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Tahoma1" svg:font-family="Tahoma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.318cm" fo:margin-bottom="0.318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318cm" fo:margin-bottom="0.318cm" style:line-height-at-least="0.529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73737" style:font-name="Helvetica" fo:font-size="9.75pt" fo:letter-spacing="normal" fo:font-style="normal" fo:font-weight="normal" fo:background-color="transparent"/>
    </style:style>
    <style:style style:name="P5" style:family="paragraph" style:parent-style-name="Text_20_body">
      <style:paragraph-properties fo:margin-left="0cm" fo:margin-right="0cm" fo:margin-top="0.318cm" fo:margin-bottom="0.318cm" style:line-height-at-least="0.529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Standard">
      <style:text-properties fo:color="#000000"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  <style:style style:name="T1" style:family="text">
      <style:text-properties fo:font-variant="normal" fo:text-transform="none" fo:color="#0b0f1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b0f13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b0f1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b0f13" style:font-name="Times New Roman" fo:font-size="12pt" fo:letter-spacing="normal" fo:language="ru" fo:country="RU" fo:font-style="normal" fo:font-weight="normal" style:font-size-asian="12pt" style:font-size-complex="12pt"/>
    </style:style>
    <style:style style:name="T5" style:family="text">
      <style:text-properties fo:font-variant="normal" fo:text-transform="none" fo:color="#0b0f13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b0f13" style:font-name="Times New Roman" fo:font-size="10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b0f13" fo:font-size="10pt" fo:letter-spacing="normal" fo:language="ru" fo:country="RU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size-complex="12pt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ize-complex="12pt"/>
    </style:style>
    <style:style style:name="T14" style:family="text">
      <style:text-properties fo:font-variant="normal" fo:text-transform="none" fo:color="#ff00cc" style:font-name="Times New Roman" fo:font-size="12pt" fo:letter-spacing="normal" fo:language="ru" fo:country="RU" fo:font-style="normal" fo:font-weight="normal" fo:background-color="transparent" style:font-size-asian="12pt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font-weight="normal" style:font-size-asian="12pt" style:font-size-complex="12pt"/>
    </style:style>
    <style:style style:name="T17" style:family="text">
      <style:text-properties fo:color="#000000" style:font-name="Times New Roman" fo:font-size="12pt" fo:language="ru" fo:country="RU" fo:font-weight="normal" style:font-size-asian="12pt" style:font-size-complex="12pt"/>
    </style:style>
    <style:style style:name="T18" style:family="text">
      <style:text-properties fo:color="#000000"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  <style:style style:name="T19" style:family="text">
      <style:text-properties fo:color="#373737"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  <style:style style:name="T20" style:family="text">
      <style:text-properties fo:color="#373737" fo:font-size="12pt" fo:language="ru" fo:country="RU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cc0000"/>
    </style:style>
    <style:style style:name="T23" style:family="text">
      <style:text-properties fo:language="ru" fo:country="RU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1">ПРИНЯТ</text:span><text:span text:style-name="T23">О</text:span><text:span text:style-name="T20">:</text:span><text:span text:style-name="T19"> <text:s text:c="96"/></text:span><text:span text:style-name="T20">ПРИЛОЖЕНИЕ № 7</text:span></text:p>
      <text:p text:style-name="P6">решением Совета педагогов <text:s text:c="70"/>Приказ №31 от 28.08.18 </text:p>
      <text:p text:style-name="Standard"><text:span text:style-name="T18">протокол № 4/18 от 28.08.18 </text:span><text:span text:style-name="T19"><text:s text:c="100"/></text:span><text:span text:style-name="T7"><text:s/></text:span></text:p>
      <text:p text:style-name="P3"><text:span text:style-name="T1">СОГЛАСОВАНО:</text:span><text:span text:style-name="T6"><text:line-break/></text:span><text:span text:style-name="T2">с Советом родителей <text:line-break/>дата: 27.08.1</text:span><text:span text:style-name="T3">8</text:span></text:p>
      <text:p text:style-name="P2"><text:span text:style-name="Strong_20_Emphasis"><text:span text:style-name="T1"><text:s text:c="2"/>РЕЖИМ <text:s/>ЗАНЯТИЙ ОБУЧАЮЩИХСЯ</text:span></text:span><text:span text:style-name="Strong_20_Emphasis"><text:span text:style-name="T2"><text:line-break/></text:span></text:span><text:span text:style-name="Strong_20_Emphasis"><text:span text:style-name="T5">ЧДОУ «Детский сад «Веселый Светлячок» <text:s text:c="113"/></text:span></text:span><text:span text:style-name="Strong_20_Emphasis"><text:span text:style-name="T4"><text:s text:c="2"/>на 2018 — 2019 учебный год</text:span></text:span><text:span text:style-name="T2"><text:line-break/></text:span></text:p>
      <text:p text:style-name="P1"><text:span text:style-name="Strong_20_Emphasis"><text:span text:style-name="T2"><text:s/>1. </text:span></text:span><text:span text:style-name="Strong_20_Emphasis"><text:span text:style-name="T8">Режим </text:span></text:span><text:span text:style-name="Strong_20_Emphasis"><text:span text:style-name="T10">работы <text:s/></text:span></text:span><text:span text:style-name="Strong_20_Emphasis"><text:span text:style-name="T4">Частного дошкольного образовательного учреждения «Детский сад «Веселый Светлячок» </text:span></text:span><text:span text:style-name="Strong_20_Emphasis"><text:span text:style-name="T11"><text:s/>составляет 10 часов: с 09.00до 19.00. <text:s/></text:span></text:span><text:span text:style-name="Strong_20_Emphasis"><text:span text:style-name="T4"><text:s/></text:span></text:span><text:span text:style-name="Strong_20_Emphasis"><text:span text:style-name="T11"><text:s/>ДОУ работает по 5-дневной рабочей неделе. Выходные дни – суббота, воскресенье, праздничные дни. <text:s/></text:span></text:span><text:span text:style-name="Strong_20_Emphasis"><text:span text:style-name="T4"><text:s text:c="108"/></text:span></text:span><text:span text:style-name="Strong_20_Emphasis"><text:span text:style-name="T2"><text:s text:c="139"/></text:span></text:span><text:span text:style-name="Strong_20_Emphasis"><text:span text:style-name="T14"><text:s/></text:span></text:span></text:p>
      <text:p text:style-name="P1"><text:span text:style-name="Strong_20_Emphasis"><text:span text:style-name="T8"><text:s/>2. </text:span></text:span><text:span text:style-name="Strong_20_Emphasis"><text:span text:style-name="T8">Максимальная продолжительность непрерывного бодрствования детей 3 – 7 (8) лет составляет 5,5 – 6 часов, до 3 лет – в соответствии с медицинскими рекомендациями. </text:span></text:span></text:p>
      <text:p text:style-name="P1"><text:span text:style-name="Strong_20_Emphasis"><text:span text:style-name="T8"><text:s/>3. </text:span></text:span><text:span text:style-name="Strong_20_Emphasis"><text:span text:style-name="T12">3. Организация образовательного процесса в ДОУ осуществляется в соответствии с основной <text:s/>образовательной программой </text:span></text:span><text:span text:style-name="Strong_20_Emphasis"><text:span text:style-name="T13">ДОУ</text:span></text:span><text:span text:style-name="Strong_20_Emphasis"><text:span text:style-name="T12"> и учебным планом </text:span></text:span><text:span text:style-name="Strong_20_Emphasis"><text:span text:style-name="T13">ДОУ</text:span></text:span><text:span text:style-name="Strong_20_Emphasis"><text:span text:style-name="T12">. Количество и продолжительность непосредственно образовательной деятельности устанавливаются в соответствии с </text:span></text:span><text:span text:style-name="Strong_20_Emphasis"><text:span text:style-name="T13">требованиями</text:span></text:span><text:span text:style-name="Strong_20_Emphasis"><text:span text:style-name="T8"> СанПиН 2.4.1.3049-13 </text:span></text:span></text:p>
      <text:p text:style-name="P1"><text:span text:style-name="Strong_20_Emphasis"><text:span text:style-name="T8"><text:s/>4. </text:span></text:span><text:span text:style-name="Strong_20_Emphasis"><text:span text:style-name="T11">Основная образовательная работа с воспитанниками ДОУ осуществляется в первую половину дня в самостоятельной или совместной с взрослым деятельности в специально организованной среде (Монтессори — классе) по индивидуальному плану для каждого ребенка: <text:s text:c="2"/>группа раннего возраста — ежедневно, группы дошкольного возраста — 4 дня в неделю (кроме пятницы). <text:s text:c="109"/>Продолжительность <text:s/>самостоятельной или совместной с взрослым деятельности в специально организованной среде ежедневно составляет: <text:s text:c="153"/>- для детей от 1,5 до 3лет — 1ч. - 1ч. 10 минут.<text:line-break/>- для детей от 3 до 7 (8) лет – 1ч. <text:s/>- 1ч. 20 минут. <text:s text:c="248"/></text:span></text:span></text:p>
      <text:p text:style-name="P1"><text:span text:style-name="Strong_20_Emphasis"><text:span text:style-name="T8"><text:s/>5. <text:s/></text:span></text:span><text:span text:style-name="Strong_20_Emphasis"><text:span text:style-name="T11">Помимо самостоятельной или совместной с взрослым деятельности в специально организованной среде <text:s/>с воспитанниками ежедневно организовывается групповая непосредственно образовательная деятельность (НОД). </text:span></text:span><text:span text:style-name="Strong_20_Emphasis"><text:span text:style-name="T9">В </text:span></text:span><text:span text:style-name="Strong_20_Emphasis"><text:span text:style-name="T11">соответствии с требованием СанПиН <text:s/>максимальная п</text:span></text:span><text:span text:style-name="Strong_20_Emphasis"><text:span text:style-name="T9">родолжительность непрерывной Н</text:span></text:span><text:span text:style-name="Strong_20_Emphasis"><text:span text:style-name="T11">ОД воспитанников составляет</text:span></text:span><text:span text:style-name="Strong_20_Emphasis"><text:span text:style-name="T9">:<text:line-break/>- </text:span></text:span><text:span text:style-name="Strong_20_Emphasis"><text:span text:style-name="T11">для детей </text:span></text:span><text:span text:style-name="Strong_20_Emphasis"><text:span text:style-name="T9">от 1,5 до 3лет -10 минут.<text:line-break/>- </text:span></text:span><text:span text:style-name="Strong_20_Emphasis"><text:span text:style-name="T11">для детей </text:span></text:span><text:span text:style-name="Strong_20_Emphasis"><text:span text:style-name="T9">от 3 до 4 лет – 15 минут.<text:line-break/>- </text:span></text:span><text:span text:style-name="Strong_20_Emphasis"><text:span text:style-name="T11">для детей </text:span></text:span><text:span text:style-name="Strong_20_Emphasis"><text:span text:style-name="T9">от 4 до 5 лет - 20 минут.<text:line-break/>- </text:span></text:span><text:span text:style-name="Strong_20_Emphasis"><text:span text:style-name="T11">для детей </text:span></text:span><text:span text:style-name="Strong_20_Emphasis"><text:span text:style-name="T9">от 5 до 6 лет –25 минут.<text:line-break/>- </text:span></text:span><text:span text:style-name="Strong_20_Emphasis"><text:span text:style-name="T11">для детей </text:span></text:span><text:span text:style-name="Strong_20_Emphasis"><text:span text:style-name="T9">от 6 до 7(8) лет - 30 минут.</text:span></text:span><text:span text:style-name="Strong_20_Emphasis"><text:span text:style-name="T8"> <text:s text:c="128"/></text:span></text:span><text:span text:style-name="Strong_20_Emphasis"><text:span text:style-name="T10"><text:s/></text:span></text:span></text:p>
      <text:p text:style-name="P1"><text:span text:style-name="Strong_20_Emphasis"><text:span text:style-name="T8"><text:s text:c="3"/></text:span></text:span><text:span text:style-name="Strong_20_Emphasis"><text:span text:style-name="T11">6. Максимальное количество занятий в первой половине дня составляет: <text:s text:c="80"/>- для детей от 1,5 до 3лет -1 занятие.<text:line-break/>- для детей от 3 до 6 лет – 2 занятия (в пятницу)<text:line-break/>- для детей от 6 до 7 лет - <text:s/>2 <text:s/>занятия (в четверг и в пятницу) <text:s text:c="2"/></text:span></text:span><text:span text:style-name="Strong_20_Emphasis"><text:span text:style-name="T8"><text:s text:c="80"/></text:span></text:span><text:span text:style-name="T9"><text:s text:c="89"/></text:span></text:p>
      <text:p text:style-name="P4"><text:soft-page-break/><text:span text:style-name="Strong_20_Emphasis"><text:span text:style-name="T17"><text:s text:c="261"/></text:span></text:span><text:span text:style-name="Strong_20_Emphasis"><text:span text:style-name="T16"><text:line-break/></text:span></text:span><text:span text:style-name="Strong_20_Emphasis"><text:span text:style-name="T17">7. Непосредственно образовательная деятельность с воспитанниками может осуществляться во второй половине дня после дневного сна. Ее объем во всех группах не превышает 1 занятия, что соответствует требованиям <text:s/>СанПиН <text:s text:c="123"/></text:span></text:span></text:p>
      <text:p text:style-name="P4"><text:span text:style-name="Strong_20_Emphasis"><text:span text:style-name="T17"><text:s/>8. Перерывы между периодами непосредственно образовательной деятельности у детей <text:s/>дошкольного возраста не менее 10 минут, в середине непосредственно образовательной деятельности статического характера проводятся физкультурные минутки <text:s text:c="114"/></text:span></text:span><text:span text:style-name="Strong_20_Emphasis"><text:span text:style-name="T16"><text:s/></text:span></text:span><text:span text:style-name="Strong_20_Emphasis"><text:span text:style-name="T17"><text:s text:c="118"/></text:span></text:span></text:p>
      <text:p text:style-name="P4"><text:span text:style-name="Strong_20_Emphasis"><text:span text:style-name="T17">9. Непосредственно образовательная деятельность проводится воспитателями и специалистами ДОУ: <text:s text:c="152"/>- для детей от 1,5 до 3 лет — в Монтессори- классе <text:s text:c="88"/>- для детей от 3 до 7 (8) лет — в Монтессори- классе, в учебном классе, в игровой комнате. <text:s text:c="39"/>Музыкальные и физкультурные занятия проводятся специалистами в музыкальном и спортивном залах. <text:s text:c="166"/></text:span></text:span></text:p>
      <text:p text:style-name="P4"><text:span text:style-name="Strong_20_Emphasis"><text:span text:style-name="T17">10. В середине осени и весны организуются недельные каникулы, во время этих каникул а также в летний период непосредственно образовательная деятельность повышенной интеллектуальной нагрузки не проводится. <text:s text:c="24"/></text:span></text:span></text:p>
      <text:p text:style-name="P5"><text:span text:style-name="Strong_20_Emphasis"><text:span text:style-name="T9"><text:s/></text:span></text:span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Tahoma1" svg:font-family="Tahoma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M38S</meta:editing-duration>
    <meta:editing-cycles>19</meta:editing-cycles>
    <meta:generator>OpenOffice/4.1.2$Win32 OpenOffice.org_project/412m3$Build-9782</meta:generator>
    <dc:date>2018-09-10T15:38:12.15</dc:date>
    <meta:document-statistic meta:table-count="0" meta:image-count="0" meta:object-count="0" meta:page-count="2" meta:paragraph-count="16" meta:word-count="472" meta:character-count="5853"/>
    <meta:user-defined meta:name="Info 1"/>
    <meta:user-defined meta:name="Info 2"/>
    <meta:user-defined meta:name="Info 3"/>
    <meta:user-defined meta:name="Info 4"/>
  </office:meta>
</office:document-meta>
</file>