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8.586cm" fo:margin-left="-0.044cm" fo:margin-right="-0.021cm" fo:margin-top="0cm" fo:margin-bottom="0cm" table:align="margins" style:writing-mode="lr-tb"/>
    </style:style>
    <style:style style:name="Таблица1.A" style:family="table-column">
      <style:table-column-properties style:column-width="3.824cm" style:rel-column-width="13486*"/>
    </style:style>
    <style:style style:name="Таблица1.B" style:family="table-column">
      <style:table-column-properties style:column-width="3.688cm" style:rel-column-width="13005*"/>
    </style:style>
    <style:style style:name="Таблица1.C" style:family="table-column">
      <style:table-column-properties style:column-width="11.074cm" style:rel-column-width="39044*"/>
    </style:style>
    <style:style style:name="Таблица1.1" style:family="table-row">
      <style:table-row-properties style:min-row-height="1.143cm" fo:keep-together="auto"/>
    </style:style>
    <style:style style:name="Таблица1.A1" style:family="table-cell">
      <style:table-cell-properties fo:background-color="#ffffff" fo:padding-left="0.191cm" fo:padding-right="0.191cm" fo:padding-top="0.088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.088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1.2" style:family="table-row">
      <style:table-row-properties style:min-row-height="1.134cm" fo:keep-together="auto"/>
    </style:style>
    <style:style style:name="Таблица1.3" style:family="table-row">
      <style:table-row-properties style:min-row-height="5.925cm" fo:keep-together="auto"/>
    </style:style>
    <style:style style:name="Таблица1.5" style:family="table-row">
      <style:table-row-properties style:min-row-height="3.937cm" fo:keep-together="auto"/>
    </style:style>
    <style:style style:name="Таблица1.6" style:family="table-row">
      <style:table-row-properties style:min-row-height="3.939cm" fo:keep-together="auto"/>
    </style:style>
    <style:style style:name="Таблица1.7" style:family="table-row">
      <style:table-row-properties style:min-row-height="1.693cm" fo:keep-together="auto"/>
    </style:style>
    <style:style style:name="Таблица2" style:family="table">
      <style:table-properties style:width="18.56cm" fo:margin-left="-0.018cm" fo:margin-right="-0.021cm" fo:margin-top="0cm" fo:margin-bottom="0cm" table:align="margins" style:writing-mode="lr-tb"/>
    </style:style>
    <style:style style:name="Таблица2.A" style:family="table-column">
      <style:table-column-properties style:column-width="3.854cm" style:rel-column-width="13609*"/>
    </style:style>
    <style:style style:name="Таблица2.B" style:family="table-column">
      <style:table-column-properties style:column-width="3.41cm" style:rel-column-width="12041*"/>
    </style:style>
    <style:style style:name="Таблица2.C" style:family="table-column">
      <style:table-column-properties style:column-width="11.296cm" style:rel-column-width="39885*"/>
    </style:style>
    <style:style style:name="Таблица2.1" style:family="table-row">
      <style:table-row-properties style:min-row-height="1.136cm" fo:keep-together="auto"/>
    </style:style>
    <style:style style:name="Таблица2.A1" style:family="table-cell">
      <style:table-cell-properties fo:background-color="#ffffff" fo:padding-left="0.191cm" fo:padding-right="0.191cm" fo:padding-top="0.088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191cm" fo:padding-right="0.191cm" fo:padding-top="0.088cm" fo:padding-bottom="0cm" fo:border-left="none" fo:border-right="none" fo:border-top="0.5pt solid #000001" fo:border-bottom="0.5pt solid #000001">
        <style:background-image/>
      </style:table-cell-properties>
    </style:style>
    <style:style style:name="Таблица2.2" style:family="table-row">
      <style:table-row-properties style:min-row-height="1.702cm" fo:keep-together="auto"/>
    </style:style>
    <style:style style:name="Таблица2.3" style:family="table-row">
      <style:table-row-properties style:min-row-height="5.583cm" fo:keep-together="auto"/>
    </style:style>
    <style:style style:name="Таблица2.4" style:family="table-row">
      <style:table-row-properties style:min-row-height="3.942cm" fo:keep-together="auto"/>
    </style:style>
    <style:style style:name="Таблица2.5" style:family="table-row">
      <style:table-row-properties style:min-row-height="2.261cm" fo:keep-together="auto"/>
    </style:style>
    <style:style style:name="Таблица2.6" style:family="table-row">
      <style:table-row-properties style:min-row-height="2.21cm" fo:keep-together="auto"/>
    </style:style>
    <style:style style:name="Таблица2.7" style:family="table-row">
      <style:table-row-properties style:min-row-height="2.812cm" fo:keep-together="auto"/>
    </style:style>
    <style:style style:name="Таблица3" style:family="table">
      <style:table-properties style:width="16.152cm" fo:margin-left="1.697cm" fo:margin-right="0.672cm" fo:margin-top="0cm" fo:margin-bottom="0cm" table:align="margins" style:writing-mode="lr-tb"/>
    </style:style>
    <style:style style:name="Таблица3.A" style:family="table-column">
      <style:table-column-properties style:column-width="1.536cm" style:rel-column-width="6233*"/>
    </style:style>
    <style:style style:name="Таблица3.B" style:family="table-column">
      <style:table-column-properties style:column-width="4.773cm" style:rel-column-width="19364*"/>
    </style:style>
    <style:style style:name="Таблица3.C" style:family="table-column">
      <style:table-column-properties style:column-width="4.907cm" style:rel-column-width="19909*"/>
    </style:style>
    <style:style style:name="Таблица3.D" style:family="table-column">
      <style:table-column-properties style:column-width="4.937cm" style:rel-column-width="20029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91cm" fo:padding-right="0.191cm" fo:padding-top="0.097cm" fo:padding-bottom="0.097cm" fo:border-left="none" fo:border-right="none" fo:border-top="0.05pt solid #000001" fo:border-bottom="0.05pt solid #000001">
        <style:background-image/>
      </style:table-cell-properties>
    </style:style>
    <style:style style:name="Таблица3.A2" style:family="table-cell">
      <style:table-cell-properties fo:background-color="#ffffff" fo:padding-left="0.191cm" fo:padding-right="0.191cm" fo:padding-top="0.097cm" fo:padding-bottom="0.097cm" fo:border-left="none" fo:border-right="none" fo:border-top="none" fo:border-bottom="0.05pt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800000" fo:language="ru" fo:country="RU"/>
    </style:style>
    <style:style style:name="P3" style:family="paragraph" style:parent-style-name="Standard">
      <style:paragraph-properties fo:text-align="center" style:justify-single-word="false"/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letter-spacing="0.002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00000a" fo:language="ru" fo:country="RU"/>
    </style:style>
    <style:style style:name="P9" style:family="paragraph" style:parent-style-name="Standard">
      <style:paragraph-properties fo:line-height="115%" fo:text-align="start" style:justify-single-word="false"/>
      <style:text-properties fo:color="#00000a" style:font-name="Times New Roman2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a" fo:font-size="12pt" style:font-size-asian="12pt" style:font-size-complex="12pt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line-height="100%" fo:text-align="start" style:justify-single-word="false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0.483cm" fo:text-align="start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a" fo:font-size="10pt" style:font-size-asian="10pt" style:font-size-complex="12pt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a" style:font-name="Times New Roman2" fo:font-size="12pt" fo:language="ru" fo:country="RU" fo:font-style="normal" fo:font-weight="bold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a" fo:font-size="12pt" style:text-underline-style="solid" style:text-underline-width="auto" style:text-underline-color="font-color" style:font-size-asian="12pt" style:font-size-complex="12pt"/>
    </style:style>
    <style:style style:name="P25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fo:color="#00000a" fo:font-size="12pt" fo:language="ru" fo:country="RU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.284cm" fo:margin-bottom="0cm" loext:contextual-spacing="false" fo:text-indent="0cm" style:auto-text-indent="false"/>
    </style:style>
    <style:style style:name="P29" style:family="paragraph" style:parent-style-name="Text_20_body">
      <style:paragraph-properties fo:margin-left="0cm" fo:margin-right="0cm" fo:margin-top="0.284cm" fo:margin-bottom="0cm" loext:contextual-spacing="false" fo:text-indent="0cm" style:auto-text-indent="false"/>
      <style:text-properties fo:font-size="12pt" fo:language="ru" fo:country="RU" style:font-size-asian="12pt" style:font-size-complex="12pt"/>
    </style:style>
    <style:style style:name="P30" style:family="paragraph" style:parent-style-name="Text_20_body">
      <style:paragraph-properties fo:margin-left="0cm" fo:margin-right="0cm" fo:margin-top="0.282cm" fo:margin-bottom="0cm" loext:contextual-spacing="false" fo:text-indent="0cm" style:auto-text-indent="false"/>
    </style:style>
    <style:style style:name="P31" style:family="paragraph" style:parent-style-name="Text_20_body">
      <style:paragraph-properties fo:margin-left="0cm" fo:margin-right="0cm" fo:margin-top="0.288cm" fo:margin-bottom="0cm" loext:contextual-spacing="false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33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List_20_Paragraph">
      <style:paragraph-properties fo:margin-left="0cm" fo:margin-right="0cm" fo:margin-top="0.004cm" fo:margin-bottom="0cm" loext:contextual-spacing="false" fo:line-height="115%" fo:text-align="start" style:justify-single-word="false" fo:text-indent="0cm" style:auto-text-indent="false">
        <style:tab-stops>
          <style:tab-stop style:position="3.168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List_20_Paragraph">
      <style:paragraph-properties fo:margin-left="0cm" fo:margin-right="0cm" fo:margin-top="0.007cm" fo:margin-bottom="0cm" loext:contextual-spacing="false" fo:line-height="113%" fo:text-align="start" style:justify-single-word="false" fo:text-indent="0cm" style:auto-text-indent="false">
        <style:tab-stops>
          <style:tab-stop style:position="2.20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7" style:family="paragraph" style:parent-style-name="List_20_Paragraph">
      <style:paragraph-properties fo:margin-left="0cm" fo:margin-right="0cm" fo:margin-top="0.007cm" fo:margin-bottom="0cm" loext:contextual-spacing="false" fo:line-height="113%" fo:text-align="start" style:justify-single-word="false" fo:text-indent="0cm" style:auto-text-indent="false">
        <style:tab-stops>
          <style:tab-stop style:position="2.201cm"/>
        </style:tab-stops>
      </style:paragraph-properties>
      <style:text-properties fo:font-size="12pt" style:font-size-asian="12pt"/>
    </style:style>
    <style:style style:name="P38" style:family="paragraph" style:parent-style-name="List_20_Paragraph">
      <style:paragraph-properties fo:margin-left="0cm" fo:margin-right="0cm" fo:margin-top="0.007cm" fo:margin-bottom="0cm" loext:contextual-spacing="false" fo:line-height="113%" fo:text-align="start" style:justify-single-word="false" fo:text-indent="0cm" style:auto-text-indent="false">
        <style:tab-stops>
          <style:tab-stop style:position="2.201cm"/>
        </style:tab-stops>
      </style:paragraph-properties>
      <style:text-properties fo:font-size="12pt" fo:letter-spacing="0.002cm" fo:font-weight="normal" style:font-size-asian="12pt" style:font-weight-asian="normal" style:font-weight-complex="normal"/>
    </style:style>
    <style:style style:name="P39" style:family="paragraph" style:parent-style-name="List_20_Paragraph">
      <style:paragraph-properties fo:margin-left="0cm" fo:margin-right="0cm" fo:margin-top="0.081cm" fo:margin-bottom="0cm" loext:contextual-spacing="false" fo:line-height="100%" fo:text-align="start" style:justify-single-word="false" fo:text-indent="0cm" style:auto-text-indent="false">
        <style:tab-stops>
          <style:tab-stop style:position="3.919cm"/>
        </style:tab-stops>
      </style:paragraph-properties>
      <style:text-properties fo:font-size="12pt" fo:font-weight="bold" style:font-size-asian="12pt" style:font-weight-asian="bold"/>
    </style:style>
    <style:style style:name="P40" style:family="paragraph" style:parent-style-name="Standard">
      <style:paragraph-properties fo:margin-left="0cm" fo:margin-right="0cm" fo:margin-top="0.219cm" fo:margin-bottom="0cm" loext:contextual-spacing="false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.219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30%" fo:text-align="start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31%" fo:text-align="start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33%" fo:text-align="start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margin-top="0cm" fo:margin-bottom="0.111cm" loext:contextual-spacing="false" fo:line-height="108%" fo:text-align="start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margin-top="0cm" fo:margin-bottom="0.011cm" loext:contextual-spacing="false" fo:line-height="130%" fo:text-align="start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margin-top="0cm" fo:margin-bottom="0.028cm" loext:contextual-spacing="false" fo:line-height="100%" fo:text-align="start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.028cm" loext:contextual-spacing="false" fo:line-height="108%" fo:text-align="start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margin-top="0cm" fo:margin-bottom="0.134cm" loext:contextual-spacing="false" fo:line-height="108%" fo:text-align="start" style:justify-single-word="false" fo:text-indent="0cm" style:auto-text-indent="false">
        <style:tab-stops>
          <style:tab-stop style:position="2.445cm"/>
          <style:tab-stop style:position="2.447cm"/>
        </style:tab-stops>
      </style:paragraph-properties>
      <style:text-properties fo:font-size="12pt" fo:letter-spacing="0.002cm" fo:font-weight="normal" style:font-size-asian="12pt" style:font-weight-asian="normal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letter-spacing="0.002cm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letter-spacing="0.002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215cm" style:type="center"/>
          <style:tab-stop style:position="3.59cm" style:type="center"/>
          <style:tab-stop style:position="4.979cm" style:type="center"/>
          <style:tab-stop style:position="5.999cm" style:type="center"/>
          <style:tab-stop style:position="7.913cm" style:type="center"/>
          <style:tab-stop style:position="10.807cm" style:type="center"/>
          <style:tab-stop style:position="13.45cm" style:type="center"/>
          <style:tab-stop style:position="15.131cm" style:type="center"/>
          <style:tab-stop style:position="18.24cm" style:type="right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2pt" style:font-size-asian="12pt" style:font-size-complex="12pt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fo:language="ru" fo:country="RU" fo:font-style="normal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9" style:family="paragraph" style:parent-style-name="Standard">
      <style:paragraph-properties fo:margin-left="0cm" fo:margin-right="0cm" fo:margin-top="0cm" fo:margin-bottom="0.039cm" loext:contextual-spacing="false" fo:line-height="108%" fo:text-align="start" style:justify-single-word="false" fo:text-indent="0cm" style:auto-text-indent="false">
        <style:tab-stops>
          <style:tab-stop style:position="2.445cm"/>
          <style:tab-stop style:position="2.447cm"/>
        </style:tab-stops>
      </style:paragraph-properties>
      <style:text-properties fo:font-size="12pt" fo:letter-spacing="0.002cm" fo:font-weight="normal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margin-top="0cm" fo:margin-bottom="0.055cm" loext:contextual-spacing="false" fo:line-height="118%" fo:text-align="start" style:justify-single-word="false" fo:text-indent="0cm" style:auto-text-indent="false"/>
    </style:style>
    <style:style style:name="P61" style:family="paragraph" style:parent-style-name="Standard">
      <style:paragraph-properties fo:margin-left="0cm" fo:margin-right="0cm" fo:margin-top="0cm" fo:margin-bottom="0.055cm" loext:contextual-spacing="false" fo:line-height="121%" fo:text-align="start" style:justify-single-word="false" fo:text-indent="0cm" style:auto-text-indent="false"/>
      <style:text-properties fo:font-size="12pt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.079cm" loext:contextual-spacing="false" fo:line-height="113%" fo:text-align="start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margin-top="0cm" fo:margin-bottom="0.078cm" loext:contextual-spacing="false" fo:line-height="113%" fo:text-align="start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margin-top="0cm" fo:margin-bottom="0.041cm" loext:contextual-spacing="false" fo:line-height="121%" fo:text-align="start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margin-top="0cm" fo:margin-bottom="0.072cm" loext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.067cm" loext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67" style:family="paragraph" style:parent-style-name="Text_20_body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68" style:family="paragraph" style:parent-style-name="Text_20_body">
      <style:paragraph-properties fo:margin-left="0cm" fo:margin-right="0cm" fo:margin-top="0.201cm" fo:margin-bottom="0cm" loext:contextual-spacing="false" fo:line-height="10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9" style:family="paragraph" style:parent-style-name="List_20_Paragraph">
      <style:paragraph-properties fo:margin-left="0cm" fo:margin-right="0cm" fo:margin-top="0.076cm" fo:margin-bottom="0cm" loext:contextual-spacing="false" fo:line-height="100%" fo:text-align="start" style:justify-single-word="false" fo:text-indent="0cm" style:auto-text-indent="false">
        <style:tab-stops>
          <style:tab-stop style:position="2.445cm"/>
          <style:tab-stop style:position="2.447cm"/>
        </style:tab-stops>
      </style:paragraph-properties>
      <style:text-properties fo:font-size="12pt" fo:letter-spacing="0.002cm" fo:font-weight="bold" style:font-size-asian="12pt" style:font-weight-asian="bold" style:font-weight-complex="bold"/>
    </style:style>
    <style:style style:name="P70" style:family="paragraph" style:parent-style-name="Text_20_body">
      <style:paragraph-properties fo:text-align="start" style:justify-single-word="false"/>
      <style:text-properties fo:color="#00000a" style:font-name="Times New Roman2" fo:font-size="12pt" fo:language="ru" fo:country="RU" fo:font-style="normal" fo:font-weight="bold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71" style:family="paragraph" style:parent-style-name="Text_20_body">
      <style:paragraph-properties fo:line-height="115%" fo:text-align="start" style:justify-single-word="false"/>
      <style:text-properties fo:color="#00000a" style:font-name="Times New Roman2" fo:font-size="12pt" fo:language="ru" fo:country="RU" style:font-size-asian="12pt" style:font-size-complex="12pt"/>
    </style:style>
    <style:style style:name="P72" style:family="paragraph" style:parent-style-name="Text_20_body">
      <style:paragraph-properties fo:line-height="115%" fo:text-align="start" style:justify-single-word="false"/>
      <style:text-properties fo:color="#00000a" fo:font-size="12pt" style:font-size-asian="12pt" style:font-size-complex="12pt"/>
    </style:style>
    <style:style style:name="P73" style:family="paragraph" style:parent-style-name="Text_20_body">
      <style:paragraph-properties fo:text-align="center" style:justify-single-word="false"/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P74" style:family="paragraph" style:parent-style-name="Text_20_body">
      <style:paragraph-properties fo:text-align="start" style:justify-single-word="false"/>
      <style:text-properties fo:color="#000000" fo:font-size="12pt" fo:language="ru" fo:country="RU" fo:font-style="normal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75" style:family="paragraph" style:parent-style-name="Text_20_body">
      <style:paragraph-properties fo:line-height="115%" fo:text-align="start" style:justify-single-word="false"/>
      <style:text-properties fo:color="#0066cc" fo:font-size="12pt" style:font-size-asian="12pt" style:font-size-complex="14pt"/>
    </style:style>
    <style:style style:name="P7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7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-0.018cm" style:auto-text-indent="false"/>
      <style:text-properties fo:font-style="italic" style:font-style-asian="italic" style:font-style-complex="italic"/>
    </style:style>
    <style:style style:name="P79" style:family="paragraph" style:parent-style-name="Standard">
      <style:paragraph-properties fo:margin-left="0cm" fo:margin-right="0cm" fo:margin-top="0.076cm" fo:margin-bottom="0cm" loext:contextual-spacing="false" fo:line-height="100%" fo:text-align="start" style:justify-single-word="false" fo:text-indent="1.235cm" style:auto-text-indent="false">
        <style:tab-stops>
          <style:tab-stop style:position="2.445cm"/>
          <style:tab-stop style:position="2.447cm"/>
        </style:tab-stops>
      </style:paragraph-properties>
      <style:text-properties fo:font-size="12pt" fo:letter-spacing="0.002cm" fo:font-weight="normal" style:font-size-asian="12pt" style:font-weight-asian="normal" style:font-weight-complex="normal"/>
    </style:style>
    <style:style style:name="P80" style:family="paragraph" style:parent-style-name="Standard">
      <style:paragraph-properties fo:margin-left="0cm" fo:margin-right="0cm" fo:text-align="start" style:justify-single-word="false" fo:text-indent="1.235cm" style:auto-text-indent="false"/>
      <style:text-properties fo:font-size="12pt" style:font-size-asian="12pt" style:font-size-complex="12pt"/>
    </style:style>
    <style:style style:name="P81" style:family="paragraph" style:parent-style-name="Text_20_body">
      <style:paragraph-properties fo:margin-left="0cm" fo:margin-right="0cm" fo:line-height="100%" fo:text-align="start" style:justify-single-word="false" fo:text-indent="1.252cm" style:auto-text-indent="false"/>
      <style:text-properties fo:color="#9933ff"/>
    </style:style>
    <style:style style:name="P82" style:family="paragraph" style:parent-style-name="List_20_Paragraph">
      <style:paragraph-properties fo:margin-left="0cm" fo:margin-right="0cm" fo:margin-top="0.076cm" fo:margin-bottom="0cm" loext:contextual-spacing="false" fo:line-height="100%" fo:text-align="start" style:justify-single-word="false" fo:text-indent="-0.748cm" style:auto-text-indent="false">
        <style:tab-stops>
          <style:tab-stop style:position="2.445cm"/>
          <style:tab-stop style:position="2.447cm"/>
        </style:tab-stops>
      </style:paragraph-properties>
      <style:text-properties fo:font-size="12pt" fo:letter-spacing="0.002cm" fo:font-weight="normal" style:font-size-asian="12pt" style:font-weight-asian="normal" style:font-size-complex="12pt" style:font-weight-complex="normal"/>
    </style:style>
    <style:style style:name="P83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84" style:family="paragraph" style:parent-style-name="Standard" style:list-style-name="L6">
      <style:paragraph-properties fo:text-align="start" style:justify-single-word="false"/>
      <style:text-properties fo:font-size="12pt" style:font-size-asian="12pt" style:font-size-complex="12pt"/>
    </style:style>
    <style:style style:name="P85" style:family="paragraph" style:parent-style-name="Standard" style:list-style-name="L7">
      <style:paragraph-properties fo:text-align="start" style:justify-single-word="false"/>
      <style:text-properties fo:font-size="12pt" style:font-size-asian="12pt" style:font-size-complex="12pt"/>
    </style:style>
    <style:style style:name="P86" style:family="paragraph" style:parent-style-name="Standard" style:list-style-name="L8">
      <style:paragraph-properties fo:text-align="start" style:justify-single-word="false"/>
      <style:text-properties fo:font-size="12pt" style:font-size-asian="12pt" style:font-size-complex="12pt"/>
    </style:style>
    <style:style style:name="P87" style:family="paragraph" style:parent-style-name="Standard" style:list-style-name="WWNum13">
      <style:paragraph-properties fo:text-align="start" style:justify-single-word="false"/>
      <style:text-properties fo:font-size="12pt" style:font-size-asian="12pt" style:font-size-complex="12pt"/>
    </style:style>
    <style:style style:name="P88" style:family="paragraph" style:parent-style-name="Standard" style:list-style-name="WWNum14">
      <style:paragraph-properties fo:text-align="start" style:justify-single-word="false"/>
      <style:text-properties fo:font-size="12pt" style:font-size-asian="12pt" style:font-size-complex="12pt"/>
    </style:style>
    <style:style style:name="P89" style:family="paragraph" style:parent-style-name="Standard" style:list-style-name="WWNum15">
      <style:paragraph-properties fo:text-align="start" style:justify-single-word="false"/>
      <style:text-properties fo:font-size="12pt" style:font-size-asian="12pt" style:font-size-complex="12pt"/>
    </style:style>
    <style:style style:name="P90" style:family="paragraph" style:parent-style-name="Standard" style:list-style-name="WWNum16">
      <style:paragraph-properties fo:text-align="start" style:justify-single-word="false"/>
      <style:text-properties fo:font-size="12pt" style:font-size-asian="12pt" style:font-size-complex="12pt"/>
    </style:style>
    <style:style style:name="P91" style:family="paragraph" style:parent-style-name="Standard" style:list-style-name="WWNum17">
      <style:paragraph-properties fo:text-align="start" style:justify-single-word="false"/>
      <style:text-properties fo:font-size="12pt" style:font-size-asian="12pt" style:font-size-complex="12pt"/>
    </style:style>
    <style:style style:name="P92" style:family="paragraph" style:parent-style-name="Standard" style:list-style-name="WWNum18">
      <style:paragraph-properties fo:text-align="start" style:justify-single-word="false"/>
      <style:text-properties fo:font-size="12pt" style:font-size-asian="12pt" style:font-size-complex="12pt"/>
    </style:style>
    <style:style style:name="P93" style:family="paragraph" style:parent-style-name="Standard" style:list-style-name="L9">
      <style:paragraph-properties fo:text-align="start" style:justify-single-word="false"/>
      <style:text-properties fo:font-size="12pt" style:font-size-asian="12pt" style:font-size-complex="12pt"/>
    </style:style>
    <style:style style:name="P94" style:family="paragraph" style:parent-style-name="Standard" style:list-style-name="WWNum20">
      <style:paragraph-properties fo:text-align="start" style:justify-single-word="false"/>
      <style:text-properties fo:font-size="12pt" style:font-size-asian="12pt" style:font-size-complex="12pt"/>
    </style:style>
    <style:style style:name="P95" style:family="paragraph" style:parent-style-name="Standard" style:list-style-name="WWNum21">
      <style:paragraph-properties fo:text-align="start" style:justify-single-word="false"/>
      <style:text-properties fo:font-size="12pt" style:font-size-asian="12pt" style:font-size-complex="12pt"/>
    </style:style>
    <style:style style:name="P96" style:family="paragraph" style:parent-style-name="Standard" style:list-style-name="WWNum22">
      <style:paragraph-properties fo:text-align="start" style:justify-single-word="false"/>
      <style:text-properties fo:font-size="12pt" style:font-size-asian="12pt" style:font-size-complex="12pt"/>
    </style:style>
    <style:style style:name="P97" style:family="paragraph" style:parent-style-name="Standard" style:list-style-name="WWNum23">
      <style:paragraph-properties fo:text-align="start" style:justify-single-word="false"/>
      <style:text-properties fo:font-size="12pt" style:font-size-asian="12pt" style:font-size-complex="12pt"/>
    </style:style>
    <style:style style:name="P98" style:family="paragraph" style:parent-style-name="Standard" style:list-style-name="WWNum24">
      <style:paragraph-properties fo:text-align="start" style:justify-single-word="false"/>
      <style:text-properties fo:font-size="12pt" style:font-size-asian="12pt" style:font-size-complex="12pt"/>
    </style:style>
    <style:style style:name="P99" style:family="paragraph" style:parent-style-name="Standard" style:list-style-name="L10">
      <style:paragraph-properties fo:text-align="start" style:justify-single-word="false"/>
      <style:text-properties fo:font-size="12pt" style:font-size-asian="12pt" style:font-size-complex="12pt"/>
    </style:style>
    <style:style style:name="P100" style:family="paragraph" style:parent-style-name="Standard" style:list-style-name="L13">
      <style:paragraph-properties fo:text-align="start" style:justify-single-word="false"/>
      <style:text-properties fo:font-size="12pt" style:font-size-asian="12pt" style:font-size-complex="12pt"/>
    </style:style>
    <style:style style:name="P101" style:family="paragraph" style:parent-style-name="Standard" style:list-style-name="L14">
      <style:paragraph-properties fo:text-align="start" style:justify-single-word="false"/>
      <style:text-properties fo:font-size="12pt" style:font-size-asian="12pt" style:font-size-complex="12pt"/>
    </style:style>
    <style:style style:name="P102" style:family="paragraph" style:parent-style-name="Standard" style:list-style-name="L6">
      <style:paragraph-properties fo:text-align="start" style:justify-single-word="false"/>
      <style:text-properties fo:font-size="12pt" fo:letter-spacing="0.002cm" fo:font-weight="normal" style:font-size-asian="12pt" style:font-weight-asian="normal" style:font-size-complex="12pt" style:font-weight-complex="normal"/>
    </style:style>
    <style:style style:name="P103" style:family="paragraph" style:parent-style-name="Standard" style:list-style-name="L8">
      <style:paragraph-properties fo:text-align="start" style:justify-single-word="false"/>
      <style:text-properties fo:font-size="12pt" fo:letter-spacing="0.002cm" fo:font-weight="normal" style:font-size-asian="12pt" style:font-weight-asian="normal" style:font-size-complex="12pt" style:font-weight-complex="normal"/>
    </style:style>
    <style:style style:name="P104" style:family="paragraph" style:parent-style-name="Standard" style:list-style-name="L1">
      <style:paragraph-properties fo:text-align="start" style:justify-single-word="false"/>
      <style:text-properties fo:color="#000000" fo:font-size="12pt" fo:language="ru" fo:country="RU" fo:font-style="normal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05" style:family="paragraph" style:parent-style-name="Standard" style:list-style-name="L5">
      <style:paragraph-properties fo:text-align="start" style:justify-single-word="false"/>
    </style:style>
    <style:style style:name="P106" style:family="paragraph" style:parent-style-name="Standard" style:list-style-name="WWNum10">
      <style:paragraph-properties fo:text-align="start" style:justify-single-word="false"/>
    </style:style>
    <style:style style:name="P107" style:family="paragraph" style:parent-style-name="Standard" style:list-style-name="L15">
      <style:paragraph-properties fo:text-align="start" style:justify-single-word="false"/>
    </style:style>
    <style:style style:name="P108" style:family="paragraph" style:parent-style-name="Standard" style:list-style-name="WWNum31">
      <style:paragraph-properties fo:text-align="start" style:justify-single-word="false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30%" fo:text-align="start" style:justify-single-word="false" fo:text-indent="0cm" style:auto-text-indent="false"/>
      <style:text-properties fo:font-weight="bold" style:font-weight-asian="bold"/>
    </style:style>
    <style:style style:name="P110" style:family="paragraph" style:parent-style-name="Standard">
      <style:paragraph-properties fo:margin-left="0cm" fo:margin-right="0cm" fo:margin-top="0cm" fo:margin-bottom="0.039cm" loext:contextual-spacing="false" fo:line-height="108%" fo:text-align="start" style:justify-single-word="false" fo:text-indent="0cm" style:auto-text-indent="false">
        <style:tab-stops>
          <style:tab-stop style:position="2.445cm"/>
          <style:tab-stop style:position="2.44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12" style:family="paragraph" style:parent-style-name="Standard" style:list-style-name="WWNum10">
      <style:paragraph-properties fo:margin-top="0cm" fo:margin-bottom="0.065cm" loext:contextual-spacing="false" fo:text-align="start" style:justify-single-word="false"/>
    </style:style>
    <style:style style:name="P113" style:family="paragraph" style:parent-style-name="Standard" style:list-style-name="WWNum21">
      <style:paragraph-properties fo:margin-top="0cm" fo:margin-bottom="0.065cm" loext:contextual-spacing="false" fo:text-align="start" style:justify-single-word="false"/>
      <style:text-properties fo:font-size="12pt" style:font-size-asian="12pt" style:font-size-complex="12pt"/>
    </style:style>
    <style:style style:name="P114" style:family="paragraph" style:parent-style-name="Standard" style:list-style-name="WWNum24">
      <style:paragraph-properties fo:margin-top="0cm" fo:margin-bottom="0.065cm" loext:contextual-spacing="false" fo:text-align="start" style:justify-single-word="false"/>
      <style:text-properties fo:font-size="12pt" style:font-size-asian="12pt" style:font-size-complex="12pt"/>
    </style:style>
    <style:style style:name="P115" style:family="paragraph" style:parent-style-name="Standard" style:list-style-name="WWNum24">
      <style:paragraph-properties fo:margin-top="0cm" fo:margin-bottom="0.065cm" loext:contextual-spacing="false" fo:text-align="start" style:justify-single-word="false"/>
      <style:text-properties fo:font-size="12pt" fo:letter-spacing="0.002cm" fo:font-weight="normal" style:font-size-asian="12pt" style:font-weight-asian="normal" style:font-size-complex="12pt" style:font-weight-complex="normal"/>
    </style:style>
    <style:style style:name="P116" style:family="paragraph" style:parent-style-name="Standard" style:list-style-name="WWNum24">
      <style:paragraph-properties fo:margin-top="0cm" fo:margin-bottom="0.065cm" loext:contextual-spacing="false" fo:text-align="start" style:justify-single-word="false"/>
      <style:text-properties fo:font-size="12pt" fo:letter-spacing="0.002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" style:family="paragraph" style:parent-style-name="Standard" style:list-style-name="WWNum16">
      <style:paragraph-properties fo:margin-top="0cm" fo:margin-bottom="0.062cm" loext:contextual-spacing="false" fo:text-align="start" style:justify-single-word="false"/>
      <style:text-properties fo:font-size="12pt" style:font-size-asian="12pt" style:font-size-complex="12pt"/>
    </style:style>
    <style:style style:name="P118" style:family="paragraph" style:parent-style-name="Standard" style:list-style-name="WWNum17">
      <style:paragraph-properties fo:margin-top="0cm" fo:margin-bottom="0.064cm" loext:contextual-spacing="false" fo:text-align="start" style:justify-single-word="false"/>
      <style:text-properties fo:font-size="12pt" style:font-size-asian="12pt" style:font-size-complex="12pt"/>
    </style:style>
    <style:style style:name="P119" style:family="paragraph" style:parent-style-name="Standard" style:list-style-name="WWNum17">
      <style:paragraph-properties fo:margin-top="0cm" fo:margin-bottom="0.055cm" loext:contextual-spacing="false" fo:line-height="121%" fo:text-align="start" style:justify-single-word="false"/>
      <style:text-properties fo:font-size="12pt" style:font-size-asian="12pt" style:font-size-complex="12pt"/>
    </style:style>
    <style:style style:name="P120" style:family="paragraph" style:parent-style-name="Standard" style:list-style-name="WWNum27">
      <style:paragraph-properties fo:margin-top="0.004cm" fo:margin-bottom="0cm" loext:contextual-spacing="false" fo:line-height="115%" fo:text-align="start" style:justify-single-word="false">
        <style:tab-stops>
          <style:tab-stop style:position="3.168cm"/>
        </style:tab-stops>
      </style:paragraph-properties>
      <style:text-properties fo:color="#00000a" fo:font-size="12pt" fo:font-weight="normal" style:font-size-asian="12pt" style:font-weight-asian="normal" style:font-size-complex="12pt" style:font-weight-complex="normal"/>
    </style:style>
    <style:style style:name="P121" style:family="paragraph" style:parent-style-name="Standard" style:list-style-name="L13">
      <style:paragraph-properties fo:margin-top="0cm" fo:margin-bottom="0.06cm" loext:contextual-spacing="false" fo:text-align="start" style:justify-single-word="false"/>
      <style:text-properties fo:font-size="12pt" style:font-size-asian="12pt" style:font-size-complex="12pt"/>
    </style:style>
    <style:style style:name="P122" style:family="paragraph" style:parent-style-name="Standard" style:list-style-name="L14">
      <style:paragraph-properties fo:margin-top="0cm" fo:margin-bottom="0.134cm" loext:contextual-spacing="false" fo:line-height="108%" fo:text-align="start" style:justify-single-word="false"/>
      <style:text-properties fo:font-size="12pt" style:font-size-asian="12pt" style:font-size-complex="12pt"/>
    </style:style>
    <style:style style:name="P1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fo:font-size="12pt" fo:language="ru" fo:country="RU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a" fo:font-size="12pt" style:font-size-asian="12pt" style:font-size-complex="12pt"/>
    </style:style>
    <style:style style:name="P125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fo:color="#00000a" fo:font-size="12pt" fo:font-weight="bold" style:font-size-asian="12pt" style:font-weight-asian="bold" style:font-size-complex="12pt" style:font-weight-complex="bold"/>
    </style:style>
    <style:style style:name="P126" style:family="paragraph" style:parent-style-name="Text_20_body" style:list-style-name="L2">
      <style:paragraph-properties fo:text-align="start" style:justify-single-word="false"/>
      <style:text-properties fo:color="#00000a" style:font-name="Times New Roman2" fo:font-size="12pt" fo:language="ru" fo:country="RU" fo:font-style="normal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27" style:family="paragraph" style:parent-style-name="Text_20_body" style:list-style-name="L5">
      <style:paragraph-properties fo:line-height="115%" fo:text-align="start" style:justify-single-word="false"/>
      <style:text-properties fo:color="#00000a" fo:font-size="12pt" style:font-size-asian="12pt" style:font-size-complex="12pt"/>
    </style:style>
    <style:style style:name="P128" style:family="paragraph" style:parent-style-name="Text_20_body" style:list-style-name="L12">
      <style:paragraph-properties fo:line-height="115%" fo:text-align="start" style:justify-single-word="false"/>
      <style:text-properties fo:color="#00000a" fo:font-size="12pt" style:font-size-asian="12pt" style:font-size-complex="12pt"/>
    </style:style>
    <style:style style:name="P129" style:family="paragraph" style:parent-style-name="Text_20_body" style:list-style-name="L11">
      <style:paragraph-properties fo:line-height="115%" fo:text-align="start" style:justify-single-word="false"/>
      <style:text-properties fo:color="#00000a" fo:font-size="12pt" fo:language="ru" fo:country="RU" style:font-size-asian="12pt" style:font-size-complex="12pt"/>
    </style:style>
    <style:style style:name="P130" style:family="paragraph" style:parent-style-name="Text_20_body" style:list-style-name="L2">
      <style:paragraph-properties fo:text-align="start" style:justify-single-word="false"/>
      <style:text-properties fo:color="#000000" fo:font-size="12pt" fo:language="ru" fo:country="RU" fo:font-style="normal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31" style:family="paragraph" style:parent-style-name="Text_20_body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132" style:family="paragraph" style:parent-style-name="Text_20_body" style:list-style-name="L5">
      <style:paragraph-properties fo:line-height="115%" fo:text-align="start" style:justify-single-word="false"/>
      <style:text-properties fo:font-size="12pt" style:font-size-asian="12pt" style:font-size-complex="12pt"/>
    </style:style>
    <style:style style:name="P133" style:family="paragraph" style:parent-style-name="Text_20_body" style:list-style-name="WWNum26">
      <style:paragraph-properties fo:line-height="115%" fo:text-align="start" style:justify-single-word="false"/>
      <style:text-properties fo:font-size="12pt" style:font-size-asian="12pt" style:font-size-complex="12pt"/>
    </style:style>
    <style:style style:name="P134" style:family="paragraph" style:parent-style-name="Text_20_body" style:list-style-name="L10">
      <style:paragraph-properties fo:line-height="115%" fo:text-align="start" style:justify-single-word="false"/>
      <style:text-properties fo:font-size="12pt" style:font-size-asian="12pt" style:font-size-complex="12pt"/>
    </style:style>
    <style:style style:name="P135" style:family="paragraph" style:parent-style-name="Text_20_body" style:list-style-name="L11">
      <style:paragraph-properties fo:line-height="115%" fo:text-align="start" style:justify-single-word="false"/>
      <style:text-properties fo:font-size="12pt" style:font-size-asian="12pt" style:font-size-complex="12pt"/>
    </style:style>
    <style:style style:name="P136" style:family="paragraph" style:parent-style-name="Text_20_body" style:list-style-name="L12">
      <style:paragraph-properties fo:line-height="115%" fo:text-align="start" style:justify-single-word="false"/>
      <style:text-properties fo:font-size="12pt" style:font-size-asian="12pt" style:font-size-complex="12pt"/>
    </style:style>
    <style:style style:name="P137" style:family="paragraph" style:parent-style-name="Text_20_body" style:list-style-name="L5">
      <style:paragraph-properties fo:margin-top="0.007cm" fo:margin-bottom="0cm" loext:contextual-spacing="false" fo:line-height="115%" fo:text-align="start" style:justify-single-word="false">
        <style:tab-stops>
          <style:tab-stop style:position="2.201cm"/>
        </style:tab-stops>
      </style:paragraph-properties>
    </style:style>
    <style:style style:name="P138" style:family="paragraph" style:parent-style-name="Text_20_body" style:list-style-name="WWNum26">
      <style:paragraph-properties fo:margin-top="0.007cm" fo:margin-bottom="0cm" loext:contextual-spacing="false" fo:line-height="115%" fo:text-align="start" style:justify-single-word="false">
        <style:tab-stops>
          <style:tab-stop style:position="2.201cm"/>
        </style:tab-stops>
      </style:paragraph-properties>
      <style:text-properties fo:font-size="12pt" style:font-size-asian="12pt" style:font-size-complex="12pt"/>
    </style:style>
    <style:style style:name="P139" style:family="paragraph" style:parent-style-name="Text_20_body" style:list-style-name="L11">
      <style:paragraph-properties fo:margin-top="0.072cm" fo:margin-bottom="0cm" loext:contextual-spacing="false" fo:text-align="start" style:justify-single-word="false"/>
      <style:text-properties fo:font-size="12pt" style:font-size-asian="12pt" style:font-size-complex="12pt"/>
    </style:style>
    <style:style style:name="P140" style:family="paragraph" style:parent-style-name="Text_20_body" style:list-style-name="L12">
      <style:paragraph-properties fo:margin-top="0.072cm" fo:margin-bottom="0cm" loext:contextual-spacing="false" fo:text-align="start" style:justify-single-word="false"/>
      <style:text-properties fo:font-size="12pt" style:font-size-asian="12pt" style:font-size-complex="12pt"/>
    </style:style>
    <style:style style:name="P141" style:family="paragraph" style:parent-style-name="List_20_Paragraph" style:list-style-name="L3">
      <style:paragraph-properties fo:margin-top="0.002cm" fo:margin-bottom="0cm" loext:contextual-spacing="false" fo:line-height="113%" fo:text-align="start" style:justify-single-word="false">
        <style:tab-stops>
          <style:tab-stop style:position="2.201cm"/>
        </style:tab-stops>
      </style:paragraph-properties>
      <style:text-properties fo:font-size="12pt" style:font-size-asian="12pt" style:font-size-complex="12pt"/>
    </style:style>
    <style:style style:name="P142" style:family="paragraph" style:parent-style-name="List_20_Paragraph" style:list-style-name="WWNum27">
      <style:paragraph-properties fo:margin-top="0.002cm" fo:margin-bottom="0cm" loext:contextual-spacing="false" fo:line-height="113%" fo:text-align="start" style:justify-single-word="false">
        <style:tab-stops>
          <style:tab-stop style:position="3.168cm"/>
        </style:tab-stops>
      </style:paragraph-properties>
      <style:text-properties fo:font-size="12pt" style:font-size-asian="12pt" style:font-size-complex="12pt"/>
    </style:style>
    <style:style style:name="P143" style:family="paragraph" style:parent-style-name="List_20_Paragraph" style:list-style-name="L3">
      <style:paragraph-properties fo:margin-top="0.002cm" fo:margin-bottom="0cm" loext:contextual-spacing="false" fo:line-height="113%" fo:text-align="start" style:justify-single-word="false">
        <style:tab-stops>
          <style:tab-stop style:position="2.201cm"/>
        </style:tab-stops>
      </style:paragraph-properties>
    </style:style>
    <style:style style:name="P144" style:family="paragraph" style:parent-style-name="List_20_Paragraph" style:list-style-name="L3">
      <style:paragraph-properties fo:margin-top="0.014cm" fo:margin-bottom="0cm" loext:contextual-spacing="false" fo:line-height="113%" fo:text-align="start" style:justify-single-word="false">
        <style:tab-stops>
          <style:tab-stop style:position="2.201cm"/>
        </style:tab-stops>
      </style:paragraph-properties>
      <style:text-properties fo:font-size="12pt" style:font-size-asian="12pt" style:font-size-complex="12pt"/>
    </style:style>
    <style:style style:name="P145" style:family="paragraph" style:parent-style-name="List_20_Paragraph" style:list-style-name="L3">
      <style:paragraph-properties fo:margin-top="0.009cm" fo:margin-bottom="0cm" loext:contextual-spacing="false" fo:line-height="113%" fo:text-align="start" style:justify-single-word="false">
        <style:tab-stops>
          <style:tab-stop style:position="2.201cm"/>
        </style:tab-stops>
      </style:paragraph-properties>
      <style:text-properties fo:font-size="12pt" style:font-size-asian="12pt" style:font-size-complex="12pt"/>
    </style:style>
    <style:style style:name="P146" style:family="paragraph" style:parent-style-name="List_20_Paragraph" style:list-style-name="L3">
      <style:paragraph-properties fo:margin-top="0.007cm" fo:margin-bottom="0cm" loext:contextual-spacing="false" fo:line-height="113%" fo:text-align="start" style:justify-single-word="false">
        <style:tab-stops>
          <style:tab-stop style:position="2.201cm"/>
        </style:tab-stops>
      </style:paragraph-properties>
    </style:style>
    <style:style style:name="P147" style:family="paragraph" style:parent-style-name="List_20_Paragraph" style:list-style-name="L4">
      <style:paragraph-properties fo:margin-top="0.007cm" fo:margin-bottom="0cm" loext:contextual-spacing="false" fo:line-height="100%" fo:text-align="start" style:justify-single-word="false">
        <style:tab-stops>
          <style:tab-stop style:position="2.445cm"/>
          <style:tab-stop style:position="2.447cm"/>
        </style:tab-stops>
      </style:paragraph-properties>
      <style:text-properties fo:font-size="12pt" style:font-size-asian="12pt" style:font-size-complex="12pt"/>
    </style:style>
    <style:style style:name="P148" style:family="paragraph" style:parent-style-name="List_20_Paragraph" style:list-style-name="L3">
      <style:paragraph-properties fo:margin-top="0.005cm" fo:margin-bottom="0cm" loext:contextual-spacing="false" fo:line-height="113%" fo:text-align="start" style:justify-single-word="false">
        <style:tab-stops>
          <style:tab-stop style:position="2.201cm"/>
        </style:tab-stops>
      </style:paragraph-properties>
    </style:style>
    <style:style style:name="P149" style:family="paragraph" style:parent-style-name="List_20_Paragraph" style:list-style-name="L4">
      <style:paragraph-properties fo:margin-top="0.005cm" fo:margin-bottom="0cm" loext:contextual-spacing="false" fo:line-height="100%" fo:text-align="start" style:justify-single-word="false">
        <style:tab-stops>
          <style:tab-stop style:position="2.445cm"/>
          <style:tab-stop style:position="2.447cm"/>
        </style:tab-stops>
      </style:paragraph-properties>
      <style:text-properties fo:font-size="12pt" style:font-size-asian="12pt" style:font-size-complex="12pt"/>
    </style:style>
    <style:style style:name="P150" style:family="paragraph" style:parent-style-name="List_20_Paragraph" style:list-style-name="WWNum27">
      <style:paragraph-properties fo:margin-top="0.005cm" fo:margin-bottom="0cm" loext:contextual-spacing="false" fo:line-height="115%" fo:text-align="start" style:justify-single-word="false">
        <style:tab-stops>
          <style:tab-stop style:position="3.168cm"/>
        </style:tab-stops>
      </style:paragraph-properties>
      <style:text-properties fo:font-size="12pt" style:font-size-asian="12pt" style:font-size-complex="12pt"/>
    </style:style>
    <style:style style:name="P151" style:family="paragraph" style:parent-style-name="List_20_Paragraph" style:list-style-name="L3">
      <style:paragraph-properties fo:margin-left="0cm" fo:margin-right="0cm" fo:margin-top="0.005cm" fo:margin-bottom="0cm" loext:contextual-spacing="false" fo:line-height="113%" fo:text-align="start" style:justify-single-word="false" fo:text-indent="0cm" style:auto-text-indent="false">
        <style:tab-stops>
          <style:tab-stop style:position="2.201cm"/>
        </style:tab-stops>
      </style:paragraph-properties>
      <style:text-properties fo:font-size="12pt" style:font-size-asian="12pt"/>
    </style:style>
    <style:style style:name="P152" style:family="paragraph" style:parent-style-name="List_20_Paragraph" style:list-style-name="L4">
      <style:paragraph-properties fo:margin-top="0.076cm" fo:margin-bottom="0cm" loext:contextual-spacing="false" fo:line-height="113%" fo:text-align="start" style:justify-single-word="false">
        <style:tab-stops>
          <style:tab-stop style:position="2.445cm"/>
          <style:tab-stop style:position="2.447cm"/>
        </style:tab-stops>
      </style:paragraph-properties>
      <style:text-properties fo:font-size="12pt" style:font-size-asian="12pt" style:font-size-complex="12pt"/>
    </style:style>
    <style:style style:name="P153" style:family="paragraph" style:parent-style-name="List_20_Paragraph" style:list-style-name="L4">
      <style:paragraph-properties fo:margin-top="0.076cm" fo:margin-bottom="0cm" loext:contextual-spacing="false" fo:line-height="110%" fo:text-align="start" style:justify-single-word="false">
        <style:tab-stops>
          <style:tab-stop style:position="2.445cm"/>
          <style:tab-stop style:position="2.447cm"/>
        </style:tab-stops>
      </style:paragraph-properties>
      <style:text-properties fo:font-size="12pt" style:font-size-asian="12pt" style:font-size-complex="12pt"/>
    </style:style>
    <style:style style:name="P154" style:family="paragraph" style:parent-style-name="List_20_Paragraph" style:list-style-name="L4">
      <style:paragraph-properties fo:margin-top="0.076cm" fo:margin-bottom="0cm" loext:contextual-spacing="false" fo:line-height="100%" fo:text-align="start" style:justify-single-word="false">
        <style:tab-stops>
          <style:tab-stop style:position="2.445cm"/>
          <style:tab-stop style:position="2.447cm"/>
        </style:tab-stops>
      </style:paragraph-properties>
      <style:text-properties fo:font-size="12pt" style:font-size-asian="12pt" style:font-size-complex="12pt"/>
    </style:style>
    <style:style style:name="P155" style:family="paragraph" style:parent-style-name="List_20_Paragraph" style:list-style-name="L4">
      <style:paragraph-properties fo:margin-top="0.074cm" fo:margin-bottom="0cm" loext:contextual-spacing="false" fo:line-height="100%" fo:text-align="start" style:justify-single-word="false">
        <style:tab-stops>
          <style:tab-stop style:position="2.445cm"/>
          <style:tab-stop style:position="2.447cm"/>
        </style:tab-stops>
      </style:paragraph-properties>
      <style:text-properties fo:font-size="12pt" style:font-size-asian="12pt" style:font-size-complex="12pt"/>
    </style:style>
    <style:style style:name="P156" style:family="paragraph" style:parent-style-name="List_20_Paragraph" style:list-style-name="L4">
      <style:paragraph-properties fo:margin-top="0.065cm" fo:margin-bottom="0cm" loext:contextual-spacing="false" fo:line-height="113%" fo:text-align="start" style:justify-single-word="false">
        <style:tab-stops>
          <style:tab-stop style:position="2.445cm"/>
          <style:tab-stop style:position="2.447cm"/>
        </style:tab-stops>
      </style:paragraph-properties>
      <style:text-properties fo:font-size="12pt" style:font-size-asian="12pt" style:font-size-complex="12pt"/>
    </style:style>
    <style:style style:name="P157" style:family="paragraph" style:parent-style-name="List_20_Paragraph" style:list-style-name="L4">
      <style:paragraph-properties fo:margin-top="0.065cm" fo:margin-bottom="0cm" loext:contextual-spacing="false" fo:line-height="100%" fo:text-align="start" style:justify-single-word="false">
        <style:tab-stops>
          <style:tab-stop style:position="2.445cm"/>
          <style:tab-stop style:position="2.447cm"/>
        </style:tab-stops>
      </style:paragraph-properties>
      <style:text-properties fo:font-size="12pt" style:font-size-asian="12pt" style:font-size-complex="12pt"/>
    </style:style>
    <style:style style:name="P158" style:family="paragraph" style:parent-style-name="List_20_Paragraph" style:list-style-name="L4">
      <style:paragraph-properties fo:margin-top="0.025cm" fo:margin-bottom="0cm" loext:contextual-spacing="false" fo:line-height="100%" fo:text-align="start" style:justify-single-word="false">
        <style:tab-stops>
          <style:tab-stop style:position="2.445cm"/>
          <style:tab-stop style:position="2.447cm"/>
        </style:tab-stops>
      </style:paragraph-properties>
      <style:text-properties fo:font-size="12pt" style:font-size-asian="12pt" style:font-size-complex="12pt"/>
    </style:style>
    <style:style style:name="P159" style:family="paragraph" style:parent-style-name="List_20_Paragraph" style:list-style-name="WWNum27">
      <style:paragraph-properties fo:margin-top="0.265cm" fo:margin-bottom="0cm" loext:contextual-spacing="false" fo:line-height="100%" fo:text-align="start" style:justify-single-word="false">
        <style:tab-stops>
          <style:tab-stop style:position="3.168cm"/>
        </style:tab-stops>
      </style:paragraph-properties>
      <style:text-properties fo:font-size="12pt" style:font-size-asian="12pt" style:font-size-complex="12pt"/>
    </style:style>
    <style:style style:name="P160" style:family="paragraph" style:parent-style-name="List_20_Paragraph" style:list-style-name="WWNum27">
      <style:paragraph-properties fo:margin-top="0cm" fo:margin-bottom="0cm" loext:contextual-spacing="false" fo:line-height="113%" fo:text-align="start" style:justify-single-word="false">
        <style:tab-stops>
          <style:tab-stop style:position="3.168cm"/>
        </style:tab-stops>
      </style:paragraph-properties>
      <style:text-properties fo:font-size="12pt" style:font-size-asian="12pt" style:font-size-complex="12pt"/>
    </style:style>
    <style:style style:name="P161" style:family="paragraph" style:parent-style-name="List_20_Paragraph" style:list-style-name="WWNum27">
      <style:paragraph-properties fo:margin-top="0.004cm" fo:margin-bottom="0cm" loext:contextual-spacing="false" fo:line-height="115%" fo:text-align="start" style:justify-single-word="false">
        <style:tab-stops>
          <style:tab-stop style:position="3.168cm"/>
        </style:tab-stops>
      </style:paragraph-properties>
      <style:text-properties fo:font-size="12pt" style:font-size-asian="12pt" style:font-size-complex="12pt"/>
    </style:style>
    <style:style style:name="P162" style:family="paragraph" style:parent-style-name="List_20_Paragraph" style:list-style-name="WWNum28">
      <style:paragraph-properties fo:margin-top="0.004cm" fo:margin-bottom="0cm" loext:contextual-spacing="false" fo:line-height="115%" fo:text-align="start" style:justify-single-word="false">
        <style:tab-stops>
          <style:tab-stop style:position="3.168cm"/>
        </style:tab-stops>
      </style:paragraph-properties>
      <style:text-properties fo:font-size="12pt" style:font-size-asian="12pt" style:font-size-complex="12pt"/>
    </style:style>
    <style:style style:name="P163" style:family="paragraph" style:parent-style-name="Heading_20_2">
      <style:paragraph-properties fo:margin-left="0cm" fo:margin-right="0cm" fo:text-align="start" style:justify-single-word="false" fo:text-indent="-0.018cm" style:auto-text-indent="false"/>
      <style:text-properties fo:font-size="12pt" style:font-size-asian="12pt" style:font-size-complex="12pt"/>
    </style:style>
    <style:style style:name="P164" style:family="paragraph" style:parent-style-name="Heading_20_1">
      <style:paragraph-properties fo:margin-left="0cm" fo:margin-right="0cm" fo:margin-top="0.423cm" fo:margin-bottom="0.443cm" loext:contextual-spacing="false" fo:line-height="103%" fo:text-align="start" style:justify-single-word="false" fo:text-indent="-0.018cm" style:auto-text-indent="false"/>
    </style:style>
    <style:style style:name="P165" style:family="paragraph" style:parent-style-name="Heading_20_1">
      <style:paragraph-properties fo:margin-left="0cm" fo:margin-right="0cm" fo:margin-top="0.423cm" fo:margin-bottom="0.443cm" loext:contextual-spacing="false" fo:line-height="103%" fo:text-align="start" style:justify-single-word="false" fo:text-indent="-0.018cm" style:auto-text-indent="false">
        <style:tab-stops>
          <style:tab-stop style:position="2.445cm"/>
          <style:tab-stop style:position="2.447cm"/>
        </style:tab-stops>
      </style:paragraph-properties>
      <style:text-properties fo:font-size="14pt" fo:letter-spacing="0.002cm" fo:font-weight="bold" style:font-size-asian="14pt" style:font-weight-asian="bold" style:font-size-complex="14pt" style:font-weight-complex="bold"/>
    </style:style>
    <style:style style:name="P166" style:family="paragraph" style:parent-style-name="Heading_20_1">
      <style:paragraph-properties fo:margin-left="0cm" fo:margin-right="0cm" fo:margin-top="0.423cm" fo:margin-bottom="0.443cm" loext:contextual-spacing="false" fo:line-height="103%" fo:text-align="start" style:justify-single-word="false" fo:text-indent="-0.018cm" style:auto-text-indent="false">
        <style:tab-stops>
          <style:tab-stop style:position="2.445cm"/>
          <style:tab-stop style:position="2.447cm"/>
        </style:tab-stops>
      </style:paragraph-properties>
      <style:text-properties fo:font-size="12pt" fo:letter-spacing="0.002cm" fo:font-weight="bold" style:font-size-asian="12pt" style:font-weight-asian="bold" style:font-weight-complex="bold"/>
    </style:style>
    <style:style style:name="P167" style:family="paragraph" style:parent-style-name="Heading_20_1">
      <style:paragraph-properties fo:margin-left="0cm" fo:margin-right="0cm" fo:margin-top="0.423cm" fo:margin-bottom="0cm" loext:contextual-spacing="false" fo:text-align="start" style:justify-single-word="false" fo:text-indent="-0.018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168" style:family="paragraph" style:parent-style-name="Heading_20_1">
      <style:paragraph-properties fo:margin-left="0cm" fo:margin-right="0cm" fo:text-align="start" style:justify-single-word="false" fo:text-indent="-0.018cm" style:auto-text-indent="false"/>
      <style:text-properties fo:font-size="12pt" style:font-size-asian="12pt" style:font-size-complex="12pt"/>
    </style:style>
    <style:style style:name="P169" style:family="paragraph" style:parent-style-name="Heading_20_1">
      <style:paragraph-properties fo:margin-left="0cm" fo:margin-right="0cm" fo:text-align="start" style:justify-single-word="false" fo:text-indent="-0.018cm" style:auto-text-indent="false"/>
    </style:style>
    <style:style style:name="P170" style:family="paragraph" style:parent-style-name="Heading_20_1">
      <style:paragraph-properties fo:margin-left="0cm" fo:margin-right="0cm" fo:margin-top="0.423cm" fo:margin-bottom="0.021cm" loext:contextual-spacing="false" fo:text-align="start" style:justify-single-word="false" fo:text-indent="-0.018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800000"/>
    </style:style>
    <style:style style:name="T6" style:family="text">
      <style:text-properties fo:color="#800000" fo:language="ru" fo:country="RU"/>
    </style:style>
    <style:style style:name="T7" style:family="text">
      <style:text-properties fo:color="#800000" fo:font-weight="normal" style:font-weight-asian="normal" style:font-weight-complex="normal"/>
    </style:style>
    <style:style style:name="T8" style:family="text">
      <style:text-properties fo:color="#00000a"/>
    </style:style>
    <style:style style:name="T9" style:family="text">
      <style:text-properties fo:color="#00000a" fo:language="ru" fo:country="RU"/>
    </style:style>
    <style:style style:name="T10" style:family="text">
      <style:text-properties fo:color="#00000a" fo:language="ru" fo:country="RU" fo:font-weight="bold" style:font-weight-asian="bold" style:font-weight-complex="bold"/>
    </style:style>
    <style:style style:name="T11" style:family="text">
      <style:text-properties fo:color="#00000a" fo:language="ru" fo:country="RU" fo:font-weight="normal" style:font-weight-asian="normal" style:font-weight-complex="normal"/>
    </style:style>
    <style:style style:name="T12" style:family="text">
      <style:text-properties fo:color="#00000a" fo:language="ru" fo:country="RU" fo:font-style="normal" style:font-style-asian="normal" style:font-style-complex="normal"/>
    </style:style>
    <style:style style:name="T13" style:family="text">
      <style:text-properties fo:color="#00000a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a" fo:language="ru" fo:country="RU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a" fo:language="ru" fo:country="RU" style:text-underline-style="none"/>
    </style:style>
    <style:style style:name="T16" style:family="text">
      <style:text-properties fo:color="#00000a" fo:letter-spacing="-0.102cm"/>
    </style:style>
    <style:style style:name="T17" style:family="text">
      <style:text-properties fo:color="#00000a" fo:letter-spacing="-0.102cm" fo:language="ru" fo:country="RU" fo:font-weight="normal" style:font-weight-asian="normal" style:font-weight-complex="normal"/>
    </style:style>
    <style:style style:name="T18" style:family="text">
      <style:text-properties fo:color="#00000a" fo:font-size="12pt" style:font-size-asian="12pt" style:font-size-complex="12pt"/>
    </style:style>
    <style:style style:name="T19" style:family="text">
      <style:text-properties fo:color="#00000a" fo:font-size="12pt" fo:letter-spacing="-0.101cm" style:font-size-asian="12pt" style:font-size-complex="12pt"/>
    </style:style>
    <style:style style:name="T20" style:family="text">
      <style:text-properties fo:color="#00000a" fo:font-size="12pt" fo:letter-spacing="-0.102cm" fo:font-weight="normal" style:font-size-asian="12pt" style:font-weight-asian="normal" style:font-size-complex="12pt" style:font-weight-complex="normal"/>
    </style:style>
    <style:style style:name="T21" style:family="text">
      <style:text-properties fo:color="#00000a" fo:font-size="12pt" fo:letter-spacing="0.002cm" fo:language="ru" fo:country="RU" fo:font-weight="normal" style:font-size-asian="12pt" style:font-weight-asian="normal" style:font-size-complex="12pt" style:font-weight-complex="normal"/>
    </style:style>
    <style:style style:name="T22" style:family="text">
      <style:text-properties fo:color="#00000a" fo:font-size="12pt" fo:letter-spacing="0.002cm" fo:font-weight="normal" style:font-size-asian="12pt" style:font-weight-asian="normal" style:font-size-complex="12pt" style:font-weight-complex="normal"/>
    </style:style>
    <style:style style:name="T23" style:family="text">
      <style:text-properties fo:color="#00000a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T24" style:family="text">
      <style:text-properties fo:color="#00000a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25" style:family="text">
      <style:text-properties fo:color="#00000a" fo:font-size="12pt" fo:font-style="italic" fo:font-weight="bold" style:font-name-asian="Times New Roman3" style:font-size-asian="12pt" style:font-style-asian="italic" style:font-weight-asian="bold" style:font-name-complex="Times New Roman3" style:font-size-complex="12pt" style:font-weight-complex="normal"/>
    </style:style>
    <style:style style:name="T26" style:family="text">
      <style:text-properties fo:color="#00000a" fo:font-size="12pt" fo:font-style="italic" fo:font-weight="normal" style:font-name-asian="Times New Roman3" style:font-size-asian="12pt" style:font-style-asian="italic" style:font-weight-asian="normal" style:font-name-complex="Times New Roman3" style:font-size-complex="12pt" style:font-weight-complex="normal"/>
    </style:style>
    <style:style style:name="T27" style:family="text">
      <style:text-properties fo:color="#00000a" fo:letter-spacing="-0.101cm"/>
    </style:style>
    <style:style style:name="T28" style:family="text">
      <style:text-properties fo:color="#00000a" fo:letter-spacing="-0.101cm" fo:font-weight="normal" style:font-weight-asian="normal" style:font-weight-complex="normal"/>
    </style:style>
    <style:style style:name="T29" style:family="text">
      <style:text-properties fo:color="#00000a" fo:letter-spacing="-0.101cm" fo:language="ru" fo:country="RU" style:text-underline-style="none"/>
    </style:style>
    <style:style style:name="T30" style:family="text">
      <style:text-properties fo:color="#00000a" fo:letter-spacing="-0.101cm" fo:language="ru" fo:country="RU" fo:font-weight="normal" style:font-weight-asian="normal" style:font-weight-complex="normal"/>
    </style:style>
    <style:style style:name="T31" style:family="text">
      <style:text-properties fo:color="#00000a" fo:font-weight="normal" style:font-weight-asian="normal" style:font-weight-complex="normal"/>
    </style:style>
    <style:style style:name="T32" style:family="text">
      <style:text-properties fo:color="#00000a" style:font-name="Times New Roman2"/>
    </style:style>
    <style:style style:name="T33" style:family="text">
      <style:text-properties fo:color="#00000a" style:font-name="Times New Roman2" fo:language="ru" fo:country="RU"/>
    </style:style>
    <style:style style:name="T34" style:family="text">
      <style:text-properties fo:color="#00000a" style:font-name="Times New Roman2" fo:language="ru" fo:country="RU" fo:font-style="normal" style:font-style-asian="normal" style:font-style-complex="normal"/>
    </style:style>
    <style:style style:name="T35" style:family="text">
      <style:text-properties fo:color="#00000a" style:font-name="Times New Roman2" fo:language="ru" fo:country="RU" fo:font-style="normal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fo:color="#00000a" style:font-name="Times New Roman2" fo:language="ru" fo:country="RU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fo:color="#00000a" style:font-name="Times New Roman2" fo:language="ru" fo:country="RU" fo:font-style="normal" style:text-underline-style="solid" style:text-underline-width="auto" style:text-underline-color="font-color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fo:color="#00000a" style:font-name="Times New Roman2" fo:language="ru" fo:country="RU" fo:font-style="italic" style:text-underline-style="none" fo:font-weight="normal" style:font-name-asian="Times New Roman3" style:font-style-asian="italic" style:font-weight-asian="normal" style:font-name-complex="Times New Roman3" style:font-style-complex="italic" style:font-weight-complex="normal"/>
    </style:style>
    <style:style style:name="T39" style:family="text">
      <style:text-properties fo:color="#00000a" style:font-name="Times New Roman2" fo:letter-spacing="0.058cm" fo:language="ru" fo:country="RU" fo:font-style="normal" style:font-style-asian="normal" style:font-style-complex="normal"/>
    </style:style>
    <style:style style:name="T40" style:family="text">
      <style:text-properties fo:color="#00000a" style:font-name="Times New Roman2" fo:letter-spacing="0.056cm" fo:language="ru" fo:country="RU" fo:font-style="normal" style:font-style-asian="normal" style:font-style-complex="normal"/>
    </style:style>
    <style:style style:name="T41" style:family="text">
      <style:text-properties fo:color="#00000a" style:font-name="Times New Roman2" fo:letter-spacing="0.039cm" fo:language="ru" fo:country="RU" fo:font-style="normal" style:font-style-asian="normal" style:font-style-complex="normal"/>
    </style:style>
    <style:style style:name="T42" style:family="text">
      <style:text-properties fo:color="#00000a" style:font-name="Times New Roman2" fo:letter-spacing="0.037cm" fo:language="ru" fo:country="RU" fo:font-style="normal" style:font-style-asian="normal" style:font-style-complex="normal"/>
    </style:style>
    <style:style style:name="T43" style:family="text">
      <style:text-properties fo:color="#00000a" style:font-name="Times New Roman2" fo:letter-spacing="0.041cm" fo:language="ru" fo:country="RU" fo:font-style="normal" style:font-style-asian="normal" style:font-style-complex="normal"/>
    </style:style>
    <style:style style:name="T44" style:family="text">
      <style:text-properties fo:color="#00000a" style:font-name="Times New Roman2" fo:letter-spacing="-0.101cm"/>
    </style:style>
    <style:style style:name="T45" style:family="text">
      <style:text-properties fo:color="#00000a" style:font-name="Times New Roman2" fo:letter-spacing="-0.101cm" fo:language="ru" fo:country="RU" fo:font-style="normal" style:font-style-asian="normal" style:font-style-complex="normal"/>
    </style:style>
    <style:style style:name="T46" style:family="text">
      <style:text-properties fo:color="#00000a" style:font-name="Times New Roman2" fo:letter-spacing="-0.101cm" fo:language="ru" fo:country="RU" fo:font-style="normal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fo:color="#00000a" style:font-name="Times New Roman2" fo:letter-spacing="-0.101cm" fo:language="ru" fo:country="RU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fo:color="#00000a" style:font-name="Times New Roman2" fo:letter-spacing="-0.102cm" fo:language="ru" fo:country="RU" fo:font-style="normal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fo:color="#00000a" style:font-name="Times New Roman2" fo:letter-spacing="-0.102cm" fo:language="ru" fo:country="RU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50" style:family="text">
      <style:text-properties fo:color="#00000a" style:font-name="Times New Roman2" fo:letter-spacing="0.106cm" fo:language="ru" fo:country="RU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fo:color="#00000a" style:font-name="Times New Roman2" fo:letter-spacing="0.002cm" fo:font-weight="normal" style:font-weight-asian="normal" style:font-weight-complex="normal"/>
    </style:style>
    <style:style style:name="T52" style:family="text">
      <style:text-properties fo:color="#00000a" style:font-name="Times New Roman2" fo:letter-spacing="0.002cm" fo:language="ru" fo:country="RU" fo:font-weight="normal" style:font-weight-asian="normal" style:font-weight-complex="normal"/>
    </style:style>
    <style:style style:name="T53" style:family="text">
      <style:text-properties fo:color="#00000a" style:font-name="Times New Roman2" fo:letter-spacing="0.104cm" fo:language="ru" fo:country="RU"/>
    </style:style>
    <style:style style:name="T54" style:family="text">
      <style:text-properties fo:color="#00000a" fo:letter-spacing="0.039cm" fo:language="ru" fo:country="RU" fo:font-style="normal" style:font-style-asian="normal" style:font-style-complex="normal"/>
    </style:style>
    <style:style style:name="T55" style:family="text">
      <style:text-properties fo:color="#00000a" fo:letter-spacing="0.037cm" fo:language="ru" fo:country="RU" fo:font-style="normal" style:font-style-asian="normal" style:font-style-complex="normal"/>
    </style:style>
    <style:style style:name="T56" style:family="text">
      <style:text-properties fo:color="#00000a" fo:letter-spacing="0.041cm" fo:language="ru" fo:country="RU" fo:font-style="normal" style:font-style-asian="normal" style:font-style-complex="normal"/>
    </style:style>
    <style:style style:name="T57" style:family="text">
      <style:text-properties fo:color="#00000a" fo:letter-spacing="0.106cm"/>
    </style:style>
    <style:style style:name="T58" style:family="text">
      <style:text-properties fo:color="#00000a" fo:font-weight="bold" style:font-weight-asian="bold"/>
    </style:style>
    <style:style style:name="T59" style:family="text">
      <style:text-properties fo:color="#00000a" fo:font-weight="bold" style:font-weight-asian="bold" style:font-weight-complex="bold"/>
    </style:style>
    <style:style style:name="T60" style:family="text">
      <style:text-properties fo:color="#00000a" fo:letter-spacing="0.104cm"/>
    </style:style>
    <style:style style:name="T61" style:family="text">
      <style:text-properties fo:color="#00000a" style:text-underline-style="solid" style:text-underline-width="auto" style:text-underline-color="font-color"/>
    </style:style>
    <style:style style:name="T62" style:family="text">
      <style:text-properties fo:color="#00000a" fo:letter-spacing="0.102cm" style:text-underline-style="solid" style:text-underline-width="auto" style:text-underline-color="font-color"/>
    </style:style>
    <style:style style:name="T63" style:family="text">
      <style:text-properties fo:color="#00000a" fo:letter-spacing="0.099cm" style:text-underline-style="solid" style:text-underline-width="auto" style:text-underline-color="font-color"/>
    </style:style>
    <style:style style:name="T64" style:family="text">
      <style:text-properties fo:color="#00000a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65" style:family="text">
      <style:text-properties fo:color="#00000a" style:font-name="Times New Roman" fo:font-size="12pt" fo:font-style="italic" fo:font-weight="bold" style:font-name-asian="Times New Roman3" style:font-size-asian="12pt" style:font-style-asian="italic" style:font-weight-asian="bold" style:font-name-complex="Times New Roman3" style:font-size-complex="12pt" style:font-weight-complex="normal"/>
    </style:style>
    <style:style style:name="T66" style:family="text">
      <style:text-properties fo:color="#00000a" fo:letter-spacing="-0.009cm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7" style:family="text">
      <style:text-properties fo:color="#00000a" fo:letter-spacing="-0.007cm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fo:color="#00000a" fo:letter-spacing="-0.011cm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9" style:family="text">
      <style:text-properties fo:color="#00000a" fo:letter-spacing="0.072cm"/>
    </style:style>
    <style:style style:name="T70" style:family="text">
      <style:text-properties fo:color="#00000a" fo:letter-spacing="0.074cm"/>
    </style:style>
    <style:style style:name="T71" style:family="text">
      <style:text-properties fo:color="#00000a" fo:letter-spacing="0.071cm"/>
    </style:style>
    <style:style style:name="T72" style:family="text">
      <style:text-properties fo:color="#00000a" fo:letter-spacing="0.101cm"/>
    </style:style>
    <style:style style:name="T73" style:family="text">
      <style:text-properties fo:color="#00000a" fo:letter-spacing="0.002cm" fo:language="ru" fo:country="RU" fo:font-weight="bold" style:font-weight-asian="bold" style:font-weight-complex="bold"/>
    </style:style>
    <style:style style:name="T74" style:family="text">
      <style:text-properties fo:color="#00000a" fo:letter-spacing="0.002cm" fo:language="ru" fo:country="RU" fo:font-weight="normal" style:font-weight-asian="normal" style:font-weight-complex="normal"/>
    </style:style>
    <style:style style:name="T75" style:family="text">
      <style:text-properties fo:color="#00000a" fo:letter-spacing="0.002cm" fo:font-weight="normal" style:font-weight-asian="normal" style:font-weight-complex="normal"/>
    </style:style>
    <style:style style:name="T76" style:family="text">
      <style:text-properties fo:color="#00000a" fo:letter-spacing="0.053cm"/>
    </style:style>
    <style:style style:name="T77" style:family="text">
      <style:text-properties fo:color="#00000a" fo:letter-spacing="0.055cm"/>
    </style:style>
    <style:style style:name="T78" style:family="text">
      <style:text-properties fo:color="#00000a" fo:letter-spacing="0.051cm"/>
    </style:style>
    <style:style style:name="T79" style:family="text">
      <style:text-properties fo:color="#00000a" fo:letter-spacing="0.067cm"/>
    </style:style>
    <style:style style:name="T80" style:family="text">
      <style:text-properties fo:color="#00000a" fo:letter-spacing="0.004cm" fo:font-weight="normal" style:font-weight-asian="normal" style:font-weight-complex="normal"/>
    </style:style>
    <style:style style:name="T81" style:family="text">
      <style:text-properties fo:color="#00000a" fo:letter-spacing="-0.002cm" fo:font-weight="normal" style:font-weight-asian="normal" style:font-weight-complex="normal"/>
    </style:style>
    <style:style style:name="T82" style:family="text">
      <style:text-properties fo:color="#00000a" fo:letter-spacing="0.005cm" fo:font-weight="normal" style:font-weight-asian="normal" style:font-weight-complex="normal"/>
    </style:style>
    <style:style style:name="T83" style:family="text">
      <style:text-properties fo:font-size="12pt" style:font-size-asian="12pt"/>
    </style:style>
    <style:style style:name="T84" style:family="text">
      <style:text-properties fo:font-size="12pt" style:font-size-asian="12pt" style:font-size-complex="12pt"/>
    </style:style>
    <style:style style:name="T85" style:family="text">
      <style:text-properties fo:font-size="12pt" fo:language="ru" fo:country="RU" style:font-size-asian="12pt" style:font-size-complex="12pt"/>
    </style:style>
    <style:style style:name="T86" style:family="text">
      <style:text-properties fo:font-size="12pt" fo:letter-spacing="-0.007cm" style:font-size-asian="12pt"/>
    </style:style>
    <style:style style:name="T87" style:family="text">
      <style:text-properties fo:font-size="12pt" fo:letter-spacing="-0.007cm" style:font-size-asian="12pt" style:font-size-complex="12pt"/>
    </style:style>
    <style:style style:name="T88" style:family="text">
      <style:text-properties fo:font-size="12pt" fo:letter-spacing="-0.002cm" style:font-size-asian="12pt"/>
    </style:style>
    <style:style style:name="T89" style:family="text">
      <style:text-properties fo:font-size="12pt" fo:letter-spacing="-0.002cm" style:font-size-asian="12pt" style:font-size-complex="12pt"/>
    </style:style>
    <style:style style:name="T90" style:family="text">
      <style:text-properties fo:font-size="12pt" fo:font-weight="bold" style:font-size-asian="12pt" style:font-weight-asian="bold"/>
    </style:style>
    <style:style style:name="T91" style:family="text">
      <style:text-properties fo:font-size="12pt" fo:font-weight="normal" style:font-size-asian="12pt" style:font-weight-asian="normal" style:font-size-complex="12pt"/>
    </style:style>
    <style:style style:name="T92" style:family="text">
      <style:text-properties fo:font-size="12pt" fo:font-weight="normal" style:font-size-asian="12pt" style:font-weight-asian="normal" style:font-size-complex="12pt" style:font-weight-complex="normal"/>
    </style:style>
    <style:style style:name="T93" style:family="text">
      <style:text-properties fo:font-size="12pt" fo:letter-spacing="-0.004cm" style:font-size-asian="12pt"/>
    </style:style>
    <style:style style:name="T94" style:family="text"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T95" style:family="text">
      <style:text-properties fo:font-size="12pt" fo:letter-spacing="0.002cm" style:font-size-asian="12pt"/>
    </style:style>
    <style:style style:name="T96" style:family="text">
      <style:text-properties fo:font-size="12pt" fo:letter-spacing="0.002cm" fo:font-weight="normal" style:font-size-asian="12pt" style:font-weight-asian="normal" style:font-size-complex="12pt" style:font-weight-complex="normal"/>
    </style:style>
    <style:style style:name="T97" style:family="text">
      <style:text-properties fo:font-size="12pt" fo:letter-spacing="0.002cm" fo:font-weight="bold" style:font-size-asian="12pt" style:font-weight-asian="bold"/>
    </style:style>
    <style:style style:name="T98" style:family="text">
      <style:text-properties fo:font-size="12pt" fo:letter-spacing="0.002cm" fo:font-weight="bold" style:font-size-asian="12pt" style:font-weight-asian="bold" style:font-weight-complex="bold"/>
    </style:style>
    <style:style style:name="T99" style:family="text">
      <style:text-properties fo:font-size="12pt" fo:letter-spacing="0.004cm" style:font-size-asian="12pt"/>
    </style:style>
    <style:style style:name="T100" style:family="text">
      <style:text-properties fo:font-size="12pt" fo:letter-spacing="0.007cm" style:font-size-asian="12pt"/>
    </style:style>
    <style:style style:name="T101" style:family="text">
      <style:text-properties fo:font-size="12pt" fo:letter-spacing="-0.005cm" style:font-size-asian="12pt"/>
    </style:style>
    <style:style style:name="T102" style:family="text">
      <style:text-properties fo:font-size="12pt" fo:letter-spacing="0.005cm" style:font-size-asian="12pt"/>
    </style:style>
    <style:style style:name="T103" style:family="text">
      <style:text-properties fo:font-size="12pt" fo:letter-spacing="0.062cm" style:font-size-asian="12pt"/>
    </style:style>
    <style:style style:name="T104" style:family="text">
      <style:text-properties fo:font-size="12pt" fo:letter-spacing="0.056cm" style:font-size-asian="12pt"/>
    </style:style>
    <style:style style:name="T105" style:family="text">
      <style:text-properties fo:font-size="12pt" fo:letter-spacing="0.055cm" style:font-size-asian="12pt"/>
    </style:style>
    <style:style style:name="T106" style:family="text">
      <style:text-properties fo:font-size="12pt" fo:letter-spacing="0.065cm" style:font-size-asian="12pt"/>
    </style:style>
    <style:style style:name="T107" style:family="text">
      <style:text-properties fo:font-size="12pt" fo:letter-spacing="0.064cm" style:font-size-asian="12pt"/>
    </style:style>
    <style:style style:name="T108" style:family="text">
      <style:text-properties fo:font-size="12pt" fo:letter-spacing="0.069cm" style:font-size-asian="12pt"/>
    </style:style>
    <style:style style:name="T109" style:family="text">
      <style:text-properties fo:font-size="12pt" fo:letter-spacing="0.049cm" style:font-size-asian="12pt"/>
    </style:style>
    <style:style style:name="T110" style:family="text">
      <style:text-properties fo:font-size="12pt" fo:letter-spacing="0.044cm" style:font-size-asian="12pt"/>
    </style:style>
    <style:style style:name="T111" style:family="text">
      <style:text-properties fo:font-size="12pt" fo:letter-spacing="-0.101cm" style:font-size-asian="12pt"/>
    </style:style>
    <style:style style:name="T112" style:family="text">
      <style:text-properties fo:font-size="12pt" fo:letter-spacing="-0.014cm" style:font-size-asian="12pt"/>
    </style:style>
    <style:style style:name="T113" style:family="text">
      <style:text-properties fo:font-size="12pt" fo:letter-spacing="-0.011cm" style:font-size-asian="12pt"/>
    </style:style>
    <style:style style:name="T114" style:family="text">
      <style:text-properties fo:font-size="12pt" fo:letter-spacing="-0.019cm" style:font-size-asian="12pt"/>
    </style:style>
    <style:style style:name="T115" style:family="text">
      <style:text-properties fo:font-size="12pt" fo:letter-spacing="0.019cm" style:font-size-asian="12pt"/>
    </style:style>
    <style:style style:name="T116" style:family="text">
      <style:text-properties fo:font-size="12pt" fo:letter-spacing="-0.018cm" style:font-size-asian="12pt"/>
    </style:style>
    <style:style style:name="T117" style:family="text">
      <style:text-properties fo:font-size="12pt" fo:font-style="italic" style:font-size-asian="12pt" style:font-style-asian="italic" style:font-size-complex="12pt"/>
    </style:style>
    <style:style style:name="T11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9" style:family="text">
      <style:text-properties fo:font-size="12pt" fo:letter-spacing="-0.102cm" style:font-size-asian="12pt" style:font-size-complex="12pt"/>
    </style:style>
    <style:style style:name="T120" style:family="text">
      <style:text-properties fo:font-size="12pt" fo:letter-spacing="0.074cm" style:font-size-asian="12pt" style:font-size-complex="12pt"/>
    </style:style>
    <style:style style:name="T121" style:family="text">
      <style:text-properties fo:letter-spacing="-0.007cm"/>
    </style:style>
    <style:style style:name="T122" style:family="text">
      <style:text-properties fo:letter-spacing="-0.007cm" fo:font-weight="bold" style:font-weight-asian="bold" style:font-weight-complex="bold"/>
    </style:style>
    <style:style style:name="T123" style:family="text">
      <style:text-properties fo:letter-spacing="-0.007cm" fo:font-weight="normal" style:font-weight-asian="normal" style:font-weight-complex="normal"/>
    </style:style>
    <style:style style:name="T124" style:family="text">
      <style:text-properties fo:letter-spacing="-0.002cm"/>
    </style:style>
    <style:style style:name="T125" style:family="text">
      <style:text-properties fo:letter-spacing="-0.002cm" fo:font-weight="normal" style:font-weight-asian="normal" style:font-weight-complex="normal"/>
    </style:style>
    <style:style style:name="T126" style:family="text">
      <style:text-properties fo:font-weight="normal" style:font-weight-asian="normal"/>
    </style:style>
    <style:style style:name="T127" style:family="text">
      <style:text-properties fo:font-weight="normal" style:font-weight-asian="normal" style:font-weight-complex="normal"/>
    </style:style>
    <style:style style:name="T128" style:family="text">
      <style:text-properties fo:letter-spacing="-0.004cm"/>
    </style:style>
    <style:style style:name="T129" style:family="text">
      <style:text-properties fo:letter-spacing="-0.004cm" fo:font-weight="normal" style:font-weight-asian="normal" style:font-weight-complex="normal"/>
    </style:style>
    <style:style style:name="T130" style:family="text">
      <style:text-properties fo:letter-spacing="0.002cm"/>
    </style:style>
    <style:style style:name="T131" style:family="text">
      <style:text-properties fo:letter-spacing="0.002cm" fo:font-weight="bold" style:font-weight-asian="bold"/>
    </style:style>
    <style:style style:name="T132" style:family="text">
      <style:text-properties fo:letter-spacing="0.002cm" fo:font-weight="bold" style:font-weight-asian="bold" style:font-weight-complex="bold"/>
    </style:style>
    <style:style style:name="T133" style:family="text">
      <style:text-properties fo:letter-spacing="0.002cm" fo:font-weight="normal" style:font-weight-asian="normal" style:font-weight-complex="normal"/>
    </style:style>
    <style:style style:name="T134" style:family="text">
      <style:text-properties fo:font-size="14pt" fo:font-weight="bold" style:font-size-asian="14pt" style:font-weight-asian="bold" style:font-size-complex="14pt"/>
    </style:style>
    <style:style style:name="T135" style:family="text">
      <style:text-properties fo:font-size="14pt" fo:font-weight="bold" style:font-size-asian="14pt" style:font-weight-asian="bold" style:font-size-complex="14pt" style:font-weight-complex="bold"/>
    </style:style>
    <style:style style:name="T136" style:family="text">
      <style:text-properties fo:font-size="14pt" fo:letter-spacing="-0.004cm" fo:font-weight="bold" style:font-size-asian="14pt" style:font-weight-asian="bold" style:font-size-complex="14pt"/>
    </style:style>
    <style:style style:name="T137" style:family="text">
      <style:text-properties fo:font-size="14pt" fo:letter-spacing="-0.004cm" fo:font-weight="bold" style:font-size-asian="14pt" style:font-weight-asian="bold" style:font-size-complex="14pt" style:font-weight-complex="bold"/>
    </style:style>
    <style:style style:name="T138" style:family="text">
      <style:text-properties fo:font-size="14pt" fo:letter-spacing="0.002cm" fo:font-weight="bold" style:font-size-asian="14pt" style:font-weight-asian="bold" style:font-size-complex="14pt" style:font-weight-complex="bold"/>
    </style:style>
    <style:style style:name="T139" style:family="text">
      <style:text-properties fo:color="#0000ff" fo:font-size="12pt" style:font-size-asian="12pt" style:font-size-complex="12pt"/>
    </style:style>
    <style:style style:name="T140" style:family="text">
      <style:text-properties style:text-line-through-style="none" style:text-line-through-type="none" fo:font-size="12pt" style:text-underline-style="none" style:text-blinking="false" style:font-size-asian="12pt" style:font-size-complex="12pt"/>
    </style:style>
    <style:style style:name="T141" style:family="text">
      <style:text-properties fo:letter-spacing="-0.005cm"/>
    </style:style>
    <style:style style:name="T142" style:family="text">
      <style:text-properties fo:letter-spacing="-0.005cm" fo:font-weight="bold" style:font-weight-asian="bold" style:font-weight-complex="bold"/>
    </style:style>
    <style:style style:name="T143" style:family="text">
      <style:text-properties fo:letter-spacing="-0.005cm" fo:font-weight="normal" style:font-weight-asian="normal" style:font-weight-complex="normal"/>
    </style:style>
    <style:style style:name="T144" style:family="text">
      <style:text-properties fo:letter-spacing="-0.012cm"/>
    </style:style>
    <style:style style:name="T145" style:family="text">
      <style:text-properties fo:letter-spacing="-0.012cm" fo:font-weight="bold" style:font-weight-asian="bold" style:font-weight-complex="bold"/>
    </style:style>
    <style:style style:name="T146" style:family="text">
      <style:text-properties fo:letter-spacing="0.005cm"/>
    </style:style>
    <style:style style:name="T147" style:family="text">
      <style:text-properties style:text-position="0% 100%" style:font-name="Times New Roman"/>
    </style:style>
    <style:style style:name="T148" style:family="text">
      <style:text-properties fo:letter-spacing="-0.101cm"/>
    </style:style>
    <style:style style:name="T149" style:family="text">
      <style:text-properties fo:color="#9933ff" fo:font-size="11pt" fo:font-weight="bold" style:font-name-asian="Times New Roman3" style:font-size-asian="11pt" style:font-weight-asian="bold" style:font-name-complex="Times New Roman3" style:font-size-complex="11pt" style:font-weight-complex="bold"/>
    </style:style>
    <style:style style:name="T150" style:family="text">
      <style:text-properties fo:color="#000000" fo:font-size="12pt" fo:language="en" fo:country="US" style:font-size-asian="12pt" style:font-size-complex="12pt"/>
    </style:style>
    <style:style style:name="T151" style:family="text">
      <style:text-properties fo:color="#000000" fo:font-size="12pt" fo:language="en" fo:country="US" fo:font-weight="bold" style:font-size-asian="12pt" style:font-weight-asian="bold" style:font-weight-complex="bold"/>
    </style:style>
    <style:style style:name="T152" style:family="text">
      <style:text-properties fo:color="#000000" fo:font-size="12pt" fo:language="ru" fo:country="RU" style:font-size-asian="12pt" style:font-size-complex="12pt"/>
    </style:style>
    <style:style style:name="T153" style:family="text">
      <style:text-properties fo:color="#000000" fo:font-size="12pt" fo:language="ru" fo:country="RU" fo:font-weight="bold" style:font-size-asian="12pt" style:font-weight-asian="bold" style:font-weight-complex="bold"/>
    </style:style>
    <style:style style:name="T154" style:family="text">
      <style:text-properties fo:color="#000000" fo:font-size="12pt" fo:language="ru" fo:country="RU" fo:font-style="normal" fo:font-weight="normal" style:font-size-asian="12pt" style:font-style-asian="normal" style:font-weight-asian="normal" style:font-size-complex="14pt" style:font-style-complex="normal" style:font-weight-complex="normal"/>
    </style:style>
    <style:style style:name="T155" style:family="text">
      <style:text-properties fo:color="#000000" fo:font-size="12pt" fo:language="ru" fo:country="RU" style:font-name-asian="Times New Roman3" style:font-size-asian="12pt" style:font-name-complex="Times New Roman3" style:font-size-complex="12pt"/>
    </style:style>
    <style:style style:name="T156" style:family="text">
      <style:text-properties fo:color="#000000" fo:language="en" fo:country="US"/>
    </style:style>
    <style:style style:name="T157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158" style:family="text">
      <style:text-properties fo:color="#000000" fo:language="ru" fo:country="RU" fo:font-style="normal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159" style:family="text">
      <style:text-properties fo:color="#000000"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60" style:family="text">
      <style:text-properties fo:color="#000000" fo:language="ru" fo:country="RU" fo:font-style="normal" style:text-underline-style="solid" style:text-underline-width="auto" style:text-underline-color="font-color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161" style:family="text">
      <style:text-properties fo:color="#000000" fo:language="ru" fo:country="RU" style:font-name-asian="Times New Roman3" style:font-name-complex="Times New Roman3"/>
    </style:style>
    <style:style style:name="T162" style:family="text">
      <style:text-properties fo:letter-spacing="0.106cm"/>
    </style:style>
    <style:style style:name="T163" style:family="text">
      <style:text-properties fo:letter-spacing="0.106cm" fo:font-weight="bold" style:font-weight-asian="bold"/>
    </style:style>
    <style:style style:name="T164" style:family="text">
      <style:text-properties fo:letter-spacing="-0.009cm"/>
    </style:style>
    <style:style style:name="T165" style:family="text">
      <style:text-properties fo:letter-spacing="-0.009cm" fo:font-weight="bold" style:font-weight-asian="bold" style:font-weight-complex="bold"/>
    </style:style>
    <style:style style:name="T166" style:family="text">
      <style:text-properties fo:letter-spacing="0.004cm"/>
    </style:style>
    <style:style style:name="T167" style:family="text">
      <style:text-properties fo:letter-spacing="0.007cm"/>
    </style:style>
    <style:style style:name="T168" style:family="text">
      <style:text-properties fo:letter-spacing="-0.014cm"/>
    </style:style>
    <style:style style:name="T169" style:family="text">
      <style:text-properties fo:letter-spacing="-0.014cm" fo:font-weight="bold" style:font-weight-asian="bold" style:font-weight-complex="bold"/>
    </style:style>
    <style:style style:name="T170" style:family="text">
      <style:text-properties fo:letter-spacing="-0.014cm" fo:font-weight="normal" style:font-weight-asian="normal" style:font-weight-complex="normal"/>
    </style:style>
    <style:style style:name="T171" style:family="text">
      <style:text-properties fo:letter-spacing="-0.011cm"/>
    </style:style>
    <style:style style:name="T172" style:family="text">
      <style:text-properties fo:letter-spacing="-0.011cm" fo:font-weight="normal" style:font-weight-asian="normal" style:font-weight-complex="normal"/>
    </style:style>
    <style:style style:name="T173" style:family="text">
      <style:text-properties fo:letter-spacing="-0.019cm"/>
    </style:style>
    <style:style style:name="T174" style:family="text">
      <style:text-properties fo:color="#990066" fo:letter-spacing="-0.009cm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75" style:family="text">
      <style:text-properties fo:letter-spacing="-0.016cm"/>
    </style:style>
    <style:style style:name="T176" style:family="text">
      <style:text-properties fo:letter-spacing="-0.016cm" fo:font-weight="normal" style:font-weight-asian="normal" style:font-weight-complex="normal"/>
    </style:style>
    <style:style style:name="T177" style:family="text">
      <style:text-properties fo:letter-spacing="-0.044cm"/>
    </style:style>
    <style:style style:name="T178" style:family="text">
      <style:text-properties fo:letter-spacing="-0.025cm"/>
    </style:style>
    <style:style style:name="T179" style:family="text">
      <style:text-properties style:use-window-font-color="true"/>
    </style:style>
    <style:style style:name="T180" style:family="text">
      <style:text-properties fo:letter-spacing="0.058cm"/>
    </style:style>
    <style:style style:name="T181" style:family="text">
      <style:text-properties fo:letter-spacing="0.062cm"/>
    </style:style>
    <style:style style:name="T182" style:family="text">
      <style:text-properties fo:letter-spacing="0.064cm"/>
    </style:style>
    <style:style style:name="T183" style:family="text">
      <style:text-properties fo:letter-spacing="0.046cm"/>
    </style:style>
    <style:style style:name="T184" style:family="text">
      <style:text-properties fo:letter-spacing="0.065cm"/>
    </style:style>
    <style:style style:name="T185" style:family="text">
      <style:text-properties fo:letter-spacing="0.079cm"/>
    </style:style>
    <style:style style:name="T186" style:family="text">
      <style:text-properties fo:letter-spacing="0.067cm"/>
    </style:style>
    <style:style style:name="T187" style:family="text">
      <style:text-properties fo:letter-spacing="0.076cm"/>
    </style:style>
    <style:style style:name="T188" style:family="text">
      <style:text-properties fo:letter-spacing="0.085cm"/>
    </style:style>
    <style:style style:name="T189" style:family="text">
      <style:text-properties fo:letter-spacing="0.069cm"/>
    </style:style>
    <style:style style:name="T190" style:family="text">
      <style:text-properties fo:letter-spacing="0.081cm"/>
    </style:style>
    <style:style style:name="T191" style:family="text">
      <style:text-properties fo:letter-spacing="-0.018cm"/>
    </style:style>
    <style:style style:name="T192" style:family="text">
      <style:text-properties fo:letter-spacing="0.009cm"/>
    </style:style>
    <style:style style:name="T193" style:family="text">
      <style:text-properties fo:letter-spacing="0.012cm"/>
    </style:style>
    <style:style style:name="T194" style:family="text">
      <style:text-properties fo:letter-spacing="0.118cm"/>
    </style:style>
    <style:style style:name="T195" style:family="text">
      <style:text-properties fo:letter-spacing="0.115cm"/>
    </style:style>
    <style:style style:name="T196" style:family="text">
      <style:text-properties fo:letter-spacing="0.099cm"/>
    </style:style>
    <style:style style:name="T197" style:family="text">
      <style:text-properties fo:letter-spacing="0.109cm"/>
    </style:style>
    <style:style style:name="T198" style:family="text">
      <style:text-properties fo:letter-spacing="0.116cm"/>
    </style:style>
    <style:style style:name="T199" style:family="text">
      <style:text-properties fo:letter-spacing="0.018cm"/>
    </style:style>
    <style:style style:name="T200" style:family="text">
      <style:text-properties fo:letter-spacing="0.014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28cm" fo:text-indent="-0.635cm" fo:margin-left="0.6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63cm" fo:text-indent="-0.635cm" fo:margin-left="1.2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98cm" fo:text-indent="-0.635cm" fo:margin-left="1.8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33cm" fo:text-indent="-0.635cm" fo:margin-left="2.5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68cm" fo:text-indent="-0.635cm" fo:margin-left="3.1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03cm" fo:text-indent="-0.635cm" fo:margin-left="3.8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38cm" fo:text-indent="-0.635cm" fo:margin-left="4.4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73cm" fo:text-indent="-0.635cm" fo:margin-left="5.0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08cm" fo:text-indent="-0.635cm" fo:margin-left="5.7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43cm" fo:text-indent="-0.635cm" fo:margin-left="6.343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8cm" fo:text-indent="-0.635cm" fo:margin-left="1.4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8cm" fo:text-indent="-0.635cm" fo:margin-left="2.67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3cm" fo:text-indent="-0.635cm" fo:margin-left="3.31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8cm" fo:text-indent="-0.635cm" fo:margin-left="3.94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3cm" fo:text-indent="-0.635cm" fo:margin-left="4.58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8cm" fo:text-indent="-0.635cm" fo:margin-left="5.21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3cm" fo:text-indent="-0.635cm" fo:margin-left="5.85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8cm" fo:text-indent="-0.635cm" fo:margin-left="6.48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3cm" fo:text-indent="-0.635cm" fo:margin-left="7.12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>ПРИНЯТА: <text:s text:c="106"/>УТВЕРЖДЕНА: <text:s text:c="4"/></text:p>
        <text:p text:style-name="P11">решение Педагогического совета <text:s text:c="71"/>Приказ № 59 от 30.08.21</text:p>
        <text:p text:style-name="Standard"><text:span text:style-name="T1">протокол</text:span><text:span text:style-name="T6"> </text:span><text:span text:style-name="T9">№ 4/21 от 27.07.21 <text:s text:c="79"/>Приложение № 12</text:span></text:p>
        <text:p text:style-name="P2"/>
        <text:p text:style-name="P2"/>
        <text:p text:style-name="P2"/>
        <text:p text:style-name="P2"/>
        <text:p text:style-name="Standard"><text:span text:style-name="T6"><text:s/></text:span><text:span text:style-name="T10">СОГЛАСОВАНА:</text:span></text:p>
        <text:p text:style-name="P8">с Советом родителей 25.08.2021 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3">Рабочая программа воспитания </text:p>
        <text:p text:style-name="P3"/>
        <text:p text:style-name="P3">ЧДОУ </text:p>
        <text:p text:style-name="P3"/>
        <text:p text:style-name="P3">«Детский сад «Весёлый Светлячок»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4"/>
        <text:p text:style-name="P4">Якшур-Бодьинский район, с. Канифольный</text:p>
        <text:p text:style-name="P4"><text:s/></text:p>
      </text:section>
      <text:section text:style-name="Sect1" text:name="Раздел1">
        <text:p text:style-name="P15"><text:soft-page-break/>Содержание</text:p>
        <text:p text:style-name="P73"/>
        <text:p text:style-name="P29">Пояснительная записка ….......................................................................................................3</text:p>
        <text:p text:style-name="P28"><text:span text:style-name="T84">Раздел I. Целевые ориентиры и планируемые результаты воспитательной работы</text:span><text:span text:style-name="T85">.........4</text:span></text:p>
        <text:p text:style-name="P30"><text:span text:style-name="T84">Раздел</text:span><text:span text:style-name="T87"> </text:span><text:span text:style-name="T84">II.</text:span><text:span text:style-name="T89"> </text:span><text:span text:style-name="T84">Содержание воспитательной работы...................……………………………....10 </text:span></text:p>
        <text:p text:style-name="P31"><text:span text:style-name="T92">Раздел</text:span><text:span text:style-name="T94"> </text:span><text:span text:style-name="T92">III.</text:span><text:span text:style-name="T96"> Организация воспитательной работы...</text:span><text:span text:style-name="T92">................................................……….20</text:span></text:p>
        <text:p text:style-name="P41"/>
        <text:p text:style-name="P40"><text:bookmark text:name="Bookmark"/><text:span text:style-name="T134">Пояснительная</text:span><text:span text:style-name="T136"> </text:span><text:span text:style-name="T134">записка</text:span></text:p>
        <text:p text:style-name="P32"/>
        <text:p text:style-name="P14"><text:s text:c="5"/><text:span text:style-name="T84"><text:s/>Рабочая программа воспитания в ЧДОУ «Детский сад «Весёлый Светлячок» </text:span><text:span text:style-name="T85">(далее — Программа, Программа воспитания) </text:span><text:span text:style-name="T84">является частью </text:span><text:span text:style-name="T85">О</text:span><text:span text:style-name="T84">сновной образовательной программы </text:span><text:span text:style-name="T85">ЧДОУ «Детский сад «Весёлый Светлячок» (далее — ООП ДОУ), </text:span><text:span text:style-name="T154">разработанной в </text:span><text:span text:style-name="T150"><text:s/></text:span><text:span text:style-name="T152">соответствии с <text:s/></text:span><text:span text:style-name="T155">Федеральным Законом Российской Федерации от 29.12.2012 № 273-ФЗ «Об образовании в Российской Федерации», Федеральным государственным образовательным стандартом дошкольного образования, утвержденным Приказом Минобрнауки РФ от 17.10.2013 № 1155</text:span><text:span text:style-name="T120"> </text:span><text:span text:style-name="T85">(далее — ФГОС ДО</text:span><text:span text:style-name="T84">).</text:span><text:span text:style-name="T119"> </text:span><text:span text:style-name="T84">Программа обеспечивает реализацию Федерального закона от 31 июля 2020 года № 304-ФЗ «О внесении изменений в Федеральный закон «Об образовании в Российской Федерации» по вопросам</text:span><text:span text:style-name="T119"> </text:span><text:span text:style-name="T84">воспитания обучающихся». При составлении Программы использованы «Примерная программа воспитания» (одобрена решением Федерального учебно-методического объединения по</text:span><text:span text:style-name="T119"> </text:span><text:span text:style-name="T84">общему образованию Министерства просвещения России, внесена в Реестр примерных основных общеобразовательных программ и размещена на сайте </text:span><text:a xlink:type="simple" xlink:href="https://fgosreestr.ru/" text:style-name="Internet_20_link" text:visited-style-name="Visited_20_Internet_20_Link"><text:span text:style-name="Internet_20_link"><text:span text:style-name="T139">https://fgosreestr</text:span></text:span></text:a><text:a xlink:type="simple" xlink:href="https://fgosreestr.ru/" text:style-name="Internet_20_link" text:visited-style-name="Visited_20_Internet_20_Link"><text:span text:style-name="Internet_20_link"><text:span text:style-name="T140">.</text:span></text:span></text:a><text:a xlink:type="simple" xlink:href="https://fgosreestr.ru/" text:style-name="Internet_20_link" text:visited-style-name="Visited_20_Internet_20_Link"><text:span text:style-name="Internet_20_link"><text:span text:style-name="T84">ru/</text:span></text:span></text:a><text:span text:style-name="T84">) </text:span><text:span text:style-name="T85">и</text:span><text:span text:style-name="T84"> «Стратегия развития воспитания в Российской Федерации на период до 2025 года».</text:span></text:p>
        <text:p text:style-name="P67"><text:s text:c="5"/>Под воспитанием понимается «деятельность, направленная на развитие личности, создание<text:span text:style-name="T130"> </text:span>условий<text:span text:style-name="T130"> </text:span>для<text:span text:style-name="T130"> </text:span>самоопределения<text:span text:style-name="T130"> </text:span>и<text:span text:style-name="T130"> </text:span>социализации<text:span text:style-name="T130"> </text:span>обучающихся<text:span text:style-name="T130"> </text:span>на<text:span text:style-name="T130"> </text:span>основе<text:span text:style-name="T130"> </text:span>социокультурных,<text:span text:style-name="T130"> </text:span>духовно-нравственных ценностей и принятых в российском обществе правил и норм поведения в<text:span text:style-name="T130"> </text:span>интересах<text:span text:style-name="T130"> </text:span>человека,<text:span text:style-name="T130"> </text:span>семьи,<text:span text:style-name="T130"> </text:span>общества<text:span text:style-name="T130"> </text:span>и<text:span text:style-name="T130"> </text:span>государства,<text:span text:style-name="T130"> </text:span>формирование<text:span text:style-name="T130"> </text:span>у<text:span text:style-name="T130"> </text:span>обучающихся<text:span text:style-name="T130"> </text:span>чувства<text:span text:style-name="T130"> </text:span>патриотизма, гражданственности, уважения к памяти защитников Отечества и подвигам Героев<text:span text:style-name="T130"> </text:span>Отечества, закону и правопорядку, человеку труда и старшему поколению, взаимного уважения,<text:span text:style-name="T130"> </text:span>бережного<text:span text:style-name="T130"> </text:span>отношения<text:span text:style-name="T130"> </text:span>к культурному<text:span text:style-name="T130"> </text:span>наследию<text:span text:style-name="T130"> </text:span>и<text:span text:style-name="T130"> </text:span>традициям<text:span text:style-name="T130"> </text:span>многонационального<text:span text:style-name="T130"> </text:span>народа<text:span text:style-name="T130"> </text:span>Российской<text:span text:style-name="T141"> </text:span>Федерации,<text:span text:style-name="T124"> </text:span>природе<text:span text:style-name="T130"> </text:span>и<text:span text:style-name="T144"> </text:span>окружающей<text:span text:style-name="T146"> </text:span>среде» (п.2 ст.2 Федерального закона от 29 ноября 2012 г. №273-ФЗ «Об образовании в Российской Федерации). <text:span text:style-name="T147"><text:s/></text:span></text:p>
        <text:p text:style-name="P5"><text:span text:style-name="T5"><text:s text:c="5"/></text:span><text:span text:style-name="T8">Программа направлена на решение вопросов гармоничного вхождения воспитанников в социальный </text:span><text:span text:style-name="T9">мир и </text:span><text:span text:style-name="T8">налаживания взаимоотношений</text:span><text:span text:style-name="T16"> </text:span><text:span text:style-name="T8">с окружающими их людьми.</text:span></text:p>
        <text:p text:style-name="P17"><text:span text:style-name="T11"><text:s text:c="4"/>В центре Программы в соответствии с Федеральными государственными образовательными стандартами дошкольного образования (далее – ФГОС ДО) находится одна из ключевых задач: формирование общей культуры личности детей, в том числе ценностей здорового</text:span><text:span text:style-name="T30"> </text:span><text:span text:style-name="T11">образа жизни, развития социальных, нравственных, эстетических, интеллектуальных, физических качеств , инициативности, самостоятельности и ответственности ребенка (1.6.б ФГОС</text:span><text:span text:style-name="T17"> </text:span><text:span text:style-name="T11">ДО). <text:s text:c="2"/></text:span></text:p>
        <text:p text:style-name="P17"><text:span text:style-name="T11"><text:s text:c="4"/></text:span><text:span text:style-name="T31">К </text:span><text:span text:style-name="T11">П</text:span><text:span text:style-name="T31">рограмме прилагается ежегодный календарный план воспитательной работы</text:span><text:span text:style-name="T28"> </text:span><text:span text:style-name="T31">с указанием конкретных мероприятий и примерных сроков их проведения. </text:span><text:span text:style-name="T8">Программа позволяет педагогическим работникам и родителям скоординировать свои усилия, направленные на воспитание подрастающего поколения.</text:span></text:p>
        <text:p text:style-name="P22"/>
      </text:section>
      <text:p text:style-name="P68"/>
      <text:p text:style-name="P68"/>
      <text:p text:style-name="P68"/>
      <text:p text:style-name="P68"><text:soft-page-break/>Раздел I. Целевые ориентиры и планируемые результаты <text:s/></text:p>
      <text:p text:style-name="P81"><text:s/></text:p>
      <text:p text:style-name="P16"><text:span text:style-name="T151"><text:s/>1.1. </text:span><text:span text:style-name="T153">Цель и задачи Программы воспитания</text:span></text:p>
      <text:p text:style-name="P19"><text:span text:style-name="T156"><text:s text:c="4"/>В</text:span><text:span text:style-name="T157">оспитательно-образовательный процесс в ДОУ осуществляется на основе ООП ДОУ и данной Программы воспитания.</text:span><text:span text:style-name="T161"> Благодаря этому</text:span><text:span text:style-name="T157"> обучение и воспитание объединяются в целостный процесс, что способствует наиболее гармоничному формированию всех сторон личности воспитанников.</text:span></text:p>
      <text:p text:style-name="P123"/>
      <text:p text:style-name="P19"><text:span text:style-name="T159">Основной целью воспитательной работы</text:span><text:span text:style-name="T157"> является <text:s/></text:span><text:span text:style-name="T158">формирование основ базовой культуры личности, воспитание качеств личности, необходимых для успешной самореализации в современном обществе.</text:span></text:p>
      <text:p text:style-name="P74"/>
      <text:p text:style-name="P6"><text:s text:c="4"/>Общая цель воспитания – личностное развитие дошкольников и создание условий для их позитивной социализации на основе базовых ценностей российского общества через: </text:p>
      <text:list xml:id="list4129031541" text:style-name="L1">
        <text:list-item>
          <text:p text:style-name="P83">формирование ценностного отношения к окружающему миру, другим людям, себе; </text:p>
        </text:list-item>
        <text:list-item>
          <text:p text:style-name="P83">овладение первичными представлениями о базовых ценностях, а также выработанных обществом нормах и правилах поведения; </text:p>
        </text:list-item>
        <text:list-item>
          <text:p text:style-name="P104">приобретение первичного опыта деятельности и поведения в соответствии <text:s/>с базовыми национальными ценностями, нормами и правилами, принятыми <text:s/>в обществе. </text:p>
        </text:list-item>
        <text:list-item>
          <text:p text:style-name="P104"/>
        </text:list-item>
      </text:list>
      <text:p text:style-name="P19"><text:span text:style-name="T160">Данная цель достигается через разрешение следующих задач воспитания</text:span><text:span text:style-name="T158">:</text:span></text:p>
      <text:list xml:id="list595689483" text:style-name="L2">
        <text:list-item>
          <text:p text:style-name="P126">организация содержательного взаимодействия ребенка с другими детьми, взрослыми и окружающим миром на основе гуманистических ценностей и идеалов, прав свободного человека; </text:p>
        </text:list-item>
        <text:list-item>
          <text:p text:style-name="P130">развитие социальных, нравственных, физических, интеллектуальных, эстетических качеств; создание благоприятных условий для гармоничного развития каждого ребенка в соответствии с его возрастными, гендерными, индивидуальными особенностями и склонностями;</text:p>
        </text:list-item>
        <text:list-item>
          <text:p text:style-name="P130">формирование общей культуры личности, в том числе ценностей здорового образа жизни, инициативности, самостоятельности и ответственности, активной жизненной позиции; </text:p>
        </text:list-item>
        <text:list-item>
          <text:p text:style-name="P130">развитие способностей и творческого потенциала каждого ребенка;</text:p>
        </text:list-item>
        <text:list-item>
          <text:p text:style-name="P130">организация содержательного взаимодействия ребенка с другими детьми, взрослыми и окружающим миром на основе гуманистических ценностей и идеалов, уважения прав свободного человека;</text:p>
        </text:list-item>
        <text:list-item>
          <text:p text:style-name="P130">воспитание патриотических чувств, любви к Родине, гордости за ее достижения; <text:span text:style-name="T5"><text:s/></text:span></text:p>
        </text:list-item>
        <text:list-item>
          <text:p text:style-name="P131"><text:span text:style-name="T158">воспитание чувства собственного достоинства в процессе </text:span><text:span text:style-name="T35">освоения разных видов социальной культуры, в том числе и многонациональной культуры народов России и мира, умения общаться с разными людьми; </text:span></text:p>
        </text:list-item>
        <text:list-item>
          <text:p text:style-name="P130">объединение воспитательных ресурсов семьи и ДОУ на основе традиционных духовно-нравственных ценностей семьи и общества; </text:p>
        </text:list-item>
        <text:list-item>
          <text:p text:style-name="P130">установление партнерских взаимоотношений с семьей, оказание ей психолого-педагогической поддержки, повышение компетентности родителей (законных представителей) в вопросах воспитания, развития и образования детей.</text:p>
        </text:list-item>
      </text:list>
      <text:list xml:id="list67944429" text:style-name="Outline">
        <text:list-item>
          <text:h text:style-name="P164" text:outline-level="1">1.2. Методологические основы и принципы построения Программы воспитания<text:span text:style-name="T126"> </text:span></text:h>
        </text:list-item>
      </text:list>
      <text:p text:style-name="P54"><text:s text:c="3"/>Методологической Программы воспитания <text:s/>являются антропологический, культурно-исторический и практичные подходы. Концепция Программы основывается <text:s/>на базовых ценностях воспитания, заложенных в определении воспитания, содержащемся <text:s/>в Федеральном законе от 29 декабря 2012 г. № 273-ФЗ «Об образовании <text:s/>в Российской Федерации». </text:p>
      <text:p text:style-name="P57"><text:s text:c="3"/>Методологическими ориентирами воспитания также выступают следующие идеи отечественной педагогики и психологии: развитие личного субъективного мнения и личности ребенка в деятельности; духовно-нравственное, ценностное и смысловое содержание воспитания; <text:s text:c="2"/>детство как сенситивный период воспитания; амплификация (обогащение) развития ребёнка средствами разных «специфически детских видов деятельности». <text:s/></text:p>
      <text:p text:style-name="P54"/>
      <text:p text:style-name="P54"/>
      <text:p text:style-name="P54"><text:soft-page-break/><text:s/>Программа<text:span text:style-name="T128"> </text:span>опирается<text:span text:style-name="T130"> </text:span>на<text:span text:style-name="T130"> </text:span>следующие<text:span text:style-name="T130"> </text:span>принципы:</text:p>
      <text:list xml:id="list715844640" text:style-name="L3">
        <text:list-item>
          <text:p text:style-name="P141"><text:span text:style-name="T3">принцип гуманизма. </text:span>Приоритет жизни и здоровья человека, прав и свобод личности,<text:span text:style-name="T130"> </text:span>свободного<text:span text:style-name="T130"> </text:span>развития<text:span text:style-name="T130"> </text:span>личности;<text:span text:style-name="T130"> </text:span>воспитание<text:span text:style-name="T130"> </text:span>взаимоуважения,<text:span text:style-name="T130"> </text:span>трудолюбия,<text:span text:style-name="T130"> </text:span>гражданственности,<text:span text:style-name="T130"> </text:span>патриотизма, <text:s text:c="8"/>ответственности, <text:s text:c="8"/>правовой <text:s text:c="9"/>культуры, <text:s text:c="9"/>бережного <text:s text:c="8"/>отношения<text:span text:style-name="T130"> </text:span>к<text:span text:style-name="T124"> </text:span>природе и<text:span text:style-name="T128"> </text:span>окружающей<text:span text:style-name="T166"> </text:span>среде,<text:span text:style-name="T167"> </text:span>рационального<text:span text:style-name="T130"> </text:span>природопользования;</text:p>
        </text:list-item>
        <text:list-item>
          <text:p text:style-name="P144"><text:span text:style-name="T3">принцип</text:span><text:span text:style-name="T131"> </text:span><text:span text:style-name="T3">ценностного</text:span><text:span text:style-name="T131"> </text:span><text:span text:style-name="T3">единства</text:span><text:span text:style-name="T131"> </text:span><text:span text:style-name="T3">и</text:span><text:span text:style-name="T131"> </text:span><text:span text:style-name="T3">совместности.</text:span><text:span text:style-name="T131"> </text:span>Единство<text:span text:style-name="T130"> </text:span>ценностей<text:span text:style-name="T130"> </text:span>и<text:span text:style-name="T130"> </text:span>смыслов<text:span text:style-name="T130"> </text:span>воспитания,<text:span text:style-name="T130"> </text:span>разделяемых<text:span text:style-name="T130"> </text:span>всеми<text:span text:style-name="T130"> </text:span>участниками<text:span text:style-name="T130"> </text:span>образовательных<text:span text:style-name="T130"> </text:span>отношений,<text:span text:style-name="T130"> </text:span>содействие,<text:span text:style-name="T130"> </text:span>сотворчество<text:span text:style-name="T130"> </text:span>и<text:span text:style-name="T141"> </text:span>сопереживание,<text:span text:style-name="T124"> </text:span>взаимопонимание и<text:span text:style-name="T128"> </text:span>взаимное уважение;</text:p>
        </text:list-item>
        <text:list-item>
          <text:p text:style-name="P145"><text:span text:style-name="T3">принцип</text:span><text:span text:style-name="T131"> </text:span><text:span text:style-name="T3">общего</text:span><text:span text:style-name="T163"> </text:span><text:span text:style-name="T3">культурного</text:span><text:span text:style-name="T163"> </text:span><text:span text:style-name="T3">образования.</text:span><text:span text:style-name="T163"> </text:span>Воспитание<text:span text:style-name="T162"> </text:span>основывается<text:span text:style-name="T162"> </text:span>на<text:span text:style-name="T162"> </text:span>культуре<text:span text:style-name="T130"> </text:span>и<text:span text:style-name="T166"> </text:span>традициях<text:span text:style-name="T141"> </text:span>России,<text:span text:style-name="T128"> </text:span>включая<text:span text:style-name="T166"> </text:span>культурные особенности<text:span text:style-name="T146"> </text:span>региона;</text:p>
        </text:list-item>
        <text:list-item>
          <text:p text:style-name="P146"><text:span text:style-name="T90">принцип</text:span><text:span text:style-name="T97"> </text:span><text:span text:style-name="T90">следования</text:span><text:span text:style-name="T97"> </text:span><text:span text:style-name="T90">нравственному</text:span><text:span text:style-name="T97"> </text:span><text:span text:style-name="T90">примеру.</text:span><text:span text:style-name="T97"> </text:span><text:span text:style-name="T83">Пример</text:span><text:span text:style-name="T95"> </text:span><text:span text:style-name="T83">как</text:span><text:span text:style-name="T95"> </text:span><text:span text:style-name="T83">метод</text:span><text:span text:style-name="T95"> </text:span><text:span text:style-name="T83">воспитания</text:span><text:span text:style-name="T95"> </text:span><text:span text:style-name="T83">позволяет</text:span><text:span text:style-name="T103"> </text:span><text:span text:style-name="T83">расширить</text:span><text:span text:style-name="T104"> </text:span><text:span text:style-name="T83">нравственный</text:span><text:span text:style-name="T105"> </text:span><text:span text:style-name="T83">опыт</text:span><text:span text:style-name="T103"> </text:span><text:span text:style-name="T83">ребенка,</text:span><text:span text:style-name="T106"> </text:span><text:span text:style-name="T83">побудить</text:span><text:span text:style-name="T107"> </text:span><text:span text:style-name="T83">его</text:span><text:span text:style-name="T108"> </text:span><text:span text:style-name="T83">к</text:span><text:span text:style-name="T109"> </text:span><text:span text:style-name="T83">открытому</text:span><text:span text:style-name="T110"> </text:span><text:span text:style-name="T83">внутреннему диалогу,</text:span><text:span text:style-name="T95"> </text:span><text:span text:style-name="T83">пробудить</text:span><text:span text:style-name="T95"> </text:span><text:span text:style-name="T83">в</text:span><text:span text:style-name="T95"> </text:span><text:span text:style-name="T83">нем</text:span><text:span text:style-name="T95"> </text:span><text:span text:style-name="T83">нравственную</text:span><text:span text:style-name="T95"> </text:span><text:span text:style-name="T83">рефлексию,</text:span><text:span text:style-name="T95"> </text:span><text:span text:style-name="T83">обеспечить</text:span><text:span text:style-name="T95"> </text:span><text:span text:style-name="T83">возможность</text:span><text:span text:style-name="T95"> </text:span><text:span text:style-name="T83">выбора</text:span><text:span text:style-name="T95"> </text:span><text:span text:style-name="T83">при</text:span><text:span text:style-name="T95"> </text:span><text:span text:style-name="T83">построении собственной системы ценностных отношений, продемонстрировать ребенку реальную</text:span><text:span text:style-name="T111"> </text:span><text:span text:style-name="T83">возможность</text:span><text:span text:style-name="T99"> </text:span><text:span text:style-name="T83">следования</text:span><text:span text:style-name="T101"> </text:span><text:span text:style-name="T83">идеалу</text:span><text:span text:style-name="T112"> </text:span><text:span text:style-name="T83">в</text:span><text:span text:style-name="T102"> </text:span><text:span text:style-name="T83">жизни;</text:span></text:p>
        </text:list-item>
        <text:list-item>
          <text:p text:style-name="P143"><text:span text:style-name="T90">принципы безопасной жизнедеятельности. </text:span><text:span text:style-name="T83">Защищенность важных интересов личности</text:span><text:span text:style-name="T111"> </text:span><text:span text:style-name="T83">от</text:span><text:span text:style-name="T113"> </text:span><text:span text:style-name="T83">внутренних</text:span><text:span text:style-name="T113"> </text:span><text:span text:style-name="T83">и внешних</text:span><text:span text:style-name="T93"> </text:span><text:span text:style-name="T83">угроз,</text:span><text:span text:style-name="T86"> </text:span><text:span text:style-name="T83">воспитание</text:span><text:span text:style-name="T93"> </text:span><text:span text:style-name="T83">через</text:span><text:span text:style-name="T88"> </text:span><text:span text:style-name="T83">призму</text:span><text:span text:style-name="T114"> </text:span><text:span text:style-name="T83">безопасности</text:span><text:span text:style-name="T86"> </text:span><text:span text:style-name="T83">и</text:span><text:span text:style-name="T115"> </text:span><text:span text:style-name="T83">безопасного</text:span><text:span text:style-name="T102"> </text:span><text:span text:style-name="T83">поведения;</text:span></text:p>
        </text:list-item>
        <text:list-item>
          <text:p text:style-name="P148"><text:span text:style-name="T90">принцип</text:span><text:span text:style-name="T97"> </text:span><text:span text:style-name="T90">совместной</text:span><text:span text:style-name="T97"> </text:span><text:span text:style-name="T90">деятельности</text:span><text:span text:style-name="T97"> </text:span><text:span text:style-name="T90">ребенка</text:span><text:span text:style-name="T97"> </text:span><text:span text:style-name="T90">и</text:span><text:span text:style-name="T97"> </text:span><text:span text:style-name="T90">взрослого.</text:span><text:span text:style-name="T97"> </text:span><text:span text:style-name="T83">Значимость</text:span><text:span text:style-name="T95"> </text:span><text:span text:style-name="T83">совместной</text:span><text:span text:style-name="T95"> </text:span><text:span text:style-name="T83">деятельности</text:span><text:span text:style-name="T86"> </text:span><text:span text:style-name="T83">взрослого</text:span><text:span text:style-name="T100"> </text:span><text:span text:style-name="T83">и</text:span><text:span text:style-name="T86"> </text:span><text:span text:style-name="T83">ребенка</text:span><text:span text:style-name="T88"> </text:span><text:span text:style-name="T83">на</text:span><text:span text:style-name="T113"> </text:span><text:span text:style-name="T83">основе</text:span><text:span text:style-name="T113"> </text:span><text:span text:style-name="T83">приобщения к</text:span><text:span text:style-name="T93"> </text:span><text:span text:style-name="T83">культурным</text:span><text:span text:style-name="T95"> </text:span><text:span text:style-name="T83">ценностям</text:span><text:span text:style-name="T101"> </text:span><text:span text:style-name="T83">и</text:span><text:span text:style-name="T95"> </text:span><text:span text:style-name="T83">их</text:span><text:span text:style-name="T116"> </text:span><text:span text:style-name="T83">освоения;</text:span></text:p>
        </text:list-item>
        <text:list-item>
          <text:p text:style-name="P148"><text:span text:style-name="T90">принцип инклюзивности. </text:span><text:span text:style-name="T83">Организация образовательного процесса, при котором все</text:span><text:span text:style-name="T95"> </text:span><text:span text:style-name="T83">дети,</text:span><text:span text:style-name="T95"> </text:span><text:span text:style-name="T83">независимо</text:span><text:span text:style-name="T95"> </text:span><text:span text:style-name="T83">от</text:span><text:span text:style-name="T95"> </text:span><text:span text:style-name="T83">их</text:span><text:span text:style-name="T95"> </text:span><text:span text:style-name="T83">физических,</text:span><text:span text:style-name="T95"> </text:span><text:span text:style-name="T83">психических,</text:span><text:span text:style-name="T95"> </text:span><text:span text:style-name="T83">интеллектуальных,</text:span><text:span text:style-name="T95"> </text:span><text:span text:style-name="T83">культурно-этнических,</text:span><text:span text:style-name="T95"> </text:span><text:span text:style-name="T83">языковых</text:span><text:span text:style-name="T101"> </text:span><text:span text:style-name="T83">и</text:span><text:span text:style-name="T93"> </text:span><text:span text:style-name="T83">иных</text:span><text:span text:style-name="T112"> </text:span><text:span text:style-name="T83">особенностей,</text:span><text:span text:style-name="T88"> </text:span><text:span text:style-name="T83">включены</text:span><text:span text:style-name="T88"> </text:span><text:span text:style-name="T83">в</text:span><text:span text:style-name="T88"> </text:span><text:span text:style-name="T83">общую систему</text:span><text:span text:style-name="T112"> </text:span><text:span text:style-name="T83">образования (при наличии детей с ОВЗ)</text:span></text:p>
          <text:p text:style-name="P151"><text:s text:c="5"/>Данные принципы реализуются в укладе ДОУ, включающем воспитывающие среды, общности, культурные практики, совместную деятельность и события. </text:p>
        </text:list-item>
      </text:list>
      <text:p text:style-name="P37"><text:span text:style-name="T130"><text:s/></text:span><text:s/></text:p>
      <text:p text:style-name="P36">1.3. <text:s/>Уклад ДОУ: </text:p>
      <text:p text:style-name="P38"><text:s text:c="5"/>Уклад – это система отношений в ДОУ, сложившаяся на основе нравственно-ценностных идеалов, традиций и характера организации различных воспитательных процессов. Уклад <text:s/>определяет смысл, стиль и характер взаимоотношений в ДОУ. Уклад <text:s/>основывается на человеческой культуре, поэтому объединяет в себе устоявшийся порядок жизни, общественный договор, нормы и правила, традиции, психологический климат, безопасность и систему ценностей дошкольного воспитания. </text:p>
      <text:p text:style-name="P38"><text:s text:c="4"/>В ДОУ обучение и воспитание объединяются в целостный процесс на <text:span text:style-name="T179">основе духовно- нравственных и социокультурных ценностей и принятых в обществе правил и норм поведения в интересах человека, семьи, общества. </text:span>В основе воспитательно — образовательной работы ДОУ лежит педагогическая система Марии Монтессори. Данная система предполагает разновозрастной принцип организации детских групп, что позволяет каждому воспитаннику прожить в коллективе роль от самого младшего, опекаемого до самого старшего, опекающего, способного своим примером формировать у малышей определённые качества, умения и навыки.</text:p>
      <text:p text:style-name="P38"><text:s text:c="3"/>Ведущей в воспитательно-образовательном процессе в ДОУ является самостоятельная и совместная с взрослым деятельность детей в специально-подготовленной предметно-развивающей среде (далее — Монтессори-среда), в процессе которой создаются уникальные условия для воспитания многих значимых сторон личности, таких, как: самостоятельность и независимость, способность находить себе занятие, организовывать пространство, любовь к порядку, умение соблюдать правила, умение договариваться и сотрудничать, предлагать и принимать помощь, забота <text:soft-page-break/>о младших и др. Педагог поддерживает и обогащает Монтессори-среду в течение года, следит за порядком, учит детей правильным приемам и алгоритму работы с различными материалами, ведет активное наблюдение за деятельностью детей в среде с целью оказания поддержки для их дальнейшего развития.</text:p>
      <text:p text:style-name="P38"><text:s text:c="3"/>Большое значение в воспитании детей имеет игровая деятельность. Игра широко используется как самостоятельная форма работы с детьми и как эффективное средство развития, воспитания и обучения в разных организационных формах. Приоритет отдается творческим играм (сюжетно-ролевые, строительно-конструктивные, игры-драматизации и инсценировки, игры с элементами труда и художественно деятельности) и играм с правилами (дидактические, интеллектуальные, подвижные, хороводные) <text:s/></text:p>
      <text:p text:style-name="P38"><text:s text:c="3"/>Индивидуальная работа с детьми всех возрастов проводится во время Монтессори-занятий, а также во время других режимных моментов (утренний прием, прогулки, в вечерний отрезок времени) в помещениях и на свежем воздухе. Индивидуальная работа организуется с целью индивидуализации образовательного процесса, помощи каждому ребенку в раскрытии и реализации его потенциала. <text:s/></text:p>
      <text:p text:style-name="P38"><text:s text:c="3"/>Важной составляющей в воспитательном процессе ДОУ является охрана жизни и здоровья, физическое воспитание и развитие воспитанников. Успех зависит от правильной организации режима дня, двигательного, санитарно-гигиенического режима. Режим дня регламентируется требованиями СП 2.4.3648-20 «Санитарно-эпидемиологические требования к организациям воспитания и обучения, отдыха и оздоровления детей и молодежи», что позволяет рационально и правильно построить жизнедеятельность воспитанников. Двигательный режим в течение дня, недели определяется комплексно, установлен графиком в соответствии с возрастом детей. Оптимизация двигательного режима обеспечивается путем проведения различных подвижных, спортивных игр, упражнений, занятий физкультурой, организации детских целевых прогулок, самостоятельной двигательной деятельности, спортивных развлечений и праздников. </text:p>
      <text:p text:style-name="P38"><text:s text:c="3"/>Значительное внимание в воспитании детей уделяется трудовым поручениям как части нравственного становления. Воспитание направлено на формирование эмоциональной готовности к трудовой деятельности, элементарных умений и навыков в различных видах детского труда, интереса к труду взрослых людей. Важным аспектом является индивидуальный и дифференцированный подходы к детской личности (учет интересов, предпочтений, способностей, усвоенных умений, личностных симпатий при постановке трудовых заданий, объединении детей в подгруппы) и моральная мотивация, ранняя ориентация и знакомство с профессиями взрослых. </text:p>
      <text:p text:style-name="P38"><text:s text:c="3"/>Для педагогов ДОУ важно интегрировать семейное и общественное дошкольное воспитание, сохранить приоритет семейного воспитания, активнее привлекать семьи к участию в жизни ДОУ. С этой целью проводятся родительские собрания, консультации, беседы, круглые столы, анкетирование, дни открытых дверей, просмотры родителями отдельных форм работы с детьми. Активно применяются современные средства связи для иллюстрации жизнедеятельности детей в саду, для просветительской работы, родители привлекаются к организации различных образовательных и развлекательных событий в ДОУ.</text:p>
      <text:p text:style-name="P56"><text:s text:c="3"/>На<text:span text:style-name="T162"> </text:span>создание<text:span text:style-name="T162"> </text:span>воспитывающей<text:span text:style-name="T162"> </text:span>среды<text:span text:style-name="T130"> </text:span>как<text:span text:style-name="T130"> </text:span>условия<text:span text:style-name="T130"> </text:span>решения<text:span text:style-name="T130"> </text:span>возрастных<text:span text:style-name="T130"> </text:span>задач<text:span text:style-name="T130"> </text:span>воспитания направлена культура<text:span text:style-name="T130"> </text:span>поведения<text:span text:style-name="T130"> </text:span>взрослых в<text:span text:style-name="T130"> ДОУ</text:span>.<text:span text:style-name="T130"> </text:span>Общая<text:span text:style-name="T130"> </text:span>психологическая<text:span text:style-name="T130"> </text:span>атмосфера,<text:span text:style-name="T130"> </text:span>эмоциональный<text:span text:style-name="T130"> </text:span>настрой<text:span text:style-name="T130"> </text:span>группы,<text:span text:style-name="T130"> </text:span>спокойная<text:span text:style-name="T130"> </text:span>обстановка,<text:span text:style-name="T130"> </text:span>отсутствие<text:span text:style-name="T130"> </text:span>спешки,<text:span text:style-name="T130"> </text:span>разумная<text:span text:style-name="T130"> </text:span>сбалансированность<text:span text:style-name="T141"> </text:span>планов<text:span text:style-name="T130"> </text:span>–<text:span text:style-name="T130"> </text:span>это<text:span text:style-name="T130"> </text:span>необходимые<text:span text:style-name="T171"> </text:span>условия<text:span text:style-name="T121"> </text:span>нормальной<text:span text:style-name="T141"> </text:span>жизни<text:span text:style-name="T166"> </text:span>и<text:span text:style-name="T141"> </text:span>развития<text:span text:style-name="T121"> </text:span>детей.</text:p>
      <text:p text:style-name="P18">Воспитатель<text:span text:style-name="T171"> </text:span>должен<text:span text:style-name="T124"> </text:span>соблюдать<text:span text:style-name="T124"> </text:span>кодекс<text:span text:style-name="T141"> </text:span><text:span text:style-name="T164"><text:s/></text:span>профессиональной<text:span text:style-name="T171"> </text:span>этики<text:span text:style-name="T164"> </text:span>и<text:span text:style-name="T124"> </text:span>поведения:</text:p>
      <text:list xml:id="list4119109966" text:style-name="L4">
        <text:list-item>
          <text:p text:style-name="P152"><text:s/>педагог<text:span text:style-name="T180"> </text:span>всегда<text:span text:style-name="T181"> </text:span>выходит<text:span text:style-name="T182"> </text:span>навстречу<text:span text:style-name="T183"> </text:span>родителям<text:span text:style-name="T184"> </text:span>и<text:span text:style-name="T184"> </text:span>приветствует<text:span text:style-name="T182"> </text:span>родителей<text:span text:style-name="T184"> </text:span>и<text:span text:style-name="T184"> </text:span>детей<text:span text:style-name="T148"> </text:span>первым;</text:p>
        </text:list-item>
        <text:list-item>
          <text:p text:style-name="P147"><text:s/>улыбка<text:span text:style-name="T141"> </text:span>–<text:span text:style-name="T124"> </text:span>всегда<text:span text:style-name="T141"> </text:span>обязательная<text:span text:style-name="T124"> </text:span>часть<text:span text:style-name="T121"> </text:span>приветствия;</text:p>
        </text:list-item>
        <text:list-item>
          <text:p text:style-name="P155"><text:s/>педагог<text:span text:style-name="T168"> </text:span>описывает<text:span text:style-name="T128"> </text:span>события<text:span text:style-name="T124"> </text:span>и<text:span text:style-name="T164"> </text:span>ситуации,<text:span text:style-name="T130"> </text:span>но<text:span text:style-name="T124"> </text:span>не<text:span text:style-name="T167"> </text:span>даёт<text:span text:style-name="T124"> </text:span>им<text:span text:style-name="T121"> </text:span>оценки;</text:p>
        </text:list-item>
        <text:list-item>
          <text:p text:style-name="P156"><text:soft-page-break/><text:s/>педагог<text:span text:style-name="T185"> </text:span>не<text:span text:style-name="T186"> </text:span>обвиняет<text:span text:style-name="T185"> </text:span>родителей<text:span text:style-name="T185"> </text:span>и<text:span text:style-name="T185"> </text:span>не<text:span text:style-name="T187"> </text:span>возлагает<text:span text:style-name="T188"> </text:span>на<text:span text:style-name="T187"> </text:span>них<text:span text:style-name="T189"> </text:span>ответственность<text:span text:style-name="T190"> </text:span>за<text:span text:style-name="T187"> </text:span>поведение <text:s/>детей<text:span text:style-name="T130"> </text:span>в<text:span text:style-name="T146"> </text:span>детском<text:span text:style-name="T124"> </text:span>саду<text:span text:style-name="T148"> <text:s/></text:span>;</text:p>
        </text:list-item>
        <text:list-item>
          <text:p text:style-name="P149"><text:s/>тон<text:span text:style-name="T191"> </text:span>общения<text:span text:style-name="T164"> </text:span>ровный<text:span text:style-name="T121"> </text:span>и дружелюбный,<text:span text:style-name="T141"> </text:span>исключается<text:span text:style-name="T124"> </text:span>повышение<text:span text:style-name="T171"> </text:span>голоса;</text:p>
        </text:list-item>
        <text:list-item>
          <text:p text:style-name="P155"><text:s/>уважительное<text:span text:style-name="T173"> </text:span>отношение<text:span text:style-name="T128"> </text:span>к<text:span text:style-name="T128"> </text:span>личности<text:span text:style-name="T141"> </text:span>воспитанника;</text:p>
        </text:list-item>
        <text:list-item>
          <text:p text:style-name="P155"><text:s/>умение<text:span text:style-name="T164"> </text:span>заинтересованно слушать<text:span text:style-name="T128"> </text:span>собеседника<text:span text:style-name="T121"> </text:span>и<text:span text:style-name="T141"> </text:span>сопереживать<text:span text:style-name="T128"> </text:span>ему;</text:p>
        </text:list-item>
        <text:list-item>
          <text:p text:style-name="P157"><text:s/>умение<text:span text:style-name="T121"> </text:span>видеть<text:span text:style-name="T124"> </text:span>и<text:span text:style-name="T144"> </text:span>слышать<text:span text:style-name="T146"> </text:span>воспитанника,<text:span text:style-name="T171"> </text:span>сопереживать<text:span text:style-name="T164"> </text:span>ему;</text:p>
        </text:list-item>
        <text:list-item>
          <text:p text:style-name="P155"><text:s/>уравновешенность<text:span text:style-name="T124"> </text:span>и<text:span text:style-name="T164"> </text:span>самообладание,<text:span text:style-name="T130"> </text:span>выдержка<text:span text:style-name="T144"> </text:span>в<text:span text:style-name="T121"> </text:span>отношениях<text:span text:style-name="T171"> </text:span>с<text:span text:style-name="T128"> </text:span>детьми;</text:p>
        </text:list-item>
        <text:list-item>
          <text:p text:style-name="P153"><text:s/>умение<text:span text:style-name="T192"> </text:span>быстро<text:span text:style-name="T193"> </text:span>и<text:span text:style-name="T166"> </text:span>правильно<text:span text:style-name="T162"> </text:span>оценивать<text:span text:style-name="T194"> </text:span>сложившуюся<text:span text:style-name="T195"> </text:span>обстановку<text:span text:style-name="T196"> </text:span>и<text:span text:style-name="T194"> </text:span>в<text:span text:style-name="T197"> </text:span>то<text:span text:style-name="T198"> </text:span>же <text:s/>время<text:span text:style-name="T148"> </text:span>не торопиться<text:span text:style-name="T166"> </text:span>с<text:span text:style-name="T164"> </text:span>выводами<text:span text:style-name="T144"> </text:span>о<text:span text:style-name="T166"> </text:span>поведении<text:span text:style-name="T141"> </text:span>и<text:span text:style-name="T146"> </text:span>способностях<text:span text:style-name="T128"> </text:span>воспитанников;</text:p>
        </text:list-item>
        <text:list-item>
          <text:p text:style-name="P158"><text:s/>умение<text:span text:style-name="T124"> </text:span>сочетать<text:span text:style-name="T121"> </text:span>мягкий<text:span text:style-name="T141"> </text:span>эмоциональный<text:span text:style-name="T121"> </text:span>и<text:span text:style-name="T141"> </text:span>деловой<text:span text:style-name="T130"> </text:span>тон<text:span text:style-name="T130"> </text:span>в<text:span text:style-name="T144"> </text:span>отношениях<text:span text:style-name="T164"> </text:span>с детьми;</text:p>
        </text:list-item>
        <text:list-item>
          <text:p text:style-name="P157"><text:s/>умение<text:span text:style-name="T141"> </text:span>сочетать<text:span text:style-name="T128"> </text:span>требовательность<text:span text:style-name="T128"> </text:span>с<text:span text:style-name="T141"> </text:span>чутким<text:span text:style-name="T124"> </text:span>отношением<text:span text:style-name="T121"> </text:span>к<text:span text:style-name="T121"> </text:span>воспитанникам;</text:p>
        </text:list-item>
        <text:list-item>
          <text:p text:style-name="P155"><text:s/>знание<text:span text:style-name="T171"> </text:span>возрастных<text:span text:style-name="T121"> </text:span>и<text:span text:style-name="T121"> </text:span>индивидуальных<text:span text:style-name="T121"> </text:span>особенностей<text:span text:style-name="T121"> </text:span>воспитанников;</text:p>
        </text:list-item>
        <text:list-item>
          <text:p text:style-name="P154"><text:span text:style-name="T133">соответствие</text:span><text:span text:style-name="T170"> </text:span><text:span text:style-name="T133">внешнего</text:span><text:span text:style-name="T125"> </text:span><text:span text:style-name="T133">вида</text:span><text:span text:style-name="T129"> </text:span><text:span text:style-name="T133">статусу</text:span><text:span text:style-name="T172"> </text:span><text:span text:style-name="T133">воспитателя</text:span><text:span text:style-name="T129"> </text:span><text:span text:style-name="T133">детского</text:span><text:span text:style-name="T125"> </text:span><text:span text:style-name="T133">сада.</text:span></text:p>
        </text:list-item>
      </text:list>
      <text:p text:style-name="P82"/>
      <text:p text:style-name="P9"><text:s text:c="5"/>Основными традициями воспитания в ДОУ являются следующие:</text:p>
      <text:list xml:id="list645189467" text:style-name="L5">
        <text:list-item>
          <text:p text:style-name="P105"><text:span text:style-name="T18">стержнем годового цикла воспитательной работы ДОУ</text:span> являются<text:span text:style-name="T18"> ключевые общесадовые</text:span><text:span text:style-name="T19"> </text:span><text:span text:style-name="T18">события, мероприятия «Календаря образовательных событий РФ», коллективные дела группы</text:span><text:span text:style-name="T19"> </text:span><text:span text:style-name="T18">детей под руководством воспитателя через которые осуществляется интеграция воспитательных усилий педагогических работников;</text:span></text:p>
        </text:list-item>
        <text:list-item>
          <text:p text:style-name="P132"><text:span text:style-name="T8">важной чертой каждого ключевого мероприятия, события и большинства используемых для</text:span><text:span text:style-name="T27"> </text:span><text:span text:style-name="T8">воспитания других совместных дел педагогов, детей и родителей, является обсуждение, планирование, совместное проведение и создание творческого продукта (коллективного или индивидуального каждого участника);</text:span></text:p>
        </text:list-item>
        <text:list-item>
          <text:p text:style-name="P127">в проведении общесадовых мероприятий поощряется помощь старших детей младшим, социальная активность, стремление создать коллективный или индивидуальный творческий продукт, принять участие в общественно значимом деле;</text:p>
        </text:list-item>
        <text:list-item>
          <text:p text:style-name="P132"><text:span text:style-name="T8">педагогические работники ДОУ ориентированы на формирование детского коллектива внутри </text:span><text:span text:style-name="T9">каждой</text:span><text:span text:style-name="T8"> группы, на установление доброжелательных и товарищеских взаимоотношений между детьми разных возрастов и ровесниками, </text:span><text:span text:style-name="T9">на формирование</text:span><text:span text:style-name="T8"> умени</text:span><text:span text:style-name="T9">я</text:span><text:span text:style-name="T8"> играть, заниматься</text:span><text:span text:style-name="T27"> </text:span><text:span text:style-name="T8">интересным делом в паре, небольшой группе;</text:span></text:p>
        </text:list-item>
        <text:list-item>
          <text:p text:style-name="P137"><text:span text:style-name="T21">воспитатель каждой группы</text:span><text:span text:style-name="T22"> реализу</text:span><text:span text:style-name="T21">ет</text:span><text:span text:style-name="T22"> по отношению к ребенку защитную, личностно развивающую, организационную, посредническую (в разрешении конфликтов) функции. Поскольку воспитатель является для ребенка фигурой очень значимой, именно на него ложится огромная ответственность за создание условий для личностного</text:span><text:span text:style-name="T20"> </text:span><text:span text:style-name="T22">развития ребенка.</text:span><text:span text:style-name="T98"> </text:span></text:p>
        </text:list-item>
      </text:list>
      <text:p text:style-name="P69"/>
      <text:p text:style-name="P69">1.4. Планируемые результаты освоения Программы воспитания</text:p>
      <text:p text:style-name="P79">Планируемые результаты воспитания носят отсроченный характер. Деятельность воспитателя нацелена на перспективу развития и становления личности ребенка. Результаты достижения цели воспитания представлены в виде целевых ориентиров, оформленных в виде обобщенных портретов ребенка к концу раннего и дошкольного возрастов.</text:p>
      <text:p text:style-name="P79"/>
      <text:p text:style-name="P109"/>
      <text:p text:style-name="P109"/>
      <text:p text:style-name="P109"/>
      <text:p text:style-name="P109"/>
      <text:p text:style-name="P109">1.4.1. Целевые ориентиры воспитательной работы для детей младенческого и раннего возраста (до 3 лет)</text:p>
      <text:list xml:id="list131503839518256" text:continue-list="list67944429" text:style-name="Outline">
        <text:list-item>
          <text:h text:style-name="P167" text:outline-level="1"><text:soft-page-break/>Портрет ребенка младенческого и раннего возраста (к 3-м годам) </text:h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3">Направление воспитания </text:p>
          </table:table-cell>
          <table:table-cell table:style-name="Таблица1.B1" office:value-type="string">
            <text:p text:style-name="P43">Ценности </text:p>
          </table:table-cell>
          <table:table-cell table:style-name="Таблица1.B1" office:value-type="string">
            <text:p text:style-name="P43">Показатели </text:p>
          </table:table-cell>
        </table:table-row>
        <table:table-row table:style-name="Таблица1.2">
          <table:table-cell table:style-name="Таблица1.A1" office:value-type="string">
            <text:p text:style-name="P43"><text:span text:style-name="T3">Патриотическое</text:span> </text:p>
          </table:table-cell>
          <table:table-cell table:style-name="Таблица1.A1" office:value-type="string">
            <text:p text:style-name="P43">Родина, природа </text:p>
          </table:table-cell>
          <table:table-cell table:style-name="Таблица1.A1" office:value-type="string">
            <text:p text:style-name="P43">Проявляющий привязанность, любовь к семье, близким, окружающему миру </text:p>
          </table:table-cell>
        </table:table-row>
        <table:table-row table:style-name="Таблица1.3">
          <table:table-cell table:style-name="Таблица1.A1" office:value-type="string">
            <text:p text:style-name="P43"><text:span text:style-name="T3">Социальное</text:span> </text:p>
          </table:table-cell>
          <table:table-cell table:style-name="Таблица1.A1" office:value-type="string">
            <text:p text:style-name="P43">Человек, семья, дружба, сотрудничество </text:p>
          </table:table-cell>
          <table:table-cell table:style-name="Таблица1.A1" office:value-type="string">
            <text:p text:style-name="P42">Способный понять и принять, что такое «хорошо» и «плохо». </text:p>
            <text:p text:style-name="P44">Проявляющий интерес к другим детям и способный бесконфликтно играть рядом с ними. </text:p>
            <text:p text:style-name="P47">Проявляющий позицию «Я сам!». </text:p>
            <text:p text:style-name="P42">Доброжелательный, проявляющий сочувствие, доброту. Испытывающий чувство удовольствия в случае одобрения и чувство огорчения в случае неодобрения <text:s/>со стороны взрослых. </text:p>
            <text:p text:style-name="P45">Способный к самостоятельным (свободным) активным действиям в общении. Способный общаться с другими людьми с помощью вербальных и невербальных средств общения. </text:p>
          </table:table-cell>
        </table:table-row>
        <table:table-row table:style-name="Таблица1.2">
          <table:table-cell table:style-name="Таблица1.A1" office:value-type="string">
            <text:p text:style-name="P43"><text:span text:style-name="T3">Познавательное</text:span> </text:p>
          </table:table-cell>
          <table:table-cell table:style-name="Таблица1.A1" office:value-type="string">
            <text:p text:style-name="P43">Знание </text:p>
          </table:table-cell>
          <table:table-cell table:style-name="Таблица1.A1" office:value-type="string">
            <text:p text:style-name="P43">Проявляющий интерес к окружающему миру и активность в поведении и деятельности. </text:p>
          </table:table-cell>
        </table:table-row>
        <table:table-row table:style-name="Таблица1.5">
          <table:table-cell table:style-name="Таблица1.A1" office:value-type="string">
            <text:p text:style-name="P43"><text:span text:style-name="T3">Физическое и оздоровительное</text:span> </text:p>
          </table:table-cell>
          <table:table-cell table:style-name="Таблица1.A1" office:value-type="string">
            <text:p text:style-name="P43">Здоровье <text:s/></text:p>
          </table:table-cell>
          <table:table-cell table:style-name="Таблица1.A1" office:value-type="string">
            <text:p text:style-name="P48">Выполняющий действия по самообслуживанию: моет руки, <text:tab/>самостоятельно <text:tab/>ест, <text:tab/>ложится <text:tab/>спать <text:s/>и т. д. </text:p>
            <text:p text:style-name="P47">Стремящийся быть опрятным. </text:p>
            <text:p text:style-name="P47">Проявляющий интерес к физической активности. </text:p>
            <text:p text:style-name="P45">Соблюдающий элементарные правила безопасности <text:s/>в быту, в ОО, на природе. </text:p>
          </table:table-cell>
        </table:table-row>
        <table:table-row table:style-name="Таблица1.6">
          <table:table-cell table:style-name="Таблица1.A1" office:value-type="string">
            <text:p text:style-name="P43"><text:span text:style-name="T3">Трудовое</text:span> </text:p>
          </table:table-cell>
          <table:table-cell table:style-name="Таблица1.A1" office:value-type="string">
            <text:p text:style-name="P43">Труд <text:s/></text:p>
          </table:table-cell>
          <table:table-cell table:style-name="Таблица1.A1" office:value-type="string">
            <text:p text:style-name="P46">Поддерживающий <text:tab/>элементарный <text:tab/>порядок в окружающей обстановке. </text:p>
            <text:p text:style-name="P44">Стремящийся <text:tab/>помогать <text:tab/>взрослому <text:tab/>в доступных действиях. </text:p>
            <text:p text:style-name="P45">Стремящийся <text:tab/>к <text:tab/>самостоятельности в самообслуживании, в быту, в игре, в продуктивных видах деятельности. </text:p>
          </table:table-cell>
        </table:table-row>
        <table:table-row table:style-name="Таблица1.7">
          <table:table-cell table:style-name="Таблица1.A1" office:value-type="string">
            <text:p text:style-name="P43"><text:span text:style-name="T3">Этико-эстетическое</text:span> </text:p>
          </table:table-cell>
          <table:table-cell table:style-name="Таблица1.A1" office:value-type="string">
            <text:p text:style-name="P43">Культура и красота </text:p>
          </table:table-cell>
          <table:table-cell table:style-name="Таблица1.A1" office:value-type="string">
            <text:p text:style-name="P49">Эмоционально отзывчивый к красоте. </text:p>
            <text:p text:style-name="P43">Проявляющий интерес и желание заниматься продуктивными видами деятельности. </text:p>
          </table:table-cell>
        </table:table-row>
      </table:table>
      <text:p text:style-name="P59"/>
      <text:p text:style-name="P110">1.4.2. Целевые ориентиры воспитательной работы для детей дошкольного возраста (до 8 лет) </text:p>
      <text:p text:style-name="P78"/>
      <text:p text:style-name="P78">Портрет ребенка дошкольного возраста (к 8-ми годам)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3">Направления воспитания </text:p>
          </table:table-cell>
          <table:table-cell table:style-name="Таблица2.B1" office:value-type="string">
            <text:p text:style-name="P43">Ценности </text:p>
          </table:table-cell>
          <table:table-cell table:style-name="Таблица2.B1" office:value-type="string">
            <text:p text:style-name="P43">Показатели </text:p>
          </table:table-cell>
        </table:table-row>
        <table:table-row table:style-name="Таблица2.2">
          <table:table-cell table:style-name="Таблица2.A1" office:value-type="string">
            <text:p text:style-name="P43"><text:span text:style-name="T3">Патриотическое</text:span> </text:p>
          </table:table-cell>
          <table:table-cell table:style-name="Таблица2.A1" office:value-type="string">
            <text:p text:style-name="P43">Родина, природа </text:p>
          </table:table-cell>
          <table:table-cell table:style-name="Таблица2.A1" office:value-type="string">
            <text:p text:style-name="P43">Любящий свою малую родину и имеющий представление о своей стране, испытывающий чувство привязанности <text:s/>к родному дому, семье, близким людям. <text:s/>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43"><text:span text:style-name="T3">Социальное</text:span> </text:p>
          </table:table-cell>
          <table:table-cell table:style-name="Таблица2.A1" office:value-type="string">
            <text:p text:style-name="P43">Человек, семья, дружба, сотрудничество </text:p>
          </table:table-cell>
          <table:table-cell table:style-name="Таблица2.A1" office:value-type="string">
            <text:p text:style-name="P60">Различающий основные проявления добра и зла, принимающий и уважающий ценности семьи и общества, правдивый, искренний, способный к сочувствию и заботе, к нравственному поступку, проявляющий задатки чувства долга: ответственность за свои действия и поведение; принимающий и уважающий различия между людьми. </text:p>
            <text:p text:style-name="P50">Освоивший основы речевой культуры. </text:p>
            <text:p text:style-name="P45">Дружелюбный и доброжелательный, умеющий слушать и слышать собеседника, способный взаимодействовать <text:s/>со взрослыми и сверстниками на основе общих интересов и дел. </text:p>
          </table:table-cell>
        </table:table-row>
        <table:table-row table:style-name="Таблица2.4">
          <table:table-cell table:style-name="Таблица2.A1" office:value-type="string">
            <text:p text:style-name="P43"><text:span text:style-name="T3">Познавательное</text:span> </text:p>
          </table:table-cell>
          <table:table-cell table:style-name="Таблица2.A1" office:value-type="string">
            <text:p text:style-name="P43">Знания </text:p>
          </table:table-cell>
          <table:table-cell table:style-name="Таблица2.A1" office:value-type="string">
            <text:p text:style-name="P62">Любознательный, наблюдательный, испытывающий потребность в самовыражении, в том числе творческом, проявляющий активность, самостоятельность, инициативу в познавательной, игровой, </text:p>
            <text:p text:style-name="P45">коммуникативной и продуктивных видах деятельности <text:s/>и в самообслуживании, обладающий первичной картиной мира на основе традиционных ценностей российского общества. </text:p>
          </table:table-cell>
        </table:table-row>
        <table:table-row table:style-name="Таблица2.5">
          <table:table-cell table:style-name="Таблица2.A1" office:value-type="string">
            <text:p text:style-name="P43"><text:span text:style-name="T3">Физическое и оздоровительное</text:span> </text:p>
          </table:table-cell>
          <table:table-cell table:style-name="Таблица2.A1" office:value-type="string">
            <text:p text:style-name="P43">Здоровье </text:p>
          </table:table-cell>
          <table:table-cell table:style-name="Таблица2.A1" office:value-type="string">
            <text:p text:style-name="P63">Владеющий основными навыками личной <text:s/>и общественной гигиены, стремящийся соблюдать правила безопасного поведения в быту, социуме </text:p>
            <text:p text:style-name="P45">(в том числе в цифровой среде), природе. </text:p>
          </table:table-cell>
        </table:table-row>
        <table:table-row table:style-name="Таблица2.6">
          <table:table-cell table:style-name="Таблица2.A1" office:value-type="string">
            <text:p text:style-name="P43"><text:span text:style-name="T3">Трудовое</text:span> </text:p>
          </table:table-cell>
          <table:table-cell table:style-name="Таблица2.A1" office:value-type="string">
            <text:p text:style-name="P43">Труд <text:s/></text:p>
          </table:table-cell>
          <table:table-cell table:style-name="Таблица2.A1" office:value-type="string">
            <text:p text:style-name="P43">Понимающий ценность труда в семье и в обществе <text:s/>на основе уважения к людям труда, результатам их деятельности, проявляющий трудолюбие при выполнении поручений и в самостоятельной деятельности. </text:p>
          </table:table-cell>
        </table:table-row>
        <table:table-row table:style-name="Таблица2.7">
          <table:table-cell table:style-name="Таблица2.A1" office:value-type="string">
            <text:p text:style-name="P43"><text:span text:style-name="T3">Этико-эстетическое</text:span> </text:p>
          </table:table-cell>
          <table:table-cell table:style-name="Таблица2.A1" office:value-type="string">
            <text:p text:style-name="P43">Культура и красота </text:p>
          </table:table-cell>
          <table:table-cell table:style-name="Таблица2.A1" office:value-type="string">
            <text:p text:style-name="P64">Способный воспринимать и чувствовать прекрасное <text:s/>в быту, природе, поступках, искусстве, стремящийся <text:s/>к отображению прекрасного в продуктивных видах </text:p>
            <text:p text:style-name="P45">деятельности, обладающий зачатками <text:s/>художественно-эстетического вкуса. </text:p>
          </table:table-cell>
        </table:table-row>
      </table:table>
      <text:p text:style-name="P51"><text:s/></text:p>
      <text:list xml:id="list131504886799895" text:continue-numbering="true" text:style-name="Outline">
        <text:list-item>
          <text:h text:style-name="P165" text:outline-level="1">Раздел II. </text:h>
        </text:list-item>
        <text:list-item>
          <text:h text:style-name="P165" text:outline-level="1">Содержание воспитательной работы</text:h>
        </text:list-item>
        <text:list-item>
          <text:h text:style-name="P166" text:outline-level="1">2.1. Содержание воспитательной работы по направлениям воспитания </text:h>
        </text:list-item>
      </text:list>
      <text:p text:style-name="P54"><text:s text:c="3"/>Содержание Программы воспитания реализуется в ходе освоения воспитанниками всех образовательных областей, обозначенных во ФГОС ДО, одной из задач которого является объединение воспитания и обучения в целостный образовательный процесс на основе духовно-нравственных и социокультурных ценностей, принятых в обществе правил и норм поведения в интересах человека, семьи, общества: </text:p>
      <text:list xml:id="list557194594" text:style-name="L6">
        <text:list-item>
          <text:p text:style-name="P84">социально-коммуникативное развитие; </text:p>
        </text:list-item>
        <text:list-item>
          <text:p text:style-name="P84">познавательное развитие; </text:p>
        </text:list-item>
        <text:list-item>
          <text:p text:style-name="P84">речевое развитие; </text:p>
        </text:list-item>
        <text:list-item>
          <text:p text:style-name="P84">художественно-эстетическое развитие; </text:p>
        </text:list-item>
        <text:list-item>
          <text:p text:style-name="P102">физическое развитие</text:p>
        </text:list-item>
      </text:list>
      <text:p text:style-name="P52"/>
      <text:p text:style-name="P7"><text:soft-page-break/><text:s text:c="4"/>Каждая образовательная область потенциально содержит в себе одно или несколько направлений воспитательной работы. Через планомерную организацию воспитательной работы внутри каждой образовательной области взрослый помогает детям освоить основные ценности жизни в обществе: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6"/>
          </table:table-cell>
          <table:table-cell table:style-name="Таблица3.A1" office:value-type="string">
            <text:p text:style-name="P77">Образовательная область</text:p>
          </table:table-cell>
          <table:table-cell table:style-name="Таблица3.A1" office:value-type="string">
            <text:p text:style-name="P77">Направление воспитания</text:p>
          </table:table-cell>
          <table:table-cell table:style-name="Таблица3.A1" office:value-type="string">
            <text:p text:style-name="P77">Формируемые ценности</text:p>
          </table:table-cell>
        </table:table-row>
        <table:table-row table:style-name="Таблица3.1">
          <table:table-cell table:style-name="Таблица3.A2" office:value-type="string">
            <text:p text:style-name="P76">1</text:p>
          </table:table-cell>
          <table:table-cell table:style-name="Таблица3.A2" office:value-type="string">
            <text:p text:style-name="P6">Социально-коммуникативное развитие </text:p>
          </table:table-cell>
          <table:table-cell table:style-name="Таблица3.A2" office:value-type="string">
            <text:p text:style-name="P6">социальное , патриотическое и трудовое направления воспитания</text:p>
          </table:table-cell>
          <table:table-cell table:style-name="Таблица3.A2" office:value-type="string">
            <text:p text:style-name="P54"><text:span text:style-name="T8">Ценности </text:span><text:span text:style-name="T58">человека</text:span><text:span text:style-name="T8">, </text:span><text:span text:style-name="T58">семьи</text:span><text:span text:style-name="T8">, </text:span><text:span text:style-name="T58">дружбы</text:span><text:span text:style-name="T8">, сотрудничества; ценности </text:span><text:span text:style-name="T59">Родины</text:span><text:span text:style-name="T8"> и </text:span><text:span text:style-name="T59">природы</text:span><text:span text:style-name="T8">; ценность </text:span><text:span text:style-name="T59">труда</text:span></text:p>
          </table:table-cell>
        </table:table-row>
        <table:table-row table:style-name="Таблица3.1">
          <table:table-cell table:style-name="Таблица3.A2" office:value-type="string">
            <text:p text:style-name="P76">2</text:p>
          </table:table-cell>
          <table:table-cell table:style-name="Таблица3.A2" office:value-type="string">
            <text:p text:style-name="P6">Познавательное развитие <text:s/></text:p>
            <text:p text:style-name="P6"/>
          </table:table-cell>
          <table:table-cell table:style-name="Таблица3.A2" office:value-type="string">
            <text:p text:style-name="P6">познавательное направление воспитания</text:p>
          </table:table-cell>
          <table:table-cell table:style-name="Таблица3.A2" office:value-type="string">
            <text:p text:style-name="P54"><text:span text:style-name="T8">Ценность </text:span><text:span text:style-name="T58">знания</text:span></text:p>
          </table:table-cell>
        </table:table-row>
        <table:table-row table:style-name="Таблица3.1">
          <table:table-cell table:style-name="Таблица3.A2" office:value-type="string">
            <text:p text:style-name="P76">3</text:p>
          </table:table-cell>
          <table:table-cell table:style-name="Таблица3.A2" office:value-type="string">
            <text:p text:style-name="P76">Речевое развитие <text:s/></text:p>
          </table:table-cell>
          <table:table-cell table:style-name="Таблица3.A2" office:value-type="string">
            <text:p text:style-name="P76">социальное направление воспитания</text:p>
          </table:table-cell>
          <table:table-cell table:style-name="Таблица3.A2" office:value-type="string">
            <text:p text:style-name="P76"><text:span text:style-name="T8">Ценность </text:span><text:span text:style-name="T59">сотрудничества, общения</text:span></text:p>
          </table:table-cell>
        </table:table-row>
        <table:table-row table:style-name="Таблица3.1">
          <table:table-cell table:style-name="Таблица3.A2" office:value-type="string">
            <text:p text:style-name="P76">4</text:p>
          </table:table-cell>
          <table:table-cell table:style-name="Таблица3.A2" office:value-type="string">
            <text:p text:style-name="P52">Физическое развитие </text:p>
          </table:table-cell>
          <table:table-cell table:style-name="Таблица3.A2" office:value-type="string">
            <text:p text:style-name="P52">физическое и оздоровительное направление воспитания</text:p>
          </table:table-cell>
          <table:table-cell table:style-name="Таблица3.A2" office:value-type="string">
            <text:p text:style-name="P54"><text:span text:style-name="T8">Ценность </text:span><text:span text:style-name="T58">здоровья</text:span></text:p>
          </table:table-cell>
        </table:table-row>
        <table:table-row table:style-name="Таблица3.1">
          <table:table-cell table:style-name="Таблица3.A2" office:value-type="string">
            <text:p text:style-name="P76">5</text:p>
          </table:table-cell>
          <table:table-cell table:style-name="Таблица3.A2" office:value-type="string">
            <text:p text:style-name="P6">Художественно-эстетическое развитие <text:s/></text:p>
          </table:table-cell>
          <table:table-cell table:style-name="Таблица3.A2" office:value-type="string">
            <text:p text:style-name="P6">этико-эстетическое направление воспитания</text:p>
          </table:table-cell>
          <table:table-cell table:style-name="Таблица3.A2" office:value-type="string">
            <text:p text:style-name="P54"><text:span text:style-name="T8">Ценности </text:span><text:span text:style-name="T58">культуры</text:span><text:span text:style-name="T8"> и </text:span><text:span text:style-name="T58">красоты</text:span></text:p>
          </table:table-cell>
        </table:table-row>
      </table:table>
      <text:list xml:id="list131505033435251" text:continue-list="list131504886799895" text:style-name="Outline">
        <text:list-item>
          <text:list>
            <text:list-item>
              <text:h text:style-name="P163" text:outline-level="2">2.1.1. Патриотическое направление воспитания<text:span text:style-name="T126"> </text:span></text:h>
            </text:list-item>
          </text:list>
        </text:list-item>
      </text:list>
      <text:p text:style-name="P54"><text:s text:c="3"/>Ценности <text:span text:style-name="T3">Родина </text:span>и <text:span text:style-name="T3">природа</text:span> лежат в основе патриотического направления воспитания. Патриотизм – это воспитание в ребенке нравственных качеств, чувства любви, интереса к своей стране – России, своему краю, малой родине, своему народу и народу России в целом (гражданский патриотизм), ответственности, трудолюбия; ощущения принадлежности к своему народу. <text:s/></text:p>
      <text:p text:style-name="P54"><text:s text:c="3"/>Патриотическое направление воспитания строится на идее патриотизма как нравственного чувства, которое вырастает из культуры человеческого бытия, особенностей образа жизни <text:s/>и ее уклада, народных и семейных традиций. </text:p>
      <text:p text:style-name="P58"><text:span text:style-name="T84"><text:s text:c="3"/>Воспитательная работа в данном</text:span> направлении связана со структурой самого понятия «патриотизм» и определяется через следующие взаимосвязанные компоненты: </text:p>
      <text:list xml:id="list3658407715" text:style-name="WWNum10">
        <text:list-item>
          <text:p text:style-name="P112">когнитивно-смысловой, связанный со знаниями об истории России, своего края, духовных и культурных традиций и достижений многонационального народа России; </text:p>
        </text:list-item>
        <text:list-item>
          <text:p text:style-name="P106">эмоционально-ценностный, характеризующийся любовью к Родине – России, уважением к своему народу, народу России в целом; </text:p>
        </text:list-item>
        <text:list-item>
          <text:p text:style-name="P106">регуляторно-волевой, обеспечивающий укоренение знаний в духовных и культурных традициях своего народа, деятельность на основе понимания ответственности за настоящее и будущее своего народа, России. </text:p>
        </text:list-item>
      </text:list>
      <text:p text:style-name="P54"><text:s text:c="3"/>Задачи патриотического воспитания: </text:p>
      <text:list xml:id="list3715726075" text:style-name="L7">
        <text:list-item>
          <text:p text:style-name="P85">формирование любви к родному краю, родной природе, родному языку, культурному наследию своего народа; </text:p>
        </text:list-item>
        <text:list-item>
          <text:p text:style-name="P85">воспитание любви, уважения к своим национальным особенностям и чувства собственного достоинства как представителя своего народа; </text:p>
        </text:list-item>
        <text:list-item>
          <text:p text:style-name="P85">воспитание уважительного отношения к гражданам России в целом, своим соотечественникам и согражданам, представителям всех народов России, к ровесникам, родителям, соседям, старшим, другим людям вне зависимости от их этнической принадлежности; </text:p>
        </text:list-item>
        <text:list-item>
          <text:p text:style-name="P85">воспитание любви к родной природе, природе своего края, России, понимания единства природы и людей и бережного ответственного отношения к природе. </text:p>
        </text:list-item>
      </text:list>
      <text:p text:style-name="P54"><text:soft-page-break/><text:s text:c="5"/>При реализации указанных задач воспитатель обращает внимание на несколько основных направлений воспитательной работы: </text:p>
      <text:list xml:id="list3735436196" text:style-name="L8">
        <text:list-item>
          <text:p text:style-name="P86">ознакомление детей с историей, героями, культурой, традициями России и своего народа; </text:p>
        </text:list-item>
        <text:list-item>
          <text:p text:style-name="P86">организация коллективных творческих проектов, направленных на приобщение детей <text:s/>к российским общенациональным традициям; </text:p>
        </text:list-item>
        <text:list-item>
          <text:p text:style-name="P103">формирование правильного и безопасного поведения в природе, осознанного отношения к растениям, животным, к последствиям хозяйственной деятельности человека. </text:p>
        </text:list-item>
      </text:list>
      <text:list xml:id="list131505042079875" text:continue-list="list131505033435251" text:style-name="Outline">
        <text:list-item>
          <text:list>
            <text:list-item>
              <text:h text:style-name="P163" text:outline-level="2">2.1.2. Социальное направление воспитания<text:span text:style-name="T126"> </text:span></text:h>
            </text:list-item>
          </text:list>
        </text:list-item>
      </text:list>
      <text:p text:style-name="P54"><text:s text:c="3"/>Ценности <text:span text:style-name="T3">семья, дружба, человек </text:span>и<text:span text:style-name="T3"> сотрудничество</text:span> лежат в основе социального направления воспитания. </text:p>
      <text:p text:style-name="P54"><text:s text:c="3"/>В дошкольном детстве ребенок открывает Личность другого человека и его значение <text:s/>в собственной жизни и жизни людей. Он начинает осваивать все многообразие социальных отношений и социальных ролей. Он учится действовать сообща, подчиняться правилам, нести ответственность за свои поступки, действовать в интересах семьи, группы. Формирование правильного ценностно-смыслового отношения ребенка к социальному окружению невозможно без грамотно выстроенного воспитательного процесса, в котором обязательно должна быть личная социальная инициатива ребенка в детско-взрослых и детских общностях. Важным аспектом является формирование у дошкольника представления о мире профессий взрослых, появление <text:s/>к моменту подготовки к школе положительной установки к обучению в школе как важному шагу взросления. </text:p>
      <text:p text:style-name="P54"><text:s text:c="3"/>Основная цель социального направления воспитания дошкольника заключается <text:s/>в формировании ценностного отношения детей к семье, другому человеку, развитии дружелюбия, создания условий для реализации в обществе. </text:p>
      <text:p text:style-name="P54"><text:s text:c="3"/>Выделяются основные задачи социального направления воспитания: </text:p>
      <text:list xml:id="list877416014" text:style-name="WWNum13">
        <text:list-item>
          <text:p text:style-name="P87">формирование у ребенка представлений о добре и зле, позитивного образа семьи <text:s/>с детьми, ознакомление с распределением ролей в семье, образами дружбы в фольклоре и детской литературе, примерами сотрудничества и взаимопомощи людей в различных видах деятельности (на материале истории России, ее героев), милосердия и заботы. Анализ поступков самих детей <text:s/>в группе в различных ситуациях; </text:p>
        </text:list-item>
        <text:list-item>
          <text:p text:style-name="P87">формирование навыков, необходимых для полноценного существования в обществе: эмпатии (сопереживания), коммуникабельности, заботы, ответственности, сотрудничества, умения договариваться, умения соблюдать правила;</text:p>
        </text:list-item>
        <text:list-item>
          <text:p text:style-name="P87">развитие способности поставить себя на место другого как проявление личностной зрелости и преодоление детского эгоизма. </text:p>
        </text:list-item>
      </text:list>
      <text:p text:style-name="P54"><text:s text:c="3"/>Направления деятельности воспитателя: </text:p>
      <text:list xml:id="list3429823519" text:style-name="WWNum14">
        <text:list-item>
          <text:p text:style-name="P88">организация сюжетно-ролевых игр (в семью, в команду и т. п.), игр с правилами, традиционных народных игры и пр.; </text:p>
        </text:list-item>
        <text:list-item>
          <text:p text:style-name="P88">воспитание у детей навыков поведения в обществе; </text:p>
        </text:list-item>
        <text:list-item>
          <text:p text:style-name="P88">обучение детей сотрудничеству через организацию групповых форм детской деятельности; </text:p>
        </text:list-item>
        <text:list-item>
          <text:p text:style-name="P88">формирование у детей умения анализировать поступки и чувства – свои и других людей;</text:p>
        </text:list-item>
        <text:list-item>
          <text:p text:style-name="P88">организация коллективных проектов заботы и помощи; </text:p>
        </text:list-item>
        <text:list-item>
          <text:p text:style-name="P88">создание доброжелательного психологического климата в группе. </text:p>
        </text:list-item>
      </text:list>
      <text:list xml:id="list131504701010382" text:continue-list="list131505042079875" text:style-name="Outline">
        <text:list-item>
          <text:list>
            <text:list-item>
              <text:h text:style-name="P163" text:outline-level="2">2.1.3. Познавательное направление воспитания<text:span text:style-name="T126"> </text:span></text:h>
            </text:list-item>
          </text:list>
        </text:list-item>
      </text:list>
      <text:p text:style-name="P54"><text:s text:c="3"/>Ценность – <text:span text:style-name="T3">знания</text:span>. Цель познавательного направления воспитания – формирование ценности познания. </text:p>
      <text:p text:style-name="P54"><text:s text:c="2"/>Значимым для воспитания ребенка является формирование целостной картины мира, <text:s/>в которой интегрировано ценностное, эмоционально окрашенное отношение к миру, людям, природе, деятельности человека. </text:p>
      <text:p text:style-name="P54"><text:s text:c="4"/>Задачи познавательного направления воспитания: </text:p>
      <text:list xml:id="list3754163436" text:style-name="WWNum15">
        <text:list-item>
          <text:p text:style-name="P89">развитие любознательности, формирование опыта познавательной инициативы; </text:p>
        </text:list-item>
        <text:list-item>
          <text:p text:style-name="P89"><text:soft-page-break/>формирование ценностного отношения к взрослому как источнику знаний; </text:p>
        </text:list-item>
        <text:list-item>
          <text:p text:style-name="P89">приобщение ребенка к культурным способам познания (книги, интернет-источники, дискуссии и др.). </text:p>
        </text:list-item>
      </text:list>
      <text:p text:style-name="P65">Направления деятельности воспитателя: </text:p>
      <text:list xml:id="list2571754946" text:style-name="WWNum16">
        <text:list-item>
          <text:p text:style-name="P117">совместная деятельность воспитателя с детьми на основе наблюдения, сравнения, проведения опытов (экспериментирования), организации походов и экскурсий, просмотра доступных для восприятия ребенка познавательных фильмов, чтения и просмотра книг; </text:p>
        </text:list-item>
        <text:list-item>
          <text:p text:style-name="P90">организация конструкторской и продуктивной творческой деятельности, проектной <text:s/>и исследовательской деятельности детей совместно со взрослыми; </text:p>
        </text:list-item>
        <text:list-item>
          <text:p text:style-name="P90">организация насыщенной и структурированной образовательной среды, включающей иллюстрации, видеоматериалы, ориентированные на детскую аудиторию; различного типа конструкторы и наборы для экспериментирования. </text:p>
        </text:list-item>
      </text:list>
      <text:list xml:id="list131503276368889" text:continue-list="list131504701010382" text:style-name="Outline">
        <text:list-item>
          <text:list>
            <text:list-item>
              <text:h text:style-name="P163" text:outline-level="2">2.1.4. Физическое и оздоровительное направление воспитания<text:span text:style-name="T126"> </text:span></text:h>
            </text:list-item>
          </text:list>
        </text:list-item>
      </text:list>
      <text:p text:style-name="P66"><text:s text:c="4"/>Ценность – <text:span text:style-name="T3">здоровье. </text:span>Цель данного направления – сформировать навыки здорового образа жизни, где безопасность жизнедеятельности лежит в основе всего. Физическое развитие <text:s/>и освоение ребенком своего тела происходит в виде любой двигательной активности: выполнение бытовых обязанностей, игр, ритмики и танцев, творческой деятельности, спорта, прогулок. </text:p>
      <text:p text:style-name="P66">Задачи по формированию здорового образа жизни: </text:p>
      <text:list xml:id="list3973092384" text:style-name="WWNum17">
        <text:list-item>
          <text:p text:style-name="P118">обеспечение построения образовательного процесса физического воспитания детей (совместной и самостоятельной деятельности) на основе здоровье формирующих и здоровье сберегающих технологий, и обеспечение условий для гармоничного физического и эстетического развития ребенка; </text:p>
        </text:list-item>
        <text:list-item>
          <text:p text:style-name="P91">закаливание, повышение сопротивляемости к воздействию условий внешней среды; <text:s/></text:p>
        </text:list-item>
        <text:list-item>
          <text:p text:style-name="P91">укрепление опорно-двигательного аппарата; </text:p>
        </text:list-item>
        <text:list-item>
          <text:p text:style-name="P91">развитие двигательных способностей, обучение двигательным навыкам и умениям; </text:p>
        </text:list-item>
        <text:list-item>
          <text:p text:style-name="P91">формирование элементарных представлений в области физической культуры, здоровья и безопасного образа жизни; </text:p>
        </text:list-item>
        <text:list-item>
          <text:p text:style-name="P119">организация сна, здорового питания, выстраивание правильного режима дня; </text:p>
        </text:list-item>
        <text:list-item>
          <text:p text:style-name="P119">воспитание экологической культуры, обучение безопасности жизнедеятельности.</text:p>
        </text:list-item>
      </text:list>
      <text:p text:style-name="P61">Направления деятельности воспитателя: </text:p>
      <text:list xml:id="list3609718012" text:style-name="WWNum18">
        <text:list-item>
          <text:p text:style-name="P92">организация подвижных, спортивных игр, в том числе традиционных народных игр, дворовых игр на территории ДОУ; </text:p>
        </text:list-item>
        <text:list-item>
          <text:p text:style-name="P92">создание детско-взрослых проектов по здоровому образу жизни; </text:p>
        </text:list-item>
        <text:list-item>
          <text:p text:style-name="P92">введение оздоровительных традиций в ДОУ;</text:p>
        </text:list-item>
        <text:list-item>
          <text:p text:style-name="P92">применение разнообразных здоровьесберегающих технологий. </text:p>
        </text:list-item>
      </text:list>
      <text:p text:style-name="P80"/>
      <text:p text:style-name="P54"><text:s text:c="3"/>Особое внимание уделяется формированию у дошкольников <text:span text:style-name="T3">культурно-гигиенических навыков </text:span><text:span text:style-name="T127">как</text:span> важной части воспитания <text:span text:style-name="T3">культуры</text:span> <text:span text:style-name="T3">здоровья</text:span>. Воспитатель должен формировать у дошкольников понимание того, что чистота лица и тела, опрятность одежды отвечают не только гигиене <text:s/>и здоровью человека, но и социальным ожиданиям окружающих людей. </text:p>
      <text:p text:style-name="P54"><text:s text:c="3"/>Особенность культурно-гигиенических навыков заключается в том, что они должны формироваться на протяжении всего пребывания ребенка в ДОУ. </text:p>
      <text:p text:style-name="P54"><text:s text:c="3"/>В формировании культурно-гигиенических навыков режим дня играет одну из ключевых ролей. Привыкая выполнять серию гигиенических процедур с определенной периодичностью, ребенок вводит их в свое бытовое пространство, и постепенно они становятся для него привычкой. </text:p>
      <text:p text:style-name="P54"><text:s text:c="3"/>Формируя у детей культурно-гигиенические навыки, воспитатель ДОУ должен сосредоточить свое внимание на нескольких основных направлениях воспитательной работы: </text:p>
      <text:list xml:id="list3167077942" text:style-name="L9">
        <text:list-item>
          <text:p text:style-name="P93">формировать у ребенка навыки поведения во время приема пищи; </text:p>
        </text:list-item>
        <text:list-item>
          <text:p text:style-name="P93"><text:soft-page-break/>формировать <text:tab/>у <text:tab/>ребенка <text:tab/>представления <text:tab/>о <text:tab/>ценности <text:tab/>здоровья, красоте и чистоте тела; </text:p>
        </text:list-item>
        <text:list-item>
          <text:p text:style-name="P93">формировать у ребенка привычку следить за своим внешним видом; </text:p>
        </text:list-item>
        <text:list-item>
          <text:p text:style-name="P93">включать информацию о гигиене в повседневную жизнь ребенка, в игру. </text:p>
        </text:list-item>
      </text:list>
      <text:p text:style-name="P54"><text:s text:c="3"/>Работа по формированию у ребенка культурно-гигиенических навыков должна вестись <text:s/>в тесном контакте с семьей. </text:p>
      <text:list xml:id="list131504705264226" text:continue-list="list131503276368889" text:style-name="Outline">
        <text:list-item>
          <text:list>
            <text:list-item>
              <text:h text:style-name="P163" text:outline-level="2">2.1.5. Трудовое направление воспитания<text:span text:style-name="T126"> </text:span></text:h>
            </text:list-item>
          </text:list>
        </text:list-item>
      </text:list>
      <text:p text:style-name="P54"><text:s text:c="2"/>Ценность – <text:span text:style-name="T3">труд. </text:span>С дошкольного возраста каждый ребенок обязательно должен принимать </text:p>
      <text:p text:style-name="P55">участие <text:s/>в <text:tab/>труде, <text:s/>и <text:tab/>те <text:tab/>несложные <text:s/>обязанности, которые <text:tab/>он выполняет <text:s/>в детском саду и в семье, должны стать повседневными. Только при этом условии труд оказывает на детей определенное воспитательное <text:tab/>воздействие <text:tab/>и <text:tab/>подготавливает <text:s/>их к осознанию его нравственной стороны. </text:p>
      <text:p text:style-name="P54"><text:s text:c="3"/>Основная цель трудового воспитания дошкольника заключается в формировании ценностного отношения детей к труду, трудолюбия, а также в приобщении ребенка к труду. </text:p>
      <text:p text:style-name="P54">Можно выделить основные задачи трудового воспитания: </text:p>
      <text:list xml:id="list2012062502" text:style-name="WWNum20">
        <text:list-item>
          <text:p text:style-name="P94">ознакомление с доступными детям видами труда взрослых и воспитание положительного отношения к их труду, познание явлений и свойств, связанных с преобразованием материалов и природной среды, которое является следствием трудовой деятельности взрослых <text:s/>и труда самих детей; </text:p>
        </text:list-item>
        <text:list-item>
          <text:p text:style-name="P94">формирование навыков, необходимых для трудовой деятельности детей, воспитание навыков организации своей работы, формирование элементарных навыков планирования; </text:p>
        </text:list-item>
        <text:list-item>
          <text:p text:style-name="P94">формирование трудового усилия (привычки к доступному дошкольнику напряжению физических, умственных и нравственных сил для решения трудовой задачи). <text:s text:c="85"/></text:p>
          <text:p text:style-name="P94"/>
        </text:list-item>
      </text:list>
      <text:p text:style-name="P54">При реализации данных задач воспитатель ДОУ должен сосредоточить свое внимание <text:s/>на нескольких направлениях воспитательной работы: </text:p>
      <text:list xml:id="list2272207337" text:style-name="WWNum21">
        <text:list-item>
          <text:p text:style-name="P95">показать детям необходимость постоянного труда в повседневной жизни, использовать его возможности для нравственного воспитания дошкольников; </text:p>
        </text:list-item>
        <text:list-item>
          <text:p text:style-name="P95">воспитывать у ребенка бережливость (беречь игрушки, одежду, труд и старания родителей, воспитателя, сверстников), так как данная черта непременно сопряжена <text:s/>с трудолюбием; </text:p>
        </text:list-item>
        <text:list-item>
          <text:p text:style-name="P113">предоставлять детям самостоятельность в выполнении работы, чтобы они почувствовали ответственность за свои действия; </text:p>
        </text:list-item>
        <text:list-item>
          <text:p text:style-name="P95">собственным примером трудолюбия и занятости создавать у детей соответствующее настроение, формировать стремление к полезной деятельности; </text:p>
        </text:list-item>
        <text:list-item>
          <text:p text:style-name="P95">связывать развитие трудолюбия с формированием общественных мотивов труда, желанием приносить пользу людям. </text:p>
        </text:list-item>
      </text:list>
      <text:list xml:id="list131504371948043" text:continue-list="list131504705264226" text:style-name="Outline">
        <text:list-item>
          <text:list>
            <text:list-item>
              <text:h text:style-name="P163" text:outline-level="2">2.1.6. Этико-эстетическое направление воспитания<text:span text:style-name="T126"> </text:span></text:h>
            </text:list-item>
          </text:list>
        </text:list-item>
      </text:list>
      <text:p text:style-name="P80">Ценности – <text:span text:style-name="T3">культура и</text:span> <text:span text:style-name="T3">красота</text:span>. <text:span text:style-name="T3">Культура поведения</text:span> в своей основе имеет глубоко социальное нравственное чувство – уважение к человеку, к законам человеческого общества. Культура отношений является делом не столько личным, сколько общественным. Конкретные представления о культуре поведения усваиваются ребенком вместе с опытом поведения, с накоплением нравственных представлений. </text:p>
      <text:p text:style-name="P54"/>
      <text:p text:style-name="P54">Можно выделить основные задачи этико-эстетического воспитания: </text:p>
      <text:list xml:id="list3416444243" text:style-name="WWNum22">
        <text:list-item>
          <text:p text:style-name="P96">формирование культуры общения, поведения, этических представлений; </text:p>
        </text:list-item>
        <text:list-item>
          <text:p text:style-name="P96">воспитание представлений о значении опрятности и красоты внешней, ее влиянии <text:s/>на внутренний мир человека; </text:p>
        </text:list-item>
        <text:list-item>
          <text:p text:style-name="P96">развитие предпосылок ценностно-смыслового восприятия и понимания произведений искусства, явлений жизни, отношений между людьми; </text:p>
        </text:list-item>
        <text:list-item>
          <text:p text:style-name="P96"><text:soft-page-break/>воспитание любви к прекрасному, уважения к традициям и культуре родной страны <text:s/>и других народов; </text:p>
        </text:list-item>
        <text:list-item>
          <text:p text:style-name="P96">развитие творческого отношения к миру, природе, быту и к окружающей ребенка действительности; </text:p>
        </text:list-item>
        <text:list-item>
          <text:p text:style-name="P96">формирование у детей эстетического вкуса, стремления окружать себя прекрасным, создавать его. </text:p>
        </text:list-item>
      </text:list>
      <text:p text:style-name="P80"/>
      <text:p text:style-name="P80">Для того чтобы формировать у детей культуру поведения, воспитатель ДОО должен сосредоточить свое внимание на нескольких основных направлениях воспитательной работы: </text:p>
      <text:list xml:id="list1257169348" text:style-name="WWNum23">
        <text:list-item>
          <text:p text:style-name="P97">учить детей уважительно относиться к окружающим людям, считаться с их делами, интересами, удобствами; </text:p>
        </text:list-item>
        <text:list-item>
          <text:p text:style-name="P97">воспитывать культуру общения ребенка, выражающуюся в общительности, этикет вежливости, предупредительности, сдержанности, умении вести себя в общественных местах; </text:p>
        </text:list-item>
        <text:list-item>
          <text:p text:style-name="P97">воспитывать культуру речи: называть взрослых на «вы» и по имени и отчеству; <text:s/>не перебивать говорящих и выслушивать других; говорить четко, разборчиво, владеть голосом; </text:p>
        </text:list-item>
        <text:list-item>
          <text:p text:style-name="P97">воспитывать культуру деятельности, что подразумевает умение обращаться <text:s/>с игрушками, книгами, личными вещами, имуществом ДОО; умение подготовиться <text:s/>к предстоящей деятельности, четко и последовательно выполнять и заканчивать ее, <text:s/>после завершения привести в порядок рабочее место, аккуратно убрать все за собой; привести <text:s/>в порядок свою одежду. </text:p>
        </text:list-item>
      </text:list>
      <text:p text:style-name="P80"/>
      <text:p text:style-name="P54"><text:s text:c="3"/>Цель <text:span text:style-name="T3">эстетического</text:span> воспитания – становление у ребенка ценностного отношения <text:s/>к красоте. Эстетическое воспитание через обогащение чувственного опыта и развитие эмоциональной сферы личности влияет на становление нравственной и духовной составляющей внутреннего мира ребенка. </text:p>
      <text:p text:style-name="P80"/>
      <text:p text:style-name="P54"><text:s text:c="3"/>Направления деятельности воспитателя по эстетическому воспитанию предполагают следующее: </text:p>
      <text:list xml:id="list2750314594" text:style-name="WWNum24">
        <text:list-item>
          <text:p text:style-name="P98">выстраивание взаимосвязи художественно-творческой деятельности самих детей <text:s/>с воспитательной работой через развитие восприятия, образных представлений, воображения <text:s/>и творчества; </text:p>
        </text:list-item>
        <text:list-item>
          <text:p text:style-name="P98">уважительное отношение к результатам творчества детей, широкое включение <text:s/>их произведений в жизнь ДОО; </text:p>
        </text:list-item>
        <text:list-item>
          <text:p text:style-name="P98">организация выставок, концертов, создание эстетической развивающей среды и др.; </text:p>
        </text:list-item>
        <text:list-item>
          <text:p text:style-name="P114">формирование чувства прекрасного на основе восприятия художественного слова <text:s/>на русском и родном языке; </text:p>
        </text:list-item>
        <text:list-item>
          <text:p text:style-name="P115">реализация вариативности содержания, форм и методов работы с детьми по разным направлениям эстетического воспитания. </text:p>
          <text:p text:style-name="P116"/>
        </text:list-item>
      </text:list>
      <text:p text:style-name="P53">2.2. Особенности организации воспитательного процесса в ДОУ</text:p>
      <text:p text:style-name="P6"><text:span text:style-name="T174"><text:s text:c="6"/></text:span><text:span text:style-name="T66">Здание ДОУ построено по индивидуальному </text:span><text:span text:style-name="T67">проекту, </text:span><text:span text:style-name="T13">расположено в загородной зоне, в сосновом </text:span><text:span text:style-name="T68">бору, </text:span><text:span text:style-name="T13">общая площадь территории ДОУ составляет 6 га.</text:span></text:p>
      <text:p text:style-name="P6"><text:span text:style-name="T13"><text:s text:c="5"/>Поскольку ДОУ территориально находится в сельской местности, в непосредственной близости к нему нет ни одного куль</text:span><text:span text:style-name="T14">турного центра для </text:span><text:span text:style-name="T34">осуществления сетевого взаимодействия.</text:span></text:p>
      <text:p text:style-name="P6"><text:span text:style-name="T34"><text:s text:c="5"/>ДОУ</text:span><text:span text:style-name="T39"> </text:span><text:span text:style-name="T34">располагает</text:span><text:span text:style-name="T40"> </text:span><text:span text:style-name="T34">базой: спортивный</text:span><text:span text:style-name="T41"> </text:span><text:span text:style-name="T34">зал,</text:span><text:span text:style-name="T42"> </text:span><text:span text:style-name="T34">музыкальный</text:span><text:span text:style-name="T43"> </text:span><text:span text:style-name="T34">зал, театральная студия, учебный класс, кафе. В основе воспитательно-образовательного процесса в ДОУ лежит педагогическая система Марии Монтессори. Для реализации задач этой системы в ДОУ оборудованы два Монтессори-класса, представляющие собой специально организованную предметно-пространственную развивающую среду (далее — Монтессори-среда) для детей раннего и дошкольного возраста. </text:span><text:span text:style-name="T41"><text:s/>В ДОУ и</text:span><text:span text:style-name="T34">меется</text:span><text:span text:style-name="T43"> </text:span><text:span text:style-name="T34">необходимое</text:span><text:span text:style-name="T45"> </text:span><text:span text:style-name="T34">оборудование, атрибуты и расходный материал, при необходимости осуществляется <text:s/>ИКТ сопровождение мероприятий.</text:span><text:span text:style-name="T45"> </text:span><text:span text:style-name="T12"><text:s/></text:span></text:p>
      <text:p text:style-name="P6"><text:span text:style-name="T12"><text:s text:c="5"/>Социальными заказчиками реализации Программы воспитания <text:s/>как комплекса воспитательных услуг выступают,</text:span><text:span text:style-name="T54"> </text:span><text:span text:style-name="T12">в</text:span><text:span text:style-name="T56"> </text:span><text:span text:style-name="T12">первую</text:span><text:span text:style-name="T56"> </text:span><text:span text:style-name="T12">очередь,</text:span><text:span text:style-name="T54"> </text:span><text:span text:style-name="T12">родители</text:span><text:span text:style-name="T54"> </text:span><text:span text:style-name="T12">воспитанников</text:span><text:span text:style-name="T56"> </text:span><text:span text:style-name="T12">как</text:span><text:span text:style-name="T56"> </text:span><text:span text:style-name="T12">гаранты</text:span><text:span text:style-name="T55"> </text:span><text:span text:style-name="T12">реализации</text:span><text:span text:style-name="T55"> </text:span><text:span text:style-name="T12">прав</text:span><text:span text:style-name="T56"> </text:span><text:span text:style-name="T12">ребенка</text:span><text:span text:style-name="T54"> </text:span><text:span text:style-name="T12">на </text:span><text:span text:style-name="T8">уход, присмотр и оздоровление, воспитание и обучение.</text:span></text:p>
      <text:p text:style-name="P6"><text:soft-page-break/><text:span text:style-name="T32"><text:s text:c="5"/>К особенностям социокультурной ситуации семей, чьи дети посещают ДОУ, можно отнести</text:span><text:span text:style-name="T44"> </text:span><text:span text:style-name="T9">достаток выше <text:s/>среднего уровня, <text:s/>высокую занятость на работе, высокий уровень требовательности к результатам образовательной работы, средний уровень активности участия в образовательном процессе в ДОУ.</text:span></text:p>
      <text:p text:style-name="P6"><text:span text:style-name="T9"><text:s text:c="4"/>Ключевой фигурой в реализации задач воспитательно-образовательной работы в ДОУ является воспитатель группы. </text:span><text:span text:style-name="T35">В</text:span><text:span text:style-name="T33">едущей технологией, используемой для решения задач воспитательной программы</text:span><text:span text:style-name="T9"> является педагогическая система Марии Монтессори. Основные принципы и особенности этой системы сформулированы в ООП ДОУ. Воспитатель организует, поддерживает и развивает <text:s/>Монтессори-</text:span><text:span text:style-name="T36">среду, деятельность детей в которой <text:s/>создает условия для формирования позитивных личностных и интеллектуальных качеств каждого ребенка.</text:span></text:p>
      <text:p text:style-name="P6"><text:span text:style-name="T9"><text:s text:c="5"/></text:span><text:span text:style-name="T35">Воспитатель осуществляет работу с конкретной группой детей, родителями, а также другими</text:span><text:span text:style-name="T48"> </text:span><text:span text:style-name="T35">педагогами, включая специалистов ДОУ. Работа педагогом проводится индивидуально с каждым ребенком, с подгруппой детей и фронтально. </text:span></text:p>
      <text:p text:style-name="P6"><text:span text:style-name="T35"><text:s text:c="4"/>Воспитатель реализует воспитательные задачи посредством использования следующих форм организации детской деятельности:</text:span><text:span text:style-name="T38"> </text:span><text:span text:style-name="T36">самостоятельная или совместная с взрослым деятельность в Монтессори-среде, игра, игровое упражнение, игра-путешествие, тематический блок, чтение, беседа/разговор, ситуации, конкурсы, викторины,</text:span><text:span text:style-name="T49"> </text:span><text:span text:style-name="T36">краткосрочные проекты, занятия, коллекционирование, творческая мастерская, эксперименты, длительные наблюдения, коллективное творческое дело, экскурсии, пешие прогулки</text:span><text:span text:style-name="T37">.</text:span><text:span text:style-name="T35"> Кроме</text:span><text:span text:style-name="T46"> </text:span><text:span text:style-name="T35">этого воспитатель планирует и проводит ежедневную работу по формированию у детей культурно-</text:span><text:span text:style-name="T48"> </text:span><text:span text:style-name="T35">гигиенических навыков , правил поведения и взаимоотношения, речевого этикета. Ежедневная работа по воспитанию отражается в календарном плане педагога.</text:span></text:p>
      <text:p text:style-name="P19"><text:span text:style-name="T32"><text:s text:c="5"/>Воспитатель также обеспечивает взаимодействие между детьми и другими педагогами ДОУ,</text:span><text:span text:style-name="T44"> </text:span><text:span text:style-name="T32">между родителями и детьми, между детьми своей и другой группы. Мероприятия носят систематический характер, максимальное внимание уделяется </text:span><text:span text:style-name="T36">самостоятельной или совместной с взрослым деятельности в специально подготовленной предметно-пространственной среде, </text:span><text:span text:style-name="T32">детской игре в различных ее видах, организации элементарной трудовой деятельности, индивидуальной работе. </text:span></text:p>
      <text:p text:style-name="P19"><text:span text:style-name="T36"><text:s text:c="4"/>Характер проводимых воспитателем мероприятий в первую очередь призван обеспечивать доверительные</text:span><text:span text:style-name="T47"> </text:span><text:span text:style-name="T36">отношения между ним и ребенком, способствующие позитивному восприятию детьми требований и просьб воспитателя, привлечению их внимания к обсуждаемой в режиме дня деятельности, активизации их социально-коммуникативной деятельности; обеспечивать побуждение детей соблюдать в течение дня пребывания в ДОУ</text:span><text:span text:style-name="T50"> </text:span><text:span text:style-name="T36">общепринятые нормы поведения, правила общения со старшими и сверстниками.</text:span></text:p>
      <text:p text:style-name="P10"><text:s text:c="5"/>Процесс воспитания в ДОУ основывается на следующих принципах взаимодействия педагогических работников и воспитанников:</text:p>
      <text:list xml:id="list380015844" text:style-name="WWNum26">
        <text:list-item>
          <text:p text:style-name="P133"><text:span text:style-name="T58">позитивная социализация ребенка - </text:span><text:span text:style-name="T8">предполагает, что освоение ребенком культурных норм,</text:span><text:span text:style-name="T69"> </text:span><text:span text:style-name="T8">средств</text:span><text:span text:style-name="T69"> </text:span><text:span text:style-name="T8">и</text:span><text:span text:style-name="T70"> </text:span><text:span text:style-name="T8">способов</text:span><text:span text:style-name="T69"> </text:span><text:span text:style-name="T8">деятельности,</text:span><text:span text:style-name="T69"> </text:span><text:span text:style-name="T8">культурных</text:span><text:span text:style-name="T71"> </text:span><text:span text:style-name="T8">образцов</text:span><text:span text:style-name="T71"> </text:span><text:span text:style-name="T8">поведения</text:span><text:span text:style-name="T69"> </text:span><text:span text:style-name="T8">и</text:span><text:span text:style-name="T70"> </text:span><text:span text:style-name="T8">общения</text:span><text:span text:style-name="T69"> </text:span><text:span text:style-name="T8">с</text:span><text:span text:style-name="T71"> </text:span><text:span text:style-name="T8">другими людьми, приобщение к традициям семьи, общества, государства происходят в процессе сотрудничества со взрослыми и другими детьми, направленного на создание предпосылок к полноценной деятельности ребенка в изменяющемся мире;</text:span></text:p>
        </text:list-item>
        <text:list-item>
          <text:p text:style-name="P133"><text:span text:style-name="T58">личностно-развивающий и гуманистический характер взаимодействия </text:span><text:span text:style-name="T8">взрослых (родителей (законных представителей), педагогических и иных работников ДОУ) и детей. Личностно-развивающее взаимодействие является неотъемлемой составной частью социальной ситуации развития ребенка в </text:span><text:span text:style-name="T9">ДОУ</text:span><text:span text:style-name="T8">, условием его эмоционального благополучия и полноценного развития;</text:span></text:p>
        </text:list-item>
        <text:list-item>
          <text:p text:style-name="P133"><text:span text:style-name="T58">содействие и сотрудничество детей и взрослых, признание ребенка полноценным участником </text:span><text:span text:style-name="T8">(субъектом) воспитательных отношений. Этот принцип предполагает активное участие</text:span><text:span text:style-name="T16"> </text:span><text:span text:style-name="T8">всех субъектов</text:span><text:span text:style-name="T72"> </text:span><text:span text:style-name="T8">отношений – как детей, так и взрослых – в реализации программы воспитания;</text:span></text:p>
        </text:list-item>
        <text:list-item>
          <text:p text:style-name="P133"><text:span text:style-name="T58">партнерство ДОУ с семьей - </text:span><text:span text:style-name="T11">с</text:span><text:span text:style-name="T8">отрудничество, кооперация с семьей, открытость в отношении семьи, уважение семейных ценностей и традиций, их учет в образовательной работе являются </text:span><text:soft-page-break/><text:span text:style-name="T8">важнейшим принципом воспитательной программы. Сотрудники ДОУ должны знать об условиях жизни ребенка в семье, понимать проблемы, уважать ценности и традиции семей воспитанников. <text:s/></text:span></text:p>
        </text:list-item>
        <text:list-item>
          <text:p text:style-name="P138"><text:span text:style-name="T73">использование ресурсов иных организаций</text:span><text:span text:style-name="T74"> </text:span><text:span text:style-name="T51">социализации, образования, охраны здоровья и </text:span><text:span text:style-name="T52">взаимодействие с </text:span><text:span text:style-name="T51">другими партнерами, которые могут внести вклад в развитие и воспитание детей.</text:span></text:p>
        </text:list-item>
      </text:list>
      <text:p text:style-name="P9"><text:s text:c="6"/><text:span text:style-name="T2">Воспитательная работа <text:s/>представлена в четырёх модулях. Формы работы в данных модулях способствуют решению поставленных задач воспитания детей и охватывают все основные <text:s/>направления воспитательной работы, обозначенные в данной Программе. Конкретное содержание каждого модуля определяется календарным планом воспитательной работы.</text:span></text:p>
      <text:p text:style-name="P70"/>
      <text:p text:style-name="P23">2.2.1. Ключевые общесадовые мероприятия</text:p>
      <text:p text:style-name="P19"><text:span text:style-name="T36"><text:s text:c="3"/>Праздничные, конкурсные, физкультурно-спортивные мероприятия <text:s/></text:span><text:span text:style-name="T35">- главные</text:span><text:span text:style-name="T48"> </text:span><text:span text:style-name="T35">традиционные события в ДОУ, которые организуются для всех детей дошкольного возраста. Для детей раннего возраста значимыми остаются события праздничного характера. Мероприятия, предусмотренные Календарем образовательных событий и знаменательных дат РФ, также частично</text:span><text:span text:style-name="T48"> </text:span><text:span text:style-name="T35">реализуются через общесадовые мероприятия. К таким мероприятиям готовятся и дети, и взрослые (педагоги, родители). <text:s/>На мероприятия могут приглашаться представители других организаций – инспектор ГИБДД, учитель и ученики начальных классов школы и другие. Характер проводимых мероприятий всегда является эмоционально насыщенным, активным, познавательным, с разнообразной детской деятельностью.</text:span></text:p>
      <text:p text:style-name="P19"><text:span text:style-name="T35"><text:s text:c="4"/>Образовательные события, экологические акции </text:span><text:span text:style-name="T8">также являются традиционными мероприятиями,</text:span><text:span text:style-name="T27"> </text:span><text:span text:style-name="T9">в которых </text:span><text:span text:style-name="T8">максимально участвуют все дети </text:span><text:span text:style-name="T9">дошкольного возраста</text:span><text:span text:style-name="T8">, родители, сотрудники. Проводится большая предварительная работа среди детей и родителей по подготовке к мероприятию.</text:span></text:p>
      <text:p text:style-name="P124"><text:s text:c="4"/>Характер проводимых мероприятий является в первую очередь социально-активным, формирующим у участников позицию активного гражданина, прилагающего усилия для блага других, познавательным, продуктивным – всегда есть результат деятельности, выраженный в конкретном продукте.</text:p>
      <text:p text:style-name="P72"/>
      <text:p text:style-name="P20"><text:span text:style-name="T59">2.2.2. </text:span><text:span text:style-name="T10"><text:s/>Образовательная деятельность</text:span></text:p>
      <text:p text:style-name="P20"><text:span text:style-name="T9"><text:s text:c="3"/>Образовательная деятельность с детьми предполагает организацию и проведение воспитателем таких форм педагогической работы, как организация самостоятельной или совместной с взрослым деятельности детей в Монтессори-среде, тематический круг (групповая форма образовательной работы)</text:span><text:span text:style-name="T15">, дидактическая игра, игровое упражнение, игра-путешествие, чтение, образовательные проекты, беседа/разговор, ситуация, театрализованные игры и инсценировки,</text:span><text:span text:style-name="T29"> </text:span><text:span text:style-name="T15">длительные наблюдения, опыты, эксперименты, экскурсии, пешие прогулки, походы.</text:span></text:p>
      <text:p text:style-name="P19"><text:span text:style-name="T8"><text:s text:c="4"/>Характер проводимых мероприятий призван привлечь внимание воспитанников к ценностному аспекту изучаемых в рамках образовательной деятельности явлений, знаком</text:span><text:span text:style-name="T9">ить</text:span><text:span text:style-name="T8"> с социально значимой информацией, инициирова</text:span><text:span text:style-name="T9">ть </text:span><text:span text:style-name="T8">ее обсуждения, высказывания детей своего мнения по ее поводу, </text:span><text:span text:style-name="T9">помогать вырабатывать</text:span><text:span text:style-name="T8"> свое</text:span><text:span text:style-name="T9">ё</text:span><text:span text:style-name="T8"> к ней отношени</text:span><text:span text:style-name="T9">е</text:span><text:span text:style-name="T8">, </text:span><text:span text:style-name="T9">побуждать детей обмениваться</text:span><text:span text:style-name="T8"> личным опытом.</text:span></text:p>
      <text:p text:style-name="P20"><text:span text:style-name="T8"><text:s text:c="4"/>Основное назначение данного </text:span><text:span text:style-name="T9">блока</text:span><text:span text:style-name="T8"> состоит в использовани</text:span><text:span text:style-name="T9">и</text:span><text:span text:style-name="T8"> воспитательного потенциала</text:span><text:span text:style-name="T27"> </text:span><text:span text:style-name="T8">содержания образовательной деятельности через демонстрацию детям примеров ответственного, гражданского поведения, проявления человеколюбия и добросердечности, через подбор соответствующих текстов для чтения, задач для решения, проблемных ситуаций для обсуждения в группе.</text:span></text:p>
      <text:p text:style-name="P125"/>
      <text:p text:style-name="P125"/>
      <text:p text:style-name="P20"><text:span text:style-name="T59">2.2.3. </text:span><text:span text:style-name="T10">Создание развивающей среды</text:span></text:p>
      <text:p text:style-name="P25"><text:soft-page-break/><text:s text:c="3"/>Педагогическая система Марии Монтессори является средовой педагогикой, в которой специально подготовленная среда (Монтессори- среда) играет огромную роль в развитии и воспитании детей. Педагоги ДОУ систематически поддерживают и развивают Монтессори-среду в специально оборудованных классах: следят за своевременным наполнением среды необходимыми расходными материалами, за правильным использованием материалов детьми, за порядком, эстетикой и чистотой материалов и общей обстановки в классе в целом. </text:p>
      <text:p text:style-name="P20"><text:span text:style-name="T11"><text:s text:c="3"/>Помимо Монтессори-среды в специальных классах большую роль в воспитании детей играет окружающая их обстановка. </text:span><text:span text:style-name="T32">Оформление интерьера помещений </text:span><text:span text:style-name="T33">ДОУ </text:span><text:span text:style-name="T32">(холла, коридоров, </text:span><text:span text:style-name="T33">кафе</text:span><text:span text:style-name="T32">, залов, лестничных пролетов и т.п.), </text:span><text:span text:style-name="T33">территории вокруг здания ДОУ оказывает значительное влияние на воспитание эстетических чувств</text:span><text:span text:style-name="T32"> , </text:span><text:span text:style-name="T33">формирование активной жизненной позиции и других личностных качеств. В связи с этим оформление внешнего окружения в ДОУ периодически обновляется, в т.ч. при участии детей и их родителей, через:</text:span></text:p>
      <text:list xml:id="list3394255227" text:style-name="L10">
        <text:list-item>
          <text:p text:style-name="P134"><text:span text:style-name="T33">озеленение территории, разбивку цветников, оборудование игровых площадок, доступных и приспособленных для детей разного возраста; это позволяет разделить свободное пространство</text:span><text:span text:style-name="T53"> </text:span><text:span text:style-name="T33">ДОУ на зоны активного и тихого отдыха;</text:span></text:p>
        </text:list-item>
        <text:list-item>
          <text:p text:style-name="P134"><text:span text:style-name="T8">благоустройство групповых помещений осуществляе</text:span><text:span text:style-name="T9">мое</text:span><text:span text:style-name="T8"> по творческим проектам воспитател</text:span><text:span text:style-name="T9">ей</text:span><text:span text:style-name="T76"> </text:span><text:span text:style-name="T8">и</text:span><text:span text:style-name="T77"> </text:span><text:span text:style-name="T8">родителей</text:span><text:span text:style-name="T77"> </text:span><text:span text:style-name="T8">воспитанников,</text:span><text:span text:style-name="T78"> </text:span><text:span text:style-name="T8">при</text:span><text:span text:style-name="T78"> </text:span><text:span text:style-name="T8">этом</text:span><text:span text:style-name="T78"> </text:span><text:span text:style-name="T8">педагоги</text:span><text:span text:style-name="T77"> </text:span><text:span text:style-name="T8">имеют</text:span><text:span text:style-name="T77"> </text:span><text:span text:style-name="T8">возможность</text:span><text:span text:style-name="T77"> </text:span><text:span text:style-name="T8">проявить</text:span><text:span text:style-name="T79"> </text:span><text:span text:style-name="T8">свою творческую инициативу, привлечь родителей к активному участию в оформлении развивающей среды для своих детей;</text:span></text:p>
        </text:list-item>
        <text:list-item>
          <text:p text:style-name="P134"><text:span text:style-name="T8">событийный дизайн – к каждому празднику и знаменательному мероприятию в ДОУ оформляется пространство музыкального зала, групповых помещений,</text:span><text:span text:style-name="T72"> </text:span><text:span text:style-name="T8">центрального холла;</text:span></text:p>
        </text:list-item>
        <text:list-item>
          <text:p text:style-name="P99"><text:span text:style-name="T8">регулярн</text:span><text:span text:style-name="T9">ую</text:span><text:span text:style-name="T8"> организаци</text:span><text:span text:style-name="T9">ю</text:span><text:span text:style-name="T8"> и проведение конкурсов творческих проектов</text:span><text:span text:style-name="T27"> </text:span><text:span text:style-name="T8">по благоустройству различных участков территории ДОУ (высадка культурных растений, разбивка</text:span><text:span text:style-name="T27"> </text:span><text:span text:style-name="T9">цветников</text:span><text:span text:style-name="T8">, сооружение альпийских горок, декоративное оформление отведенных для детских проектов мест);</text:span></text:p>
        </text:list-item>
      </text:list>
      <text:p text:style-name="P71"/>
      <text:p text:style-name="P23">2.2.4. Работа с родителями</text:p>
      <text:p text:style-name="P19"><text:span text:style-name="T36"><text:s text:c="4"/>Работа с родителями (законными представителями) воспитанников осуществляется для более эффективного достижения цели воспитания, которое обеспечивается согласованием позиций</text:span><text:span text:style-name="T47"> </text:span><text:span text:style-name="T36">семьи и ДОУ в данном вопросе. Работа</text:span><text:span text:style-name="T49"> </text:span><text:span text:style-name="T36">с родителями (законными представителями) осуществляется в рамках следующих видов и форм деятельности.</text:span></text:p>
      <text:p text:style-name="P19"><text:span text:style-name="T61">На</text:span><text:span text:style-name="T62"> </text:span><text:span text:style-name="T61">уровне</text:span><text:span text:style-name="T63"> </text:span><text:span text:style-name="T61">группы и ДОУ.</text:span></text:p>
      <text:list xml:id="list3520326852" text:style-name="L11">
        <text:list-item>
          <text:p text:style-name="P139"><text:span text:style-name="T9">Совет родителей ДОУ</text:span><text:span text:style-name="T8">, участвующи</text:span><text:span text:style-name="T9">й</text:span><text:span text:style-name="T8"> в управлении </text:span><text:span text:style-name="T9">ДОУ</text:span><text:span text:style-name="T8"> и </text:span><text:span text:style-name="T9">в </text:span><text:span text:style-name="T8">решении вопросов воспитания и</text:span><text:span text:style-name="T27"> </text:span><text:span text:style-name="T8">социализации </text:span><text:span text:style-name="T9">детей</text:span><text:span text:style-name="T8">.</text:span></text:p>
        </text:list-item>
        <text:list-item>
          <text:p text:style-name="P135"><text:span text:style-name="T8">Родительски</text:span><text:span text:style-name="T9">й</text:span><text:span text:style-name="T8"> </text:span><text:span text:style-name="T9">клуб</text:span><text:span text:style-name="T8">, на котор</text:span><text:span text:style-name="T9">ом</text:span><text:span text:style-name="T8"> обсуждаются вопросы возрастных особенностей детей, формы и способы доверительного взаимодействия родителей с детьми, проводятся мастер-классы, круглые столы с приглашением специалистов.</text:span></text:p>
        </text:list-item>
        <text:list-item>
          <text:p text:style-name="P135"><text:span text:style-name="T8">Дни открытых дверей, во время которых родители могут посещать режимные моменты, образовательную деятельность, </text:span><text:span text:style-name="T9">получить </text:span><text:span text:style-name="T8">представлени</text:span><text:span text:style-name="T9">е</text:span><text:span text:style-name="T8"> о ходе</text:span><text:span text:style-name="T27"> </text:span><text:span text:style-name="T8">образовательного и воспитательного процесса в ДОУ; </text:span><text:span text:style-name="T9">дни открытых дверей могут быть организованы как для группы родителей, так и индивидуально для родителей (законных представителей) одного воспитанника.</text:span></text:p>
        </text:list-item>
        <text:list-item>
          <text:p text:style-name="P129">Общесадовый и групповой чаты в приложении «вайбер», в которых родители получают информацию о важных событиях в конкретной группе или в ДОУ </text:p>
        </text:list-item>
        <text:list-item>
          <text:p text:style-name="P135"><text:span text:style-name="T8">Участие родителей в общесадовых мероприятиях: праздниках, экологических акциях, творческих мастерских, проектах, физкультурно-спортивных мероприятиях, участие в совместных</text:span><text:span text:style-name="T27"> </text:span><text:span text:style-name="T8">экскурсиях, <text:s/>Подготовка и участие в конкурсах на уровне муниципалитета,</text:span><text:span text:style-name="T27"> </text:span><text:span text:style-name="T8">ДОУ, <text:s text:c="2"/>оформлению территории ДОУ</text:span><text:span text:style-name="T60"> </text:span><text:span text:style-name="T8">к летне-оздоровительному сезону и зимним играм.</text:span></text:p>
        </text:list-item>
      </text:list>
      <text:p text:style-name="P24"><text:soft-page-break/>На индивидуальном уровне.</text:p>
      <text:list xml:id="list1811464355" text:style-name="L12">
        <text:list-item>
          <text:p text:style-name="P140"><text:span text:style-name="T8">Работа специалистов по запросу родителей для решения острых конфликтных ситуаций. Участие родителей в педагогических консилиумах, собираемых в случае возникновения острых проблем, связанных с воспитанием конкретного ребенка, а также конфликтными ситуациями между</text:span><text:span text:style-name="T27"> </text:span><text:span text:style-name="T8">семьями.</text:span></text:p>
        </text:list-item>
        <text:list-item>
          <text:p text:style-name="P128">Помощь со стороны родителей в подготовке и проведении мероприятий воспитательной направленности общесадовых и групповых.</text:p>
        </text:list-item>
        <text:list-item>
          <text:p text:style-name="P136"><text:span text:style-name="T8">Ииндивидуальное консультирование c целью координации воспитательных усилий педагогических</text:span><text:span text:style-name="T57"> </text:span><text:span text:style-name="T8">работников</text:span><text:span text:style-name="T57"> </text:span><text:span text:style-name="T8">и</text:span><text:span text:style-name="T57"> </text:span><text:span text:style-name="T8">родителей. Регулярное</text:span><text:span text:style-name="T57"> </text:span><text:span text:style-name="T8">информирование</text:span><text:span text:style-name="T57"> </text:span><text:span text:style-name="T8">родителей</text:span><text:span text:style-name="T57"> </text:span><text:span text:style-name="T8">об</text:span><text:span text:style-name="T57"> </text:span><text:span text:style-name="T8">успехах и проблемах их ребенка, о состоянии здоровья, о жизни группы в целом.</text:span></text:p>
        </text:list-item>
        <text:list-item>
          <text:p text:style-name="P136"><text:span text:style-name="T8">Привлечение членов семей</text:span><text:span text:style-name="T16"> </text:span><text:span text:style-name="T8">обучающихся к организации и проведению творческих дел группы. Организация внутри группы семейных праздников, конкурсов, соревнований, направленных на сплочение семьи и ДОУ.</text:span></text:p>
        </text:list-item>
      </text:list>
      <text:p text:style-name="P75"/>
      <text:p text:style-name="P26"><text:span text:style-name="T135">Раздел</text:span><text:span text:style-name="T137"> </text:span><text:span text:style-name="T135">III.</text:span><text:span text:style-name="T138"> </text:span></text:p>
      <text:p text:style-name="P27">Организация воспитательной работы</text:p>
      <text:p text:style-name="P26"><text:span text:style-name="T4">3.1.</text:span><text:span text:style-name="T132"> </text:span><text:span text:style-name="T4">Общие</text:span><text:span text:style-name="T145"> </text:span><text:span text:style-name="T4">требования</text:span><text:span text:style-name="T142"> </text:span><text:span text:style-name="T4">к</text:span><text:span text:style-name="T169"> </text:span><text:span text:style-name="T4">условиям</text:span><text:span text:style-name="T122"> </text:span><text:span text:style-name="T4">реализации</text:span><text:span text:style-name="T165"> </text:span><text:span text:style-name="T4">Программы</text:span><text:span text:style-name="T145"> </text:span><text:span text:style-name="T4">воспитания</text:span></text:p>
      <text:p text:style-name="P20">Программа<text:span text:style-name="T130"> </text:span>воспитания<text:span text:style-name="T130"> </text:span>обеспечивает<text:span text:style-name="T130"> </text:span>формирование<text:span text:style-name="T130"> </text:span>социокультурного<text:span text:style-name="T130"> </text:span><text:span text:style-name="T128">воспитательного</text:span><text:span text:style-name="T175"> </text:span><text:span text:style-name="T128">пространства</text:span><text:span text:style-name="T177"> </text:span><text:span text:style-name="T128">при</text:span><text:span text:style-name="T168"> </text:span><text:span text:style-name="T128">соблюдении</text:span><text:span text:style-name="T171"> </text:span><text:span text:style-name="T124">условий</text:span><text:span text:style-name="T168"> </text:span><text:span text:style-name="T124">ее</text:span><text:span text:style-name="T173"> </text:span><text:span text:style-name="T124">реализации,</text:span><text:span text:style-name="T178"> </text:span><text:span text:style-name="T124">включающих:</text:span></text:p>
      <text:list xml:id="list2764646196" text:style-name="WWNum27">
        <text:list-item>
          <text:p text:style-name="P159">обеспечение <text:s text:c="3"/><text:span text:style-name="T199"><text:s/></text:span>воспитывающей <text:s text:c="4"/><text:span text:style-name="T200"><text:s/></text:span>личностно - развивающей предметно-пространственной среды;оказание<text:span text:style-name="T130"> </text:span>психолого-<text:span text:style-name="T148"> </text:span>педагогической<text:span text:style-name="T130"> </text:span>помощи,<text:span text:style-name="T130"> </text:span>консультирование<text:span text:style-name="T130"> </text:span>и<text:span text:style-name="T130"> </text:span>поддержка<text:span text:style-name="T130"> </text:span>родителей<text:span text:style-name="T130"> </text:span>(законных<text:span text:style-name="T166"> </text:span>представителей) по<text:span text:style-name="T128"> </text:span>вопросам<text:span text:style-name="T124"> </text:span>воспитания;</text:p>
        </text:list-item>
        <text:list-item>
          <text:p text:style-name="P150">создание<text:span text:style-name="T130"> </text:span>уклада<text:span text:style-name="T130"> </text:span>ДОУ,<text:span text:style-name="T130"> </text:span>отражающего<text:span text:style-name="T130"> </text:span>готовность<text:span text:style-name="T130"> </text:span>всех<text:span text:style-name="T130"> </text:span>участников<text:span text:style-name="T130"> </text:span>образовательного<text:span text:style-name="T130"> </text:span>процесса<text:span text:style-name="T130"> </text:span>руководствоваться<text:span text:style-name="T130"> </text:span>едиными<text:span text:style-name="T130"> </text:span>принципами<text:span text:style-name="T130"> </text:span>и<text:span text:style-name="T148"> </text:span>регулярно<text:span text:style-name="T130"> </text:span>воспроизводить<text:span text:style-name="T130"> </text:span>наиболее<text:span text:style-name="T130"> </text:span>ценные<text:span text:style-name="T130"> </text:span>для<text:span text:style-name="T130"> </text:span>нее<text:span text:style-name="T130"> </text:span>воспитательно<text:span text:style-name="T130"> </text:span>значимые<text:span text:style-name="T130"> </text:span>виды<text:span text:style-name="T130"> </text:span>совместной<text:span text:style-name="T130"> </text:span>деятельности.<text:span text:style-name="T130"> </text:span>Уклад<text:span text:style-name="T130"> </text:span>ДОУ<text:span text:style-name="T130"> </text:span>направлен<text:span text:style-name="T130"> </text:span>на<text:span text:style-name="T130"> </text:span>сохранение<text:span text:style-name="T130"> </text:span>преемственности<text:span text:style-name="T130"> </text:span>принципов<text:span text:style-name="T130"> </text:span>воспитания<text:span text:style-name="T130"> </text:span>с<text:span text:style-name="T130"> </text:span>уровня<text:span text:style-name="T130"> дошкольного образования </text:span>на<text:span text:style-name="T130"> </text:span>уровень<text:span text:style-name="T146"> начального общего образования</text:span>;</text:p>
        </text:list-item>
        <text:list-item>
          <text:p text:style-name="P160">современный<text:span text:style-name="T130"> </text:span>уровень<text:span text:style-name="T130"> </text:span>материально-технического<text:span text:style-name="T130"> </text:span>обеспечения<text:span text:style-name="T130"> </text:span>Программы воспитания, обеспеченности методическими материалами и<text:span text:style-name="T130"> </text:span>средствами<text:span text:style-name="T130"> </text:span>обучения и воспитания;</text:p>
        </text:list-item>
        <text:list-item>
          <text:p text:style-name="P142">наличие<text:span text:style-name="T130"> </text:span>профессиональных<text:span text:style-name="T130"> </text:span>кадров<text:span text:style-name="T130"> </text:span>и<text:span text:style-name="T130"> </text:span>готовность<text:span text:style-name="T130"> </text:span>педагогического<text:span text:style-name="T130"> </text:span>коллектива<text:span text:style-name="T121"> </text:span>к<text:span text:style-name="T128"> </text:span>достижению<text:span text:style-name="T121"> </text:span>целевых<text:span text:style-name="T124"> </text:span>ориентиров<text:span text:style-name="T141"> </text:span>Программы<text:span text:style-name="T128"> </text:span>воспитания;</text:p>
        </text:list-item>
        <text:list-item>
          <text:p text:style-name="P161"><text:span text:style-name="T127">учет индивидуальных и групповых особенностей</text:span><text:span text:style-name="T133"> </text:span><text:span text:style-name="T127">детей</text:span><text:span text:style-name="T133"> </text:span><text:span text:style-name="T127">дошкольного</text:span><text:span text:style-name="T133"> </text:span><text:span text:style-name="T127">возраста,</text:span><text:span text:style-name="T133"> </text:span><text:span text:style-name="T127">в</text:span><text:span text:style-name="T133"> </text:span><text:span text:style-name="T127">интересах</text:span><text:span text:style-name="T133"> </text:span><text:span text:style-name="T127">которых</text:span><text:span text:style-name="T133"> </text:span><text:span text:style-name="T127">реализуется</text:span><text:span text:style-name="T133"> </text:span><text:span text:style-name="T127">Программа</text:span><text:span text:style-name="T133"> </text:span><text:span text:style-name="T127">воспитания</text:span><text:span text:style-name="T133"> </text:span><text:span text:style-name="T127">(возрастных,</text:span><text:span text:style-name="T125"> </text:span><text:span text:style-name="T127">физических,</text:span><text:span text:style-name="T176"> </text:span><text:span text:style-name="T127">психологических,</text:span><text:span text:style-name="T123"> </text:span><text:span text:style-name="T127">национальных</text:span><text:span text:style-name="T125"> </text:span><text:span text:style-name="T127">и</text:span><text:span text:style-name="T143"> </text:span><text:span text:style-name="T127">пр.);</text:span></text:p>
        </text:list-item>
        <text:list-item>
          <text:p text:style-name="P120">система взаимодействия с родителями (законными представителями) по вопросам воспитания. </text:p>
        </text:list-item>
      </text:list>
      <text:p text:style-name="P80"><text:span text:style-name="T31">Уклад и ребенок определяют особенности воспитывающей среды. <text:s/>Воспитывающая <text:s text:c="2"/>среда <text:s text:c="2"/>–</text:span><text:span text:style-name="T75"> </text:span><text:span text:style-name="T31">это содержательная и динамическая характеристика уклада, которая определяет его особенности,</text:span><text:span text:style-name="T75"> </text:span><text:span text:style-name="T31">степень</text:span><text:span text:style-name="T75"> </text:span><text:span text:style-name="T31">его</text:span><text:span text:style-name="T80"> </text:span><text:span text:style-name="T31">вариативности</text:span><text:span text:style-name="T81"> </text:span><text:span text:style-name="T31">и</text:span><text:span text:style-name="T82"> </text:span><text:span text:style-name="T31">уникальности.</text:span><text:span text:style-name="T7"> </text:span></text:p>
      <text:p text:style-name="P35"><text:span text:style-name="T4"><text:s/></text:span>Воспитывающая среда строится по трем линиям: </text:p>
      <text:list xml:id="list2590555370" text:style-name="WWNum28">
        <text:list-item>
          <text:p text:style-name="P162">«от взрослого», который создает предметно-образную среду, способствующую воспитанию необходимых качеств; </text:p>
        </text:list-item>
        <text:list-item>
          <text:p text:style-name="P162">«от совместной деятельности ребенка и взрослого», в ходе которой формируются нравственные, гражданские, эстетические и иные качества ребенка в ходе специально организованного педагогического взаимодействия ребенка и взрослого, обеспечивающего достижение поставленных воспитательных целей; </text:p>
        </text:list-item>
        <text:list-item>
          <text:p text:style-name="P162">«от ребенка», который самостоятельно действует, творит, получает опыт деятельности, в особенности – игровой </text:p>
        </text:list-item>
      </text:list>
      <text:list xml:id="list131504927500824" text:continue-list="list131504371948043" text:style-name="Outline">
        <text:list-item>
          <text:h text:style-name="P168" text:outline-level="1"><text:soft-page-break/>3.2. Взаимодействия взрослого с детьми. События.<text:span text:style-name="T126"> </text:span></text:h>
        </text:list-item>
      </text:list>
      <text:p text:style-name="P54"><text:s text:c="3"/>Событие – это форма совместной деятельности ребенка и взрослого, в которой активность взрослого приводит к приобретению ребенком собственного опыта переживания той или иной ценности. Для того чтобы стать значимой, каждая ценность воспитания должна быть понята, раскрыта и принята ребенком совместно с другими людьми в значимой для него общности. <text:s/>Этот процесс происходит стихийно, но для того, чтобы вести воспитательную работу, он должен быть направлен взрослым. </text:p>
      <text:p text:style-name="P6"><text:s text:c="3"/>Воспитательное событие – это спроектированная взрослым образовательная ситуация. <text:s/>В каждом воспитательном событии педагог продумывает смысл реальных и возможных действий детей и смысл своих действий в контексте задач воспитания. Событием может быть не только организованное мероприятие, но и спонтанно возникшая ситуация, и любой режимный момент, традиции утренней встречи детей, индивидуальная беседа, общие дела, совместно реализуемые проекты и пр. Планируемые и подготовленные педагогом воспитательные события проектируются в соответствии с календарным планом воспитательной работы ДОУ, группы, ситуацией развития конкретного ребенка. </text:p>
      <text:p text:style-name="P6"><text:s text:c="6"/>Проектирование событий в ДОО возможно в следующих формах: </text:p>
      <text:list xml:id="list1917280780" text:style-name="L13">
        <text:list-item>
          <text:p text:style-name="P100">разработка и реализация значимых событий в ведущих видах деятельности <text:s/>(детско-взрослый спектакль, построение эксперимента, совместное конструирование, организация выставок продуктов изобразительной деятельности и др.)</text:p>
        </text:list-item>
        <text:list-item>
          <text:p text:style-name="P121">проектирование встреч, общения детей со старшими, младшими, ровесниками, с взрослыми, с носителями воспитательно значимых культурных практик (искусство, литература, прикладное творчество и т. д.), профессий, культурных традиций народов России; </text:p>
        </text:list-item>
        <text:list-item>
          <text:p text:style-name="P100">создание творческих детско-взрослых проектов (празднование Дня Победы <text:s/>с приглашением ветеранов, <text:s/>показ спектакля для детей из соседнего детского сада, праздники и развлечения и т. д.). </text:p>
        </text:list-item>
      </text:list>
      <text:p text:style-name="P54"><text:s text:c="5"/>Проектирование событий позволяет построить целостный годовой цикл методической работы на основе традиционных ценностей российского общества. Это поможет каждому педагогу создать тематический творческий проект в своей группе и спроектировать работу с группой в целом, с подгруппами детей, с каждым ребенком. </text:p>
      <text:p text:style-name="P80"/>
      <text:list xml:id="list131504947679197" text:continue-list="list131504927500824" text:style-name="Outline">
        <text:list-item>
          <text:h text:style-name="P169" text:outline-level="1"><text:span text:style-name="T84">3.3. Организация предметно-пространственной среды</text:span><text:span text:style-name="T91"> </text:span></text:h>
        </text:list-item>
      </text:list>
      <text:p text:style-name="P80">Предметно-пространственная среда <text:s/>ДОУ включает: </text:p>
      <text:list xml:id="list388045911" text:style-name="L14">
        <text:list-item>
          <text:p text:style-name="P101">оформление помещений и территории ДОУ; </text:p>
        </text:list-item>
        <text:list-item>
          <text:p text:style-name="P101">оборудование;</text:p>
        </text:list-item>
        <text:list-item>
          <text:p text:style-name="P122">игрушки. <text:s/></text:p>
        </text:list-item>
      </text:list>
      <text:p text:style-name="P13"><text:span text:style-name="T84"><text:s text:c="3"/></text:span><text:span text:style-name="Основной_20_шрифт_20_абзаца"><text:span text:style-name="T149"><text:s/></text:span></text:span><text:span text:style-name="Основной_20_шрифт_20_абзаца"><text:span text:style-name="T24">Предметно-пространственная среда ДОУ отражает ценности, на которых строится Программа воспитания, способствует их принятию и раскрытию ребенком:</text:span></text:span></text:p>
      <text:list xml:id="list3436420032" text:style-name="L15">
        <text:list-item>
          <text:p text:style-name="P107"><text:span text:style-name="Основной_20_шрифт_20_абзаца"><text:span text:style-name="T24">среда включает знаки и символы государства, региона, города и организации; </text:span></text:span></text:p>
        </text:list-item>
        <text:list-item>
          <text:p text:style-name="P107"><text:span text:style-name="Основной_20_шрифт_20_абзаца"><text:span text:style-name="T24">среда отвечает требованиям экологичности, природосообразности и безопасности; </text:span></text:span></text:p>
        </text:list-item>
        <text:list-item>
          <text:p text:style-name="P107"><text:span text:style-name="Основной_20_шрифт_20_абзаца"><text:span text:style-name="T24">среда обеспечивает ребенку возможность общения, игры и совместной деятельности; <text:s text:c="2"/></text:span></text:span></text:p>
        </text:list-item>
        <text:list-item>
          <text:p text:style-name="P107"><text:span text:style-name="Основной_20_шрифт_20_абзаца"><text:span text:style-name="T24">среда отражает ценность семьи, людей разных поколений, радость общения с семьей; <text:s/></text:span></text:span></text:p>
        </text:list-item>
        <text:list-item>
          <text:p text:style-name="P107"><text:span text:style-name="Основной_20_шрифт_20_абзаца"><text:span text:style-name="T24">среда обеспечивает ребенку возможность познавательного развития, экспериментирования, освоения новых технологий, раскрывает красоту знаний, необходимость научного познания, формирует научную картину мира (уголки природы, дежурства, экспериментирования);</text:span></text:span></text:p>
        </text:list-item>
        <text:list-item>
          <text:p text:style-name="P107"><text:span text:style-name="Основной_20_шрифт_20_абзаца"><text:span text:style-name="T24">среда обеспечивает ребенку возможность посильного труда, а также отражает ценности труда в жизни человека и государства. Результаты труда ребенка отражены и сохранены в среде; <text:s text:c="6"/></text:span></text:span></text:p>
        </text:list-item>
        <text:list-item>
          <text:p text:style-name="P107"><text:span text:style-name="Основной_20_шрифт_20_абзаца"><text:span text:style-name="T24">среда обеспечивает ребенку возможности для укрепления здоровья, раскрывает смысл здорового образа жизни, физической культуры и спорта (наличие физкультурных центров на прогулочных участках, спортивная площадка на территории ДОУ); </text:span></text:span></text:p>
        </text:list-item>
        <text:list-item>
          <text:p text:style-name="P107"><text:span text:style-name="Основной_20_шрифт_20_абзаца"><text:span text:style-name="T24">среда предоставляет ребенку возможность погружения в культуру России, знакомства с особенностями региональной культурной традиции; </text:span></text:span></text:p>
        </text:list-item>
        <text:list-item>
          <text:p text:style-name="P107"><text:span text:style-name="Основной_20_шрифт_20_абзаца"><text:span text:style-name="T24">игрушки, материалы и оборудование соответствуют возрастным задачам воспитания детей дошкольного возраста. </text:span></text:span></text:p>
        </text:list-item>
      </text:list>
      <text:p text:style-name="P13"><text:soft-page-break/><text:span text:style-name="Основной_20_шрифт_20_абзаца"><text:span text:style-name="T24"><text:s text:c="4"/>Оформление интерьера помещений ДОУ (холла, групповых помещений, лестничных пролётов и т.п.) периодически обновляются: </text:span></text:span></text:p>
      <text:list xml:id="list448943999" text:style-name="WWNum31">
        <text:list-item>
          <text:p text:style-name="P108"><text:span text:style-name="Основной_20_шрифт_20_абзаца"><text:span text:style-name="T24">размещение на стенах ДОУ регулярно сменяемых экспозиций: творческих работ детей и родителей позволяет реализовать свой творческий потенциал, а также знакомит их с работами друг друга; </text:span></text:span></text:p>
        </text:list-item>
        <text:list-item>
          <text:p text:style-name="P108"><text:span text:style-name="Основной_20_шрифт_20_абзаца"><text:span text:style-name="T24">фотоотчеты об интересных событиях, происходящих в ДОУ (событиях, интересных экскурсиях, встречах с интересными людьми и т.п.) размещаются на общесадовых и групповых стендах; </text:span></text:span></text:p>
        </text:list-item>
        <text:list-item>
          <text:p text:style-name="P108"><text:span text:style-name="Основной_20_шрифт_20_абзаца"><text:span text:style-name="T24">озеленение территории, разбивка клумб, оборудование игровых площадок, доступных и приспособленных для детей разного возраста, позволяет разделить свободное пространство ДОУ на зоны активного и спокойного отдыха; </text:span></text:span></text:p>
        </text:list-item>
        <text:list-item>
          <text:p text:style-name="P108"><text:span text:style-name="Основной_20_шрифт_20_абзаца"><text:span text:style-name="T24">благоустройство групповых помещений осуществляется по творческим проектам воспитателя и родителей воспитанников, при этом педагоги имеют возможность проявить свою творческую инициативу, привлечь родителей к активному участию в оформлении развивающей среды для своих детей;</text:span></text:span></text:p>
        </text:list-item>
        <text:list-item>
          <text:p text:style-name="P108"><text:span text:style-name="Основной_20_шрифт_20_абзаца"><text:span text:style-name="T24">событийный дизайн - к каждому празднику или знаменательному мероприятию в ДОУ оформляется пространство групповых и других помещений, холла; </text:span></text:span></text:p>
        </text:list-item>
        <text:list-item>
          <text:p text:style-name="P108"><text:span text:style-name="Основной_20_шрифт_20_абзаца"><text:span text:style-name="T24">регулярная организация и проведение конкурсов творческих проектов по благоустройству различных участков территории, разбивка газонов, сооружение альпийских горок, декоративное оформление отведенных для детских проектов мест, уборка территории </text:span></text:span></text:p>
        </text:list-item>
      </text:list>
      <text:p text:style-name="P13"><text:span text:style-name="Основной_20_шрифт_20_абзаца"><text:span text:style-name="T64"/></text:span></text:p>
      <text:p text:style-name="P13"><text:span text:style-name="Основной_20_шрифт_20_абзаца"><text:span text:style-name="T23">3.4. Кадровое, материально-техническое обеспечение Программы воспитания</text:span></text:span><text:span text:style-name="Основной_20_шрифт_20_абзаца"><text:span text:style-name="T24"> </text:span></text:span></text:p>
      <text:p text:style-name="P13"><text:span text:style-name="Основной_20_шрифт_20_абзаца"><text:span text:style-name="T24"><text:s text:c="8"/>Кадровое, материально-техническое обеспечение Программы воспитания</text:span></text:span><text:span text:style-name="Основной_20_шрифт_20_абзаца"><text:span text:style-name="T23"> </text:span></text:span><text:span text:style-name="Основной_20_шрифт_20_абзаца"><text:span text:style-name="T24">отражены в ООП ДОУ</text:span></text:span></text:p>
      <text:p text:style-name="P13"><text:span text:style-name="Основной_20_шрифт_20_абзаца"><text:span text:style-name="T64"/></text:span></text:p>
      <text:p text:style-name="P13"><text:span text:style-name="Основной_20_шрифт_20_абзаца"><text:span text:style-name="T23">3.5. Календарный план воспитательной работы.</text:span></text:span></text:p>
      <text:p text:style-name="P13"><text:span text:style-name="Основной_20_шрифт_20_абзаца"><text:span text:style-name="T24"><text:s/>Календарный план воспитательной работы оформляется в виде приложения к Программе воспитания.</text:span></text:span></text:p>
      <text:list xml:id="list131504727680009" text:continue-list="list131504947679197" text:style-name="Outline">
        <text:list-item>
          <text:h text:style-name="P170" text:outline-level="1">3.6. Основные понятия, используемые в Программе воспитания<text:span text:style-name="T126"> </text:span></text:h>
        </text:list-item>
      </text:list>
      <text:p text:style-name="P58"><text:span text:style-name="T118"><text:s text:c="3"/>Воспитание</text:span><text:span text:style-name="T117"> </text:span><text:span text:style-name="T84">– деятельность, направленная на развитие личности, создание условий для самоопределения и социализации обучающихся на основе социокультурных, духовно-нравственных ценностей и принятых в российском обществе правил и норм поведения в интересах человека, семьи, общества и государства, формирование у обучающихся чувства патриотизма, гражданственности, уважения к памяти защитников Отечества и подвигам Героев Отечества, закону и правопорядку, человеку труда и старшему поколению, взаимного уважения, бережного отношения к культурному наследию и традициям многонационального народа Российской Федерации, природе и окружающей среде.</text:span></text:p>
      <text:p text:style-name="P58"><text:span text:style-name="T84"><text:s text:c="3"/>Образовательная </text:span><text:span text:style-name="T118">ситуация</text:span><text:span text:style-name="T117"> </text:span><text:span text:style-name="T84">– точка пересечения образовательного процесса <text:s/>и педагогической деятельности: каждому типу образовательной ситуации соответствуют свои программы действий ребенка и взрослого, проявляющиеся в той или иной позиции. </text:span></text:p>
      <text:p text:style-name="P58"><text:span text:style-name="T84">Образовательная ситуация соотносима с ситуацией развития. </text:span><text:span text:style-name="T118">Воспитательные события </text:span><text:span text:style-name="T84">являются разновидностью образовательных ситуаций. </text:span></text:p>
      <text:p text:style-name="P58"><text:span text:style-name="T84"><text:s text:c="3"/>Образовательная </text:span><text:span text:style-name="T118">среда – </text:span><text:span text:style-name="T84">социокультурное содержание образования, объединяет в себе цели и смыслы воспитания, обучения и развития детей в конкретной социокультурной ситуации, определяет состав становящихся способностей и качеств. Потенциал образовательной среды для решения целей воспитания личности позволяет говорить о </text:span><text:span text:style-name="T118">воспитывающей среде</text:span><text:span text:style-name="T84">. <text:s/></text:span></text:p>
      <text:p text:style-name="P58"><text:span text:style-name="T118"><text:s text:c="3"/>Общность</text:span><text:span text:style-name="T117"> </text:span><text:span text:style-name="T84">– устойчивая система связей и отношений между людьми, имеющая единые ценностно-смысловые основания и конкретные целевые ориентиры. Общность – это качественная характеристика любого объединения людей, определяющая степень их единства и совместности (детско-взрослая, детская, профессиональная, профессионально-родительская). <text:s/></text:span></text:p>
      <text:p text:style-name="P58"><text:span text:style-name="T118"><text:s text:c="3"/>Портрет ребенка</text:span><text:span text:style-name="T84"> – это совокупность характеристик личностных результатов и достижений ребенка на определенном возрастном этапе. </text:span></text:p>
      <text:p text:style-name="P58"><text:soft-page-break/><text:span text:style-name="T118"><text:s text:c="3"/>Социокультурные ценности</text:span><text:span text:style-name="T84"> – основные жизненные смыслы, определяющие отношение человека к окружающей действительности и детерминирующие основные модели социального поведения, которыми руководствуется человек в повседневной жизни и деятельности. </text:span></text:p>
      <text:p text:style-name="P58"><text:span text:style-name="T118"><text:s text:c="3"/>Субъектность </text:span><text:span text:style-name="T84">–</text:span><text:span text:style-name="T118"> </text:span><text:span text:style-name="T84">социальный, деятельно-преобразующий способ жизни человека. Субъектность впервые появляется в конце дошкольного детства как способность ребенка к инициативе в игре, познании, коммуникации, продуктивных видах деятельности, как способность совершать нравственный поступок, размышлять о своих действиях и их последствиях. </text:span></text:p>
      <text:p text:style-name="P58"><text:span text:style-name="Основной_20_шрифт_20_абзаца"><text:span text:style-name="T65"><text:s text:c="3"/></text:span></text:span><text:span text:style-name="Основной_20_шрифт_20_абзаца"><text:span text:style-name="T25">Уклад</text:span></text:span><text:span text:style-name="Основной_20_шрифт_20_абзаца"><text:span text:style-name="T26"> </text:span></text:span><text:span text:style-name="Основной_20_шрифт_20_абзаца"><text:span text:style-name="T24">–</text:span></text:span><text:span text:style-name="Основной_20_шрифт_20_абзаца"><text:span text:style-name="T26"> </text:span></text:span><text:span text:style-name="Основной_20_шрифт_20_абзаца"><text:span text:style-name="T24">общественный договор участников образовательных отношений, опирающийся на базовые национальные ценности, содержащий традиции региона и ДОУ, задающий культуру поведения сообществ, описывающий предметно-пространственную среду, деятельность <text:s/>и социокультурный контекст. </text:span></text:span></text:p>
      <text:p text:style-name="P13"><text:span text:style-name="Основной_20_шрифт_20_абзаца"><text:span text:style-name="T64"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7"/>
      <text:p text:style-name="P39"><text:s/></text:p>
      <text:p text:style-name="P34"/>
      <text:p text:style-name="P3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unctuation-wrap="simple" style:writing-mode="lr-tb"/>
      <style:text-properties fo:color="#00000a" style:font-name="Times New Roman" fo:font-family="'Times New Roman'" style:font-family-generic="roman" style:font-pitch="variable" fo:font-size="11pt" fo:language="ru" fo:country="RU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justify" style:justify-single-word="false" fo:text-indent="1.252cm" style:auto-text-indent="false"/>
      <style:text-properties style:font-name="Times New Roman" fo:font-family="'Times New Roman'" style:font-family-generic="roman" style:font-pitch="variable" fo:font-size="12pt" fo:language="ru" fo:country="RU" style:font-name-asian="Times New Roman3" style:font-family-asian="'Times New Roman'" style:font-family-generic-asian="system" style:font-pitch-asian="variable" style:font-size-asian="12pt" style:language-asian="en" style:country-asian="US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language="ru" fo:country="RU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cm" fo:margin-right="0cm" fo:margin-top="0.423cm" fo:margin-bottom="0.51cm" loext:contextual-spacing="false" fo:text-align="center" style:justify-single-word="false" fo:keep-together="always" fo:orphans="2" fo:widows="2" fo:text-indent="-0.018cm" style:auto-text-indent="false" fo:keep-with-next="always"/>
      <style:text-properties fo:color="#000000" style:font-name="Times New Roman1" fo:font-family="'Times New Roman'" style:font-family-generic="swiss" style:font-pitch="variable"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0cm" fo:margin-right="0cm" fo:text-align="justify" style:justify-single-word="false" fo:text-indent="1.252cm" style:auto-text-indent="false"/>
      <style:text-properties style:font-name="Times New Roman" fo:font-family="'Times New Roman'" style:font-family-generic="roman" style:font-pitch="variable" fo:language="ru" fo:country="RU" style:font-name-asian="Times New Roman3" style:font-family-asian="'Times New Roman'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cm" fo:margin-right="0cm" fo:line-height="0.473cm" fo:text-indent="0cm" style:auto-text-indent="false"/>
      <style:text-properties style:font-name="Times New Roman" fo:font-family="'Times New Roman'" style:font-family-generic="roman" style:font-pitch="variable" fo:language="ru" fo:country="RU" style:font-name-asian="Times New Roman3" style:font-family-asian="'Times New Roman'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 style:language-complex="ar" style:country-complex="SA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style:font-name-asian="Times New Roman3" style:font-family-asian="'Times New Roman'" style:font-family-generic-asian="system" style:font-pitch-asian="variable" style:font-size-asian="12pt" style:language-asian="en" style:country-asian="US" style:font-name-complex="Times New Roman3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ru" fo:country="RU" style:font-name-asian="Times New Roman3" style:font-family-asian="'Times New Roman'" style:font-family-generic-asian="system" style:font-pitch-asian="variable" style:font-size-asian="12pt" style:language-asian="en" style:country-asian="US" style:font-name-complex="Times New Roman3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font-size="12pt" fo:language="ru" fo:country="RU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" style:display-name="ListLabel 6" style:family="text">
      <style:text-properties fo:font-size="12pt" fo:language="ru" fo:country="RU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7" style:display-name="ListLabel 7" style:family="text">
      <style:text-properties fo:font-size="12pt" fo:letter-spacing="-0.009cm" fo:language="ru" fo:country="RU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" style:display-name="Основной шрифт абзаца" style:family="text"/>
    <style:style style:name="ListLabel_20_8" style:display-name="ListLabel 8" style:family="text">
      <style:text-properties fo:font-size="12pt" fo:language="ru" fo:country="RU" style:font-name-asian="Times New Roman3" style:font-family-asian="'Times New Roman'" style:font-family-generic-asian="system" style:font-pitch-asian="variable" style:font-size-asian="12pt" style:language-asian="en" style:country-asian="US" style:font-name-complex="Times New Roman3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9" style:display-name="ListLabel 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language="ru" fo:country="RU" style:language-asian="en" style:country-asian="US" style:language-complex="ar" style:country-complex="SA"/>
    </style:style>
    <style:style style:name="ListLabel_20_11" style:display-name="ListLabel 11" style:family="text">
      <style:text-properties fo:font-size="12pt" fo:language="ru" fo:country="RU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2" style:display-name="ListLabel 12" style:family="text">
      <style:text-properties fo:font-size="12pt" fo:language="ru" fo:country="RU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3" style:display-name="ListLabel 13" style:family="text">
      <style:text-properties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mark" style:display-name="footnote mark" style:family="text">
      <style:text-properties fo:color="#000000" style:text-position="super 58%"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0.018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0.018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number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fo:text-indent="-0.501cm" fo:margin-left="1.905cm"/>
        </style:list-level-properties>
        <style:text-properties style:font-name="Symbol"/>
      </text:list-level-style-bullet>
      <text:list-level-style-bullet text:level="3" text:style-name="ListLabel_20_9" style:num-suffix="" text:bullet-char="">
        <style:list-level-properties text:list-level-position-and-space-mode="label-alignment">
          <style:list-level-label-alignment text:label-followed-by="listtab" fo:text-indent="-0.501cm" fo:margin-left="2.54cm"/>
        </style:list-level-properties>
        <style:text-properties style:font-name="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501cm" fo:margin-left="3.175cm"/>
        </style:list-level-properties>
        <style:text-properties style:font-name="Symbol"/>
      </text:list-level-style-bullet>
      <text:list-level-style-bullet text:level="5" text:style-name="ListLabel_20_9" style:num-suffix="" text:bullet-char="">
        <style:list-level-properties text:list-level-position-and-space-mode="label-alignment">
          <style:list-level-label-alignment text:label-followed-by="listtab" fo:text-indent="-0.501cm" fo:margin-left="3.81cm"/>
        </style:list-level-properties>
        <style:text-properties style:font-name="Symbol"/>
      </text:list-level-style-bullet>
      <text:list-level-style-bullet text:level="6" text:style-name="ListLabel_20_9" style:num-suffix="" text:bullet-char="">
        <style:list-level-properties text:list-level-position-and-space-mode="label-alignment">
          <style:list-level-label-alignment text:label-followed-by="listtab" fo:text-indent="-0.501cm" fo:margin-left="4.445cm"/>
        </style:list-level-properties>
        <style:text-properties style:font-name="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501cm" fo:margin-left="5.08cm"/>
        </style:list-level-properties>
        <style:text-properties style:font-name="Symbol"/>
      </text:list-level-style-bullet>
      <text:list-level-style-bullet text:level="8" text:style-name="ListLabel_20_9" style:num-suffix="" text:bullet-char="">
        <style:list-level-properties text:list-level-position-and-space-mode="label-alignment">
          <style:list-level-label-alignment text:label-followed-by="listtab" fo:text-indent="-0.501cm" fo:margin-left="5.715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501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 text:start-value="3">
        <style:list-level-properties text:list-level-position-and-space-mode="label-alignment">
          <style:list-level-label-alignment text:label-followed-by="listtab" fo:text-indent="-0.744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744cm" fo:margin-left="1.905cm"/>
        </style:list-level-properties>
      </text:list-level-style-number>
      <text:list-level-style-number text:level="3" text:style-name="ListLabel_20_8" style:num-suffix=")" style:num-format="1" text:display-levels="2">
        <style:list-level-properties text:list-level-position-and-space-mode="label-alignment">
          <style:list-level-label-alignment text:label-followed-by="listtab" fo:text-indent="-0.501cm" fo:margin-left="2.54cm"/>
        </style:list-level-properties>
      </text:list-level-style-number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501cm" fo:margin-left="3.175cm"/>
        </style:list-level-properties>
        <style:text-properties style:font-name="Symbol"/>
      </text:list-level-style-bullet>
      <text:list-level-style-bullet text:level="5" text:style-name="ListLabel_20_9" style:num-suffix="" text:bullet-char="">
        <style:list-level-properties text:list-level-position-and-space-mode="label-alignment">
          <style:list-level-label-alignment text:label-followed-by="listtab" fo:text-indent="-0.501cm" fo:margin-left="3.81cm"/>
        </style:list-level-properties>
        <style:text-properties style:font-name="Symbol"/>
      </text:list-level-style-bullet>
      <text:list-level-style-bullet text:level="6" text:style-name="ListLabel_20_9" style:num-suffix="" text:bullet-char="">
        <style:list-level-properties text:list-level-position-and-space-mode="label-alignment">
          <style:list-level-label-alignment text:label-followed-by="listtab" fo:text-indent="-0.501cm" fo:margin-left="4.445cm"/>
        </style:list-level-properties>
        <style:text-properties style:font-name="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501cm" fo:margin-left="5.08cm"/>
        </style:list-level-properties>
        <style:text-properties style:font-name="Symbol"/>
      </text:list-level-style-bullet>
      <text:list-level-style-bullet text:level="8" text:style-name="ListLabel_20_9" style:num-suffix="" text:bullet-char="">
        <style:list-level-properties text:list-level-position-and-space-mode="label-alignment">
          <style:list-level-label-alignment text:label-followed-by="listtab" fo:text-indent="-0.501cm" fo:margin-left="5.715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501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fo:text-indent="-0.637cm" fo:margin-left="1.27cm"/>
        </style:list-level-properties>
        <style:text-properties style:font-name="Symbol"/>
      </text:list-level-style-bullet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fo:text-indent="-0.637cm" fo:margin-left="1.905cm"/>
        </style:list-level-properties>
        <style:text-properties style:font-name="Symbol"/>
      </text:list-level-style-bullet>
      <text:list-level-style-bullet text:level="3" text:style-name="ListLabel_20_9" style:num-suffix="" text:bullet-char="">
        <style:list-level-properties text:list-level-position-and-space-mode="label-alignment">
          <style:list-level-label-alignment text:label-followed-by="listtab" fo:text-indent="-0.637cm" fo:margin-left="2.54cm"/>
        </style:list-level-properties>
        <style:text-properties style:font-name="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7cm" fo:margin-left="3.175cm"/>
        </style:list-level-properties>
        <style:text-properties style:font-name="Symbol"/>
      </text:list-level-style-bullet>
      <text:list-level-style-bullet text:level="5" text:style-name="ListLabel_20_9" style:num-suffix="" text:bullet-char="">
        <style:list-level-properties text:list-level-position-and-space-mode="label-alignment">
          <style:list-level-label-alignment text:label-followed-by="listtab" fo:text-indent="-0.637cm" fo:margin-left="3.81cm"/>
        </style:list-level-properties>
        <style:text-properties style:font-name="Symbol"/>
      </text:list-level-style-bullet>
      <text:list-level-style-bullet text:level="6" text:style-name="ListLabel_20_9" style:num-suffix="" text:bullet-char="">
        <style:list-level-properties text:list-level-position-and-space-mode="label-alignment">
          <style:list-level-label-alignment text:label-followed-by="listtab" fo:text-indent="-0.637cm" fo:margin-left="4.445cm"/>
        </style:list-level-properties>
        <style:text-properties style:font-name="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7cm" fo:margin-left="5.08cm"/>
        </style:list-level-properties>
        <style:text-properties style:font-name="Symbol"/>
      </text:list-level-style-bullet>
      <text:list-level-style-bullet text:level="8" text:style-name="ListLabel_20_9" style:num-suffix="" text:bullet-char="">
        <style:list-level-properties text:list-level-position-and-space-mode="label-alignment">
          <style:list-level-label-alignment text:label-followed-by="listtab" fo:text-indent="-0.637cm" fo:margin-left="5.715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37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fo:text-indent="-0.501cm" fo:margin-left="1.27cm"/>
        </style:list-level-properties>
        <style:text-properties style:font-name="Symbol"/>
      </text:list-level-style-bullet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fo:text-indent="-0.501cm" fo:margin-left="1.905cm"/>
        </style:list-level-properties>
        <style:text-properties style:font-name="Symbol"/>
      </text:list-level-style-bullet>
      <text:list-level-style-bullet text:level="3" text:style-name="ListLabel_20_9" style:num-suffix="" text:bullet-char="">
        <style:list-level-properties text:list-level-position-and-space-mode="label-alignment">
          <style:list-level-label-alignment text:label-followed-by="listtab" fo:text-indent="-0.501cm" fo:margin-left="2.54cm"/>
        </style:list-level-properties>
        <style:text-properties style:font-name="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501cm" fo:margin-left="3.175cm"/>
        </style:list-level-properties>
        <style:text-properties style:font-name="Symbol"/>
      </text:list-level-style-bullet>
      <text:list-level-style-bullet text:level="5" text:style-name="ListLabel_20_9" style:num-suffix="" text:bullet-char="">
        <style:list-level-properties text:list-level-position-and-space-mode="label-alignment">
          <style:list-level-label-alignment text:label-followed-by="listtab" fo:text-indent="-0.501cm" fo:margin-left="3.81cm"/>
        </style:list-level-properties>
        <style:text-properties style:font-name="Symbol"/>
      </text:list-level-style-bullet>
      <text:list-level-style-bullet text:level="6" text:style-name="ListLabel_20_9" style:num-suffix="" text:bullet-char="">
        <style:list-level-properties text:list-level-position-and-space-mode="label-alignment">
          <style:list-level-label-alignment text:label-followed-by="listtab" fo:text-indent="-0.501cm" fo:margin-left="4.445cm"/>
        </style:list-level-properties>
        <style:text-properties style:font-name="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501cm" fo:margin-left="5.08cm"/>
        </style:list-level-properties>
        <style:text-properties style:font-name="Symbol"/>
      </text:list-level-style-bullet>
      <text:list-level-style-bullet text:level="8" text:style-name="ListLabel_20_9" style:num-suffix="" text:bullet-char="">
        <style:list-level-properties text:list-level-position-and-space-mode="label-alignment">
          <style:list-level-label-alignment text:label-followed-by="listtab" fo:text-indent="-0.501cm" fo:margin-left="5.715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501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716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2.351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986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621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4.256cm" fo:text-indent="-0.635cm" fo:margin-left="3.81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891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526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6.161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796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2.252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2.887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3.522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4.157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4.792cm" fo:text-indent="-0.635cm" fo:margin-left="3.81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5.427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6.062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6.697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7.332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2.88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.522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157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4.792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427cm" fo:text-indent="-0.635cm" fo:margin-left="3.81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062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6.697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7.332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7.967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2.252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2.887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3.522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4.157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4.792cm" fo:text-indent="-0.635cm" fo:margin-left="3.81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5.427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6.062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6.697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7.332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2.522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.157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3.792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4.427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062cm" fo:text-indent="-0.635cm" fo:margin-left="3.81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5.697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6.332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6.967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7.602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48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2.11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75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385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4.02cm" fo:text-indent="-0.635cm" fo:margin-left="3.81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65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29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92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56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2.099cm" fo:text-indent="-0.635cm" fo:margin-left="1.905cm"/>
        </style:list-level-properties>
        <style:text-properties style:font-name="OpenSymbol2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734cm" fo:text-indent="-0.635cm" fo:margin-left="2.54cm"/>
        </style:list-level-properties>
        <style:text-properties style:font-name="OpenSymbol2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369cm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4.004cm" fo:text-indent="-0.635cm" fo:margin-left="3.81cm"/>
        </style:list-level-properties>
        <style:text-properties style:font-name="OpenSymbol2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639cm" fo:text-indent="-0.635cm" fo:margin-left="4.445cm"/>
        </style:list-level-properties>
        <style:text-properties style:font-name="OpenSymbol2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08cm"/>
        </style:list-level-properties>
        <style:text-properties style:font-name="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909cm" fo:text-indent="-0.635cm" fo:margin-left="5.715cm"/>
        </style:list-level-properties>
        <style:text-properties style:font-name="OpenSymbol2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544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53cm" fo:margin-bottom="1.311cm" fo:margin-left="1.244cm" fo:margin-right="1.2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5cm" fo:margin-bottom="0.494cm" fo:margin-left="1.552cm" fo:margin-right="1.774cm" style:writing-mode="lr-tb" style:layout-grid-color="#c0c0c0" style:layout-grid-lines="66" style:layout-grid-base-height="0.404cm" style:layout-grid-ruby-height="0.01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59cm" fo:margin-left="0cm" fo:margin-right="0cm" fo:margin-bottom="0.459cm" style:dynamic-spacing="true"/>
      </style:header-style>
      <style:footer-style>
        <style:header-footer-properties fo:min-height="0.945cm" fo:margin-left="0cm" fo:margin-right="0cm" fo:margin-top="0.84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5cm" fo:margin-bottom="0cm" fo:margin-left="1.552cm" fo:margin-right="0.564cm" style:writing-mode="lr-tb" style:layout-grid-color="#c0c0c0" style:layout-grid-lines="67" style:layout-grid-base-height="0.404cm" style:layout-grid-ruby-height="0.01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59cm" fo:margin-left="0cm" fo:margin-right="0cm" fo:margin-bottom="0.459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0</text:page-number></text:p>
      </style:footer>
    </style:master-page>
    <style:master-page style:name="Converted1" style:page-layout-name="Mpm2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Converted2" style:page-layout-name="Mpm3"/>
    <style:master-page style:name="Converted3" style:page-layout-name="Mpm4">
      <style:header>
        <text:p text:style-name="Header"/>
      </style:header>
      <style:footer>
        <text:p text:style-name="Standard"/>
      </style:footer>
    </style:master-page>
    <style:master-page style:name="Converted4" style:page-layout-name="Mpm4">
      <style:header>
        <text:p text:style-name="Header"/>
      </style:header>
      <style:footer>
        <text:p text:style-name="Standard"/>
      </style:footer>
    </style:master-page>
    <style:master-page style:name="Converted5" style:page-layout-name="Mpm4">
      <style:header>
        <text:p text:style-name="Header"/>
      </style:header>
      <style:footer>
        <text:p text:style-name="Standard"/>
      </style:footer>
    </style:master-page>
    <style:master-page style:name="Converted6" style:page-layout-name="Mpm4">
      <style:header>
        <text:p text:style-name="Header"/>
      </style:header>
      <style:footer>
        <text:p text:style-name="Standard"/>
      </style:footer>
    </style:master-page>
    <style:master-page style:name="Converted7" style:page-layout-name="Mpm4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5T12:34:24</meta:creation-date>
    <dc:language>ru-RU</dc:language>
    <dc:date>2021-09-03T11:33:25.70</dc:date>
    <meta:editing-cycles>24</meta:editing-cycles>
    <meta:editing-duration>PT11H34M17S</meta:editing-duration>
    <meta:generator>LibreOffice/6.2.3.2$Windows_X86_64 LibreOffice_project/aecc05fe267cc68dde00352a451aa867b3b546ac</meta:generator>
    <meta:print-date>2021-08-27T12:28:52.01</meta:print-date>
    <meta:document-statistic meta:table-count="3" meta:image-count="0" meta:object-count="0" meta:page-count="20" meta:paragraph-count="394" meta:word-count="6868" meta:character-count="59118" meta:non-whitespace-character-count="51638"/>
  </office:meta>
</office:document-meta>
</file>