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7.721cm" fo:margin-left="-0.208cm" table:align="left" style:writing-mode="lr-tb"/>
    </style:style>
    <style:style style:name="Таблица1.A" style:family="table-column">
      <style:table-column-properties style:column-width="3.842cm"/>
    </style:style>
    <style:style style:name="Таблица1.F" style:family="table-column">
      <style:table-column-properties style:column-width="3.863cm"/>
    </style:style>
    <style:style style:name="Таблица1.G" style:family="table-column">
      <style:table-column-properties style:column-width="4.6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top" fo:padding-left="0.191cm" fo:padding-right="0.191cm" fo:padding-top="0cm" fo:padding-bottom="0cm" fo:border="0.5pt solid #000000" style:writing-mode="lr-tb"/>
    </style:style>
    <style:style style:name="P1" style:family="paragraph" style:parent-style-name="c4">
      <loext:graphic-properties draw:fill="solid" draw:fill-color="#ffffff" draw:opacity="100%"/>
      <style:paragraph-properties fo:margin-top="0cm" fo:margin-bottom="0cm" loext:contextual-spacing="false" style:line-height-at-least="0.596cm" fo:text-align="justify" style:justify-single-word="false" fo:background-color="#ffffff"/>
    </style:style>
    <style:style style:name="P2" style:family="paragraph" style:parent-style-name="c4">
      <loext:graphic-properties draw:fill="solid" draw:fill-color="#ffffff" draw:opacity="100%"/>
      <style:paragraph-properties fo:margin-top="0cm" fo:margin-bottom="0cm" loext:contextual-spacing="false" style:line-height-at-least="0.596cm" fo:text-align="center" style:justify-single-word="false" fo:background-color="#ffffff"/>
    </style:style>
    <style:style style:name="P3" style:family="paragraph" style:parent-style-name="c14">
      <loext:graphic-properties draw:fill="solid" draw:fill-color="#ffffff" draw:opacity="100%"/>
      <style:paragraph-properties fo:margin-top="0cm" fo:margin-bottom="0cm" loext:contextual-spacing="false" style:line-height-at-least="0.596cm" fo:text-align="justify" style:justify-single-word="false" fo:background-color="#ffffff"/>
    </style:style>
    <style:style style:name="P4" style:family="paragraph" style:parent-style-name="Обычный_20__28_веб_29_">
      <style:paragraph-properties fo:margin-top="0cm" fo:margin-bottom="0.238cm" loext:contextual-spacing="false" style:line-height-at-least="0.529cm" fo:text-align="center" style:justify-single-word="false"/>
      <style:text-properties fo:color="#000000"/>
    </style:style>
    <style:style style:name="P5" style:family="paragraph" style:parent-style-name="Обычный_20__28_веб_29_">
      <loext:graphic-properties draw:fill="solid" draw:fill-color="#ffffff" draw:opacity="100%"/>
      <style:paragraph-properties fo:margin-top="0cm" fo:margin-bottom="0.238cm" loext:contextual-spacing="false" style:line-height-at-least="0.529cm" fo:text-align="center" style:justify-single-word="false" fo:background-color="#ffffff"/>
      <style:text-properties fo:color="#000000"/>
    </style:style>
    <style:style style:name="P6" style:family="paragraph" style:parent-style-name="Обычный_20__28_веб_29_">
      <style:paragraph-properties fo:margin-top="0cm" fo:margin-bottom="0.238cm" loext:contextual-spacing="false" style:line-height-at-least="0.529cm" fo:text-align="start" style:justify-single-word="false"/>
      <style:text-properties fo:color="#000000"/>
    </style:style>
    <style:style style:name="P7" style:family="paragraph" style:parent-style-name="Обычный_20__28_веб_29_">
      <loext:graphic-properties draw:fill="solid" draw:fill-color="#ffffff" draw:opacity="100%"/>
      <style:paragraph-properties fo:margin-top="0cm" fo:margin-bottom="0.238cm" loext:contextual-spacing="false" style:line-height-at-least="0.529cm" fo:background-color="#ffffff"/>
      <style:text-properties fo:color="#000000"/>
    </style:style>
    <style:style style:name="P8" style:family="paragraph" style:parent-style-name="Обычный_20__28_веб_29_">
      <loext:graphic-properties draw:fill="solid" draw:fill-color="#ffffff" draw:opacity="100%"/>
      <style:paragraph-properties fo:margin-top="0cm" fo:margin-bottom="0.238cm" loext:contextual-spacing="false" style:line-height-at-least="0.529cm" fo:text-align="justify" style:justify-single-word="false" fo:background-color="#ffffff"/>
      <style:text-properties fo:color="#000000"/>
    </style:style>
    <style:style style:name="P9" style:family="paragraph" style:parent-style-name="Обычный_20__28_веб_29_">
      <loext:graphic-properties draw:fill="solid" draw:fill-color="#ffffff" draw:opacity="100%"/>
      <style:paragraph-properties fo:margin-top="0cm" fo:margin-bottom="0.238cm" loext:contextual-spacing="false" style:line-height-at-least="0.529cm" fo:text-align="center" style:justify-single-word="false" fo:background-color="#ffffff"/>
      <style:text-properties fo:color="#000000" fo:font-weight="bold" style:font-weight-asian="bold"/>
    </style:style>
    <style:style style:name="P10" style:family="paragraph" style:parent-style-name="Обычный_20__28_веб_29_">
      <loext:graphic-properties draw:fill="solid" draw:fill-color="#ffffff" draw:opacity="100%"/>
      <style:paragraph-properties fo:margin-top="0cm" fo:margin-bottom="0.238cm" loext:contextual-spacing="false" style:line-height-at-least="0.529cm" fo:text-align="center" style:justify-single-word="false" fo:background-color="#ffffff"/>
      <style:text-properties fo:color="#000000" fo:font-weight="bold" style:font-weight-asian="bold" style:font-weight-complex="bold"/>
    </style:style>
    <style:style style:name="P11" style:family="paragraph" style:parent-style-name="Обычный_20__28_веб_29_">
      <loext:graphic-properties draw:fill="solid" draw:fill-color="#ffffff" draw:opacity="100%"/>
      <style:paragraph-properties fo:margin-top="0cm" fo:margin-bottom="0.238cm" loext:contextual-spacing="false" style:line-height-at-least="0.529cm" fo:background-color="#ffffff"/>
    </style:style>
    <style:style style:name="P12" style:family="paragraph" style:parent-style-name="Обычный_20__28_веб_29_">
      <loext:graphic-properties draw:fill="solid" draw:fill-color="#ffffff" draw:opacity="100%"/>
      <style:paragraph-properties fo:margin-top="0cm" fo:margin-bottom="0.238cm" loext:contextual-spacing="false" style:line-height-at-least="0.529cm" fo:background-color="#ffffff"/>
      <style:text-properties fo:font-weight="bold" style:font-weight-asian="bold"/>
    </style:style>
    <style:style style:name="P13" style:family="paragraph" style:parent-style-name="Обычный_20__28_веб_29_">
      <loext:graphic-properties draw:fill="solid" draw:fill-color="#ffffff" draw:opacity="100%"/>
      <style:paragraph-properties fo:background-color="#ffffff"/>
    </style:style>
    <style:style style:name="P14" style:family="paragraph" style:parent-style-name="Обычный_20__28_веб_29_">
      <loext:graphic-properties draw:fill="solid" draw:fill-color="#ffffff" draw:opacity="100%"/>
      <style:paragraph-properties fo:background-color="#ffffff"/>
      <style:text-properties fo:color="#000000"/>
    </style:style>
    <style:style style:name="P15" style:family="paragraph" style:parent-style-name="Standard">
      <style:paragraph-properties fo:keep-with-next="always"/>
    </style:style>
    <style:style style:name="P16" style:family="paragraph" style:parent-style-name="Standard">
      <loext:graphic-properties draw:fill="solid" draw:fill-color="#ffffff" draw:opacity="100%"/>
      <style:paragraph-properties style:line-height-at-least="0.596cm" fo:background-color="#ffffff" fo:keep-with-next="always"/>
      <style:text-properties fo:color="#000000" fo:font-weight="bold" style:font-weight-asian="bold" style:font-weight-complex="bold"/>
    </style:style>
    <style:style style:name="P17" style:family="paragraph" style:parent-style-name="Standard">
      <loext:graphic-properties draw:fill="solid" draw:fill-color="#ffffff" draw:opacity="100%"/>
      <style:paragraph-properties fo:text-align="justify" style:justify-single-word="false" fo:background-color="#ffffff" fo:keep-with-next="always"/>
      <style:text-properties fo:color="#000000" fo:font-weight="bold" style:font-weight-asian="bold"/>
    </style:style>
    <style:style style:name="P18" style:family="paragraph" style:parent-style-name="Standard">
      <loext:graphic-properties draw:fill="solid" draw:fill-color="#ffffff" draw:opacity="100%"/>
      <style:paragraph-properties fo:text-align="justify" style:justify-single-word="false" fo:background-color="#ffffff" fo:keep-with-next="always"/>
      <style:text-properties fo:color="#000000" style:font-name="Calibri" fo:font-size="11.5pt" style:font-size-asian="11.5pt" style:font-name-complex="Calibri" style:font-size-complex="11.5pt"/>
    </style:style>
    <style:style style:name="P19" style:family="paragraph" style:parent-style-name="Standard">
      <style:paragraph-properties fo:text-align="justify" style:justify-single-word="false" fo:keep-with-next="always"/>
      <style:text-properties fo:color="#000000"/>
    </style:style>
    <style:style style:name="P20" style:family="paragraph" style:parent-style-name="Standard">
      <loext:graphic-properties draw:fill="solid" draw:fill-color="#ffffff" draw:opacity="100%"/>
      <style:paragraph-properties fo:text-align="justify" style:justify-single-word="false" fo:background-color="#ffffff" fo:keep-with-next="always"/>
      <style:text-properties fo:color="#000000"/>
    </style:style>
    <style:style style:name="P21" style:family="paragraph" style:parent-style-name="Standard">
      <loext:graphic-properties draw:fill="solid" draw:fill-color="#ffffff" draw:opacity="100%"/>
      <style:paragraph-properties fo:margin-top="0.494cm" fo:margin-bottom="0.494cm" loext:contextual-spacing="false" style:line-height-at-least="0.529cm" fo:background-color="#ffffff"/>
      <style:text-properties fo:color="#000000"/>
    </style:style>
    <style:style style:name="P22" style:family="paragraph" style:parent-style-name="Standard">
      <loext:graphic-properties draw:fill="solid" draw:fill-color="#ffffff" draw:opacity="100%"/>
      <style:paragraph-properties fo:margin-top="0.494cm" fo:margin-bottom="0.494cm" loext:contextual-spacing="false" style:line-height-at-least="0.529cm" fo:background-color="#ffffff"/>
      <style:text-properties fo:color="#000000" fo:font-weight="bold" style:font-weight-asian="bold"/>
    </style:style>
    <style:style style:name="P23" style:family="paragraph" style:parent-style-name="Standard">
      <style:text-properties fo:color="#000000"/>
    </style:style>
    <style:style style:name="P24" style:family="paragraph" style:parent-style-name="Standard">
      <style:text-properties fo:color="#000000" fo:background-color="#ffffff"/>
    </style:style>
    <style:style style:name="P25" style:family="paragraph" style:parent-style-name="Standard">
      <style:text-properties fo:color="#000000" fo:font-weight="bold" style:font-weight-asian="bold" style:font-weight-complex="bold"/>
    </style:style>
    <style:style style:name="P26" style:family="paragraph" style:parent-style-name="Standard">
      <style:text-properties fo:background-color="#ffffff"/>
    </style:style>
    <style:style style:name="P27" style:family="paragraph" style:parent-style-name="Standard">
      <style:paragraph-properties fo:text-align="center" style:justify-single-word="false"/>
      <style:text-properties fo:font-weight="bold" fo:background-color="#ffffff" style:font-weight-asian="bold" style:font-weight-complex="bold"/>
    </style:style>
    <style:style style:name="P28" style:family="paragraph" style:parent-style-name="Standard">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font-size="18pt" fo:language="ru" fo:country="RU" fo:font-weight="bold" style:font-size-asian="18pt" style:font-weight-asian="bold" style:font-size-complex="18pt" style:font-weight-complex="bold"/>
    </style:style>
    <style:style style:name="P30" style:family="paragraph" style:parent-style-name="Standard">
      <style:text-properties fo:language="ru" fo:country="RU" fo:font-weight="normal" style:font-weight-asian="normal" style:font-weight-complex="normal"/>
    </style:style>
    <style:style style:name="P31" style:family="paragraph" style:parent-style-name="Standard">
      <style:text-properties fo:language="ru" fo:country="RU" fo:font-weight="bold" style:font-weight-asian="bold" style:font-weight-complex="bold"/>
    </style:style>
    <style:style style:name="P32"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33" style:family="paragraph" style:parent-style-name="Standard">
      <style:paragraph-properties fo:margin-left="0.635cm" fo:margin-right="0cm" fo:text-indent="0cm" style:auto-text-indent="false"/>
      <style:text-properties fo:color="#000000"/>
    </style:style>
    <style:style style:name="P34"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35" style:family="paragraph" style:parent-style-name="Standard">
      <style:paragraph-properties fo:margin-left="0.635cm" fo:margin-right="0cm" fo:text-indent="0cm" style:auto-text-indent="false"/>
      <style:text-properties fo:background-color="#ffffff"/>
    </style:style>
    <style:style style:name="P36" style:family="paragraph" style:parent-style-name="Standard">
      <loext:graphic-properties draw:fill="solid" draw:fill-color="#ffffff" draw:opacity="100%"/>
      <style:paragraph-properties fo:margin-left="0.635cm" fo:margin-right="0cm" fo:margin-top="0.494cm" fo:margin-bottom="0.494cm" loext:contextual-spacing="false" style:line-height-at-least="0.529cm" fo:text-indent="0cm" style:auto-text-indent="false" fo:background-color="#ffffff"/>
      <style:text-properties fo:color="#000000"/>
    </style:style>
    <style:style style:name="P37" style:family="paragraph" style:parent-style-name="Standard" style:master-page-name="Standard">
      <style:paragraph-properties style:page-number="auto"/>
      <style:text-properties fo:language="ru" fo:country="RU" fo:font-weight="bold" style:font-weight-asian="bold" style:font-weight-complex="bold"/>
    </style:style>
    <style:style style:name="P38" style:family="paragraph" style:parent-style-name="Standard" style:list-style-name="WW8Num12"/>
    <style:style style:name="P39" style:family="paragraph" style:parent-style-name="Standard" style:list-style-name="WW8Num6"/>
    <style:style style:name="P40" style:family="paragraph" style:parent-style-name="Standard" style:list-style-name="WW8Num14">
      <loext:graphic-properties draw:fill="solid" draw:fill-color="#ffffff" draw:opacity="100%"/>
      <style:paragraph-properties fo:margin-top="0.494cm" fo:margin-bottom="0cm" loext:contextual-spacing="false" style:line-height-at-least="0.529cm" fo:background-color="#ffffff"/>
      <style:text-properties fo:color="#000000"/>
    </style:style>
    <style:style style:name="P41" style:family="paragraph" style:parent-style-name="Standard" style:list-style-name="WW8Num1">
      <loext:graphic-properties draw:fill="solid" draw:fill-color="#ffffff" draw:opacity="100%"/>
      <style:paragraph-properties fo:margin-top="0.494cm" fo:margin-bottom="0cm" loext:contextual-spacing="false" style:line-height-at-least="0.529cm" fo:background-color="#ffffff"/>
      <style:text-properties fo:color="#000000"/>
    </style:style>
    <style:style style:name="P42" style:family="paragraph" style:parent-style-name="Standard" style:list-style-name="WW8Num16">
      <loext:graphic-properties draw:fill="solid" draw:fill-color="#ffffff" draw:opacity="100%"/>
      <style:paragraph-properties fo:margin-top="0.494cm" fo:margin-bottom="0cm" loext:contextual-spacing="false" style:line-height-at-least="0.529cm" fo:background-color="#ffffff"/>
      <style:text-properties fo:color="#000000"/>
    </style:style>
    <style:style style:name="P43" style:family="paragraph" style:parent-style-name="Standard" style:list-style-name="WW8Num7">
      <loext:graphic-properties draw:fill="solid" draw:fill-color="#ffffff" draw:opacity="100%"/>
      <style:paragraph-properties fo:margin-top="0.494cm" fo:margin-bottom="0cm" loext:contextual-spacing="false" style:line-height-at-least="0.529cm" fo:background-color="#ffffff"/>
      <style:text-properties fo:color="#000000"/>
    </style:style>
    <style:style style:name="P44" style:family="paragraph" style:parent-style-name="Standard" style:list-style-name="WW8Num4">
      <loext:graphic-properties draw:fill="solid" draw:fill-color="#ffffff" draw:opacity="100%"/>
      <style:paragraph-properties fo:margin-top="0.494cm" fo:margin-bottom="0cm" loext:contextual-spacing="false" style:line-height-at-least="0.529cm" fo:background-color="#ffffff"/>
      <style:text-properties fo:color="#000000"/>
    </style:style>
    <style:style style:name="P45" style:family="paragraph" style:parent-style-name="Standard" style:list-style-name="WW8Num15">
      <loext:graphic-properties draw:fill="solid" draw:fill-color="#ffffff" draw:opacity="100%"/>
      <style:paragraph-properties fo:margin-top="0.494cm" fo:margin-bottom="0cm" loext:contextual-spacing="false" style:line-height-at-least="0.529cm" fo:background-color="#ffffff"/>
      <style:text-properties fo:color="#000000"/>
    </style:style>
    <style:style style:name="P46" style:family="paragraph" style:parent-style-name="Standard" style:list-style-name="WW8Num14">
      <loext:graphic-properties draw:fill="solid" draw:fill-color="#ffffff" draw:opacity="100%"/>
      <style:paragraph-properties fo:margin-top="0cm" fo:margin-bottom="0cm" loext:contextual-spacing="false" style:line-height-at-least="0.529cm" fo:background-color="#ffffff"/>
      <style:text-properties fo:color="#000000"/>
    </style:style>
    <style:style style:name="P47" style:family="paragraph" style:parent-style-name="Standard" style:list-style-name="WW8Num1">
      <loext:graphic-properties draw:fill="solid" draw:fill-color="#ffffff" draw:opacity="100%"/>
      <style:paragraph-properties fo:margin-top="0cm" fo:margin-bottom="0cm" loext:contextual-spacing="false" style:line-height-at-least="0.529cm" fo:background-color="#ffffff"/>
      <style:text-properties fo:color="#000000"/>
    </style:style>
    <style:style style:name="P48" style:family="paragraph" style:parent-style-name="Standard" style:list-style-name="WW8Num16">
      <loext:graphic-properties draw:fill="solid" draw:fill-color="#ffffff" draw:opacity="100%"/>
      <style:paragraph-properties fo:margin-top="0cm" fo:margin-bottom="0cm" loext:contextual-spacing="false" style:line-height-at-least="0.529cm" fo:background-color="#ffffff"/>
      <style:text-properties fo:color="#000000"/>
    </style:style>
    <style:style style:name="P49" style:family="paragraph" style:parent-style-name="Standard" style:list-style-name="WW8Num7">
      <loext:graphic-properties draw:fill="solid" draw:fill-color="#ffffff" draw:opacity="100%"/>
      <style:paragraph-properties fo:margin-top="0cm" fo:margin-bottom="0cm" loext:contextual-spacing="false" style:line-height-at-least="0.529cm" fo:background-color="#ffffff"/>
      <style:text-properties fo:color="#000000"/>
    </style:style>
    <style:style style:name="P50" style:family="paragraph" style:parent-style-name="Standard" style:list-style-name="WW8Num15">
      <loext:graphic-properties draw:fill="solid" draw:fill-color="#ffffff" draw:opacity="100%"/>
      <style:paragraph-properties fo:margin-top="0cm" fo:margin-bottom="0cm" loext:contextual-spacing="false" style:line-height-at-least="0.529cm" fo:background-color="#ffffff"/>
      <style:text-properties fo:color="#000000"/>
    </style:style>
    <style:style style:name="P51" style:family="paragraph" style:parent-style-name="Standard" style:list-style-name="WW8Num14">
      <loext:graphic-properties draw:fill="solid" draw:fill-color="#ffffff" draw:opacity="100%"/>
      <style:paragraph-properties fo:margin-top="0cm" fo:margin-bottom="0.494cm" loext:contextual-spacing="false" style:line-height-at-least="0.529cm" fo:background-color="#ffffff"/>
      <style:text-properties fo:color="#000000"/>
    </style:style>
    <style:style style:name="P52" style:family="paragraph" style:parent-style-name="Standard" style:list-style-name="WW8Num1">
      <loext:graphic-properties draw:fill="solid" draw:fill-color="#ffffff" draw:opacity="100%"/>
      <style:paragraph-properties fo:margin-top="0cm" fo:margin-bottom="0.494cm" loext:contextual-spacing="false" style:line-height-at-least="0.529cm" fo:background-color="#ffffff"/>
      <style:text-properties fo:color="#000000"/>
    </style:style>
    <style:style style:name="P53" style:family="paragraph" style:parent-style-name="Standard" style:list-style-name="WW8Num16">
      <loext:graphic-properties draw:fill="solid" draw:fill-color="#ffffff" draw:opacity="100%"/>
      <style:paragraph-properties fo:margin-top="0cm" fo:margin-bottom="0.494cm" loext:contextual-spacing="false" style:line-height-at-least="0.529cm" fo:background-color="#ffffff"/>
      <style:text-properties fo:color="#000000"/>
    </style:style>
    <style:style style:name="P54" style:family="paragraph" style:parent-style-name="Standard" style:list-style-name="WW8Num4">
      <loext:graphic-properties draw:fill="solid" draw:fill-color="#ffffff" draw:opacity="100%"/>
      <style:paragraph-properties fo:margin-top="0cm" fo:margin-bottom="0.494cm" loext:contextual-spacing="false" style:line-height-at-least="0.529cm" fo:background-color="#ffffff"/>
      <style:text-properties fo:color="#000000"/>
    </style:style>
    <style:style style:name="P55" style:family="paragraph" style:parent-style-name="Standard" style:list-style-name="WW8Num15">
      <loext:graphic-properties draw:fill="solid" draw:fill-color="#ffffff" draw:opacity="100%"/>
      <style:paragraph-properties fo:margin-top="0cm" fo:margin-bottom="0.494cm" loext:contextual-spacing="false" style:line-height-at-least="0.529cm" fo:background-color="#ffffff"/>
      <style:text-properties fo:color="#000000"/>
    </style:style>
    <style:style style:name="P56" style:family="paragraph" style:parent-style-name="Standard" style:list-style-name="WW8Num7">
      <loext:graphic-properties draw:fill="solid" draw:fill-color="#ffffff" draw:opacity="100%"/>
      <style:paragraph-properties fo:margin-top="0cm" fo:margin-bottom="0.494cm" loext:contextual-spacing="false" style:line-height-at-least="0.529cm" fo:background-color="#ffffff"/>
    </style:style>
    <style:style style:name="P57" style:family="paragraph" style:parent-style-name="Standard">
      <loext:graphic-properties draw:fill="solid" draw:fill-color="#ffffff" draw:opacity="100%"/>
      <style:paragraph-properties fo:text-align="justify" style:justify-single-word="false" fo:background-color="#ffffff" fo:keep-with-next="always"/>
    </style:style>
    <style:style style:name="P58" style:family="paragraph" style:parent-style-name="Обычный_20__28_веб_29_" style:list-style-name="WW8Num11">
      <loext:graphic-properties draw:fill="solid" draw:fill-color="#ffffff" draw:opacity="100%"/>
      <style:paragraph-properties fo:margin-top="0cm" fo:margin-bottom="0.238cm" loext:contextual-spacing="false" style:line-height-at-least="0.529cm" fo:background-color="#ffffff"/>
      <style:text-properties fo:color="#000000"/>
    </style:style>
    <style:style style:name="P59" style:family="paragraph" style:parent-style-name="Обычный_20__28_веб_29_" style:list-style-name="WW8Num2">
      <loext:graphic-properties draw:fill="solid" draw:fill-color="#ffffff" draw:opacity="100%"/>
      <style:paragraph-properties fo:margin-top="0cm" fo:margin-bottom="0.238cm" loext:contextual-spacing="false" style:line-height-at-least="0.529cm" fo:background-color="#ffffff"/>
      <style:text-properties fo:color="#000000"/>
    </style:style>
    <style:style style:name="P60" style:family="paragraph" style:parent-style-name="Обычный_20__28_веб_29_" style:list-style-name="WW8Num8">
      <loext:graphic-properties draw:fill="solid" draw:fill-color="#ffffff" draw:opacity="100%"/>
      <style:paragraph-properties fo:margin-top="0cm" fo:margin-bottom="0.238cm" loext:contextual-spacing="false" style:line-height-at-least="0.529cm" fo:background-color="#ffffff"/>
      <style:text-properties fo:color="#000000"/>
    </style:style>
    <style:style style:name="P61" style:family="paragraph" style:parent-style-name="Обычный_20__28_веб_29_" style:list-style-name="WW8Num5">
      <loext:graphic-properties draw:fill="solid" draw:fill-color="#ffffff" draw:opacity="100%"/>
      <style:paragraph-properties fo:margin-top="0cm" fo:margin-bottom="0.238cm" loext:contextual-spacing="false" style:line-height-at-least="0.529cm" fo:background-color="#ffffff"/>
      <style:text-properties fo:color="#000000"/>
    </style:style>
    <style:style style:name="P62" style:family="paragraph" style:parent-style-name="Обычный_20__28_веб_29_" style:list-style-name="WW8Num9">
      <loext:graphic-properties draw:fill="solid" draw:fill-color="#ffffff" draw:opacity="100%"/>
      <style:paragraph-properties fo:margin-top="0cm" fo:margin-bottom="0.238cm" loext:contextual-spacing="false" style:line-height-at-least="0.529cm" fo:background-color="#ffffff"/>
      <style:text-properties fo:color="#000000"/>
    </style:style>
    <style:style style:name="P63" style:family="paragraph" style:parent-style-name="Обычный_20__28_веб_29_" style:list-style-name="WW8Num10">
      <loext:graphic-properties draw:fill="solid" draw:fill-color="#ffffff" draw:opacity="100%"/>
      <style:paragraph-properties fo:margin-top="0cm" fo:margin-bottom="0.238cm" loext:contextual-spacing="false" style:line-height-at-least="0.529cm" fo:background-color="#ffffff"/>
      <style:text-properties fo:color="#000000"/>
    </style:style>
    <style:style style:name="P64" style:family="paragraph" style:parent-style-name="Обычный_20__28_веб_29_" style:list-style-name="WW8Num13">
      <loext:graphic-properties draw:fill="solid" draw:fill-color="#ffffff" draw:opacity="100%"/>
      <style:paragraph-properties fo:margin-top="0cm" fo:margin-bottom="0.238cm" loext:contextual-spacing="false" style:line-height-at-least="0.529cm" fo:background-color="#ffffff"/>
    </style:style>
    <style:style style:name="T1" style:family="text">
      <style:text-properties fo:font-weight="bold" fo:background-color="#ffffff" loext:char-shading-value="0"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weight="bold" fo:background-color="#ffffff" loext:char-shading-value="0" style:font-weight-asian="bold" style:font-weight-complex="bold"/>
    </style:style>
    <style:style style:name="T6" style:family="text">
      <style:text-properties fo:color="#000000" fo:background-color="#ffffff" loext:char-shading-value="0"/>
    </style:style>
    <style:style style:name="T7" style:family="text">
      <style:text-properties fo:color="#000000" fo:font-style="italic" style:text-underline-style="solid" style:text-underline-width="auto" style:text-underline-color="font-color" style:font-style-asian="italic"/>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style="normal" style:font-name-asian="Calibri1" style:font-size-asian="12pt" style:font-style-asian="normal" style:font-name-complex="Calibri1" style:font-size-complex="12pt" style:font-style-complex="normal"/>
    </style:style>
    <style:style style:name="T10" style:family="text">
      <style:text-properties fo:color="#000000" fo:language="ru" fo:country="RU" fo:font-weight="normal" style:font-weight-asian="normal" style:font-weight-complex="normal"/>
    </style:style>
    <style:style style:name="T11" style:family="text">
      <style:text-properties fo:color="#000000" fo:font-size="18pt" style:font-size-asian="18pt" style:font-size-complex="18pt"/>
    </style:style>
    <style:style style:name="T12" style:family="text">
      <style:text-properties fo:color="#000000" style:font-name="Times New Roman" fo:font-size="12pt" fo:font-style="normal" fo:background-color="transparent" loext:char-shading-value="0" style:font-name-asian="Calibri1" style:font-size-asian="12pt" style:font-style-asian="normal" style:font-weight-asian="bold" style:font-name-complex="Calibri1" style:font-size-complex="12pt" style:font-style-complex="normal" style:font-weight-complex="bold"/>
    </style:style>
    <style:style style:name="T13"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1">ПРИНЯТА: <text:s text:c="105"/>УТВЕРЖДЕНА: <text:s text:c="173"/></text:p>
      <text:p text:style-name="P30">решением Педагогического совета <text:s text:c="67"/><text:span text:style-name="T12">Приказ №</text:span><text:span text:style-name="T9"> <text:s/>____ от 30.08.21 </text:span><text:s text:c="147"/></text:p>
      <text:p text:style-name="P30"><text:span text:style-name="c1_20_c8"><text:span text:style-name="T10">протокол № 4/20 от 27.08.20 <text:s text:c="78"/></text:span></text:span><text:span text:style-name="c1_20_c8"><text:span text:style-name="T2">Приложение №6</text:span></text:span><text:span text:style-name="c1_20_c8"><text:span text:style-name="T10"> <text:s text:c="68"/></text:span></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P29"/>
      <text:p text:style-name="P29"/>
      <text:p text:style-name="P29"/>
      <text:p text:style-name="P29"/>
      <text:p text:style-name="P29"/>
      <text:p text:style-name="P29"/>
      <text:p text:style-name="P29">РАБОЧАЯ <text:s text:c="2"/>ПРОГРАММА</text:p>
      <text:p text:style-name="P29"/>
      <text:p text:style-name="P29">РУКОВОДИТЕЛЯ ТЕАТРАЛЬНОЙ СТУДИИ</text:p>
      <text:p text:style-name="P29"/>
      <text:p text:style-name="P28"><text:span text:style-name="c1_20_c8"><text:span text:style-name="T11">ЧДОУ «Детский сад «Весёлый Светлячок»</text:span></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P32"><text:span text:style-name="c1_20_c8"><text:span text:style-name="T2">Якшур-Бодьинский район, с. Канифольный</text:span></text:span></text:p>
      <text:p text:style-name="P32"><text:span text:style-name="c1_20_c8"><text:span text:style-name="T2">2021 г.</text:span></text:span></text:p>
      <text:p text:style-name="Standard"><text:soft-page-break/><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text:span></text:p>
      <text:p text:style-name="Standard"><text:span text:style-name="c1_20_c8"><text:span text:style-name="T4">Пояснительная записка</text:span></text:span></text:p>
      <text:p text:style-name="P11"><text:span text:style-name="T6">Сегодня перед педагогом поставлена задача совершенствования традиционных методов дошкольного воспитания детей и поиска новых подходов к организации образовательного процесса. Формирование коммуникативной компетентности у будущих школьников, их подготовка к обучению в рамках ФГОС общего образования является одной из задач образовательного учреждения.</text:span><text:span text:style-name="apple-converted-space"><text:span text:style-name="T6"> </text:span></text:span><text:span text:style-name="T6">Научные исследования и педагогическая практика доказывают, что начало развития творческих способностей приходится на дошкольный возраст.</text:span><text:span text:style-name="T2"><text:line-break/></text:span><text:span text:style-name="T6">Основным направлением становления и развития коммуникативной компетентности детей является театрально-игровая деятельность в детском саду. Именно она позволяет развить у ребёнка выразительность речи, повысить уровень его интеллектуальной культуры, воспитать эстетически развитую личность, привить любовь к родной культуре, помочь каждому почувствовать уверенность </text:span><text:soft-page-break/><text:span text:style-name="T6">к себе, выработать у ребёнка эмоциональную отзывчивость, и при этом имеет ярко выраженный оздоровительный характер. </text:span></text:p>
      <text:p text:style-name="P7">Театр - это огромный, прекрасный и многоликий мир, в котором ребенок радуется, играя, а в игре он познает мир.</text:p>
      <text:p text:style-name="P8">Театр в детском саду поможет ребенку видеть прекрасное в жизни и в людях, зародит стремление в нем самому нести в жизнь благое и доброе. В театре с помощью таких выразительных средств как интонация, мимика, жест, пластика, походка разыгрываются определенные литературные произведения. Дети не только знакомятся с их содержанием, воссоздают конкретные образы, но и учатся глубоко чувствовать события, взаимоотношения между героями каждого произведения. Театральная игра способствует развитию детской фантазии, воображения, памяти, всех видов детского творчества (художественно-речевого, музыкально-игрового, танцевального, сценического).</text:p>
      <text:p text:style-name="P8">Данная программа предполагает поддерживать тесный контакт с родителями детей, привлекая их к изготовлению костюмов, разучиванию ролей, проведению экскурсий по ознакомлению с театром и <text:s/>школами искусств.</text:p>
      <text:p text:style-name="P1"><text:span text:style-name="c1"><text:span text:style-name="T2">Настоящая программа описывает театрализованную деятельность детей дошкольного возраста 3—7 лет. Она разработана на основе обязательного минимума содержания по театрализованной деятельности для ДОУ <text:s/>в соответствии с Федеральным Законом Российской Федерации от 29.12.2012 № 273-ФЗ «Об образовании Российской Федерации»; Федеральным <text:s/>государственным образовательным стандартом дошкольного образования, утверждённым <text:s/>Приказом Минобрнауки РФ от 17.10.2013 №1155: с СанПиН 2.4.1.3049-13.</text:span></text:span></text:p>
      <text:p text:style-name="P1"><text:span text:style-name="c1"><text:span text:style-name="T3">Направленность программы</text:span></text:span></text:p>
      <text:p text:style-name="P1"><text:span text:style-name="c1"><text:span text:style-name="T2">Программа направлена на эстетическое развитие личности ребенка и формирование у детей творческих способностей, эстетических интересов и потребностей, а также эстетического вкуса.</text:span></text:span></text:p>
      <text:p text:style-name="P1"><text:span text:style-name="c1"><text:span text:style-name="T3">Основная цель программы: </text:span></text:span><text:span text:style-name="c1"><text:span text:style-name="T2">развитие творческих и сценических способностей детей средствами театрализованных игр и театрализованных представлений.</text:span></text:span></text:p>
      <text:p text:style-name="P1"><text:span text:style-name="c1"><text:span text:style-name="T3">Задачи:</text:span></text:span></text:p>
      <text:list xml:id="list3114527962" text:style-name="WW8Num14">
        <text:list-item>
          <text:p text:style-name="P40">закрепить у ребенка первоначальный интерес к театральному искусству;</text:p>
        </text:list-item>
        <text:list-item>
          <text:p text:style-name="P46">максимально раскрыть творческие возможности детей и развить артистические возможности;</text:p>
        </text:list-item>
        <text:list-item>
          <text:p text:style-name="P46">развить сферу чувств, соучастия, сопереживания;</text:p>
        </text:list-item>
        <text:list-item>
          <text:p text:style-name="P46">активизировать познавательные интересы детей, расширить горизонты познаний;</text:p>
        </text:list-item>
        <text:list-item>
          <text:p text:style-name="P51">добиться свободного общения между каждым ребенком и детьми и взрослыми.</text:p>
        </text:list-item>
      </text:list>
      <text:p text:style-name="P1"><text:span text:style-name="c1"><text:span text:style-name="T3">Структура проведения занятий</text:span></text:span></text:p>
      <text:p text:style-name="P1"><text:span text:style-name="c1"><text:span text:style-name="T2">Театрализованная НОД состоит из восьми разделов: </text:span></text:span></text:p>
      <text:p text:style-name="P1"><text:span text:style-name="c1"><text:span text:style-name="T2">1. «Вводный»</text:span></text:span></text:p>
      <text:p text:style-name="P1"><text:span text:style-name="c1"><text:span text:style-name="T2">2. «Мастерство актёра»</text:span></text:span></text:p>
      <text:p text:style-name="P1"><text:span text:style-name="c1"><text:span text:style-name="T2">3. «Сценическая речь»</text:span></text:span></text:p>
      <text:p text:style-name="P1"><text:span text:style-name="c1"><text:span text:style-name="T2">4. «Ритмопластика»</text:span></text:span></text:p>
      <text:p text:style-name="P1"><text:span text:style-name="c1"><text:span text:style-name="T2">5. «Профессия актер»</text:span></text:span></text:p>
      <text:p text:style-name="P1"><text:span text:style-name="c1"><text:span text:style-name="T2">6. «Работа над репертуаром»</text:span></text:span></text:p>
      <text:p text:style-name="P1"><text:span text:style-name="c1"><text:span text:style-name="T2">7. «Репетиция»</text:span></text:span></text:p>
      <text:p text:style-name="P1"><text:span text:style-name="c1"><text:span text:style-name="T2">8. «Премьера»</text:span></text:span></text:p>
      <text:p text:style-name="P1"><text:span text:style-name="c1"><text:span text:style-name="T2">Следует отметить, что разделы 1,2,3.4 реализуются на каждом занятии, раздел 5 – на тематических занятиях 2 раза в год, разделы 6,7,8 – непосредственно при постановке музыкальных спектаклей и театрализованных представлений.</text:span></text:span></text:p>
      <text:p text:style-name="P22"><text:soft-page-break/>Программные задачи направлений театрализованной деятельности:</text:p>
      <text:p text:style-name="P36">Вводный раздел </text:p>
      <text:list xml:id="list333036882" text:style-name="WW8Num1">
        <text:list-item>
          <text:p text:style-name="P41">Знакомство с коллективом и создание психологического комфорта в группе.</text:p>
        </text:list-item>
        <text:list-item>
          <text:p text:style-name="P47">Создание предпосылок для свободного выражения своих чувств, эмоций, артистических и творческих способностей.</text:p>
        </text:list-item>
        <text:list-item>
          <text:p text:style-name="P52">Беседы о театре, его отличии от других видов искусств.</text:p>
        </text:list-item>
      </text:list>
      <text:p text:style-name="P21"><text:s text:c="5"/>Раздел «МАСТЕРСТВО АКТЁРА»</text:p>
      <text:list xml:id="list3657743976" text:style-name="WW8Num16">
        <text:list-item>
          <text:p text:style-name="P42">Получение необходимых знаний и навыков сценического поведения.</text:p>
        </text:list-item>
        <text:list-item>
          <text:p text:style-name="P48">Репетиционный период (ребятам дается задание сделать сценические импровизации на заданную тему или просто изобразить кого-то), на котором дети учатся как нужно говорить и двигаться на сцене.</text:p>
        </text:list-item>
        <text:list-item>
          <text:p text:style-name="P48">Получение и закрепление навыка слушания партнера, умения понимать его, оценивать его слова и поведение. </text:p>
        </text:list-item>
        <text:list-item>
          <text:p text:style-name="P48">Освоение умения воздействовать на партнера в заданных направлениях: убеждать, ругать, хвалить, призывать, просить, требовать, разоблачать и т.д. </text:p>
        </text:list-item>
        <text:list-item>
          <text:p text:style-name="P53">Овладение возможностью исполнителя двигаться, сочетая словесное действие с физическим.</text:p>
        </text:list-item>
      </text:list>
      <text:p text:style-name="P21"><text:s text:c="4"/>Раздел «СЦЕНИЧЕСКАЯ РЕЧЬ»</text:p>
      <text:list xml:id="list2530505398" text:style-name="WW8Num11">
        <text:list-item>
          <text:p text:style-name="P58">Объединение игры и упражнений, направленных на развитие дыхания и свободы речевого аппарата, умение владеть правильной артикуляцией, четкой дикцией, разнообразной интонацией, логикой речи и орфоэпией. </text:p>
        </text:list-item>
        <text:list-item>
          <text:p text:style-name="P58">В этот же раздел включены игры со словами, развивающие образную речь, творческую фантазию, умение сочинять небольшие рассказы и сказки, подбирать простейшие рифмы.</text:p>
        </text:list-item>
      </text:list>
      <text:p text:style-name="P7"><text:s text:c="4"/>Раздел «РИТМОПЛАСТИКА»</text:p>
      <text:list xml:id="list737306284" text:style-name="WW8Num2">
        <text:list-item>
          <text:p text:style-name="P59">Включает в себя комплексные ритмические, музыкальные, пластические игры и упражнения, призванные обеспечить развитие естественных психомоторных способностей дошкольников, обретение ими ощущения гармонии своего тела с окружающим миром.</text:p>
        </text:list-item>
        <text:list-item>
          <text:p text:style-name="P59">Развитие свободы и выразительности телодвижений. <text:s text:c="2"/></text:p>
        </text:list-item>
      </text:list>
      <text:p text:style-name="P7"><text:s text:c="2"/>Раздел «ПРОФЕССИЯ <text:s/>АКТЁР» <text:s text:c="2"/></text:p>
      <text:p text:style-name="P7"><text:s text:c="6"/>Призван обеспечить условия для овладения дошкольниками элементарными знаниями и понятиями, профессиональной терминологией театрального искусства. В раздел включены:</text:p>
      <text:list xml:id="list1680380025" text:style-name="WW8Num7">
        <text:list-item>
          <text:p text:style-name="P43">Особенности театрального искусства;</text:p>
        </text:list-item>
        <text:list-item>
          <text:p text:style-name="P49">Виды театрального искусства;</text:p>
        </text:list-item>
        <text:list-item>
          <text:p text:style-name="P49">Рождение спектакля;</text:p>
        </text:list-item>
        <text:list-item>
          <text:p text:style-name="P49">Театр снаружи и изнутри;</text:p>
        </text:list-item>
        <text:list-item>
          <text:p text:style-name="P56">Культура зрителя.</text:p>
        </text:list-item>
      </text:list>
      <text:p text:style-name="P11"><text:span text:style-name="T4"><text:s/></text:span><text:span text:style-name="T2">Раздел «РАБОТА НАД РЕПЕРТУАРОМ»</text:span></text:p>
      <text:p text:style-name="P7"><text:s text:c="5"/>Является вспомогательным, базируется на авторских сценариях и включает в себя следующие темы:</text:p>
      <text:list xml:id="list3189582065" text:style-name="WW8Num4">
        <text:list-item>
          <text:p text:style-name="P44"><text:soft-page-break/>Знакомство с пьесой</text:p>
        </text:list-item>
        <text:list-item>
          <text:p text:style-name="P54">От этюда к спектаклю</text:p>
        </text:list-item>
      </text:list>
      <text:p text:style-name="P7"><text:s text:c="5"/>Основные этапы работы:</text:p>
      <text:list xml:id="list32644920" text:style-name="WW8Num15">
        <text:list-item>
          <text:p text:style-name="P45">Выбор пьесы или инсценировка и обсуждение ее с детьми;</text:p>
        </text:list-item>
        <text:list-item>
          <text:p text:style-name="P50">Деление пьесы на эпизоды и пересказ их детьми;</text:p>
        </text:list-item>
        <text:list-item>
          <text:p text:style-name="P50">Поиски музыкально-пластического решения отдельных эпизодов, постановка танцев (если есть необходимость); </text:p>
        </text:list-item>
        <text:list-item>
          <text:p text:style-name="P50">Создание совместно с детьми эскизов декораций и костюмов;</text:p>
        </text:list-item>
        <text:list-item>
          <text:p text:style-name="P50">Переход к тексту пьесы: работа над эпизодами. Уточнение предлагаемых обстоятельств и мотивов поведения отдельных персонажей;</text:p>
        </text:list-item>
        <text:list-item>
          <text:p text:style-name="P50">Работа над выразительностью речи и подлинностью поведения в сценических условиях; закрепление отдельных мизансцен;</text:p>
        </text:list-item>
        <text:list-item>
          <text:p text:style-name="P50">Репетиция отдельных картин в разных составах с деталями декорации и реквизита (можно условна), с музыкальным оформлением;</text:p>
        </text:list-item>
        <text:list-item>
          <text:p text:style-name="P55">Репетиция всей пьесы целиком. Уточнение темпоритма спектакля.</text:p>
        </text:list-item>
      </text:list>
      <text:p text:style-name="P7"><text:s text:c="2"/>Раздел «РЕПЕТИЦИЯ»</text:p>
      <text:list xml:id="list266461317" text:style-name="WW8Num13">
        <text:list-item>
          <text:p text:style-name="P64"><text:span text:style-name="T7">Сводные <text:s/>репетиции.</text:span><text:span text:style-name="T2"> Просматривается, сложился ли весь спектакль в целом, на сколько правильно и динамично выстроена действенная линия спектакля, одинаковы ли по отработке его отдельные эпизоды, удалось ли воплотить разработанный в начале режиссерский замысел, правильное ли развитие получили характеры героев. Разрешение этих задач требует проведения репетиций всего спектакля. Их надо проводить без остановок, от начала до конца.</text:span></text:p>
        </text:list-item>
        <text:list-item>
          <text:p text:style-name="P64"><text:span text:style-name="T7">Монтировочные репетиции.</text:span><text:span text:style-name="T2"> Репетиции проводится для того, чтобы переставить декорацию, вынести или убрать со сцены мебелью ширмы другие детали. Это довольно сложно, так как перемена зачастую должна быть быстрой, бесшумной, точной.</text:span></text:p>
        </text:list-item>
        <text:list-item>
          <text:p text:style-name="P64"><text:span text:style-name="T7">Генеральная репетиция.</text:span><text:span text:style-name="T2"> Это проверка готовности всего коллектива к проведению спектакля. В этот период группа участников получает полную самостоятельность. Исполнители должны твердо знать свои роли, мизансцены, помнить и выполнять данные им в ходе работы режиссерские указания и задачи.</text:span></text:p>
        </text:list-item>
      </text:list>
      <text:p text:style-name="P7"><text:s text:c="4"/>Раздел «ПРЕМЬЕРА»</text:p>
      <text:p text:style-name="P7"><text:s text:c="4"/>Это итог длительной работы всего коллектива, момент наивысшего напряжения. Выявление всех творческих способностей детей.</text:p>
      <text:p text:style-name="P11"><text:span text:style-name="c1"><text:span text:style-name="T3">Форма <text:s/>подведения итогов</text:span></text:span></text:p>
      <text:p text:style-name="P11"><text:span text:style-name="c1"><text:span text:style-name="T2">Музыкальные театрализованные постановки и спектакли.</text:span></text:span></text:p>
      <text:p text:style-name="P24"/>
      <text:p text:style-name="P24">Результатом работы по организации театрализованной деятельности детей можно назвать следующие достижения: дети становятся более эмоциональными, более мобильными; учатся понимать искусство и открыто высказывать свои впечатления. Ребенок, умеющий создавать образ на сцене, перевоплощаться и выражать свои эмоции, становится эмоциональной, открытой, культурной и творческой личностью.</text:p>
      <text:p text:style-name="P23"/>
      <text:p text:style-name="P12">Формы театрализованной деятельности, применяемые в дошкольных учреждениях</text:p>
      <text:p text:style-name="P7">Все организованные формы театрализованной деятельности проводятся небольшими группами и подгруппами, что обеспечивает индивидуальный подход к каждому ребёнку. Причем <text:s/>подгруппы могут формироваться по-разному, в зависимости от содержания и целей занятий.</text:p>
      <text:p text:style-name="P7"><text:soft-page-break/>Театрализованная деятельность может быть организованна в утренние и вечерние часы, порой органично включена в другие занятия (музыкальное, по изобразительной деятельности и др.), а так же специально запланирована в недельном расписании занятий.</text:p>
      <text:p text:style-name="P9">Формы организации театрализованной деятельности</text:p>
      <table:table table:name="Таблица1" table:style-name="Таблица1">
        <table:table-column table:style-name="Таблица1.A" table:number-columns-repeated="5"/>
        <table:table-column table:style-name="Таблица1.F"/>
        <table:table-column table:style-name="Таблица1.G"/>
        <table:table-row table:style-name="Таблица1.1">
          <table:table-cell table:style-name="Таблица1.A1" office:value-type="string">
            <text:p text:style-name="P4">Занятия</text:p>
          </table:table-cell>
          <table:table-cell table:style-name="Таблица1.A1" office:value-type="string">
            <text:p text:style-name="P4">Индивидуальная работа</text:p>
          </table:table-cell>
          <table:table-cell table:style-name="Таблица1.A1" office:value-type="string">
            <text:p text:style-name="P4">Театрализованные игры</text:p>
          </table:table-cell>
          <table:table-cell table:style-name="Таблица1.A1" office:value-type="string">
            <text:p text:style-name="P6">Развлечения</text:p>
          </table:table-cell>
          <table:table-cell table:style-name="Таблица1.A1" office:value-type="string">
            <text:p text:style-name="P6">Праздники</text:p>
          </table:table-cell>
          <table:table-cell table:style-name="Таблица1.A1" office:value-type="string">
            <text:p text:style-name="P6"/>
          </table:table-cell>
          <table:table-cell table:style-name="Таблица1.G1" office:value-type="string">
            <text:p text:style-name="P4">Кружковая работа</text:p>
          </table:table-cell>
        </table:table-row>
      </table:table>
      <text:p text:style-name="P5"/>
      <text:p text:style-name="P10">ЗАНЯТИЯ</text:p>
      <text:p text:style-name="P7">Занятия <text:s/>выполняют одновременно познавательную, воспитательную и развивающую функцию и ни в коей мере не сводятся только к подготовке выступлений. Их содержание, формы и методы проведения способствуют одновременно достижению основных целей: </text:p>
      <text:list xml:id="list2402011648" text:style-name="WW8Num8">
        <text:list-item>
          <text:p text:style-name="P60">развитию речи</text:p>
        </text:list-item>
        <text:list-item>
          <text:p text:style-name="P60">навыков театрально-исполнительской деятельности</text:p>
        </text:list-item>
        <text:list-item>
          <text:p text:style-name="P60">созданию атмосферы творчества</text:p>
        </text:list-item>
        <text:list-item>
          <text:p text:style-name="P60">социально - эмоционально развитию детей</text:p>
        </text:list-item>
      </text:list>
      <text:p text:style-name="P7">Театрализованная деятельность будет способствовать развитию у детей уверенности в себе, формированию социальных навыков поведения тогда, когда каждый ребенок будет иметь возможность проявить себя в роли того или иного персонажа. </text:p>
      <text:p text:style-name="P7">Для этого необходимо использовать разнообразные приемы:</text:p>
      <text:list xml:id="list1891331175" text:style-name="WW8Num5">
        <text:list-item>
          <text:p text:style-name="P61">выбор детьми роли по желанию</text:p>
        </text:list-item>
        <text:list-item>
          <text:p text:style-name="P61">назначение на главные роли не только смелых, но и робких, застенчивых детей</text:p>
        </text:list-item>
        <text:list-item>
          <text:p text:style-name="P61">распределение ролей по карточкам (дети берут из рук воспитателя любую карточку, на которой схематично изображен персонаж)</text:p>
        </text:list-item>
        <text:list-item>
          <text:p text:style-name="P61">проигрывание всех ролей всеми детьми по очереди</text:p>
        </text:list-item>
      </text:list>
      <text:p text:style-name="P7">Недопустима даже мысль о разделении детей на «артистов и зрителей», т.е. на <text:s/>«постоянно выступающих» и «постоянно смотрящих», как играют другие. Нельзя допускать в атмосфере занятий страх перед ошибкой, чтобы дети не боялись выходить «на сцену».</text:p>
      <text:p text:style-name="P7">Поэтому, предлагая «сыграть» или «показать» что-либо, педагог исходит из реальных возможностей конкретных детей.</text:p>
      <text:p text:style-name="P7">Именно поэтому перед педагогом встают две основные задачи:</text:p>
      <text:list xml:id="list1378633679" text:style-name="WW8Num9">
        <text:list-item>
          <text:p text:style-name="P62">Разобраться в том, что чувствует ребёнок, на что направлены его переживания, насколько они глубоки и серьёзны.</text:p>
        </text:list-item>
        <text:list-item>
          <text:p text:style-name="P62">Помочь ему полнее выразить свои чувства, создать для него особые условия, в которых проявится его активность, его содействия тем о ком он услышал.</text:p>
        </text:list-item>
      </text:list>
      <text:p text:style-name="P7">В соответствии с этим практическое действие каждого ребенка является важнейшим методическим принципом проведения данных занятий.</text:p>
      <text:p text:style-name="P7">Формы проведения занятий:</text:p>
      <text:p text:style-name="P7">1. Занятия</text:p>
      <text:p text:style-name="P7">2. Игры-занятия</text:p>
      <text:p text:style-name="P7">3. Игры-загадки</text:p>
      <text:p text:style-name="P7"><text:soft-page-break/>4. Занятия-путешествия</text:p>
      <text:p text:style-name="P7">5. Игры-драматизации</text:p>
      <text:p text:style-name="P7">6. Совместная деятельность воспитателей и детей</text:p>
      <text:p text:style-name="P7">7. Самостоятельная деятельность детей</text:p>
      <text:p text:style-name="P7">8. Игры, упражнения, этюды</text:p>
      <text:p text:style-name="P5">ИНДИВИДУАЛЬНАЯ РАБОТА</text:p>
      <text:p text:style-name="P7">Ещё одной из форм организации театрализованной деятельности является парная работа педагога с ребёнком – один на один. Такое обучение часто называют индивидуальным. В процессе индивидуальной работы происходит тесный контакт между педагогом и малышом. Это даёт возможность глубже изучить чувства ребёнка, понять, на что направлены его переживания, насколько они глубоки и серьёзны; помогает выявить пробелы в знаниях, ликвидировать их с помощью систематической индивидуальной <text:s/>работы. </text:p>
      <text:p text:style-name="P7">Индивидуальная работа помогает подготовить ребёнка и к предстоящей деятельности (занятию, игре – драматизации, работе в спектакле). В процессе этой работы знания, умения, навыки в дальнейшей деятельности закрепляются, обобщаются, дополняются, систематизируются.</text:p>
      <text:p text:style-name="P5">ТЕАТРАЛИЗОВАННЫЕ ИГРЫ</text:p>
      <text:p text:style-name="P7">Театрализованные игры – это самостоятельная деятельность детей. Театрализованные игры пользуются у детей неизменной любовью. Большое разностороннее влияние театрализованных игр на личность ребенка позволяет использовать их как сильное, но не навязчивое педагогическое средство, ведь малыш во время игры чувствует себя расковано, свободно, естественно. Таким образом, в процессе игры у детей формируются навыки самостоятельных действий, которые заключаются в том, чтобы уметь без посторонней помощи продумать замысел, находить изобразительно-выразительные средства для его воплощения, последовательно осуществлять задуманное, контролировать свои действия в различных видах театрализованной деятельности, уметь действовать в различных ситуациях. Выдающийся режиссер и актер К. С. Станиславский в своей книге «Работа актера над собой», характеризуя детскую игру, говорит, что игра ребенка отличается верой в подлинность и правду вымысла. Стоит ребенку сказать себе «… как будто бы» и вымысел живет уже в нем. При этом у ребенка замечается еще одно свойство: дети знают чему они могут верить и чего не надо замечать.</text:p>
      <text:p text:style-name="P7">Чтобы интерес к самостоятельной театрализованной деятельности у детей не угас, необходимо подкреплять его новшеством, что послужило бы мотивом развития дальнейшей деятельности. Таким новшеством служит предметно-пространственная среда, которая является одним из основных средств развития личности ребенка, источником его индивидуальных знаний и социального опыта, развития творческих способностей… Эта среда не только обеспечивает театрализованную деятельность, но и является основой самостоятельного творчества каждого ребенка, своеобразной формой самообразования.</text:p>
      <text:p text:style-name="P7">Поэтому при проектировании предметно-пространственной среды учитываются особенности эмоционально-личностного развития ребенка, его интересы, склонности, любознательность, творческие способности, предпочтения и потребности, а также не следует забывать об индивидуальных социально-психологических особенностях ребенка, т. к. они предполагают стремление участвовать в совместной деятельности со сверстниками, а также время от времени возникающую потребность в уединении. Для обеспечения оптимального баланса совместной и самостоятельной театрализованной деятельности детей (театрализованные игры) в «игровой комнате» оборудована театрализованная зона (уголок сказки), а также тихий уголок, где ребенок может побыть один.</text:p>
      <text:p text:style-name="P7">Таким образом, в самостоятельной театрализованной деятельности ребенок не только получает информацию об окружающем мире, законах общества, о красоте человеческих отношений, но и <text:soft-page-break/>учится жить в этом мире, строить свои отношения, а это требует творческой активности личности (внимания, воображения, логики, эмоциональной памяти, хорошо развитой речи, мимики), т. е. умения держать себя в обществе.</text:p>
      <text:p text:style-name="P5">РАЗВЛЕЧЕНИЯ</text:p>
      <text:p text:style-name="P7">В детском саду много внимания уделяется гармоничному воспитанию каждого ребенка. Оно осуществляется на занятиях по изобразительному искусству, по развитию речи, на музыкальных занятиях. Развлечения как бы объединяют все виды искусства, дают возможность творчески использовать их, вызывают у детей эмоциональный отклик при восприятии поэтического слова, мелодии, изобразительных и художественных образов.</text:p>
      <text:p text:style-name="P7">Существует множество разновидностей развлечений. Одним из видов является театрализованное развлечение. К нему относятся театрализованные представления, концерты, спектакли с участием профессиональных артистов, а также подготовленные работниками детского сада, воспитанниками, родителями. Таким образом, театрализованная деятельность способствует самореализации каждого ребенка и взаимообогащению всех, т.к. и взрослые и дети выступают здесь как равноправные партнеры взаимодействия. Именно в общем спектакле или концерте ребенок естественно и непринужденно усваивает богатейший опыт взрослых, перенимая образы поведения. Кроме того, в развлечениях и праздниках воспитатели лучше узнают детей, особенности их характера, темперамента, мечты и желания. Создается микроклимат, в основе которого лежит уважение к личности маленького человека, забота о нем, доверительные отношения между взрослыми и детьми.</text:p>
      <text:p text:style-name="P5">ПРАЗДНИКИ</text:p>
      <text:p text:style-name="P7">Праздники, так же как и развлечения, должны доставлять радость и давать возможность каждому проявить свои художественные способности, эмоциональную восприимчивость, творческую активность. Праздничный утренник – это, прежде всего, радость для детей. Это источник впечатлений, которые ребенок может сохранить надолго. Это сильное средство формирования нравственно-эстетических чувств. Поэтому хорошая подготовка, продуманный сценарий, четкая организация – все это определяет поведение и настроение каждого ребенка на празднике, эффективность воздействия различных видов искусства. Дети должны быть радостными, веселыми, держаться свободно и непринужденно. Однако не следует допускать безудержного веселья, которое слишком возбуждает детей.</text:p>
      <text:p text:style-name="P7">Чтобы праздник был эффективной формой организации театрализованной деятельности, необходимо вести с детьми повседневную систематическую работу, развивая их способности, вкус, творческую активность в музыкальной, художественно-речевой, изобразительной деятельности, обеспечивая приобретение ими навыков.</text:p>
      <text:p text:style-name="P11"><text:span text:style-name="c1"><text:span text:style-name="T3">Общие программные задачи по всем видам театрализованной деятельности:</text:span></text:span></text:p>
      <text:list xml:id="list3899739565" text:style-name="WW8Num10">
        <text:list-item>
          <text:p text:style-name="P63">Активизировать познавательный интерес</text:p>
        </text:list-item>
        <text:list-item>
          <text:p text:style-name="P63">Развивать зрительное и слуховое внимание, память, наблюдательность, находчивость, фантазию, воображение, образное мышление</text:p>
        </text:list-item>
        <text:list-item>
          <text:p text:style-name="P63">Снимать зажатость и скованность</text:p>
        </text:list-item>
        <text:list-item>
          <text:p text:style-name="P63">Развивать умение произвольно реагировать на команду или музыкальный сигнал</text:p>
        </text:list-item>
        <text:list-item>
          <text:p text:style-name="P63">Развивать умение согласовывать свои действия с другими детьми</text:p>
        </text:list-item>
        <text:list-item>
          <text:p text:style-name="P63">Воспитывать доброжелательность и контактность в отношениях со сверстниками</text:p>
        </text:list-item>
        <text:list-item>
          <text:p text:style-name="P63">Развивать умение общаться с людьми в разных ситуациях</text:p>
        </text:list-item>
        <text:list-item>
          <text:p text:style-name="P63">Развивать интерес к сценическому искусству</text:p>
        </text:list-item>
        <text:list-item>
          <text:p text:style-name="P63">Развивать способность искренне верить в любую воображаемую ситуацию (превращать и превращаться)</text:p>
        </text:list-item>
        <text:list-item>
          <text:p text:style-name="P63"><text:soft-page-break/>Развивать навыки действий с воображаемыми предметами</text:p>
        </text:list-item>
        <text:list-item>
          <text:p text:style-name="P63">Сочинять этюды по сказкам</text:p>
        </text:list-item>
        <text:list-item>
          <text:p text:style-name="P63">Импровизировать игры-драматизации на темы знакомых сказок</text:p>
        </text:list-item>
        <text:list-item>
          <text:p text:style-name="P63">Развивать чувство ритма и координацию движений</text:p>
        </text:list-item>
        <text:list-item>
          <text:p text:style-name="P63">Развивать пластическую выразительность и музыкальность</text:p>
        </text:list-item>
        <text:list-item>
          <text:p text:style-name="P63">Развивать двигательные способности детей, ловкость и подвижность</text:p>
        </text:list-item>
        <text:list-item>
          <text:p text:style-name="P63">Упражнять в попеременном напряжении и расслаблении основные группы мышц</text:p>
        </text:list-item>
        <text:list-item>
          <text:p text:style-name="P63">Развивать умение равномерно размещаться и двигаться по сценической площадке, не сталкиваясь друг с другом</text:p>
        </text:list-item>
        <text:list-item>
          <text:p text:style-name="P63">Развивать умение создавать образы живых существ с помощью выразительных пластических движений</text:p>
        </text:list-item>
        <text:list-item>
          <text:p text:style-name="P63">Развивать умение пользоваться разнообразными жестами</text:p>
        </text:list-item>
        <text:list-item>
          <text:p text:style-name="P63">Развивать умение передавать в свободных пластических импровизациях характер и настроение музыкальных произведений</text:p>
        </text:list-item>
        <text:list-item>
          <text:p text:style-name="P63">Развивать речевое дыхание и правильную артикуляцию</text:p>
        </text:list-item>
        <text:list-item>
          <text:p text:style-name="P63">Развивать дикцию на материале скороговорок и стихов</text:p>
        </text:list-item>
        <text:list-item>
          <text:p text:style-name="P63">Тренировать четкое произношение согласных в конце слова</text:p>
        </text:list-item>
        <text:list-item>
          <text:p text:style-name="P63">Пополнять словарный запас</text:p>
        </text:list-item>
        <text:list-item>
          <text:p text:style-name="P63">Составлять предложение с заданными словами</text:p>
        </text:list-item>
        <text:list-item>
          <text:p text:style-name="P63">Учить строить диалог, самостоятельно выбирая партнера</text:p>
        </text:list-item>
        <text:list-item>
          <text:p text:style-name="P63">Учить подбирать определения к заданным словам</text:p>
        </text:list-item>
        <text:list-item>
          <text:p text:style-name="P63">Учить подбирать слова, соответствующие заданным существенным признакам</text:p>
        </text:list-item>
        <text:list-item>
          <text:p text:style-name="P63">Научить пользоваться интонациями, выражающими основные чувства</text:p>
        </text:list-item>
        <text:list-item>
          <text:p text:style-name="P63">Знакомить детей с театральной терминологией</text:p>
        </text:list-item>
        <text:list-item>
          <text:p text:style-name="P63">Знакомить детей с видами театрального искусства</text:p>
        </text:list-item>
        <text:list-item>
          <text:p text:style-name="P63">Знакомить с главными творцами сценического чуда (главными создателями спектакля)</text:p>
        </text:list-item>
        <text:list-item>
          <text:p text:style-name="P63">Знакомить с устройством зрительного зала и сцены</text:p>
        </text:list-item>
        <text:list-item>
          <text:p text:style-name="P63">Воспитывать культуру поведения в театре</text:p>
        </text:list-item>
        <text:list-item>
          <text:p text:style-name="P63">Предлагаемые умения и навыки</text:p>
        </text:list-item>
        <text:list-item>
          <text:p text:style-name="P63">Готовность действовать согласованно, включаясь одновременно или последовательно</text:p>
        </text:list-item>
        <text:list-item>
          <text:p text:style-name="P63">Уметь снимать напряжение с отдельных групп мышц</text:p>
        </text:list-item>
        <text:list-item>
          <text:p text:style-name="P63">Запоминать заданные позы</text:p>
        </text:list-item>
        <text:list-item>
          <text:p text:style-name="P63">Запоминать и описывать внешний вид любого ребенка</text:p>
        </text:list-item>
        <text:list-item>
          <text:p text:style-name="P63">Знать 5-8 артикуляционных упражнений</text:p>
        </text:list-item>
        <text:list-item>
          <text:p text:style-name="P63">Уметь делать длинный выдох при незаметном коротком вдохе, не прерывать дыхание в середине фразы</text:p>
        </text:list-item>
        <text:list-item>
          <text:p text:style-name="P63">Уметь произносить скороговорки в разных темпах, шепотом и беззвучно</text:p>
        </text:list-item>
        <text:list-item>
          <text:p text:style-name="P63"><text:soft-page-break/>Уметь произносить и ту же фразу или скороговорку с разными интонациями</text:p>
        </text:list-item>
        <text:list-item>
          <text:p text:style-name="P63">Уметь выразительно прочитать наизусть диалогический стихотворный текст, правильно и четко произнося слова с нужными интонациями</text:p>
        </text:list-item>
        <text:list-item>
          <text:p text:style-name="P63">Уметь составлять предложения с заданными словами</text:p>
        </text:list-item>
        <text:list-item>
          <text:p text:style-name="P63">Уметь строить простейший диалог</text:p>
        </text:list-item>
        <text:list-item>
          <text:p text:style-name="P63">Уметь сочинять этюды по сказкам</text:p>
        </text:list-item>
        <text:list-item>
          <text:p text:style-name="P63">Подготовительная группа</text:p>
        </text:list-item>
        <text:list-item>
          <text:p text:style-name="P63">Развивать чуткость к сценическому искусству</text:p>
        </text:list-item>
        <text:list-item>
          <text:p text:style-name="P63">Воспитывать в ребенке готовность к творчеству</text:p>
        </text:list-item>
        <text:list-item>
          <text:p text:style-name="P63">Развивать произвольное внимание, память, наблюдательность, находчивость, фантазию, быстроту реакции, инициативность и выдержку, умение согласовывать свои действия с партнерами</text:p>
        </text:list-item>
        <text:list-item>
          <text:p text:style-name="P63">Активизировать мыслительный процесс и познавательный интерес</text:p>
        </text:list-item>
        <text:list-item>
          <text:p text:style-name="P63">Закреплять умение реагировать на команду или музыкальный сигнал</text:p>
        </text:list-item>
        <text:list-item>
          <text:p text:style-name="P63">Прививать навыки вежливого поведения</text:p>
        </text:list-item>
        <text:list-item>
          <text:p text:style-name="P63">Воспитывать доброжелательность и контактность в отношении сверстников</text:p>
        </text:list-item>
        <text:list-item>
          <text:p text:style-name="P63">Оценивать действия других детей и сравнивать их со своими собственными</text:p>
        </text:list-item>
        <text:list-item>
          <text:p text:style-name="P63">Развивать коммуникабельность и умение общаться со взрослыми людьми в разных ситуациях</text:p>
        </text:list-item>
        <text:list-item>
          <text:p text:style-name="P63">Активизировать ассоциативное и образное мышление</text:p>
        </text:list-item>
        <text:list-item>
          <text:p text:style-name="P63">Развивать воображение и веру в сценический вымысел</text:p>
        </text:list-item>
        <text:list-item>
          <text:p text:style-name="P63">Развивать умение менять свое отношение к предметам, месту действия и партнерам по игре; превращать и превращаться</text:p>
        </text:list-item>
        <text:list-item>
          <text:p text:style-name="P63">Учить действовать на сценической площадке естественно</text:p>
        </text:list-item>
        <text:list-item>
          <text:p text:style-name="P63">Развивать способность оправдывать свои действия нафантазированными причинами</text:p>
        </text:list-item>
        <text:list-item>
          <text:p text:style-name="P63">Совершенствовать навыки действий с воображаемыми предметами</text:p>
        </text:list-item>
        <text:list-item>
          <text:p text:style-name="P63">Развивать умение одни и те же действия выполнять в разных обстоятельствах, ситуациях по-разному</text:p>
        </text:list-item>
        <text:list-item>
          <text:p text:style-name="P63">Импровизировать игры-драматизации на темы знакомых сказок как драму, балет, оперу </text:p>
        </text:list-item>
        <text:list-item>
          <text:p text:style-name="P63">Учить детей самостоятельно сочинять этюды с заданными или нафантазированными сюжетами, предлагаемыми обстоятельствами, эмоциями</text:p>
        </text:list-item>
        <text:list-item>
          <text:p text:style-name="P63">Учить адекватно реагировать на поведение партнеров, в том числе на незапланированное</text:p>
        </text:list-item>
        <text:list-item>
          <text:p text:style-name="P63">Развивать умение владеть своим телом</text:p>
        </text:list-item>
        <text:list-item>
          <text:p text:style-name="P63">Совершенствовать двигательные способности детей, гибкость и выносливость</text:p>
        </text:list-item>
        <text:list-item>
          <text:p text:style-name="P63">Развивать умение напрягать и расслаблять различные группы мышц, вплоть до полной релаксации</text:p>
        </text:list-item>
      </text:list>
      <text:p text:style-name="P7"/>
      <text:p text:style-name="P2"><text:span text:style-name="c1"><text:span text:style-name="T8">РЕАЛИЗАЦИЯ ОСНОВНЫХ <text:s/>ЗАДАЧ <text:s/>ПО <text:s/>ВИДАМ</text:span></text:span></text:p>
      <text:p text:style-name="P2"><text:span text:style-name="c1"><text:span text:style-name="T8">ТЕАТРАЛИЗОВАННОЙ ДЕЯТЕЛЬНОСТИ</text:span></text:span></text:p>
      <text:p text:style-name="P1"/>
      <text:p text:style-name="P16"><text:soft-page-break/>Особенности организации театрализованной  деятельности в разных возрастных группах</text:p>
      <text:p text:style-name="P18"/>
      <text:p text:style-name="P20">Выбирая материал для инсценировки, нужно отталкиваться от возрастных возможностей, знаний и умений детей, обогащать их жизненный опыт, побуждать интерес к новым знаниям, расширять творческий потенциал:</text:p>
      <text:p text:style-name="P18"/>
      <text:p text:style-name="P17">Формы театрализованной деятельности</text:p>
      <text:p text:style-name="P20">1. Совместная театрализованная деятельность взрослых и детей, театральное занятие, театрализованная игра на праздниках и развлечениях.</text:p>
      <text:p text:style-name="P18"/>
      <text:p text:style-name="P20">2. Самостоятельная театрально-художественная деятельность, театрализованные игра в повседневной жизни.</text:p>
      <text:p text:style-name="P18"/>
      <text:p text:style-name="P57"><text:span text:style-name="T2">3. Мини-игры на других занятиях, театрализованные игры-спектакли, посещение детьми театров совместно с родителями, мини-сценки с куклами в ходе изучения регионального компонента с детьми.</text:span><text:bookmark-start text:name="471f3c286f0e1191929557d2f82e47ec9fb11d2c"/></text:p>
      <text:p text:style-name="P23"/>
      <text:p text:style-name="P15"><text:span text:style-name="c1"><text:span text:style-name="T3">Возрастные особенности детей 3-4 лет.</text:span></text:span></text:p>
      <text:p text:style-name="P19">В возрасте 3-4 лет малыши живо интересуются играми с куклой, их впечатляют небольшие сюжеты, показанные воспитателем, они с удовольствием выражают свои эмоции в двигательных образах-импровизациях под музыку. Именно на основе первых впечатлений от художественной игры впоследствии будут развиваться творческие способности детей. Вначале это будут короткие инсценировки, например, портретная зарисовка и диалог воспитателя и персонажа с детьми. </text:p>
      <text:p text:style-name="Standard"><text:span text:style-name="T2">Театрализованная игра тесно связана с сюжетно-ролевой игрой, поэтому большинство игр отражают круг повседневных интересов детей: игры с куклами, с машинками, в стройку, в больницу и т. д. Знакомые стихи и песенки являются хорошим игровым материалом. Показывая мини-пьески в </text:span><text:a xlink:type="simple" xlink:href="https://www.google.com/url?q=http://planetadetstva.net/info/nastolnyj-teatr-svoimi-rukami&amp;sa=D&amp;usg=AFQjCNGBONaHIVe-Nz8kM0AVFgg5gmWUyg" text:style-name="Internet_20_link" text:visited-style-name="Visited_20_Internet_20_Link"><text:span text:style-name="Internet_20_link"><text:span text:style-name="T2">настольном театре</text:span></text:span></text:a><text:span text:style-name="T2">, на фланелеграфе, в технике бибабо, при помощи отдельных игрушек и кукол, педагог передаёт палитру переживаний через интонацию, а по возможности и через внешние действия героя. Все слова и движения персонажей должны ясно определяться, различаться по своему характеру и настроению, следовать нужно в небыстром темпе и действие должно быть непродолжительным. С целью раскрепощения и устранения внутренней скованности малышей проводятся специальные этюды, упражнения на развитие эмоций. Например, простые этюды «Солнышко встаёт», «Солнышко садиться», в которых эмоциональное состояние передаётся детям при помощи словесной (солнышко встаёт и солнышко садится) и музыкальной (мелодия движется вверх и вниз) установок, побуждающих выполнять соответствующие движения. Используя склонность детей к подражанию, можно добиться выразительной имитации голосом различных звуков живой и неживой природы. Например, дети, изображая ветер, надувают щёки, делая это старательно и беззаботно. Упражнение усложняется, когда перед ними встаёт задача подуть так, чтобы спугнуть злого волка, лица детей делаются устрашающими, в глазах передаётся гамма самых разнообразных чувств. Театрализованная игра позволяет ребёнку вступить в особые отношения с окружающим миром, в которые он не может вступить сам в силу ограниченности своих возможностей, способствует развитию положительных эмоций, воображения, в дальнейшем соотносить различные впечатления со своим личным опытом в самостоятельной игровой деятельности.</text:span></text:p>
      <text:p text:style-name="P15"><text:soft-page-break/><text:span text:style-name="c1"><text:span text:style-name="T3">Возрастные особенности детей 4-5 лет.</text:span></text:span></text:p>
      <text:p text:style-name="P19">Ребёнок постепенно переходит:</text:p>
      <text:p text:style-name="P19">- от игры  «для себя » к игре, ориентированной на зрителя;</text:p>
      <text:p text:style-name="P19">- игры, в которой главное — сам процесс, к игре, где значимы и процесс и результат;</text:p>
      <text:p text:style-name="P19">- игры в малой группе сверстников, исполняющих аналогичные роли, к игре в группе из пяти-семи сверстников, ролевые позиции которых различны (равноправие, подчинение, управление);</text:p>
      <text:p text:style-name="P19">- создание в игре-драматизации простого образа к воплощению целостного образа, в котором сочетаются эмоции, настроения героя, их смена.</text:p>
      <text:p text:style-name="P19">Углубляется интерес к театрализованным играм. Дети учатся сочетать в роли движение и текст, движение и слово, развивать чувство партнёрства, использовать пантомиму двух-четырёх действующих лиц. Театрально-игровой опыт детей расширяется за счёт освоения игры-драматизации. В работе с детьми используются:</text:p>
      <text:p text:style-name="P19">- многоперсонажные игры — драматизации по текстам двух — трёх — частных сказок о животных и волшебных сказок («Гуси-лебеди»);</text:p>
      <text:p text:style-name="P19">- игры -драматизации по рассказам на тему » Труд взрослых»;</text:p>
      <text:p text:style-name="P19">- постановка спектакля по произведению.</text:p>
      <text:p text:style-name="P19">Содержательную основу составляют игровые этюды репродуктивного и импровизационного характера («Угадай, что я делаю»).</text:p>
      <text:p text:style-name="P23">Театрально-игровые этюды и упражнения по «Угадай, что я делаю», положительно влияют на развитие психических качеств детей: восприятия, ассоциативно-образного мышления, воображения, памяти, внимания. В ходе такого перевоплощения происходит совершенствование эмоциональной сферы; дети мгновенно, в рамках заданного образа, реагируют на смену музыкальных характеристик, подражают новым героям. Импровизационность становится основной работой на этапе обсуждения способов воплощения образов героев, и на этапе анализа результатов театрализованной игры, детей подводят к идее о том, что одного и того же героя, ситуацию, сюжет можно показать по-разному. Развивается режиссёрская игра. Необходимо поощрять желание придумать свои способы реализации задуманного, действовать в зависимости от своего понимания содержания текста.</text:p>
      <text:p text:style-name="P23"/>
      <text:p text:style-name="P15"><text:span text:style-name="c1"><text:span text:style-name="T3">Возрастные особенности детей 5-6 лет.</text:span></text:span></text:p>
      <text:p text:style-name="P23">Дети продолжают совершенствовать свои исполнительские умения, развивается чувство партнёрства. Проводятся прогулки, наблюдения за окружающим (поведение животных, людей, их интонации, движения.) Для развития воображения проходят такие задания, как: «Представьте море, песчаный берег. Мы лежим на тёплом песке, загораем. У нас хорошее настроение» и т. д. Создавая обстановку свободы и раскованности, педагог побуждает детей фантазировать, видоизменять, комбинировать, сочинять, импровизировать на основе уже имеющегося опыта. Так, они могут переиначивать начало и концовки знакомых сюжетов, придумывать новые обстоятельства, в которые попадает герой, вводить в действие новых персонажей. Используются мимические и пантомические этюды и этюды на запоминание физических действий. Дети подключаются к придумыванию оформления сказок, отражению их в изобразительной деятельности. В драматизации дети проявляют себя очень эмоционально и непосредственно, сам процесс драматизации захватывает ребёнка гораздо сильнее, чем результат. Артистические способности детей развиваются от выступления к выступлению. Совместное обсуждение постановки спектакля, коллективная работа по его воплощению, само проведение спектакля — всё это сближает участников творческого процесса, делает их союзниками, коллегами в общем деле, партнёрами. Работа по развитию театрализованной деятельности и формированию творческих способностей детей приносит ощутимые результаты. В процессе театрализованной деятельности складывается эстетическое отношение к окружающему миру, развиваются общие психические процессы: восприятие, образное мышление, воображение, внимание, память и др.</text:p>
      <text:p text:style-name="P23"/>
      <text:p text:style-name="P15"><text:soft-page-break/><text:span text:style-name="c1"><text:span text:style-name="T3">Возрастные особенности детей 6-7 лет.</text:span></text:span></text:p>
      <text:p text:style-name="P19">Дети этого возраста живо интересуются театром как видом искусства. Их увлекают рассказы об истории театра и театрального искусства, о внутреннем обустройстве театрального помещения для зрителей (фойе с фотографиями артистов и сцен из спектаклей, гардероб, зрительный зал, буфет) и для работников театра (сцена, зрительный зал, репетиционные комнаты, костюмерная, гримёрная, художественная мастерская). Интересны детям и театральные профессии (режиссёр, актёр, гримёр, художник и др.). Дошкольники уже знают основные правила поведения в театре и стараются не нарушать их, когда приходят на представление. Подготовить их к посещению театра помогут специальные игры — беседы, викторины. Например: «Как Лисёнок в театр ходил», «Правила поведения в зрительном зале» и др. Знакомство с различными видами театра способствует накоплению живых театральных впечатлений, овладению навыком их осмысления и эстетическому восприятию.</text:p>
      <text:p text:style-name="P19">Игра — драматизация часто становится спектаклем, в котором дети играют для зрителей, а не для себя, им доступны режиссёрские игры, где персонажи — куклы, послушные ребёнку. Это требует от него умения регулировать своё поведение, движения, обдумывать свои слова. Дети продолжают разыгрывать небольшие сюжеты, используя разные виды театра: настольный, бибабо, стендовый, пальчиковый; придумывать и разыгрывать диалоги, выражая интонацией особенности характера и настроения героя.</text:p>
      <text:p text:style-name="P19">В подготовительной группе важное место занимает не только подготовка и проведение спектакля, но и последующая работа. Выясняется степень усвоения содержания воспринимаемого и разыгрываемого спектакля в специальной беседе с детьми, в ходе которой высказываются мнения о содержании пьесы, даются характеристики действующим персонажам, анализируются средства выразительности. Для выявления степени усвоения детьми материала можно использовать метод ассоциаций. Например, на отдельном занятии дети вспоминают весь сюжет спектакля в сопровождении музыкальных произведений, звучавших в ходе него, и, используя те же атрибуты, которые были на сцене. Повторное обращение к постановке способствует лучшему запоминанию и пониманию её содержания, акцентирует внимание детей на особенностях выразительных средств, даёт возможность вновь пережить испытанные чувства. В этом возрасте детей уже не устраивают готовые сюжеты — им хочется придумывать свои и для этого должны предоставляться необходимые условия:</text:p>
      <text:p text:style-name="P19">— нацеливать детей на создание собственных поделок для режиссёрской настольной театрализованной игры;</text:p>
      <text:p text:style-name="P19">— знакомить их с интересными рассказами и сказками, способствующими созданию собственного замысла;</text:p>
      <text:p text:style-name="P19">— давать детям возможность отражать замыслы в движении, пении, рисовании;</text:p>
      <text:p text:style-name="P19">— проявлять инициативу и творчество как пример для подражания.</text:p>
      <text:p text:style-name="P19">Совершенствованию отдельных элементов движений, интонаций помогают специальные упражнения и гимнастика, которую дошкольники могут проводить сами. Они придумывают и задают сверстникам какой-либо образ, сопровождая его словом, жестом, интонацией, позой, мимикой. Работа строится по структуре: чтение, беседа, исполнение отрывка, анализ выразительности воспроизведения. Важно предоставлять детям больше свободы в действиях, фантазии при имитации движений.</text:p>
      <text:p text:style-name="P1"><text:bookmark-end text:name="471f3c286f0e1191929557d2f82e47ec9fb11d2c"/></text:p>
      <text:p text:style-name="Standard"><text:span text:style-name="Strong_20_Emphasis"><text:span text:style-name="T6">Принципы проведения театрализованной деятельности:</text:span></text:span></text:p>
      <text:p text:style-name="Standard"/>
      <text:list xml:id="list349571544" text:style-name="WW8Num12">
        <text:list-item>
          <text:p text:style-name="P38"><text:span text:style-name="Strong_20_Emphasis"><text:span text:style-name="T6">наглядность в обучении</text:span></text:span><text:span text:style-name="apple-converted-space"><text:span text:style-name="T6"> </text:span></text:span><text:span text:style-name="T13">– осуществляется на восприятии наглядного материала (иллюстрации, видеоматериалы, экскурсии в театр, музыкальные фрагменты, театрализованные спектакли в исполнении профессиональных артистов и педагогов детского учреждения);</text:span></text:p>
        </text:list-item>
      </text:list>
      <text:p text:style-name="P25"/>
      <text:list xml:id="list132549066610457" text:continue-numbering="true" text:style-name="WW8Num12">
        <text:list-item>
          <text:p text:style-name="P38"><text:span text:style-name="Strong_20_Emphasis"><text:span text:style-name="T6">доступность</text:span></text:span><text:span text:style-name="apple-converted-space"><text:span text:style-name="T6"> </text:span></text:span><text:span text:style-name="T13">– театрализованная деятельность детей составлена с учетом возрастных особенностей, построена по принципу дидактики (от простого к сложному);</text:span></text:p>
        </text:list-item>
      </text:list>
      <text:p text:style-name="Standard"/>
      <text:list xml:id="list132548437748700" text:continue-numbering="true" text:style-name="WW8Num12">
        <text:list-item>
          <text:p text:style-name="P38"><text:span text:style-name="Strong_20_Emphasis"><text:span text:style-name="T6">проблемность</text:span></text:span><text:span text:style-name="apple-converted-space"><text:span text:style-name="T5"> </text:span></text:span><text:span text:style-name="T13">– направлена на поиск разрешения проблемных ситуаций;</text:span></text:p>
        </text:list-item>
      </text:list>
      <text:p text:style-name="P26"/>
      <text:list xml:id="list132547673018168" text:continue-numbering="true" text:style-name="WW8Num12">
        <text:list-item>
          <text:p text:style-name="P38"><text:span text:style-name="T1">развивающий и воспитательный характер обу</text:span><text:span text:style-name="T13">чения – направлен на расширение кругозора, на развитие эстетических чувств и познавательных процессов.</text:span></text:p>
        </text:list-item>
      </text:list>
      <text:p text:style-name="Standard"/>
      <text:p text:style-name="Standard"><text:soft-page-break/><text:span text:style-name="Strong_20_Emphasis"><text:span text:style-name="T6">Методы работы по организации игр – драматизаций:</text:span></text:span></text:p>
      <text:p text:style-name="Standard"/>
      <text:p text:style-name="P35">Общими методами руководства игрой — драматизацией являются прямые (педагог показывает способы действия) и косвенные (педагог побуждает ребенка к самостоятельному действию) приемы.</text:p>
      <text:p text:style-name="P3"/>
      <text:list xml:id="list332413031" text:style-name="WW8Num6">
        <text:list-item>
          <text:p text:style-name="P39"><text:span text:style-name="T1">метод моделирования ситуаций</text:span><text:span text:style-name="T13"> - предполагает создание вместе с детьми сюжетов-моделей, ситуаций-моделей, этюдов;</text:span></text:p>
        </text:list-item>
      </text:list>
      <text:p text:style-name="P34"/>
      <text:list xml:id="list132548254700375" text:continue-numbering="true" text:style-name="WW8Num6">
        <text:list-item>
          <text:p text:style-name="P39"><text:span text:style-name="Strong_20_Emphasis"><text:span text:style-name="T6">метод творческой беседы</text:span></text:span><text:span text:style-name="apple-converted-space"><text:span text:style-name="T5"> </text:span></text:span><text:span text:style-name="T13">- предполагает введение детей в художественный образ путем специальной постановки вопроса, тактики ведения диалога;</text:span></text:p>
        </text:list-item>
      </text:list>
      <text:p text:style-name="P26"/>
      <text:list xml:id="list132548230006808" text:continue-numbering="true" text:style-name="WW8Num6">
        <text:list-item>
          <text:p text:style-name="P39"><text:span text:style-name="T1">метод ассоциаций</text:span><text:span text:style-name="T13"> - дает возможность будить воображение и мышление ребенка путем ассоциативных сравнений и затем на основе возникающих ассоциаций создавать в сознании новые образы.</text:span></text:p>
        </text:list-item>
      </text:list>
      <text:p text:style-name="Standard"><text:span text:style-name="Strong_20_Emphasis"><text:span text:style-name="T6"/></text:span></text:p>
      <text:p text:style-name="Standard"><text:span text:style-name="Strong_20_Emphasis"><text:span text:style-name="T6">Правила драматизации:</text:span></text:span><text:span text:style-name="T2"><text:line-break/><text:line-break/></text:span><text:span text:style-name="Strong_20_Emphasis"><text:span text:style-name="T6">Правило индивидуальности.</text:span></text:span><text:span text:style-name="apple-converted-space"><text:span text:style-name="T6"> </text:span></text:span><text:span text:style-name="T6">Драматизация – это не просто пересказ сказки, в ней нет строго очерченных ролей с заранее выученным текстом. Дети переживают за «своего» героя, действуют от его имени, привнося в персонаж свою личность. Именно поэтому герой, сыгранный одним ребенком, будет совсем не похож на героя, сыгранного другим ребенком. Да и один и тот же ребенок, играя во второй раз, может быть совсем другим.</text:span><text:span text:style-name="T2"><text:line-break/><text:line-break/></text:span><text:span text:style-name="Strong_20_Emphasis"><text:span text:style-name="T6">Правило всеобщего участия.</text:span></text:span><text:span text:style-name="apple-converted-space"><text:span text:style-name="T6"> </text:span></text:span><text:span text:style-name="T6">В драматизации участвуют все дети. Если не хватает ролей для изображения людей, зверей, то активными участниками спектакля могут стать деревья, кусты, ветер, избушка и т.д., которые могут помогать героям сказки, могут мешать, а могут передавать и усиливать настроение главных героев.</text:span><text:span text:style-name="T2"><text:line-break/><text:line-break/></text:span><text:span text:style-name="Strong_20_Emphasis"><text:span text:style-name="T6">Правило свободы выбора.</text:span></text:span><text:span text:style-name="apple-converted-space"><text:span text:style-name="T6"> </text:span></text:span><text:span text:style-name="T6">Каждая сказка проигрывается неоднократно. Она повторяется (но это будет каждый раз другая сказка – см. правило индивидуальности) до тех пор, пока каждый ребенок не проиграет все роли, которые он хочет.</text:span><text:span text:style-name="T2"><text:line-break/><text:line-break/></text:span><text:span text:style-name="Strong_20_Emphasis"><text:span text:style-name="T6">Правило помогающих вопросов.</text:span></text:span><text:span text:style-name="apple-converted-space"><text:span text:style-name="T6"> </text:span></text:span><text:span text:style-name="T6">Для облегчения проигрывания той или иной роли после знакомства со сказкой и перед ее проигрыванием с детьми обсуждается, «проговаривается» каждая роль. В этом помогают вопросы детям: что ты хочешь делать? Что тебе мешает в этом? Что поможет сделать это? Что чувствует твой персонаж? Какой он? О чем мечтает? Что он хочет сказать?</text:span><text:span text:style-name="T2"><text:line-break/><text:line-break/></text:span><text:span text:style-name="Strong_20_Emphasis"><text:span text:style-name="T6">Правило обратной связи.</text:span></text:span><text:span text:style-name="apple-converted-space"><text:span text:style-name="T6"> </text:span></text:span><text:span text:style-name="T6">После проигрывания сказки проходит ее обсуждение: Какие чувства ты испытывал во время спектакля? Чье поведение, чьи поступки тебе понравились? Почему? Кто тебе больше всего помог в игре? Кого ты хочешь теперь сыграть? Почему?</text:span><text:span text:style-name="T2"><text:line-break/><text:line-break/></text:span><text:span text:style-name="Strong_20_Emphasis"><text:span text:style-name="T6">Правило мудрого руководителя.</text:span></text:span><text:span text:style-name="apple-converted-space"><text:span text:style-name="T6"> </text:span></text:span><text:span text:style-name="T6">Соблюдение и сопровождение педагогом всех перечисленных правил драматизации, индивидуальный подход к каждому ребенку.</text:span><text:span text:style-name="T2"><text:line-break/><text:line-break/></text:span><text:span text:style-name="Strong_20_Emphasis"><text:span text:style-name="T6">Виды драматизации:</text:span></text:span><text:span text:style-name="T2"><text:line-break/></text:span><text:span text:style-name="T6">• игры-имитации образов животных, людей, литературных персонажей;</text:span><text:span text:style-name="T2"><text:line-break/></text:span><text:span text:style-name="T6">• ролевые диалоги на основе текста;</text:span><text:span text:style-name="apple-converted-space"><text:span text:style-name="T6"> </text:span></text:span><text:span text:style-name="T2"><text:line-break/></text:span><text:span text:style-name="T6">• инсценировки произведений;</text:span><text:span text:style-name="apple-converted-space"><text:span text:style-name="T6"> </text:span></text:span><text:span text:style-name="T2"><text:line-break/></text:span><text:span text:style-name="T6">• постановки спектаклей по одному или нескольким произведениям;</text:span><text:span text:style-name="T2"><text:line-break/></text:span><text:span text:style-name="T6">• игры-импровизации с разыгрыванием сюжета (или нескольких сюжетов) без предварительной подготовки.</text:span><text:span text:style-name="apple-converted-space"><text:span text:style-name="T6"> </text:span></text:span><text:span text:style-name="T2"><text:line-break/></text:span></text:p>
      <text:p text:style-name="P33"><text:line-break/><text:line-break/></text:p>
      <text:p text:style-name="P27"><text:soft-page-break/>СПИСОК ИСПОЛЬЗУЕМОЙ ЛИТЕРАТУРЫ</text:p>
      <text:p text:style-name="P14">1. Картушина М.Ю. «Театрализованные представления для детей и взрослых» М. Творческий центр 2005г.</text:p>
      <text:p text:style-name="P14">2. Развитие ребенка в театрализованной деятелньости. Из опыта работы Центра развития ребенка д-с 63 г. Ижевска.</text:p>
      <text:p text:style-name="P14">3. Поляк Л. «Театр сказок» Спб. Детство- пресс 2003г.</text:p>
      <text:p text:style-name="P14">4. Сорокина Н.Ф. «Театр- творчество – дети» М. Аркти 2004г</text:p>
      <text:p text:style-name="P14">5. Узорова О.В., Е.А.Нефедова «Пальчиковая гимнастика» М. Арт-Астрель 2005г.</text:p>
      <text:p text:style-name="P14">6. Щеткин А.В. «Театральная деятельность в детском саду» М.Мозаика-синтез 2007г.</text:p>
      <text:p text:style-name="P13">7. Доронова Т.Н. Играем в театр: Театрализованная деятельность детей 4-6 лет. <text:s text:c="2"/>Методическое пособие для воспитателей дошкольных образовательных учреждений. М.: "Просвещение" 2004.</text:p>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13_20_c15" style:display-name="c13 c15" style:family="paragraph" style:parent-style-name="Standard">
      <style:paragraph-properties fo:margin-top="0.494cm" fo:margin-bottom="0.494cm" loext:contextual-spacing="false"/>
    </style:style>
    <style:style style:name="c4" style:family="paragraph" style:parent-style-name="Standard">
      <style:paragraph-properties fo:margin-top="0.494cm" fo:margin-bottom="0.494cm" loext:contextual-spacing="false"/>
    </style:style>
    <style:style style:name="Обычный_20__28_веб_29_" style:display-name="Обычный (веб)" style:family="paragraph" style:parent-style-name="Standard">
      <style:paragraph-properties fo:margin-top="0.494cm" fo:margin-bottom="0.494cm" loext:contextual-spacing="false"/>
    </style:style>
    <style:style style:name="c3" style:family="paragraph" style:parent-style-name="Standard">
      <style:paragraph-properties fo:margin-top="0.494cm" fo:margin-bottom="0.494cm" loext:contextual-spacing="false"/>
    </style:style>
    <style:style style:name="c5" style:family="paragraph" style:parent-style-name="Standard">
      <style:paragraph-properties fo:margin-top="0.494cm" fo:margin-bottom="0.494cm" loext:contextual-spacing="false"/>
    </style:style>
    <style:style style:name="c14" style:family="paragraph" style:parent-style-name="Standard">
      <style:paragraph-properties fo:margin-top="0.494cm" fo:margin-bottom="0.494cm" loext:contextual-spacing="false"/>
    </style:style>
    <style:style style:name="c14_20_c18" style:display-name="c14 c18" style:family="paragraph" style:parent-style-name="Standard">
      <style:paragraph-properties fo:margin-top="0.494cm" fo:margin-bottom="0.494cm" loext:contextual-spacing="false"/>
    </style:style>
    <style:style style:name="c2" style:family="paragraph" style:parent-style-name="Standard">
      <style:paragraph-properties fo:margin-top="0.494cm" fo:margin-bottom="0.494cm" loext:contextual-spacing="false"/>
    </style:style>
    <style:style style:name="c15" style:family="paragraph" style:parent-style-name="Standard">
      <style:paragraph-properties fo:margin-top="0.494cm" fo:margin-bottom="0.494cm" loext:contextual-spacing="false"/>
    </style:style>
    <style:style style:name="c5_20_c13" style:display-name="c5 c13"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4" style:family="text"/>
    <style:style style:name="WW8Num4z0" style:family="text"/>
    <style:style style:name="WW8Num4z1" style:family="text"/>
    <style:style style:name="WW8Num4z2"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0" style:family="text"/>
    <style:style style:name="WW8Num12z0" style:family="text">
      <style:text-properties fo:color="#000000"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8Num1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fo:color="#000000"/>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c1" style:family="text" style:parent-style-name="Основной_20_шрифт_20_абзаца"/>
    <style:style style:name="c1_20_c8" style:display-name="c1 c8"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c6_20_c1_20_c8" style:display-name="c6 c1 c8" style:family="text" style:parent-style-name="Основной_20_шрифт_20_абзаца"/>
    <style:style style:name="c6_20_c1" style:display-name="c6 c1" style:family="text" style:parent-style-name="Основной_20_шрифт_20_абзаца"/>
    <style:style style:name="c6_20_c8_20_c19" style:display-name="c6 c8 c19" style:family="text" style:parent-style-name="Основной_20_шрифт_20_абзаца"/>
    <style:style style:name="c6_20_c19_20_c8" style:display-name="c6 c19 c8" style:family="text" style:parent-style-name="Основной_20_шрифт_20_абзаца"/>
    <style:style style:name="c1_20_c6" style:display-name="c1 c6" style:family="text" style:parent-style-name="Основной_20_шрифт_20_абзаца"/>
    <style:style style:name="c8" style:family="text" style:parent-style-name="Основной_20_шрифт_20_абзаца"/>
    <style:style style:name="c11" style:family="text" style:parent-style-name="Основной_20_шрифт_20_абзаца"/>
    <style:style style:name="c11_20_c12_20_c14" style:display-name="c11 c12 c14" style:family="text" style:parent-style-name="Основной_20_шрифт_20_абзаца"/>
    <style:style style:name="c11_20_c12_20_c18" style:display-name="c11 c12 c18" style:family="text" style:parent-style-name="Основной_20_шрифт_20_абзаца"/>
    <style:style style:name="c11_20_c12" style:display-name="c11 c12" style:family="text" style:parent-style-name="Основной_20_шрифт_20_абзаца"/>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3cm" fo:margin-left="1.27cm" fo:margin-right="1.12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953cm" fo:margin-left="1.27cm" fo:margin-right="1.12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бухгалтер</meta:initial-creator>
    <meta:creation-date>2016-08-23T13:41:00</meta:creation-date>
    <dc:date>2021-09-01T10:49:18.34</dc:date>
    <meta:editing-cycles>165</meta:editing-cycles>
    <meta:editing-duration>PT16H24S</meta:editing-duration>
    <meta:generator>LibreOffice/6.2.3.2$Windows_X86_64 LibreOffice_project/aecc05fe267cc68dde00352a451aa867b3b546ac</meta:generator>
    <meta:print-date>2020-01-20T14:12:51.68</meta:print-date>
    <meta:document-statistic meta:table-count="1" meta:image-count="0" meta:object-count="0" meta:page-count="15" meta:paragraph-count="257" meta:word-count="4438" meta:character-count="36045" meta:non-whitespace-character-count="31220"/>
  </office:meta>
</office:document-meta>
</file>