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2cm" fo:margin-left="-0.208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0.596cm"/>
    </style:style>
    <style:style style:name="Таблица1.1" style:family="table-row">
      <style:table-row-properties style:min-row-height="1.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0.25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415cm" fo:margin-left="0cm" fo:margin-right="-0.009cm" table:align="margins" style:writing-mode="lr-tb"/>
    </style:style>
    <style:style style:name="Таблица2.A" style:family="table-column">
      <style:table-column-properties style:column-width="2.434cm" style:rel-column-width="8662*"/>
    </style:style>
    <style:style style:name="Таблица2.B" style:family="table-column">
      <style:table-column-properties style:column-width="2.208cm" style:rel-column-width="7861*"/>
    </style:style>
    <style:style style:name="Таблица2.C" style:family="table-column">
      <style:table-column-properties style:column-width="9.675cm" style:rel-column-width="34432*"/>
    </style:style>
    <style:style style:name="Таблица2.D" style:family="table-column">
      <style:table-column-properties style:column-width="4.098cm" style:rel-column-width="14580*"/>
    </style:style>
    <style:style style:name="Таблица2.1" style:family="table-row">
      <style:table-row-properties style:min-row-height="1.979cm" fo:keep-together="auto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0.254cm" fo:keep-together="auto"/>
    </style:style>
    <style:style style:name="Таблица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="0cm" fo:border="0.5pt solid #000000" style:writing-mode="lr-tb"/>
    </style:style>
    <style:style style:name="Таблица2.16" style:family="table-row">
      <style:table-row-properties style:min-row-height="0.123cm" fo:keep-together="auto"/>
    </style:style>
    <style:style style:name="Таблица3" style:family="table">
      <style:table-properties style:width="18.479cm" table:align="left" style:writing-mode="lr-tb"/>
    </style:style>
    <style:style style:name="Таблица3.A" style:family="table-column">
      <style:table-column-properties style:column-width="2.438cm"/>
    </style:style>
    <style:style style:name="Таблица3.B" style:family="table-column">
      <style:table-column-properties style:column-width="1.173cm"/>
    </style:style>
    <style:style style:name="Таблица3.C" style:family="table-column">
      <style:table-column-properties style:column-width="10.739cm"/>
    </style:style>
    <style:style style:name="Таблица3.D" style:family="table-column">
      <style:table-column-properties style:column-width="4.129cm"/>
    </style:style>
    <style:style style:name="Таблица3.1" style:family="table-row">
      <style:table-row-properties style:min-row-height="1.979cm" fo:keep-together="auto"/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="0cm" fo:border="0.5pt solid #000000" style:writing-mode="lr-tb"/>
    </style:style>
    <style:style style:name="Таблица3.2" style:family="table-row">
      <style:table-row-properties style:min-row-height="0.254cm" fo:keep-together="auto"/>
    </style:style>
    <style:style style:name="Таблица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top" fo:padding="0cm" fo:border="0.5pt solid #000000" style:writing-mode="lr-tb"/>
    </style:style>
    <style:style style:name="Таблица4" style:family="table">
      <style:table-properties style:width="18.583cm" fo:margin-left="-1.139cm" table:align="left" style:writing-mode="lr-tb"/>
    </style:style>
    <style:style style:name="Таблица4.A" style:family="table-column">
      <style:table-column-properties style:column-width="2.328cm"/>
    </style:style>
    <style:style style:name="Таблица4.B" style:family="table-column">
      <style:table-column-properties style:column-width="1.244cm"/>
    </style:style>
    <style:style style:name="Таблица4.C" style:family="table-column">
      <style:table-column-properties style:column-width="10.821cm"/>
    </style:style>
    <style:style style:name="Таблица4.D" style:family="table-column">
      <style:table-column-properties style:column-width="4.189cm"/>
    </style:style>
    <style:style style:name="Таблица4.1" style:family="table-row">
      <style:table-row-properties style:min-row-height="0.7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693cm" fo:keep-together="auto"/>
    </style:style>
    <style:style style:name="Таблица4.3" style:family="table-row">
      <style:table-row-properties style:min-row-height="0.688cm" fo:keep-together="auto"/>
    </style:style>
    <style:style style:name="Таблица4.4" style:family="table-row">
      <style:table-row-properties style:min-row-height="0.609cm" fo:keep-together="auto"/>
    </style:style>
    <style:style style:name="Таблица5" style:family="table">
      <style:table-properties style:width="18.519cm" fo:margin-left="-1.499cm" fo:margin-right="-0.519cm" table:align="margins" style:writing-mode="lr-tb"/>
    </style:style>
    <style:style style:name="Таблица5.A" style:family="table-column">
      <style:table-column-properties style:column-width="0.767cm" style:rel-column-width="2715*"/>
    </style:style>
    <style:style style:name="Таблица5.B" style:family="table-column">
      <style:table-column-properties style:column-width="2.279cm" style:rel-column-width="8064*"/>
    </style:style>
    <style:style style:name="Таблица5.C" style:family="table-column">
      <style:table-column-properties style:column-width="4.251cm" style:rel-column-width="15043*"/>
    </style:style>
    <style:style style:name="Таблица5.D" style:family="table-column">
      <style:table-column-properties style:column-width="5.001cm" style:rel-column-width="17696*"/>
    </style:style>
    <style:style style:name="Таблица5.E" style:family="table-column">
      <style:table-column-properties style:column-width="6.221cm" style:rel-column-width="22017*"/>
    </style:style>
    <style:style style:name="Таблица5.1" style:family="table-row">
      <style:table-row-properties style:min-row-height="0.48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5.798cm" fo:keep-together="auto"/>
    </style:style>
    <style:style style:name="Таблица5.15" style:family="table-row">
      <style:table-row-properties style:min-row-height="2.014cm" fo:keep-together="auto"/>
    </style:style>
    <style:style style:name="Таблица5.17" style:family="table-row">
      <style:table-row-properties style:min-row-height="3.009cm" fo:keep-together="auto"/>
    </style:style>
    <style:style style:name="Таблица6" style:family="table">
      <style:table-properties style:width="18.868cm" fo:margin-left="-1.348cm" table:align="left" style:writing-mode="lr-tb"/>
    </style:style>
    <style:style style:name="Таблица6.A" style:family="table-column">
      <style:table-column-properties style:column-width="3.831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5.001cm"/>
    </style:style>
    <style:style style:name="Таблица6.D" style:family="table-column">
      <style:table-column-properties style:column-width="4.537cm"/>
    </style:style>
    <style:style style:name="Таблица6.1" style:family="table-row">
      <style:table-row-properties style:min-row-height="0.487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807cm" fo:margin-left="-1.348cm" table:align="left" style:writing-mode="lr-tb"/>
    </style:style>
    <style:style style:name="Таблица7.A" style:family="table-column">
      <style:table-column-properties style:column-width="4.884cm"/>
    </style:style>
    <style:style style:name="Таблица7.B" style:family="table-column">
      <style:table-column-properties style:column-width="4.47cm"/>
    </style:style>
    <style:style style:name="Таблица7.C" style:family="table-column">
      <style:table-column-properties style:column-width="3.679cm"/>
    </style:style>
    <style:style style:name="Таблица7.D" style:family="table-column">
      <style:table-column-properties style:column-width="5.773cm"/>
    </style:style>
    <style:style style:name="Таблица7.1" style:family="table-row">
      <style:table-row-properties style:min-row-height="0.489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6.207cm" fo:keep-together="auto"/>
    </style:style>
    <style:style style:name="Таблица8" style:family="table">
      <style:table-properties style:width="18.544cm" fo:margin-left="-1.348cm" table:align="left" style:writing-mode="lr-tb"/>
    </style:style>
    <style:style style:name="Таблица8.A" style:family="table-column">
      <style:table-column-properties style:column-width="5.477cm"/>
    </style:style>
    <style:style style:name="Таблица8.B" style:family="table-column">
      <style:table-column-properties style:column-width="3.967cm"/>
    </style:style>
    <style:style style:name="Таблица8.C" style:family="table-column">
      <style:table-column-properties style:column-width="5.288cm"/>
    </style:style>
    <style:style style:name="Таблица8.D" style:family="table-column">
      <style:table-column-properties style:column-width="3.812cm"/>
    </style:style>
    <style:style style:name="Таблица8.1" style:family="table-row">
      <style:table-row-properties style:min-row-height="0.88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3.043cm" fo:keep-together="auto"/>
    </style:style>
    <style:style style:name="Таблица9" style:family="table">
      <style:table-properties style:width="17.618cm" fo:margin-left="-0.268cm" table:align="left" style:writing-mode="lr-tb"/>
    </style:style>
    <style:style style:name="Таблица9.A" style:family="table-column">
      <style:table-column-properties style:column-width="4.082cm"/>
    </style:style>
    <style:style style:name="Таблица9.B" style:family="table-column">
      <style:table-column-properties style:column-width="3.75cm"/>
    </style:style>
    <style:style style:name="Таблица9.C" style:family="table-column">
      <style:table-column-properties style:column-width="5.251cm"/>
    </style:style>
    <style:style style:name="Таблица9.D" style:family="table-column">
      <style:table-column-properties style:column-width="4.535cm"/>
    </style:style>
    <style:style style:name="Таблица9.1" style:family="table-row">
      <style:table-row-properties style:min-row-height="0.487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874cm" fo:margin-left="-1.598cm" table:align="left" style:writing-mode="lr-tb"/>
    </style:style>
    <style:style style:name="Таблица10.A" style:family="table-column">
      <style:table-column-properties style:column-width="6.249cm"/>
    </style:style>
    <style:style style:name="Таблица10.B" style:family="table-column">
      <style:table-column-properties style:column-width="3.896cm"/>
    </style:style>
    <style:style style:name="Таблица10.C" style:family="table-column">
      <style:table-column-properties style:column-width="4.981cm"/>
    </style:style>
    <style:style style:name="Таблица10.D" style:family="table-column">
      <style:table-column-properties style:column-width="3.747cm"/>
    </style:style>
    <style:style style:name="Таблица10.1" style:family="table-row">
      <style:table-row-properties style:min-row-height="0.487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style:border-line-width-top="0.035cm 0.035cm 0.035cm" fo:padding-left="0cm" fo:padding-right="0cm" fo:padding-top="0.035cm" fo:padding-bottom="0cm" fo:border-left="none" fo:border-right="none" fo:border-top="3pt double #800000" fo:border-bottom="none">
        <style:tab-stops>
          <style:tab-stop style:position="18.463cm" style:type="right"/>
        </style:tab-stops>
      </style:paragraph-properties>
    </style:style>
    <style:style style:name="P2" style:family="paragraph" style:parent-style-name="Text_20_body">
      <style:paragraph-properties style:line-height-at-least="0.353cm"/>
    </style:style>
    <style:style style:name="P3" style:family="paragraph" style:parent-style-name="Text_20_body">
      <style:paragraph-properties style:line-height-at-least="0.353cm"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style:line-height-at-least="0.353cm"/>
      <style:text-properties fo:font-weight="bold" style:font-weight-asian="bold" style:font-weight-complex="bold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language-asian="ru" style:country-asian="RU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style:language-asian="ru" style:country-asian="RU" style:font-name-complex="Calibri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language-asian="ru" style:country-asian="RU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language-asian="ru" style:country-asian="RU" style:font-weight-asian="bold" style:font-weight-complex="bold"/>
    </style:style>
    <style:style style:name="P14" style:family="paragraph" style:parent-style-name="Standard">
      <style:paragraph-properties fo:hyphenation-ladder-count="no-limit" style:text-autospace="none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font-weight="bold" style:language-asian="ru" style:country-asian="RU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language-asian="en" style:country-asian="US" style:font-weight-asian="bold" style:font-name-complex="Calibri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.353cm"/>
    </style:style>
    <style:style style:name="P22" style:family="paragraph" style:parent-style-name="Standard">
      <style:paragraph-properties style:line-height-at-least="0.353cm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hyphenation-ladder-count="no-limit" style:text-autospace="none"/>
      <style:text-properties fo:font-size="14pt" style:font-size-asian="14pt" style:language-asian="ru" style:country-asian="RU" fo:hyphenate="true" fo:hyphenation-remain-char-count="2" fo:hyphenation-push-char-count="2"/>
    </style:style>
    <style:style style:name="P24" style:family="paragraph" style:parent-style-name="Standard">
      <style:text-properties style:language-asian="ru" style:country-asian="RU"/>
    </style:style>
    <style:style style:name="P25" style:family="paragraph" style:parent-style-name="Standard">
      <style:paragraph-properties fo:hyphenation-ladder-count="no-limit" style:text-autospace="none"/>
      <style:text-properties style:language-asian="ru" style:country-asian="RU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27" style:family="paragraph" style:parent-style-name="Standard">
      <style:paragraph-properties style:line-height-at-least="0cm"/>
      <style:text-properties style:language-asian="ru" style:country-asian="RU"/>
    </style:style>
    <style:style style:name="P28" style:family="paragraph" style:parent-style-name="Standard">
      <style:paragraph-properties style:line-height-at-least="0cm" fo:text-align="center" style:justify-single-word="false"/>
      <style:text-properties style:language-asian="ru" style:country-asian="RU"/>
    </style:style>
    <style:style style:name="P29" style:family="paragraph" style:parent-style-name="Standard">
      <style:paragraph-properties style:line-height-at-least="0cm" style:snap-to-layout-grid="false"/>
      <style:text-properties style:language-asian="ru" style:country-asian="RU"/>
    </style:style>
    <style:style style:name="P30" style:family="paragraph" style:parent-style-name="Standard">
      <style:paragraph-properties style:snap-to-layout-grid="false"/>
      <style:text-properties style:language-asian="ru" style:country-asian="RU"/>
    </style:style>
    <style:style style:name="P31" style:family="paragraph" style:parent-style-name="Standard">
      <style:text-properties fo:font-size="11pt" style:font-size-asian="11pt" style:language-asian="ru" style:country-asian="RU"/>
    </style:style>
    <style:style style:name="P32" style:family="paragraph" style:parent-style-name="Standard">
      <style:paragraph-properties style:line-height-at-least="0cm"/>
      <style:text-properties fo:font-size="11pt" style:font-size-asian="11pt" style:language-asian="ru" style:country-asian="RU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1pt" style:font-size-asian="11pt" style:language-asian="ru" style:country-asian="RU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text-properties fo:color="#373737" fo:font-size="12pt" fo:language="ru" fo:country="RU" fo:font-style="normal" style:font-name-asian="Calibri1" style:font-size-asian="12pt" style:font-style-asian="normal" style:font-name-complex="Calibri1" style:font-size-complex="12pt" style:font-style-complex="normal"/>
    </style:style>
    <style:style style:name="P36" style:family="paragraph" style:parent-style-name="Standard">
      <style:text-properties fo:color="#373737" style:font-name="Times New Roman" fo:font-size="12pt" fo:language="ru" fo:country="RU" fo:font-style="normal" fo:font-weight="normal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.626cm" style:line-height-at-least="0.423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.265cm" loext:contextual-spacing="false" style:line-height-at-least="0.556cm" fo:text-align="justify" style:justify-single-word="false" fo:background-color="#ffffff"/>
      <style:text-properties fo:color="#cc0066" style:font-name="Trebuchet MS" fo:font-weight="bold" style:language-asian="ru" style:country-asian="RU" style:font-weight-asian="bold" style:font-name-complex="Trebuchet MS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.265cm" loext:contextual-spacing="false" style:line-height-at-least="0.423cm" fo:text-align="justify" style:justify-single-word="false" fo:background-color="#ffffff"/>
      <style:text-properties fo:color="#cc0066" style:font-name="Trebuchet MS" fo:font-size="10pt" fo:font-weight="bold" style:font-size-asian="10pt" style:language-asian="ru" style:country-asian="RU" style:font-weight-asian="bold" style:font-name-complex="Trebuchet MS" style:font-size-complex="10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.265cm" loext:contextual-spacing="false" style:line-height-at-least="0.556cm" fo:text-align="center" style:justify-single-word="false" fo:background-color="#ffffff"/>
      <style:text-properties fo:text-transform="uppercase" fo:color="#000000" style:font-name="Trebuchet MS" fo:font-size="11pt" fo:font-weight="bold" style:font-size-asian="11pt" style:language-asian="ru" style:country-asian="RU" style:font-weight-asian="bold" style:font-name-complex="Trebuchet MS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265cm" loext:contextual-spacing="false" style:line-height-at-least="0.556cm" fo:text-align="center" style:justify-single-word="false" fo:background-color="#ffffff"/>
      <style:text-properties style:use-window-font-color="true" style:font-name="Times New Roman" fo:font-weight="bold" style:language-asian="ru" style:country-asian="RU" style:font-weight-asian="bold" style:font-name-complex="Trebuchet MS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language-asian="ru" style:country-asian="RU"/>
    </style:style>
    <style:style style:name="P43" style:family="paragraph" style:parent-style-name="Standard">
      <style:paragraph-properties fo:margin-left="0cm" fo:margin-right="0cm" style:line-height-at-least="0.353cm" fo:text-indent="1.249cm" style:auto-text-indent="false"/>
    </style:style>
    <style:style style:name="P44" style:family="paragraph" style:parent-style-name="Standard">
      <loext:graphic-properties draw:fill="solid" draw:fill-color="#f4f4f4" draw:opacity="100%"/>
      <style:paragraph-properties fo:margin-top="0.159cm" fo:margin-bottom="0.159cm" loext:contextual-spacing="false" style:line-height-at-least="0.476cm" fo:background-color="#f4f4f4"/>
      <style:text-properties fo:color="#000000" style:language-asian="ru" style:country-asian="RU"/>
    </style:style>
    <style:style style:name="P45" style:family="paragraph" style:parent-style-name="Standard">
      <loext:graphic-properties draw:fill="solid" draw:fill-color="#f4f4f4" draw:opacity="100%"/>
      <style:paragraph-properties fo:margin-top="0.053cm" fo:margin-bottom="0.053cm" loext:contextual-spacing="false" style:line-height-at-least="0.476cm" fo:background-color="#f4f4f4"/>
      <style:text-properties fo:color="#000000" style:language-asian="ru" style:country-asian="RU"/>
    </style:style>
    <style:style style:name="P46" style:family="paragraph" style:parent-style-name="Standard">
      <style:paragraph-properties fo:margin-left="0cm" fo:margin-right="-0.143cm" style:line-height-at-least="0.353cm" fo:text-indent="1.249cm" style:auto-text-indent="false"/>
    </style:style>
    <style:style style:name="P47" style:family="paragraph" style:parent-style-name="Standard">
      <style:paragraph-properties fo:margin-left="0cm" fo:margin-right="-0.143cm" style:line-height-at-least="0.353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-0.143cm" style:line-height-at-least="0.353cm" fo:text-indent="1.249cm" style:auto-text-indent="false"/>
      <style:text-properties style:font-weight-complex="bold"/>
    </style:style>
    <style:style style:name="P49" style:family="paragraph" style:parent-style-name="Standard">
      <style:paragraph-properties fo:margin-left="0cm" fo:margin-right="-0.143cm" style:line-height-at-least="0.353cm" fo:text-indent="1.249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-0.143cm" style:line-height-at-least="0.353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cm" fo:margin-right="-0.143cm" style:line-height-at-least="0.353cm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cm" fo:margin-right="-0.143cm" style:line-height-at-least="0.353cm" fo:text-indent="0cm" style:auto-text-indent="false" style:snap-to-layout-grid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-0.143cm" style:line-height-at-least="0.353cm" fo:text-align="center" style:justify-single-word="false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-0.143cm" style:line-height-at-least="0.353cm" fo:text-indent="0cm" style:auto-text-indent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-0.143cm" style:line-height-at-least="0.353cm" fo:text-indent="0cm" style:auto-text-indent="false" style:snap-to-layout-gri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cm" fo:margin-right="-0.143cm" style:line-height-at-least="0.353cm" fo:text-indent="0cm" style:auto-text-indent="false"/>
    </style:style>
    <style:style style:name="P57" style:family="paragraph" style:parent-style-name="Standard">
      <style:paragraph-properties fo:margin-left="0cm" fo:margin-right="-0.143cm" style:line-height-at-least="0.353cm" fo:text-indent="0cm" style:auto-text-indent="false" style:snap-to-layout-grid="false"/>
    </style:style>
    <style:style style:name="P58" style:family="paragraph" style:parent-style-name="Standard">
      <style:paragraph-properties fo:margin-left="0cm" fo:margin-right="-0.143cm" style:line-height-at-least="0.353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143cm" style:line-height-at-least="0.353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Standard">
      <style:paragraph-properties fo:margin-left="0cm" fo:margin-right="-0.143cm" style:line-height-at-least="0.353cm" fo:text-align="center" style:justify-single-word="false" fo:text-indent="0cm" style:auto-text-indent="false"/>
      <style:text-properties fo:font-size="14pt" fo:font-weight="bold" style:font-size-asian="14pt" style:font-weight-asian="bold" style:font-style-complex="italic" style:font-weight-complex="bold"/>
    </style:style>
    <style:style style:name="P61" style:family="paragraph" style:parent-style-name="Standard">
      <style:paragraph-properties fo:margin-left="0.198cm" fo:margin-right="0cm" fo:text-indent="0cm" style:auto-text-indent="false"/>
      <style:text-properties fo:font-weight="bold" style:language-asian="ru" style:country-asian="RU" style:font-weight-asian="bold" style:font-weight-complex="bold"/>
    </style:style>
    <style:style style:name="P62" style:family="paragraph" style:parent-style-name="Standard">
      <style:paragraph-properties fo:margin-left="0.198cm" fo:margin-right="0cm" fo:text-align="center" style:justify-single-word="false" fo:text-indent="0cm" style:auto-text-indent="false"/>
      <style:text-properties fo:font-weight="bold" style:language-asian="ru" style:country-asian="RU" style:font-weight-asian="bold" style:font-weight-complex="bold"/>
    </style:style>
    <style:style style:name="P63" style:family="paragraph" style:parent-style-name="Standard">
      <style:paragraph-properties fo:margin-left="0.198cm" fo:margin-right="0cm" style:line-height-at-least="0cm" fo:text-indent="0cm" style:auto-text-indent="false"/>
      <style:text-properties fo:font-weight="bold" style:language-asian="ru" style:country-asian="RU" style:font-weight-asian="bold" style:font-weight-complex="bold"/>
    </style:style>
    <style:style style:name="P64" style:family="paragraph" style:parent-style-name="Standard">
      <style:paragraph-properties fo:margin-left="0.198cm" fo:margin-right="0cm" style:line-height-at-least="0cm" fo:text-align="center" style:justify-single-word="false" fo:text-indent="0cm" style:auto-text-indent="false"/>
      <style:text-properties fo:font-weight="bold" style:language-asian="ru" style:country-asian="RU" style:font-weight-asian="bold" style:font-weight-complex="bold"/>
    </style:style>
    <style:style style:name="P65" style:family="paragraph" style:parent-style-name="Standard">
      <style:paragraph-properties fo:margin-left="0.198cm" fo:margin-right="0cm" style:line-height-at-least="0cm" fo:text-indent="0cm" style:auto-text-indent="false"/>
      <style:text-properties fo:font-weight="bold" style:language-asian="ru" style:country-asian="RU" style:font-weight-asian="bold"/>
    </style:style>
    <style:style style:name="P66" style:family="paragraph" style:parent-style-name="Standard">
      <style:paragraph-properties fo:margin-left="0cm" fo:margin-right="-0.139cm" style:line-height-at-least="0.353cm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cm" fo:margin-right="4.186cm" style:line-height-at-least="0.353cm" fo:text-indent="0cm" style:auto-text-indent="false" style:snap-to-layout-grid="false"/>
      <style:text-properties fo:font-weight="bold" style:font-weight-asian="bold"/>
    </style:style>
    <style:style style:name="P68" style:family="paragraph" style:parent-style-name="Standard">
      <style:paragraph-properties fo:margin-left="0cm" fo:margin-right="1.616cm" style:line-height-at-least="0.353cm" fo:text-indent="0cm" style:auto-text-indent="false"/>
    </style:style>
    <style:style style:name="P69" style:family="paragraph" style:parent-style-name="c27">
      <style:paragraph-properties fo:margin-top="0cm" fo:margin-bottom="0cm" loext:contextual-spacing="false" style:line-height-at-least="0.476cm" fo:text-align="center" style:justify-single-word="false"/>
    </style:style>
    <style:style style:name="P70" style:family="paragraph" style:parent-style-name="Обычный_20__28_веб_29_">
      <style:paragraph-properties fo:margin-top="0cm" fo:margin-bottom="0cm" loext:contextual-spacing="false" style:line-height-at-least="0.55cm" style:vertical-align="baseline"/>
    </style:style>
    <style:style style:name="P71" style:family="paragraph" style:parent-style-name="Обычный_20__28_веб_29_">
      <style:paragraph-properties fo:margin-top="0cm" fo:margin-bottom="0cm" loext:contextual-spacing="false" style:line-height-at-least="0.55cm" fo:text-align="center" style:justify-single-word="false" style:vertical-align="baseline"/>
    </style:style>
    <style:style style:name="P72" style:family="paragraph" style:parent-style-name="Обычный_20__28_веб_29_">
      <style:paragraph-properties fo:margin-top="0cm" fo:margin-bottom="0cm" loext:contextual-spacing="false" style:line-height-at-least="0.55cm" style:vertical-align="baseline"/>
      <style:text-properties fo:font-weight="bold" style:font-weight-asian="bold" style:font-weight-complex="bold"/>
    </style:style>
    <style:style style:name="P73" style:family="paragraph" style:parent-style-name="Обычный_20__28_веб_29_">
      <style:paragraph-properties fo:margin-top="0cm" fo:margin-bottom="0cm" loext:contextual-spacing="false" style:line-height-at-least="0.55cm" fo:text-align="center" style:justify-single-word="false" style:vertical-align="baseline"/>
      <style:text-properties fo:font-weight="bold" style:font-weight-asian="bold" style:font-weight-complex="bold"/>
    </style:style>
    <style:style style:name="P74" style:family="paragraph" style:parent-style-name="c37">
      <style:paragraph-properties fo:margin-left="0cm" fo:margin-right="0cm" fo:margin-top="0cm" fo:margin-bottom="0cm" loext:contextual-spacing="false" style:line-height-at-least="0.476cm" fo:text-indent="1.002cm" style:auto-text-indent="false"/>
    </style:style>
    <style:style style:name="P75" style:family="paragraph" style:parent-style-name="Text_20_body" style:list-style-name="WW8Num5">
      <style:paragraph-properties>
        <style:tab-stops>
          <style:tab-stop style:position="0cm"/>
        </style:tab-stops>
      </style:paragraph-properties>
    </style:style>
    <style:style style:name="P76" style:family="paragraph" style:parent-style-name="Standard" style:master-page-name="Standard">
      <style:paragraph-properties style:page-number="auto"/>
      <style:text-properties style:font-name="Times New Roman"/>
    </style:style>
    <style:style style:name="P77" style:family="paragraph" style:parent-style-name="Standard">
      <style:paragraph-properties fo:margin-left="0.635cm" fo:margin-right="0cm" fo:hyphenation-ladder-count="no-limit" fo:text-indent="0cm" style:auto-text-indent="false"/>
      <style:text-properties fo:color="#000000"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78" style:family="paragraph" style:parent-style-name="Standard" style:list-style-name="WW8Num2">
      <style:paragraph-properties style:line-height-at-least="0.353cm"/>
    </style:style>
    <style:style style:name="P79" style:family="paragraph" style:parent-style-name="Standard" style:list-style-name="WW8Num3">
      <style:paragraph-properties style:line-height-at-least="0.353cm"/>
    </style:style>
    <style:style style:name="P80" style:family="paragraph" style:parent-style-name="Standard" style:list-style-name="WW8Num4">
      <style:paragraph-properties style:line-height-at-least="0.353cm"/>
    </style:style>
    <style:style style:name="P81" style:family="paragraph" style:parent-style-name="Standard" style:list-style-name="WW8Num5">
      <style:paragraph-properties style:line-height-at-least="0.353cm">
        <style:tab-stops>
          <style:tab-stop style:position="0cm"/>
        </style:tab-stops>
      </style:paragraph-properties>
    </style:style>
    <style:style style:name="P82" style:family="paragraph" style:parent-style-name="Standard" style:list-style-name="WW8Num5">
      <style:paragraph-properties style:line-height-at-least="0.353cm">
        <style:tab-stops>
          <style:tab-stop style:position="0cm"/>
        </style:tab-stops>
      </style:paragraph-properties>
      <style:text-properties fo:font-weight="bold" style:font-weight-asian="bold"/>
    </style:style>
    <style:style style:name="P83" style:family="paragraph" style:parent-style-name="Standard" style:list-style-name="WW8Num8">
      <style:paragraph-properties fo:margin-left="1.905cm" fo:margin-right="0cm" fo:text-align="justify" style:justify-single-word="false" fo:hyphenation-ladder-count="no-limit" fo:text-indent="-0.635cm" style:auto-text-indent="false"/>
      <style:text-properties fo:color="#000000"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84" style:family="paragraph" style:parent-style-name="Standard" style:master-page-name="Преобразование_20_1">
      <style:paragraph-properties fo:margin-left="0cm" fo:margin-right="-0.143cm" style:line-height-at-least="0.353cm" fo:text-indent="0cm" style:auto-text-indent="false" style:page-number="auto"/>
      <style:text-properties fo:font-weight="bold" style:font-weight-asian="bold"/>
    </style:style>
    <style:style style:name="T1" style:family="text">
      <style:text-properties style:font-name="Cambria" fo:font-size="10pt" fo:language="ru" fo:country="RU" style:font-size-asian="10pt" style:font-name-complex="Cambria"/>
    </style:style>
    <style:style style:name="T2" style:family="text">
      <style:text-properties style:font-name="Cambria" fo:language="ru" fo:country="RU" style:font-name-complex="Cambria"/>
    </style:style>
    <style:style style:name="T3" style:family="text">
      <style:text-properties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style:language-asian="ru" style:country-asian="RU"/>
    </style:style>
    <style:style style:name="T6" style:family="text">
      <style:text-properties fo:color="#000000" fo:font-weight="bold" style:language-asian="ru" style:country-asian="RU" style:font-weight-asian="bold" style:font-weight-complex="bold"/>
    </style:style>
    <style:style style:name="T7" style:family="text">
      <style:text-properties fo:color="#000000" style:font-name="Times New Roman" fo:font-weight="normal" fo:background-color="transparent" loext:char-shading-value="0" style:font-weight-asian="bold" style:font-weight-complex="bold"/>
    </style:style>
    <style:style style:name="T8" style:family="text">
      <style:text-properties style:language-asian="ru" style:country-asian="RU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ru" style:country-asian="RU" style:font-weight-asian="bold" style:font-style-complex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language-asian="ru" style:country-asian="RU" style:font-style-asian="italic" style:font-weight-asian="bold" style:font-style-complex="italic" style:font-weight-complex="bold"/>
    </style:style>
    <style:style style:name="T17" style:family="text">
      <style:text-properties fo:color="#373737" fo:font-size="12pt" fo:language="ru" fo:country="RU" fo:font-style="normal" style:font-name-asian="Calibri1" style:font-size-asian="12pt" style:font-style-asian="normal" style:font-name-complex="Calibri1" style:font-size-complex="12pt" style:font-style-complex="normal"/>
    </style:style>
    <style:style style:name="T18" style:family="text">
      <style:text-properties fo:color="#373737" fo:font-size="12pt" fo:language="ru" fo:country="RU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fo:color="#373737" fo:font-style="normal" fo:font-weight="normal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20" style:family="text">
      <style:text-properties fo:color="#373737" fo:language="en" fo:country="US" fo:font-style="normal" fo:font-weight="normal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color="#cc0066" style:font-name="Times New Roman" fo:font-weight="normal" fo:background-color="transparent" loext:char-shading-value="0" style:font-weight-asian="bold" style:font-weight-complex="bold"/>
    </style:style>
    <style:style style:name="T24" style:family="text">
      <style:text-properties fo:color="#cc0066" fo:font-style="normal" fo:font-weight="normal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0">ПРИНЯТ</text:span><text:span text:style-name="T22">А</text:span><text:span text:style-name="T18">: </text:span><text:span text:style-name="T17"><text:s text:c="94"/></text:span><text:span text:style-name="T18">УТВЕРЖДЕНА:</text:span></text:p>
      <text:p text:style-name="P35">решением Педагогического совета <text:s text:c="57"/><text:span text:style-name="T7">Приказ № ___ от 30.08.21</text:span><text:span text:style-name="T23"> </text:span><text:s text:c="143"/><text:span text:style-name="T4"><text:s text:c="23"/></text:span></text:p>
      <text:p text:style-name="P9"><text:span text:style-name="T19">протокол № 5/21 от 2</text:span><text:span text:style-name="T20">6</text:span><text:span text:style-name="T19">.08.21 <text:s text:c="65"/></text:span><text:span text:style-name="T24"><text:s/></text:span><text:span text:style-name="T19"><text:s text:c="2"/>Приложение №6 </text:span></text:p>
      <text:p text:style-name="P36"><text:s text:c="3"/></text:p>
      <text:p text:style-name="P37"/>
      <text:p text:style-name="P17"/>
      <text:p text:style-name="P17"/>
      <text:p text:style-name="P10"/>
      <text:p text:style-name="P18"/>
      <text:p text:style-name="P18"/>
      <text:p text:style-name="P18"/>
      <text:p text:style-name="P18">Рабочая программа</text:p>
      <text:p text:style-name="P18"/>
      <text:p text:style-name="P18">инструктора </text:p>
      <text:p text:style-name="P18"/>
      <text:p text:style-name="P18">по физической культуре </text:p>
      <text:p text:style-name="P18"/>
      <text:p text:style-name="P18"/>
      <text:p text:style-name="P18"><text:s/><text:span text:style-name="T21">ЧДОУ «Детский сад «Веселый Светлячок»</text:span></text:p>
      <text:p text:style-name="P10"/>
      <text:p text:style-name="P10"/>
      <text:p text:style-name="P10"><text:s/></text:p>
      <text:p text:style-name="P38"/>
      <text:p text:style-name="P40"><text:s/></text:p>
      <text:p text:style-name="P38"/>
      <text:p text:style-name="P38"/>
      <text:p text:style-name="P38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>Якшур-Бодьинский район, с. Канифольный</text:p>
      <text:p text:style-name="P41">2021 г.</text:p>
      <text:p text:style-name="P41"/>
      <text:p text:style-name="P77"><text:soft-page-break/>1. Пояснительная записка</text:p>
      <text:p text:style-name="P6">Данная рабочая программа <text:s/>инструктора по физической культуре Газиной А.В. <text:s/>разработана в соответствии с Федеральным Государственным Образовательным Стандартом Дошкольного Образования, утвержденным приказом Министерства образования и науки Российской Федерации от 17 октября 2013 года № 1155 и с учетом программ Шлык Н.И, Дулина А.Л по физической культуре.</text:p>
      <text:p text:style-name="P6"><text:s/></text:p>
      <text:p text:style-name="P42"/>
      <text:p text:style-name="P7"/>
      <text:list xml:id="list2173449458" text:style-name="WW8Num8">
        <text:list-item>
          <text:p text:style-name="P83">Цели и задачи реализации <text:s/>рабочей программы</text:p>
        </text:list-item>
      </text:list>
      <text:p text:style-name="P20"><text:span text:style-name="T6"><text:s/>Целью</text:span><text:span text:style-name="T5">  физического воспитания является формирование привычки к здоровому образу жизни, реализуется <text:s/>в комплексе оздоровительных, образовательных и воспитательных задач во всех направлениях работы с дошкольниками.</text:span></text:p>
      <text:p text:style-name="P8"><text:s/></text:p>
      <text:p text:style-name="P20"><text:span text:style-name="T6"> Оздоровительные задачи </text:span><text:span text:style-name="T5">направлены на охрану жизни и укрепление здоровья детей, повышение сопротивляемости к заболеваниям, неблагоприятным воздействиям внешней среды и работоспособности организма. <text:s/>Охрана и укрепление физического здоровья воспитанников ДОУ являются одной из основных задач детского сада. (Концепция дошкольного воспитания, 1989).</text:span></text:p>
      <text:p text:style-name="P6"><text:s text:c="2"/>Оздоровительные задачи физического воспитания <text:s text:c="2"/>в каждой возрастной группе воспитанников :</text:p>
      <text:p text:style-name="P6"><text:s/>- помогать формированию изгиба позвоночника, развитию сводов стопы, укреплению связочно – суставного аппарата, способствовать развитию всех групп мышц (особенно – мышц-разгибателей), формированию опорно – двигательного аппарата и развитию  двигательного анализатора;</text:p>
      <text:p text:style-name="P6">- способствовать правильному соотношению частей тела и правильному функционированию внутренних органов, совершенствованию деятельности сердечно – сосудистой и дыхательной систем, развитию органов чувств, функции терморегуляции и центральной нервной системы (тренировать процессы возбуждения и торможения, их подвижность).</text:p>
      <text:p text:style-name="P6">    <text:s/>   Психологическое здоровье делает личность самодостаточной.</text:p>
      <text:p text:style-name="P6">      Психологическое здоровье является предпосылкой здоровья физического и является необходимым условием полноценного развития человека в процессе его жизни, поэтому если психологически человек здоров, то <text:s/>он будет здоров и физически.</text:p>
      <text:p text:style-name="P6">    </text:p>
      <text:p text:style-name="P20"><text:span text:style-name="T5"> </text:span><text:span text:style-name="T6">Образовательные задачи </text:span><text:span text:style-name="T5">предполагают формирование двигательных умений и навыков, развитие психофизических качеств и двигательных способностей, передачу простейших понятий о физической культуре и доступных знаний о спорте.</text:span></text:p>
      <text:p text:style-name="P6">  Благодаря физическому воспитанию создаются благоприятные условия:</text:p>
      <text:p text:style-name="P6">- для воспитания волевых качеств личности (смелость, решительность, выдержка, настойчивость и т.д.);</text:p>
      <text:p text:style-name="P6">-  для формирования положительных черт характера (организованность, скромность и др.);</text:p>
      <text:p text:style-name="P6">- для нравственных основ личности (чувства собственного достоинства, справедливости, товарищества, взаимопомощи и т.п.).</text:p>
      <text:p text:style-name="P44">.Программа разработана в соответствии с: - Законом РФ «Об образовании»; - Национальной доктриной образования в РФ; - Концепцией модернизации российского образования; - Концепцией дошкольного воспитания; Федеральные государственные требования к структуре основной общеобразовательной программы дошкольного образования; -СанПиН 2.4.1.3049-13 </text:p>
      <text:p text:style-name="P45"/>
      <text:p text:style-name="P46"><text:s/>Согласно учебному плану, в каждой возрастной группе <text:s text:c="2"/>проводится три физкультурных занятия еженедельно в вечерние часы.</text:p>
      <text:p text:style-name="P46">Продолжительность занятий<text:span text:style-name="T12">:</text:span></text:p>
      <text:p text:style-name="P48">Младший дошкольный возраст <text:s/>– до 15 минут</text:p>
      <text:p text:style-name="P48">Средний дошкольный возраст <text:s/>– до <text:s text:c="2"/>2о минут;</text:p>
      <text:p text:style-name="P48">Старший дошкольный возраст <text:s/>– до 25-30 минут;</text:p>
      <text:p text:style-name="P60"/>
      <text:p text:style-name="P60"/>
      <text:p text:style-name="P60"><text:soft-page-break/>Создание развивающей среды для реализации программы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правление развития </text:p>
            <text:p text:style-name="P25"/>
          </table:table-cell>
          <table:table-cell table:style-name="Таблица1.B1" office:value-type="string">
            <text:p text:style-name="P14">Обеспечение специализированных кабинетов с перечнем основного оборудования</text:p>
          </table:table-cell>
        </table:table-row>
        <table:table-row table:style-name="Таблица1.2">
          <table:table-cell table:style-name="Таблица1.A2" office:value-type="string">
            <text:p text:style-name="P14">Физическое развитие</text:p>
          </table:table-cell>
          <table:table-cell table:style-name="Таблица1.B2" office:value-type="string">
            <text:p text:style-name="P19"><text:span text:style-name="T11">Физкультурный зал</text:span><text:span text:style-name="T16"> : </text:span><text:span text:style-name="T8"><text:s/>- напольный мини-батут, - магнитофон, - стенка шведская гимнастическая, - спортивные маты, - скамейка гимнастическая, - мягкие модули, - ребристые доски, - щит баскетбольный с корзиной, - дуги для подлезания, - канаты , - обручи пластмассовые, - палки гимнастические, - мячи, мячи-массажеры, мячи-хопы. - коврики гимнастические, - скакалки, - шнуры разной длины, <text:s/>мешочки с грузом, - нетрадиционные виды спортивного оборудования, изготовленные педагогами.</text:span></text:p>
            <text:p text:style-name="P25"><text:s/></text:p>
            <text:p text:style-name="P19"><text:span text:style-name="T8"><text:s/></text:span><text:span text:style-name="T11">Спортивная площадка: </text:span></text:p>
            <text:p text:style-name="P25">- баскетбольная площадка, </text:p>
            <text:p text:style-name="P25">- беговая дорожка,</text:p>
            <text:p text:style-name="P25">- яма для прыжков, </text:p>
            <text:p text:style-name="P25">- полоса препятствий, </text:p>
            <text:p text:style-name="P25">- лесенки для лазания, </text:p>
            <text:p text:style-name="P25">- массажная дорожка из бревен.</text:p>
          </table:table-cell>
        </table:table-row>
      </table:table>
      <text:p text:style-name="P5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1"><text:soft-page-break/><text:span text:style-name="c8"><text:span text:style-name="T10">Младший дошкольный возраст </text:span></text:span></text:p>
      <text:p text:style-name="P69"><text:span text:style-name="c8"><text:span text:style-name="T10">Характеристика возрастных возможностей детей <text:s/>3-4 лет.</text:span></text:span></text:p>
      <text:p text:style-name="P74"><text:span text:style-name="c4">Общение ребенка становится внеситуативным, ведущим видом деятельности становится игра. Основное содержание игры – действия с игрушками и предметами-заместителями. Начинают формироваться представления о предмете, при рисовании дети могут использовать цвет. Развитие мелкой моторики осуществляется через лепку, доступны простейшие виды аппликации. К концу четвертого года дети могут воспринимать до 5 и более форм предметов и до 7 и более цветов, способны дифференцировать предметы по величине, ориентироваться в пространстве группы. Развивается память и внимание, продолжает развиваться наглядно-действенное мышление, начинает развиваться воображение. Взаимоотношения детей обусловлены нормами и правилами. Сознательное управление поведением только начинает складываться, на начальной стадии развития находится самооценка. Продолжает развиваться половая идентификация.</text:span></text:p>
      <text:p text:style-name="P72"/>
      <text:p text:style-name="P73">Организация деятельности во второй младшей  группе детского сада</text:p>
      <text:p text:style-name="P73"><text:s/>в образовательной области «Физическая культура»</text:p>
      <text:p text:style-name="P70"><text:span text:style-name="T10">Цели:</text:span><text:span text:style-name="apple-converted-space"> </text:span>сохранение и укреплением здоровья детей и их всестороннего физического развития, правильная подготовка занятий по физической культуре</text:p>
      <text:p text:style-name="P70"><text:span text:style-name="T10">Задачи:</text:span><text:span text:style-name="apple-converted-space"><text:span text:style-name="T10"> </text:span></text:span>Развивать разнообразные виды движений:</text:p>
      <text:p text:style-name="P70">- разные виды ходьбы (обычная, на носках, с подниманием колена) в разных направлениях (по прямой, по кругу, змейкой, врассыпную); с выполнением движений (остановкой, приседанием, поворотом);</text:p>
      <text:p text:style-name="P70">- ходьба с сохранением равновесия по гимнастической скамейке/бревну (ширина 15-20 см, длина 2-2,5 м) с переступанием через предметы,  приставлением пятки одной ноги к носку другой ноги, с медленным кружением в обе стороны;</text:p>
      <text:p text:style-name="P70">- разные виды бега (основной, на носках) по одному/группой, с выполнением заданий (останавливаться, убегать от догоняющего), по прямой/извилистой дорожкам, с изменением темпа (50-60 сек. медленно, 10 сек быстро);</text:p>
      <text:p text:style-name="P70">- прыгать на двух ногах на месте, с продвижением вперед, через шнур или 4-6 параллельных линии, вверх с касанием предметов на высоте 10-15 см над поднятой рукой ребенка, через/между/вокруг предметов, в длину с места;</text:p>
      <text:p text:style-name="P70">- ползанье на четвереньках по прямой (расстояние 6 м), по наклонной доске, по гимнастической скамейке, между/вокруг предметов, подлезать под препятствия высотой 50 см, по гимнастической стенке (высота 1,5 м);</text:p>
      <text:p text:style-name="P70">- катать, бросать мяч друг другу стоя/сидя одной/двумя руками, метание мяча из разных положений (сверху, снизу, из-за головы) в горизонтальную цель с расстояния 1,5-2 м, в вертикальную цель с расстояния 1,2 м; ловля мяча с расстояния 70-100  см, бросание мяча вверх/вниз/о землю с ловлей 2-3 раза подряд;</text:p>
      <text:p text:style-name="P70">- построение в колонну/шеренгу/круг по одному, перестроение в колонну по двое, врассыпную; смыкание/размыкание обычным шагом; повороты на месте направо/налево переступанием;</text:p>
      <text:p text:style-name="P70">- выполнение и разучивание общеразвивающих упражнений/цикличных движений под музыку.</text:p>
      <text:p text:style-name="P70"/>
      <text:p text:style-name="P70"/>
      <text:p text:style-name="Standard"><draw:frame draw:style-name="fr1" draw:name="Врезка1" text:anchor-type="char" svg:y="1.799cm" svg:width="18.459cm" svg:height="21.895cm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62">Месяц</text:p></table:table-cell><table:table-cell table:style-name="Таблица2.A1" office:value-type="string"><text:p text:style-name="P62">Неделя</text:p></table:table-cell><table:table-cell table:style-name="Таблица2.A1" office:value-type="string"><text:p text:style-name="P13">Программное содержание</text:p></table:table-cell><table:table-cell table:style-name="Таблица2.D1" office:value-type="string"><text:p text:style-name="P13">Оборудование</text:p></table:table-cell></table:table-row><table:table-row table:style-name="Таблица2.2"><table:table-cell table:style-name="Таблица2.A1" office:value-type="string"><text:p text:style-name="P62">Сентябрь</text:p></table:table-cell><table:table-cell table:style-name="Таблица2.B2" office:value-type="string"><text:p text:style-name="P26">1</text:p><text:p text:style-name="P28">2</text:p></table:table-cell><table:table-cell table:style-name="Таблица2.B2" office:value-type="string"><text:p text:style-name="P32">Приучать детей ходить и бегать небольшими группами, за воспитателем, учить ходить между двумя линиями, сохраняя равновесие</text:p></table:table-cell><table:table-cell table:style-name="Таблица2.D2" office:value-type="string"><text:p text:style-name="P33">Игрушки: куклы, мишка, два шнура.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8">3</text:p></table:table-cell><table:table-cell table:style-name="Таблица2.B2" office:value-type="string"><text:p text:style-name="P32">Учить ходить и бегать всей группой в прямом направлении за воспитателем подпрыгивая на двух ногах на месте.</text:p></table:table-cell><table:table-cell table:style-name="Таблица2.D2" office:value-type="string"><text:p text:style-name="P33">Игрушки: кукла, мишка большой мяч.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B2" office:value-type="string"><text:p text:style-name="P28">4</text:p></table:table-cell><table:table-cell table:style-name="Таблица2.B2" office:value-type="string"><text:p text:style-name="P32">Ознакомить детей с ходьбой и бегом в колоне небольшими группами учить энергично отталкивать мяч двумя руками при катании друг другу, выдерживая направление движения.</text:p></table:table-cell><table:table-cell table:style-name="Таблица2.D2" office:value-type="string"><text:p text:style-name="P33">Мячи по количеству детей в одной подгруппе, два шнура.</text:p></table:table-cell></table:table-row><table:table-row table:style-name="Таблица2.2"><table:table-cell table:style-name="Таблица2.A1" office:value-type="string"><text:p text:style-name="P64">Октябрь</text:p></table:table-cell><table:table-cell table:style-name="Таблица2.A1" office:value-type="string"><text:p text:style-name="P28">1</text:p></table:table-cell><table:table-cell table:style-name="Таблица2.B2" office:value-type="string"><text:p text:style-name="P32">Учить детей ходить и бегать колонной по одному всей группой подлезать под шнур</text:p></table:table-cell><table:table-cell table:style-name="Таблица2.D2" office:value-type="string"><text:p text:style-name="P32">Две стойки шнур по две погремушки на каждого ребенка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8">2</text:p></table:table-cell><table:table-cell table:style-name="Таблица2.B2" office:value-type="string"><text:p text:style-name="P32">Приучать ходить в прямом и обратном направлении, между двумя линиями. П.И «У медведя во бору»</text:p></table:table-cell><table:table-cell table:style-name="Таблица2.D2" office:value-type="string"><text:p text:style-name="P32">Два шнура, маска медведя.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8">3</text:p></table:table-cell><table:table-cell table:style-name="Таблица2.B2" office:value-type="string"><text:p text:style-name="P31">Упражнять в ходьбе по скамейке.</text:p><text:p text:style-name="P31">Метание шишек в корзину.</text:p><text:p text:style-name="P32">П.И «Лохматый пес»</text:p></table:table-cell><table:table-cell table:style-name="Таблица2.D2" office:value-type="string"><text:p text:style-name="P32">Скамейка, шишки по количеству детей, корзина.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8">4</text:p></table:table-cell><table:table-cell table:style-name="Таблица2.B2" office:value-type="string"><text:p text:style-name="P31">Игровые упражнения на равновесие «пойдем по мостику»</text:p><text:p text:style-name="P32">П.и «Лохматый пес», «Догони мяч»</text:p></table:table-cell><table:table-cell table:style-name="Таблица2.D2" office:value-type="string"><text:p text:style-name="P32">Мячи, маска пса,</text:p></table:table-cell></table:table-row><table:table-row table:style-name="Таблица2.2"><table:table-cell table:style-name="Таблица2.A1" office:value-type="string"><text:p text:style-name="P64">Ноябрь</text:p></table:table-cell><table:table-cell table:style-name="Таблица2.A1" office:value-type="string"><text:p text:style-name="P28">1</text:p></table:table-cell><table:table-cell table:style-name="Таблица2.B2" office:value-type="string"><text:p text:style-name="P31">Упражнять детей в прокатывание мячей друг другу. П.и « Пузырь»,</text:p><text:p text:style-name="P32">« Найди свой домик»</text:p></table:table-cell><table:table-cell table:style-name="Таблица2.D2" office:value-type="string"><text:p text:style-name="P32">Мячи по количеству детей в подгруппе, дуга.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B2" office:value-type="string"><text:p text:style-name="P28">2</text:p></table:table-cell><table:table-cell table:style-name="Таблица2.B2" office:value-type="string"><text:p text:style-name="P32">Учить бросать мяч вперёд в направлении друг к другу. П.и « Мой веселый звонкий мяч»</text:p></table:table-cell><table:table-cell table:style-name="Таблица2.D2" office:value-type="string"><text:p text:style-name="P32">Мячи по количеству детей в подгруппе, дуга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8">3-4</text:p></table:table-cell><table:table-cell table:style-name="Таблица2.B2" office:value-type="string"><text:p text:style-name="P32">Учить детей ходить и бегать по кругу сохранять устойчивое равновесие в ходьбе и беге по ограниченной площади упражнять в подпрыгивание на двух ногах на месте</text:p></table:table-cell><table:table-cell table:style-name="Таблица2.D2" office:value-type="string"><text:p text:style-name="P32">По два кубика на каждого ребенка, два шнура две стойки</text:p></table:table-cell></table:table-row><table:table-row table:style-name="Таблица2.2"><table:table-cell table:style-name="Таблица2.A1" office:value-type="string"><text:p text:style-name="P63">Декабрь</text:p></table:table-cell><table:table-cell table:style-name="Таблица2.A1" office:value-type="string"><text:p text:style-name="P27">1</text:p></table:table-cell><table:table-cell table:style-name="Таблица2.B2" office:value-type="string"><text:p text:style-name="P31">Ходьба и бег между двумя линиями.</text:p><text:p text:style-name="P31">Прыжки на месте.</text:p><text:p text:style-name="P32">П.и «Наседка и цыплята»</text:p></table:table-cell><table:table-cell table:style-name="Таблица2.D2" office:value-type="string"><text:p text:style-name="P32">Два шнура, курица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7">2</text:p></table:table-cell><table:table-cell table:style-name="Таблица2.B2" office:value-type="string"><text:p text:style-name="P31">Бросание мяча в обруч.</text:p><text:p text:style-name="P31">Ходьба между предметами. (Равновесие)</text:p><text:p text:style-name="P32">П.и «У медведя во бору»</text:p></table:table-cell><table:table-cell table:style-name="Таблица2.D2" office:value-type="string"><text:p text:style-name="P32">Обруч, кегли, маска медведя.</text:p></table:table-cell></table:table-row><table:table-row table:style-name="Таблица2.2"><table:table-cell table:style-name="Таблица2.A1" office:value-type="string"><text:p text:style-name="P30"/></table:table-cell><table:table-cell table:style-name="Таблица2.A1" office:value-type="string"><text:p text:style-name="P27">3</text:p></table:table-cell><table:table-cell table:style-name="Таблица2.B2" office:value-type="string"><text:p text:style-name="P31">Учить детей вовремя ходьбы и бега останавливаться на сигнал воспитателя при перепрыгивании приземляться на полусогнутые ноги упражнять в прокатывании мячей, перепрыгивание через шнур, положенный на пол, катание мячей в прямом направление.  </text:p><text:p text:style-name="P32">П.и «Поезд».</text:p></table:table-cell><table:table-cell table:style-name="Таблица2.D2" office:value-type="string"><text:p text:style-name="P32">Мячи по количеству детей, шнур, две рейки</text:p></table:table-cell></table:table-row><table:table-row table:style-name="Таблица2.2"><table:table-cell table:style-name="Таблица2.A1" office:value-type="string"><text:p text:style-name="P61">Январь</text:p><text:p text:style-name="P27"/></table:table-cell><table:table-cell table:style-name="Таблица2.A1" office:value-type="string"><text:p text:style-name="P27">1</text:p></table:table-cell><table:table-cell table:style-name="Таблица2.B2" office:value-type="string"><text:p text:style-name="P31">Катание обручей</text:p><text:p text:style-name="P31">Спрыгивание в обруч.</text:p><text:p text:style-name="P32">П.И « Карусель»</text:p></table:table-cell><table:table-cell table:style-name="Таблица2.D2" office:value-type="string"><text:p text:style-name="P32">Обручи по количеству детей, шнур.</text:p></table:table-cell></table:table-row><table:table-row table:style-name="Таблица2.16"><table:table-cell table:style-name="Таблица2.A1" office:value-type="string"><text:p text:style-name="P30"/></table:table-cell><table:table-cell table:style-name="Таблица2.A1" office:value-type="string"><text:p text:style-name="P27">2</text:p></table:table-cell><table:table-cell table:style-name="Таблица2.B2" office:value-type="string"><text:p text:style-name="P32">Закрепить умение ходить и бегать по кругу учить энергично отталкиванию мяча при прокатывании друг другу упражнять в ползании на четвереньках</text:p></table:table-cell><table:table-cell table:style-name="Таблица2.D2" office:value-type="string"><text:p text:style-name="P32">Мячи, плоские обручи по количеству детей</text:p></table:table-cell></table:table-row></table:table><text:p text:style-name="Standard"><text:s/></text:p></draw:text-box></draw:frame><text:soft-page-break/></text:p>
      <text:p text:style-name="P84"/>
      <text:p text:style-name="P34"><draw:frame draw:style-name="fr2" draw:name="Врезка2" text:anchor-type="char" svg:x="-1.162cm" svg:y="2.281cm" svg:width="18.459cm" svg:height="0.056cm" draw:z-index="1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row table:style-name="Таблица3.1"><table:table-cell table:style-name="Таблица3.A1" office:value-type="string"><text:p text:style-name="P62">Месяц</text:p></table:table-cell><table:table-cell table:style-name="Таблица3.A1" office:value-type="string"><text:p text:style-name="P62">Неделя</text:p></table:table-cell><table:table-cell table:style-name="Таблица3.A1" office:value-type="string"><text:p text:style-name="P13">Программное содержание</text:p></table:table-cell><table:table-cell table:style-name="Таблица3.D1" office:value-type="string"><text:p text:style-name="P13">Оборудование</text:p></table:table-cell></table:table-row><table:table-row table:style-name="Таблица3.2"><table:table-cell table:style-name="Таблица3.A1" office:value-type="string"><text:p text:style-name="P30"/></table:table-cell><table:table-cell table:style-name="Таблица3.A1" office:value-type="string"><text:p text:style-name="P27">3</text:p></table:table-cell><table:table-cell table:style-name="Таблица3.C2" office:value-type="string"><text:p text:style-name="P24">Ходьба между пенечками.</text:p><text:p text:style-name="P24">Достань до погремушки.</text:p><text:p text:style-name="P27">П.и. «Мыши и кот»</text:p></table:table-cell><table:table-cell table:style-name="Таблица3.D2" office:value-type="string"><text:p text:style-name="P27">Пенечки, погремушки, маски кошки и собачки.</text:p></table:table-cell></table:table-row><table:table-row table:style-name="Таблица3.2"><table:table-cell table:style-name="Таблица3.A1" office:value-type="string"><text:p text:style-name="P30"/></table:table-cell><table:table-cell table:style-name="Таблица3.C2" office:value-type="string"><text:p text:style-name="P29"/></table:table-cell><table:table-cell table:style-name="Таблица3.C2" office:value-type="string"><text:p text:style-name="P24">Учить детей останавливаться во время бега и ходьбы по сигналу воспитателя подлезать под шнур упражнять в равновесии при ходьбе по уменьшенной площади</text:p><text:p text:style-name="P27">Подрезание под шнур (50-40 см) на четвереньках, ходьба между линиями.(25 см). П.и « Бегите к флажку»</text:p></table:table-cell><table:table-cell table:style-name="Таблица3.D2" office:value-type="string"><text:p text:style-name="P27">Стулья по количеству детей два шнура две стойки.</text:p></table:table-cell></table:table-row><table:table-row table:style-name="Таблица3.2"><table:table-cell table:style-name="Таблица3.A1" office:value-type="string"><text:p text:style-name="P65">Февраль</text:p></table:table-cell><table:table-cell table:style-name="Таблица3.A1" office:value-type="string"><text:p text:style-name="P27">1</text:p></table:table-cell><table:table-cell table:style-name="Таблица3.C2" office:value-type="string"><text:p text:style-name="P24">Перепрыгивание через канавку,</text:p><text:p text:style-name="P24">чей мяч дальше.</text:p><text:p text:style-name="P24">П.и. Поймай комара», упражнять детей в ходьбе и беге учить сохранять устойчивое равновесие в ходьбе по уменьшенной площади мягко приземляться в прыжках, ходьба и бег между двумя линиями.</text:p><text:p text:style-name="P24">Прыжки на двух ногах, продвигаясь вперед.</text:p><text:p text:style-name="P27">П.и «Мыши в кладовой»</text:p></table:table-cell><table:table-cell table:style-name="Таблица3.D2" office:value-type="string"><text:p text:style-name="P24">Мячи по количеству детей, шнур.</text:p><text:p text:style-name="P27">По две ленточки на каждого ребенка, два шнура, две стойки.</text:p></table:table-cell></table:table-row><table:table-row table:style-name="Таблица3.2"><table:table-cell table:style-name="Таблица3.A1" office:value-type="string"><text:p text:style-name="P30"/></table:table-cell><table:table-cell table:style-name="Таблица3.A1" office:value-type="string"><text:p text:style-name="P27">2</text:p></table:table-cell><table:table-cell table:style-name="Таблица3.C2" office:value-type="string"><text:p text:style-name="P24">Познакомить детей с формой, объемом, свойствами резинового мяча.</text:p><text:p text:style-name="P27">Спокойно и четко выполнять упражнения с мячом, учить играть с мячом.</text:p></table:table-cell><table:table-cell table:style-name="Таблица3.D2" office:value-type="string"><text:p text:style-name="P27">Резиновые мячи средних размеров по количеству детей в группе.</text:p></table:table-cell></table:table-row><table:table-row table:style-name="Таблица3.2"><table:table-cell table:style-name="Таблица3.A1" office:value-type="string"><text:p text:style-name="P30"/></table:table-cell><table:table-cell table:style-name="Таблица3.A1" office:value-type="string"><text:p text:style-name="P27">3</text:p></table:table-cell><table:table-cell table:style-name="Таблица3.C2" office:value-type="string"><text:p text:style-name="P24">Совершенствовать ходьбу и бег с остановкой на сигнал, учить соразмерять шаг с высотой препятствия. О. д. с флажками.</text:p><text:p text:style-name="P27">П.и «Лиса и цыплята» «Кроха»</text:p></table:table-cell><table:table-cell table:style-name="Таблица3.D2" office:value-type="string"><text:p text:style-name="P27">Флажки по количеству детей.</text:p></table:table-cell></table:table-row><table:table-row table:style-name="Таблица3.2"><table:table-cell table:style-name="Таблица3.A1" office:value-type="string"><text:p text:style-name="P30"/></table:table-cell><table:table-cell table:style-name="Таблица3.A1" office:value-type="string"><text:p text:style-name="P27">4</text:p></table:table-cell><table:table-cell table:style-name="Таблица3.C2" office:value-type="string"><text:p text:style-name="P24">Прыжки в обруч и из обруча.</text:p><text:p text:style-name="P24">Прокатывание мячей в прямом направлении.</text:p><text:p text:style-name="P27">П.и «Трамвай»</text:p></table:table-cell><table:table-cell table:style-name="Таблица3.D2" office:value-type="string"><text:p text:style-name="P27">Обруч, мячи по количеству детей, два шнура.</text:p></table:table-cell></table:table-row><table:table-row table:style-name="Таблица3.2"><table:table-cell table:style-name="Таблица3.A1" office:value-type="string"><text:p text:style-name="P65">Март</text:p></table:table-cell><table:table-cell table:style-name="Таблица3.A1" office:value-type="string"><text:p text:style-name="P27">1-2</text:p></table:table-cell><table:table-cell table:style-name="Таблица3.C2" office:value-type="string"><text:p text:style-name="P27">Упражнять в ходьбе колонной по одному выполняя задание по указанию воспитателя в прыжках из обруча в обруч учить приземляться на полусогнутые ноги упражнять в прокатывании мяча друг другу.</text:p></table:table-cell><table:table-cell table:style-name="Таблица3.D2" office:value-type="string"><text:p text:style-name="P27">Мячи и плоские обручи по количеству детей.</text:p></table:table-cell></table:table-row><table:table-row table:style-name="Таблица3.2"><table:table-cell table:style-name="Таблица3.A1" office:value-type="string"><text:p text:style-name="P16"/></table:table-cell><table:table-cell table:style-name="Таблица3.C2" office:value-type="string"><text:p text:style-name="P27">3</text:p></table:table-cell><table:table-cell table:style-name="Таблица3.C2" office:value-type="string"><text:p text:style-name="P27">Упражнять детей в ходьбе и беге колонной по одному ловить мяч, брошенный воспитателем и бросать его обратно, ползать на четвереньках в прямом направлении.  О.д. ловить мяч от воспитателя и бросать обратно. П.и «По ровненькой дорожке».</text:p></table:table-cell><table:table-cell table:style-name="Таблица3.D2" office:value-type="string"><text:p text:style-name="P27">Две погремушки на каждого ребенка, большой мяч.</text:p></table:table-cell></table:table-row><table:table-row table:style-name="Таблица3.2"><table:table-cell table:style-name="Таблица3.A1" office:value-type="string"><text:p text:style-name="P16"/></table:table-cell><table:table-cell table:style-name="Таблица3.A1" office:value-type="string"><text:p text:style-name="P27">4</text:p></table:table-cell><table:table-cell table:style-name="Таблица3.C2" office:value-type="string"><text:p text:style-name="P27">Упражнять в ходьбе по одному выполняя задания воспитателя, закреплять умение подлезать под дугу на четвереньках, сохранять равновесие при ходьбе по уменьшенной площади опоры</text:p></table:table-cell><table:table-cell table:style-name="Таблица3.D2" office:value-type="string"><text:p text:style-name="P27">По два кубика на каждого 4-5 дуг два шнура и рейка</text:p></table:table-cell></table:table-row><table:table-row table:style-name="Таблица3.2"><table:table-cell table:style-name="Таблица3.A1" office:value-type="string"><text:p text:style-name="P65">Апрель</text:p></table:table-cell><table:table-cell table:style-name="Таблица3.A1" office:value-type="string"><text:p text:style-name="P27">1</text:p></table:table-cell><table:table-cell table:style-name="Таблица3.C2" office:value-type="string"><text:p text:style-name="P24">Ходьбе по глубокому снегу.</text:p><text:p text:style-name="P27">Метание шишек в горизонтальную цель. П.и «Раз, два, три-беги»</text:p></table:table-cell><table:table-cell table:style-name="Таблица3.D2" office:value-type="string"><text:p text:style-name="P27">Шишки по количеству детей.</text:p></table:table-cell></table:table-row><table:table-row table:style-name="Таблица3.2"><table:table-cell table:style-name="Таблица3.A1" office:value-type="string"><text:p text:style-name="P16"/></table:table-cell><table:table-cell table:style-name="Таблица3.A1" office:value-type="string"><text:p text:style-name="P27">2-3</text:p></table:table-cell><table:table-cell table:style-name="Таблица3.C2" office:value-type="string"><text:p text:style-name="P27">Ходить и бегать в рассыпную. используя всю площадь зала, сохранять устойчивое равновесие при ходьбе по доске, в прыжках, упражнять в приземлении на полусогнутых ногах.</text:p></table:table-cell><table:table-cell table:style-name="Таблица3.D2" office:value-type="string"><text:p text:style-name="P27">Доска (ширина 15 см).6 плоских обручей (диаметр 30 см). 2 стойки и шнур</text:p></table:table-cell></table:table-row><table:table-row table:style-name="Таблица3.2"><table:table-cell table:style-name="Таблица3.A1" office:value-type="string"><text:p text:style-name="P16"/></table:table-cell><table:table-cell table:style-name="Таблица3.A1" office:value-type="string"><text:p text:style-name="P27">4</text:p></table:table-cell><table:table-cell table:style-name="Таблица3.C2" office:value-type="string"><text:p text:style-name="P24">Ходьба из обруча в обруч. Перешагнем через ручеек.</text:p><text:p text:style-name="P27">П.и «Поезд». «Поймай погремушку».</text:p></table:table-cell><table:table-cell table:style-name="Таблица3.D2" office:value-type="string"><text:p text:style-name="P27">Обруч, рейки.</text:p></table:table-cell></table:table-row></table:table><text:p text:style-name="Standard"><text:s/></text:p></draw:text-box></draw:fram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2"/>
            <text:p text:style-name="P51">Май </text:p>
          </table:table-cell>
          <table:table-cell table:style-name="Таблица4.A1" office:value-type="string">
            <text:p text:style-name="P57"/>
            <text:p text:style-name="P56">1</text:p>
          </table:table-cell>
          <table:table-cell table:style-name="Таблица4.A1" office:value-type="string">
            <text:p text:style-name="P27">Ходить и бегать по кругу, учить мягкому спрыгиванию на полусогнутые ноги, упражнять в прокатывании мяча</text:p>
          </table:table-cell>
          <table:table-cell table:style-name="Таблица4.D1" office:value-type="string">
            <text:p text:style-name="P27">Кольца по количеству детей,2-3 скамейки, мячи по числу детей в подгруппе, резиновые дорожки</text:p>
          </table:table-cell>
        </table:table-row>
        <table:table-row table:style-name="Таблица4.2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6">2</text:p>
          </table:table-cell>
          <table:table-cell table:style-name="Таблица4.A1" office:value-type="string">
            <text:p text:style-name="P24">Ходить и бегать врассыпную.</text:p>
            <text:p text:style-name="P27">подлезать под дугу. П.и «С кочки на кочку»</text:p>
          </table:table-cell>
          <table:table-cell table:style-name="Таблица4.D1" office:value-type="string">
            <text:p text:style-name="P27">Кошечка – дуга, бубен.</text:p>
          </table:table-cell>
        </table:table-row>
        <table:table-row table:style-name="Таблица4.3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6">3</text:p>
          </table:table-cell>
          <table:table-cell table:style-name="Таблица4.A1" office:value-type="string">
            <text:p text:style-name="P27">Ходить и бегать врассыпную, катать мячи друг другу, выдерживая направление, подлезать под дугу.</text:p>
          </table:table-cell>
          <table:table-cell table:style-name="Таблица4.D1" office:value-type="string">
            <text:p text:style-name="P27">Мячи по количеству детей, рейки или шнуры для ориентира</text:p>
          </table:table-cell>
        </table:table-row>
        <table:table-row table:style-name="Таблица4.4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6">4</text:p>
          </table:table-cell>
          <table:table-cell table:style-name="Таблица4.A1" office:value-type="string">
            <text:p text:style-name="P27">Познакомить детей с упражнениями, способствующими развитию силы мышц рук. Упражнять развитие силы мышц ног. Вырабатывать у детей умение сохранять равновесие после вращения.</text:p>
          </table:table-cell>
          <table:table-cell table:style-name="Таблица4.D1" office:value-type="string">
            <text:p text:style-name="P27">Круглые вертикальные опоры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<text:soft-page-break/>Средний дошкольный возраст.</text:p>
      <text:p text:style-name="P49">Характеристика возрастных возможностей детей 4 -5 лет.</text:p>
      <text:p text:style-name="P46">К 4- 5 годам базисные характеристики личности ребенка - дошкольника становятся более содержательными. Четко проявляются различные компетентности: на уровне <text:span text:style-name="T13">интеллектуальной компетентности</text:span> ребенок обладает «драгоценной тягой» к познанию окружающего мира. Попытки «научных» объяснений ребенка распространяются буквально на всё.</text:p>
      <text:p text:style-name="P46"><text:span text:style-name="T13">Социальная компетентность </text:span>дает возможность ориентироваться ребенку в человеческих отношениях: он способен заметить эмоциональное состояние близкого взрослого, сверстника, проявить внимание, сочувствие.</text:p>
      <text:p text:style-name="P46"><text:span text:style-name="T14">Языковая <text:s/>компетентность</text:span> выражается в элементарном осознании языковой действительности, многообразных играх со звуками рифмами, смыслами.</text:p>
      <text:p text:style-name="P46">В плане <text:span text:style-name="T14">физического развития компетентность</text:span> ребенка обусловлена <text:s/>сформированностью навыков, составляющих основу здорового образа жизни (осознанное выполнение важнейших режимных процессов, гигиенических процедур, действий, связанных с самообслуживанием, умением регулировать свою двигательную активность, овладением ведущими элементами «азбуки» движений.)</text:p>
      <text:p text:style-name="P46"><text:span text:style-name="T14">Креативность </text:span>наиболее ярко проявляется в языковом творчестве и специфически детских деятельностях. Ребенок может увидеть в одном и том же материале, формах, линиях различные образы и назвать их, отразить свое видение в рисунках, поделках и т.д., использовать придуманные образы в игре, выразительном движении.</text:p>
      <text:p text:style-name="P46"><text:span text:style-name="T14">Инициативность и самостоятельность </text:span>младшего дошкольника выражается в том, что он может самостоятельно решать задачи, возникающие в процессе игр и связанной с ними деятельности (конструирование, изодеятельности и т.д.). инициативность младшего дошкольника проявляется в <text:s/>выборе тематики игр, в вопросах и рассуждениях, с которыми он обращается к взрослому.</text:p>
      <text:p text:style-name="P46"><text:span text:style-name="T14">Самостоятельность и свобода поведения тесно связаны с безопасностью.</text:span> Младший дошкольник по-прежнему нуждается в контроле и опеке взрослого, который заранее предвидит опасные ситуации и старается их избежать. Воспитатель объясняет ребенку необходимость соблюдения правил безопасности, но эти знания пока не оказывают большого влияния на поведение ребенка.</text:p>
      <text:p text:style-name="P46"><text:span text:style-name="T9">Характеристика физического развития детей 4 - 5 лет: </text:span>происходит дальнейший рост и развитие детского организма, совершенствуются физиологические функции. Происходит структурные изменения мышечной ткани, суставно-связочного аппарата. В этом возрасте интенсивно развиваются моторные функции. Двигательная активность детей <text:s/>характеризуется достаточно высоким уровнем самостоятельности действий. Движение детей имеют вполне <text:s/>преднамеренный и целеустремленный характер: дети хорошо различают виды движений, представляют себе их смысл, назначение, частично овладевают умением выделять наиболее существенные их элементы.</text:p>
      <text:p text:style-name="P46"><text:s/>Дети стремятся к новым сочетаниям движений, испытывают желание попробовать свои силы в более сложных видах упражнений. <text:s/>Вместе с тем им свойственно неумение соразмерять свои силы со своими возможностями. Для них характерно недостаточно четкое и правильное выполнение двигательных заданий, что обусловлено неустойчивостью волевых усилий по преодолению трудностей. К этому возрастному периоду дети достаточно хорошо овладевают навыками ходьбы. Однако у многих детей еще отсутствуют непринужденное положение корпуса и головы, согласованные движения головы и ног. </text:p>
      <text:p text:style-name="P56"><text:tab/>Структура бега оформляется к четырем годам. Устойчивая фаза полета наблюдается у всех детей, но беговой шаг остается недостаточно равномерным, скорость невысока, отталкивание не сильное, полет короткий, движение рук малоактивны. </text:p>
      <text:p text:style-name="P56"><text:soft-page-break/><text:tab/>Дети уже владеют прыжками разных видов, они умеют отталкиваться от опоры, помогая себе взмахами рук, а также мягко приземлятся, сохраняя равновесие. При метании предметов еще недостаточно проявляется слитность <text:s/>замаха и броска. В результате укрепления кисти и пальцев рук, развития координации движений, глазомера и под влиянием многократных упражнений дети приобретают способность регулировать направление полета и силу броска.</text:p>
      <text:p text:style-name="P21"><text:tab/>Дети постепенно осваивают: езду на 3- и 2-колесных велосипедах, подготовительные к плаванию движения в водной среде и само плавание, ходьба и спуск с небольших горок на лыжах и т.д. Возникает потребность действовать совместно, быстро, ловко, в общем, для всех детей темпе; соблюдать определенные интервалы во время передвижения в разных построениях, быть ведущим. </text:p>
      <text:p text:style-name="P56"><text:tab/>Уровень функциональных возможностей <text:s/>организма повышается, увеличивается их работоспособность.</text:p>
      <text:p text:style-name="P66"><text:tab/>Задачи развития:</text:p>
      <text:list xml:id="list207522214" text:style-name="WW8Num2">
        <text:list-item>
          <text:p text:style-name="P78">Содействовать охране и укреплению здоровья детей, формировать правильную осанку, гармоничное телосложение; развивать мелкую моторику; совершенствовать функциональные возможности детского организма.</text:p>
        </text:list-item>
        <text:list-item>
          <text:p text:style-name="P78">Обогащать двигательный опыт детей за счет усвоения основных видов движений, упражнений общеразвивающего воздействия, спортивных упражнений и игр.</text:p>
        </text:list-item>
        <text:list-item>
          <text:p text:style-name="P78">Способствовать развитию произвольности выполнения двигательных действий: умению выделять цель действия (двигательную задачу), выбирать способы действия, сочетать их, доводить до определенных результатов.</text:p>
        </text:list-item>
        <text:list-item>
          <text:p text:style-name="P78">Постепенно и осторожно стимулировать естественный процесс развития двигательных способностей и качеств — ловкости, быстроты, силы, гибкости, выносливости; совершенствовать ориентацию в пространстве и времени, чувство равновесия, ритмичность, глазомер.</text:p>
        </text:list-item>
      </text:list>
      <text:p text:style-name="P51"/>
      <text:p text:style-name="P51"/>
      <text:p text:style-name="P53">Календарно – тематическое планирование физкультурных занятий.</text:p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>Месяц</text:p>
          </table:table-cell>
          <table:table-cell table:style-name="Таблица5.A1" office:value-type="string">
            <text:p text:style-name="P52">№ Занятия.</text:p>
            <text:p text:style-name="P51">Цель</text:p>
          </table:table-cell>
          <table:table-cell table:style-name="Таблица5.A1" office:value-type="string">
            <text:p text:style-name="P52">Содержание</text:p>
            <text:p text:style-name="P51">(физ. упражнения,</text:p>
            <text:p text:style-name="P51">подвижные игры)</text:p>
          </table:table-cell>
          <table:table-cell table:style-name="Таблица5.E1" office:value-type="string">
            <text:p text:style-name="P67">Задачи</text:p>
          </table:table-cell>
        </table:table-row>
        <table:table-row table:style-name="Таблица5.2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Сентябрь </text:p>
            <text:p text:style-name="P57">4 недели</text:p>
          </table:table-cell>
          <table:table-cell table:style-name="Таблица5.A1" office:value-type="string">
            <text:p text:style-name="P57">1 – 2 занятие.</text:p>
            <text:p text:style-name="P56">Обучение ориентировке в пространстве</text:p>
          </table:table-cell>
          <table:table-cell table:style-name="Таблица5.A1" office:value-type="string">
            <text:p text:style-name="P57">Ходьба по ребристой доске.</text:p>
            <text:p text:style-name="P56"/>
            <text:p text:style-name="P56">Ползание между предметами<text:line-break/>ходьба и бег в колонне по одному с изменением темпа.</text:p>
            <text:p text:style-name="P56"/>
            <text:p text:style-name="P56">Подвижная игра</text:p>
            <text:p text:style-name="P56">«Мы листочки»</text:p>
            <text:p text:style-name="P56"/>
          </table:table-cell>
          <table:table-cell table:style-name="Таблица5.E1" office:value-type="string">
            <text:p text:style-name="P57"><text:span text:style-name="T10">Формировать</text:span> правильную осанку. <text:span text:style-name="T10">Осуществлять</text:span> профилактику плоскостопия.</text:p>
            <text:p text:style-name="P56"><text:span text:style-name="T10">Развивать:</text:span> ловкость, учить ориентировке в пространстве, учить быстро, реагировать на сигнал и двигаться в заданном направлении и темпе, соблюдать дистанцию.</text:p>
            <text:p text:style-name="P56"><text:span text:style-name="T10">Учить</text:span> ориентировке в пространстве, развивать чувство ритма, содействовать развитию речи.</text:p>
          </table:table-cell>
        </table:table-row>
        <table:table-row table:style-name="Таблица5.1">
          <table:table-cell table:style-name="Таблица5.A1" office:value-type="string">
            <text:p text:style-name="P57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21"/>
          </table:table-cell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3 – 4 занятие.</text:p>
            <text:p text:style-name="P56">Развитие ловкости, координации движений.</text:p>
          </table:table-cell>
          <table:table-cell table:style-name="Таблица5.A1" office:value-type="string">
            <text:p text:style-name="P57">Ходьба – имитация ходьбы животных, <text:s text:c="8"/>бег змейкой.</text:p>
            <text:p text:style-name="P56"/>
            <text:p text:style-name="P56"><text:soft-page-break/>ОРУ с листочками. </text:p>
            <text:p text:style-name="P56"/>
            <text:p text:style-name="P56">Прыжок в длину с места.</text:p>
            <text:p text:style-name="P56"/>
            <text:p text:style-name="P56">Подвижная игра</text:p>
            <text:p text:style-name="P56">«Зайцы и волк» .</text:p>
          </table:table-cell>
          <table:table-cell table:style-name="Таблица5.E1" office:value-type="string">
            <text:p text:style-name="P57"><text:span text:style-name="T10">Развивать</text:span> воображение, координацию, ловкость, быстроту, скоростно – силовые качества</text:p>
            <text:p text:style-name="P56"><text:soft-page-break/><text:span text:style-name="T10">Формировать</text:span> мышечный корсет.</text:p>
            <text:p text:style-name="P56"/>
            <text:p text:style-name="P56"/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57"><text:s text:c="11"/></text:p>
          </table:table-cell>
          <table:table-cell table:style-name="Таблица5.A1" office:value-type="string">
            <text:p text:style-name="P57">Октябрь</text:p>
            <text:p text:style-name="P57">4 недели</text:p>
          </table:table-cell>
          <table:table-cell table:style-name="Таблица5.A1" office:value-type="string">
            <text:p text:style-name="P57">1 – 2 занятие.</text:p>
            <text:p text:style-name="P56">Развитие общей выносливости</text:p>
          </table:table-cell>
          <table:table-cell table:style-name="Таблица5.A1" office:value-type="string">
            <text:p text:style-name="P57">Ходьба <text:s/>с заданием для ног, с остановкой на сигнал.</text:p>
            <text:p text:style-name="P56"/>
            <text:p text:style-name="P56">Бег в среднем темпе. </text:p>
            <text:p text:style-name="P56"/>
            <text:p text:style-name="P56">ОРУ с кольцом.</text:p>
            <text:p text:style-name="P56"><text:s/></text:p>
            <text:p text:style-name="P56">Прокатывание кольца.</text:p>
            <text:p text:style-name="P56"/>
            <text:p text:style-name="P56">Подвижная игра</text:p>
            <text:p text:style-name="P56">«Найди свой цвет».</text:p>
          </table:table-cell>
          <table:table-cell table:style-name="Таблица5.E1" office:value-type="string">
            <text:p text:style-name="P57"><text:span text:style-name="T10">Формировать </text:span>свод стопы, развивать быстроту реакции, мышечный корсет, </text:p>
            <text:p text:style-name="P57">координацию.</text:p>
            <text:p text:style-name="P56"><text:span text:style-name="T10">Обучать </text:span>навыку метания</text:p>
            <text:p text:style-name="P56"><text:span text:style-name="T10">Развивать</text:span> ловкость, <text:s/>выносливость. З<text:span text:style-name="T10">акрепить</text:span> знание цвета.</text:p>
            <text:p text:style-name="P56"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Развитие умения действовать в парах.</text:p>
          </table:table-cell>
          <table:table-cell table:style-name="Таблица5.A1" office:value-type="string">
            <text:p text:style-name="P57">Построение парами.</text:p>
            <text:p text:style-name="P56"/>
            <text:p text:style-name="P56">Ходьба парами с заданием для рук и ног.</text:p>
            <text:p text:style-name="P56">Бег парами.</text:p>
            <text:p text:style-name="P56">ОРУ парами.</text:p>
            <text:p text:style-name="P56"/>
            <text:p text:style-name="P56"/>
            <text:p text:style-name="P56"/>
            <text:p text:style-name="P56"/>
            <text:p text:style-name="P56">Прокатывание мяча в парах.</text:p>
            <text:p text:style-name="P56">Ловля мяча у стены.</text:p>
            <text:p text:style-name="P56"/>
            <text:p text:style-name="P56">Прыжки в длину с места.</text:p>
            <text:p text:style-name="P56">Подвижная игра</text:p>
            <text:p text:style-name="P56">малой подвижности «Угадай, кто и где кричит».</text:p>
          </table:table-cell>
          <table:table-cell table:style-name="Таблица5.E1" office:value-type="string">
            <text:p text:style-name="P57"><text:span text:style-name="T10">Учить</text:span> взаимодействовать с другими детьми, <text:s/>быстро реагировать на сигнал, следить за положением тела в упражнениях, <text:s/>ловить кистями <text:s/>рук.</text:p>
            <text:p text:style-name="P56"><text:span text:style-name="T10">Формировать</text:span> мышечный корсет, свод стопы. </text:p>
            <text:p text:style-name="P56"><text:span text:style-name="T10">Развивать </text:span>навык метания. скоростно – силовые качества, <text:s/>внимание</text:p>
            <text:p text:style-name="P56"/>
            <text:p text:style-name="P56"/>
            <text:p text:style-name="P56"><text:span text:style-name="T10">Совершенствовать</text:span> технику прыжка.</text:p>
            <text:p text:style-name="P56"/>
            <text:p text:style-name="P56"/>
            <text:p text:style-name="P56"><text:span text:style-name="T10">Воспитывать</text:span> чувство 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5 – 6 занятие.</text:p>
            <text:p text:style-name="P56">Обучение лазанью.</text:p>
          </table:table-cell>
          <table:table-cell table:style-name="Таблица5.A1" office:value-type="string">
            <text:p text:style-name="P57">Ходьба с заданием для ног и рук, со сменой направления.</text:p>
            <text:p text:style-name="P56">ОРУ с гирьками.</text:p>
            <text:p text:style-name="P56"/>
            <text:p text:style-name="P56">Лазанье по гимнастической стенке.</text:p>
            <text:p text:style-name="P56">Подвижная игра</text:p>
            <text:p text:style-name="P56">«Зайцы и волк».</text:p>
          </table:table-cell>
          <table:table-cell table:style-name="Таблица5.E1" office:value-type="string">
            <text:p text:style-name="P57"><text:span text:style-name="T10">Укреплять</text:span> свод стопы, мышцы ног. <text:span text:style-name="T10">Развивать </text:span>внимание.</text:p>
            <text:p text:style-name="P56"><text:span text:style-name="T10">Формировать </text:span>мышечный корсет </text:p>
            <text:p text:style-name="P56"><text:span text:style-name="T10">Учить</text:span> лазать произвольно, ловкости. </text:p>
            <text:p text:style-name="P56"><text:span text:style-name="T10">Воспитывать </text:span>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7 -8 занятие.</text:p>
            <text:p text:style-name="P56">Приобщение детей к народным играм.</text:p>
          </table:table-cell>
          <table:table-cell table:style-name="Таблица5.A1" office:value-type="string">
            <text:p text:style-name="P57">Подвижные игры:</text:p>
            <text:p text:style-name="P56">Попади в цель.</text:p>
            <text:p text:style-name="P56">Школа мяча.</text:p>
            <text:p text:style-name="P56">Карусель.</text:p>
            <text:p text:style-name="P56">У медведя во бору.</text:p>
            <text:p text:style-name="P56"><text:soft-page-break/>Зайцы и волк.</text:p>
            <text:p text:style-name="P56"/>
          </table:table-cell>
          <table:table-cell table:style-name="Таблица5.E1" office:value-type="string">
            <text:p text:style-name="P57"><text:span text:style-name="T10">Учить</text:span> соблюдать правила в играх.</text:p>
            <text:p text:style-name="P56"><text:span text:style-name="T10">Упражнять</text:span> в навыках метания.</text:p>
            <text:p text:style-name="P56"><text:span text:style-name="T10">Развивать </text:span>быстроту, внимание.</text:p>
            <text:p text:style-name="P56"><text:span text:style-name="T10">Воспитывать</text:span> чувство <text:soft-page-break/>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Ноябрь </text:p>
            <text:p text:style-name="P57">4 недели</text:p>
          </table:table-cell>
          <table:table-cell table:style-name="Таблица5.A1" office:value-type="string">
            <text:p text:style-name="P57">1 – 2 занятие.</text:p>
            <text:p text:style-name="P56">Развитие навыка метания.</text:p>
          </table:table-cell>
          <table:table-cell table:style-name="Таблица5.A1" office:value-type="string">
            <text:p text:style-name="P57">Построение парами.</text:p>
            <text:p text:style-name="P56"/>
            <text:p text:style-name="P56">Ловля мяча в парах.</text:p>
            <text:p text:style-name="P56"/>
            <text:p text:style-name="P56">ОРУ в парах.</text:p>
            <text:p text:style-name="P56"/>
            <text:p text:style-name="P56">Подвижная игра</text:p>
            <text:p text:style-name="P56">«Лохматый пёс»</text:p>
          </table:table-cell>
          <table:table-cell table:style-name="Таблица5.E1" office:value-type="string">
            <text:p text:style-name="P57"><text:span text:style-name="T10">Учить </text:span>взаимодействовать с другими детьми, ловле мяча кистями рук</text:p>
            <text:p text:style-name="P56"/>
            <text:p text:style-name="P56"><text:span text:style-name="T10">Формировать</text:span> мышечный корсет </text:p>
            <text:p text:style-name="P56"><text:span text:style-name="T10">Развивать</text:span> быстроту, внимание.</text:p>
            <text:p text:style-name="P56"><text:span text:style-name="T10">Воспитывать</text:span> 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Совершенствование навыка равновесия.</text:p>
          </table:table-cell>
          <table:table-cell table:style-name="Таблица5.A1" office:value-type="string">
            <text:p text:style-name="P57">Ходьба с заданием для ног и рук.</text:p>
            <text:p text:style-name="P56">Бег в среднем темпе.</text:p>
            <text:p text:style-name="P56">ОРУ с малым мячом.</text:p>
            <text:p text:style-name="P56"/>
            <text:p text:style-name="P56"/>
            <text:p text:style-name="P56">Ходьба по канату.</text:p>
            <text:p text:style-name="P56">Подлезание.</text:p>
            <text:p text:style-name="P56">Подвижная игра</text:p>
            <text:p text:style-name="P56">«Кот и мыши»</text:p>
          </table:table-cell>
          <table:table-cell table:style-name="Таблица5.E1" office:value-type="string">
            <text:p text:style-name="P57"><text:span text:style-name="T10">Укреплять </text:span>мышцы ног, рук.</text:p>
            <text:p text:style-name="P56"/>
            <text:p text:style-name="P56"><text:span text:style-name="T10">Развивать </text:span>выносливость, <text:s/>глазомер, навык равновесия, <text:s/>быстроту, внимание.</text:p>
            <text:p text:style-name="P56"><text:s/><text:span text:style-name="T10">Формировать </text:span>мышечный корсет </text:p>
            <text:p text:style-name="P56"/>
            <text:p text:style-name="P56"><text:s/><text:span text:style-name="T10">Содействовать </text:span>развитию речи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5 – 6 занятие.</text:p>
            <text:p text:style-name="P56">Формирование интереса к подвижной игре.</text:p>
          </table:table-cell>
          <table:table-cell table:style-name="Таблица5.A1" office:value-type="string">
            <text:p text:style-name="P57">Подвижные игры:</text:p>
            <text:p text:style-name="P56"><text:s/>Мы – весёлые ребята.</text:p>
            <text:p text:style-name="P56">У медведя во бору.</text:p>
            <text:p text:style-name="P56">Угадай, кто и где кричит.</text:p>
            <text:p text:style-name="P56">Школа мяча</text:p>
          </table:table-cell>
          <table:table-cell table:style-name="Таблица5.E1" office:value-type="string">
            <text:p text:style-name="P57"><text:span text:style-name="T10">Учить</text:span> соблюдать правила в играх.</text:p>
            <text:p text:style-name="P56"><text:span text:style-name="T10">Развивать</text:span> интерес к народным играм.</text:p>
            <text:p text:style-name="P56"><text:span text:style-name="T10">Содействовать </text:span>развитию речи.</text:p>
            <text:p text:style-name="P56"><text:span text:style-name="T10">Упражнять</text:span> в метании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7"><text:s/></text:p>
          </table:table-cell>
          <table:table-cell table:style-name="Таблица5.A1" office:value-type="string">
            <text:p text:style-name="P57">Декабрь</text:p>
            <text:p text:style-name="P57">3 недели</text:p>
          </table:table-cell>
          <table:table-cell table:style-name="Таблица5.A1" office:value-type="string">
            <text:p text:style-name="P57">1 – 2 занятие.</text:p>
            <text:p text:style-name="P56">Развитие общей выносливости.</text:p>
          </table:table-cell>
          <table:table-cell table:style-name="Таблица5.A1" office:value-type="string">
            <text:p text:style-name="P57">Построение в звенья.</text:p>
            <text:p text:style-name="P56"/>
            <text:p text:style-name="P56">Ходьба и бег приставным шагом, змейкой.</text:p>
            <text:p text:style-name="P56">ОРУ с большим мячом.</text:p>
            <text:p text:style-name="P56">Прыжки в длину с места.</text:p>
            <text:p text:style-name="P56">Ходьба по приподнятой опоре.</text:p>
            <text:p text:style-name="P56"><text:s/>Бросание и ловля мяча.</text:p>
            <text:p text:style-name="P56">Подвижная игра</text:p>
            <text:p text:style-name="P56">«По ровненькой дорожке».</text:p>
          </table:table-cell>
          <table:table-cell table:style-name="Таблица5.E1" office:value-type="string">
            <text:p text:style-name="P57"><text:span text:style-name="T10">Закрепить </text:span>навык построения.</text:p>
            <text:p text:style-name="P56"><text:span text:style-name="T10">Развивать </text:span>ловкость, выносливость, скоростно – силовые качества, навык равновесия, быстроту, внимание,</text:p>
            <text:p text:style-name="P56">ловкость. </text:p>
            <text:p text:style-name="P56"/>
            <text:p text:style-name="P56"><text:span text:style-name="T10">Формировать </text:span>мышечный корсет </text:p>
            <text:p text:style-name="P56"/>
            <text:p text:style-name="P56"><text:span text:style-name="T10">Учить</text:span> ловле мяча кистями рук.</text:p>
            <text:p text:style-name="P56"><text:s/>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Развитие выносливости.</text:p>
          </table:table-cell>
          <table:table-cell table:style-name="Таблица5.A1" office:value-type="string">
            <text:p text:style-name="P57">Ходьба с заданием для ног и рук.</text:p>
            <text:p text:style-name="P56"/>
            <text:p text:style-name="P56">Бег в медленном темпе.</text:p>
            <text:p text:style-name="P56">ОРУ музыкально – ритмическая гимнастика.</text:p>
            <text:p text:style-name="P56">Прыжки в высоту с разбега.</text:p>
            <text:p text:style-name="P56">Подвижная игра</text:p>
            <text:p text:style-name="P56">«Воробушки и кот».</text:p>
          </table:table-cell>
          <table:table-cell table:style-name="Таблица5.E1" office:value-type="string">
            <text:p text:style-name="P57"><text:span text:style-name="T10">Развивать </text:span>координацию движений, укреплять свод стопы, выносливость, скоростно – силовые качества,</text:p>
            <text:p text:style-name="P57">быстроту, внимание, ловкость.</text:p>
            <text:p text:style-name="P57"/>
            <text:p text:style-name="P56"><text:s/></text:p>
            <text:p text:style-name="P56"><text:span text:style-name="T10">Формировать</text:span> мышечный корсет </text:p>
            <text:p text:style-name="P56"/>
            <text:p text:style-name="P56"><text:soft-page-break/></text:p>
            <text:p text:style-name="P56"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5 – 6 занятие.</text:p>
            <text:p text:style-name="P56">Развитие ловкости.</text:p>
          </table:table-cell>
          <table:table-cell table:style-name="Таблица5.A1" office:value-type="string">
            <text:p text:style-name="P57">Ходьба парами.</text:p>
            <text:p text:style-name="P56">Бег парами с подлезанием.</text:p>
            <text:p text:style-name="P56">ОРУ парами.</text:p>
            <text:p text:style-name="P56"/>
            <text:p text:style-name="P56">Лазанье.</text:p>
            <text:p text:style-name="P56">Ходьба с перешагиванием.</text:p>
            <text:p text:style-name="P56">Прыжок в глубину.</text:p>
            <text:p text:style-name="P56">Подвижная игра</text:p>
            <text:p text:style-name="P56">«Котята и ребята»</text:p>
          </table:table-cell>
          <table:table-cell table:style-name="Таблица5.E1" office:value-type="string">
            <text:p text:style-name="P57"><text:span text:style-name="T10">Учить </text:span>взаимодействовать с другими детьми.</text:p>
            <text:p text:style-name="P56"/>
            <text:p text:style-name="P56"><text:span text:style-name="T10">Формировать </text:span>мышечный корсет </text:p>
            <text:p text:style-name="P56">Развивать ловкость, навык равновесия, быстроту, внимание.</text:p>
            <text:p text:style-name="P56"/>
            <text:p text:style-name="P56"><text:span text:style-name="T10">Содействовать</text:span> развитию речи.</text:p>
            <text:p text:style-name="P56"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7 -8 занятие.</text:p>
            <text:p text:style-name="P56">Обучение эстафетам.</text:p>
          </table:table-cell>
          <table:table-cell table:style-name="Таблица5.A1" office:value-type="string">
            <text:p text:style-name="P57">Поточные эстафеты.</text:p>
          </table:table-cell>
          <table:table-cell table:style-name="Таблица5.E1" office:value-type="string">
            <text:p text:style-name="P57"><text:span text:style-name="T10">Прививать </text:span>интерес к командным играм.</text:p>
            <text:p text:style-name="P56"><text:span text:style-name="T10">Учить </text:span>действовать в команде.</text:p>
            <text:p text:style-name="P56"><text:span text:style-name="T10">Развивать</text:span> быстроту, внимание, ловкость, выносливость.</text:p>
            <text:p text:style-name="P56"><text:span text:style-name="T10">Воспитывать</text:span> чувство коллективизма.</text:p>
          </table:table-cell>
        </table:table-row>
        <table:table-row table:style-name="Таблица5.15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Январь </text:p>
            <text:p text:style-name="P57">3 недели</text:p>
          </table:table-cell>
          <table:table-cell table:style-name="Таблица5.A1" office:value-type="string">
            <text:p text:style-name="P57">1 – 2 занятие.</text:p>
            <text:p text:style-name="P56">Развитие быстроты.</text:p>
          </table:table-cell>
          <table:table-cell table:style-name="Таблица5.A1" office:value-type="string">
            <text:p text:style-name="P57">Бег с ускорением.</text:p>
            <text:p text:style-name="P56">Эстафеты.</text:p>
          </table:table-cell>
          <table:table-cell table:style-name="Таблица5.E1" office:value-type="string">
            <text:p text:style-name="P57"><text:span text:style-name="T10">Развивать</text:span> быстроту, силу, общую выносливость.</text:p>
            <text:p text:style-name="P56"><text:span text:style-name="T10">Воспитывать </text:span>чувство 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Формирование интереса к физической культуре и спорту</text:p>
          </table:table-cell>
          <table:table-cell table:style-name="Таблица5.A1" office:value-type="string">
            <text:p text:style-name="P57">ОРУ с палками.</text:p>
            <text:p text:style-name="P56">Подвижная игра</text:p>
            <text:p text:style-name="P56">«Поймай комара».</text:p>
            <text:p text:style-name="P56">Эстафета.</text:p>
          </table:table-cell>
          <table:table-cell table:style-name="Таблица5.E1" office:value-type="string">
            <text:p text:style-name="P57"><text:span text:style-name="T10">Укреплять</text:span> мышечный корсет.</text:p>
            <text:p text:style-name="P56"><text:span text:style-name="T10">Развивать </text:span>быстроту, силу. </text:p>
            <text:p text:style-name="P56"><text:span text:style-name="T10">Воспитывать</text:span> волевые качества.</text:p>
            <text:p text:style-name="P56"/>
          </table:table-cell>
        </table:table-row>
        <table:table-row table:style-name="Таблица5.17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Февраль</text:p>
            <text:p text:style-name="P57">4 недели</text:p>
          </table:table-cell>
          <table:table-cell table:style-name="Таблица5.A1" office:value-type="string">
            <text:p text:style-name="P57">1 – 2 занятие.</text:p>
            <text:p text:style-name="P56">Формирование интереса к спортивным упражнениям.</text:p>
          </table:table-cell>
          <table:table-cell table:style-name="Таблица5.A1" office:value-type="string">
            <text:p text:style-name="P57">Ведение мяча клюшкой.</text:p>
            <text:p text:style-name="P56">Подвижная игра</text:p>
            <text:p text:style-name="P56">«Весёлый хоккей»</text:p>
          </table:table-cell>
          <table:table-cell table:style-name="Таблица5.E1" office:value-type="string">
            <text:p text:style-name="P57"><text:span text:style-name="T10">Познакомить </text:span>со спортивной игрой хоккей.</text:p>
            <text:p text:style-name="P56"><text:span text:style-name="T10">Обучить</text:span> держать клюшку и вести мяч по <text:s/>прямой. </text:p>
            <text:p text:style-name="P56"><text:span text:style-name="T10">Воспитывать </text:span>привычку к ЗОЖ.</text:p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Развитие силы.</text:p>
          </table:table-cell>
          <table:table-cell table:style-name="Таблица5.A1" office:value-type="string">
            <text:p text:style-name="P57">Ходьба, бег <text:s/>со сменой направления.</text:p>
            <text:p text:style-name="P56"/>
            <text:p text:style-name="P56"/>
            <text:p text:style-name="P56"><text:s/>ОРУ с мячом. </text:p>
            <text:p text:style-name="P56"/>
            <text:p text:style-name="P56">Бросание мяча о стену и через сетку.</text:p>
            <text:p text:style-name="P56">Перетягивание каната.</text:p>
            <text:p text:style-name="P56">Подвижная игра</text:p>
            <text:p text:style-name="P56">«Ловишка с мячом».</text:p>
          </table:table-cell>
          <table:table-cell table:style-name="Таблица5.E1" office:value-type="string">
            <text:p text:style-name="P57"><text:span text:style-name="T10">Совершенствовать</text:span> умение ориентировки <text:s/>в пространстве. <text:span text:style-name="T10">Развивать</text:span> внимание, силу, ловкость.</text:p>
            <text:p text:style-name="P56"><text:span text:style-name="T10">Укреплять </text:span>мышечный корсет.</text:p>
            <text:p text:style-name="P56"><text:span text:style-name="T10">Учить</text:span> броску из за головы, соблюдать правила в играх.</text:p>
            <text:p text:style-name="P56"><text:span text:style-name="T10">Воспитывать</text:span> волевые качества.</text:p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5 – 6 занятие.</text:p>
            <text:p text:style-name="P56">Формирование умения работать в парах.</text:p>
          </table:table-cell>
          <table:table-cell table:style-name="Таблица5.A1" office:value-type="string">
            <text:p text:style-name="P57">Ходьба, бег парами. <text:s text:c="3"/></text:p>
            <text:p text:style-name="P56"/>
            <text:p text:style-name="P56"><text:s text:c="2"/>ОРУ парами.</text:p>
            <text:p text:style-name="P56"/>
            <text:p text:style-name="P56"><text:soft-page-break/><text:s text:c="3"/>Школа мяча – парами.</text:p>
            <text:p text:style-name="P56"/>
            <text:p text:style-name="P56">Подвижная игра</text:p>
            <text:p text:style-name="P56">«Бездомный заяц». <text:s text:c="3"/></text:p>
          </table:table-cell>
          <table:table-cell table:style-name="Таблица5.E1" office:value-type="string">
            <text:p text:style-name="P57"><text:span text:style-name="T10">Учить </text:span>взаимодействовать с другими детьми</text:p>
            <text:p text:style-name="P56"><text:span text:style-name="T10">Укреплять</text:span> мышечный корсет.</text:p>
            <text:p text:style-name="P56"><text:span text:style-name="T10">Закрепить</text:span> навык ловли и <text:soft-page-break/>броска из разных положений.</text:p>
            <text:p text:style-name="P56"><text:span text:style-name="T10">Развивать </text:span>быстроту, внимание,</text:p>
            <text:p text:style-name="P56">ловкость.</text:p>
            <text:p text:style-name="P56"><text:span text:style-name="T10">Воспитывать </text:span>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7 -8 занятие.</text:p>
            <text:p text:style-name="P56">Развитие быстроты</text:p>
          </table:table-cell>
          <table:table-cell table:style-name="Таблица5.A1" office:value-type="string">
            <text:p text:style-name="P57">Соревнования – эстафеты.</text:p>
            <text:p text:style-name="P56">Кто быстрее?</text:p>
            <text:p text:style-name="P56">Чья команда быстрее?</text:p>
            <text:p text:style-name="P56">Перетягивание каната.</text:p>
          </table:table-cell>
          <table:table-cell table:style-name="Таблица5.E1" office:value-type="string">
            <text:p text:style-name="P57"><text:span text:style-name="T10">Прививать</text:span> интерес к командным играм.</text:p>
            <text:p text:style-name="P56"><text:span text:style-name="T10">Развивать </text:span>быстроту, внимание, ловкость, силу.</text:p>
            <text:p text:style-name="P56"><text:span text:style-name="T10">Воспитывать </text:span>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Март </text:p>
            <text:p text:style-name="P57">4 недели</text:p>
          </table:table-cell>
          <table:table-cell table:style-name="Таблица5.A1" office:value-type="string">
            <text:p text:style-name="P57">1 – 2 занятие.</text:p>
            <text:p text:style-name="P56">Формирование навыка метания.</text:p>
          </table:table-cell>
          <table:table-cell table:style-name="Таблица5.A1" office:value-type="string">
            <text:p text:style-name="P57">Ходьба и бег с мячом, с заданием для рук и ног, змейкой.</text:p>
            <text:p text:style-name="P56">ОРУ с мячом. </text:p>
            <text:p text:style-name="P56">Ловля мяча через сетку.</text:p>
            <text:p text:style-name="P56">Подвижная игра</text:p>
            <text:p text:style-name="P56">«Жмурки»</text:p>
          </table:table-cell>
          <table:table-cell table:style-name="Таблица5.E1" office:value-type="string">
            <text:p text:style-name="P57"><text:span text:style-name="T10">Развивать </text:span>ловкость, внимание, гибкость.</text:p>
            <text:p text:style-name="P56"><text:span text:style-name="T10">Укреплять</text:span> мышцы рук и ног.</text:p>
            <text:p text:style-name="P56"><text:s/></text:p>
            <text:p text:style-name="P56"><text:span text:style-name="T10">Совершенствовать</text:span> навык ловли мяча двумя руками.</text:p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Формирование представлений о гимнастике.</text:p>
          </table:table-cell>
          <table:table-cell table:style-name="Таблица5.A1" office:value-type="string">
            <text:p text:style-name="P57">Ходьба со сменой направления на зрительный сигнал.</text:p>
            <text:p text:style-name="P56"/>
            <text:p text:style-name="P56">Бег медленный чередуя с бегом змейкой.</text:p>
            <text:p text:style-name="P56">ОРУ с элементами акробатики.</text:p>
            <text:p text:style-name="P56">Ходьба по гимнастической скамье.</text:p>
            <text:p text:style-name="P56">Прыжки в длину с места.</text:p>
            <text:p text:style-name="P56">Лазанье по гимнастической лестнице.</text:p>
            <text:p text:style-name="P56">Подвижная игра</text:p>
            <text:p text:style-name="P56">«Мышки в норках».</text:p>
          </table:table-cell>
          <table:table-cell table:style-name="Таблица5.E1" office:value-type="string">
            <text:p text:style-name="P57"><text:span text:style-name="T10">Развивать </text:span>внимание, ловкость выносливость, гибкость, скоростно-силовые качества, силу, быстроту</text:p>
            <text:p text:style-name="P56"><text:span text:style-name="T10">Совершенствовать </text:span>умение ориентироваться в пространстве, навык равновесия.</text:p>
            <text:p text:style-name="P56"/>
            <text:p text:style-name="P56"/>
            <text:p text:style-name="P56"/>
            <text:p text:style-name="P56"><text:s/><text:span text:style-name="T10">Воспитывать </text:span>волевые качеств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5 – 6 занятие.</text:p>
            <text:p text:style-name="P56">Развитие гибкости.</text:p>
          </table:table-cell>
          <table:table-cell table:style-name="Таблица5.A1" office:value-type="string">
            <text:p text:style-name="P57">Ходьба и бег с гимнастической палкой.</text:p>
            <text:p text:style-name="P56"><text:s/>ОРУ с гимнастической палкой.</text:p>
            <text:p text:style-name="P56">Прыжок в глубину.</text:p>
            <text:p text:style-name="P56"/>
            <text:p text:style-name="P56">Лазанье произвольно</text:p>
            <text:p text:style-name="P56">Подвижная игра</text:p>
            <text:p text:style-name="P56">«Бездомный заяц».</text:p>
          </table:table-cell>
          <table:table-cell table:style-name="Таблица5.E1" office:value-type="string">
            <text:p text:style-name="P57"><text:span text:style-name="T10">Развивать</text:span> гибкость, скоростно-силовые качества, быстроту, внимание, ловкость.</text:p>
            <text:p text:style-name="P56"/>
            <text:p text:style-name="P56"><text:span text:style-name="T10">Формировать</text:span> мышечный корсет.</text:p>
            <text:p text:style-name="P56"/>
            <text:p text:style-name="P56"><text:span text:style-name="T10">Учить </text:span>лазать произвольно.</text:p>
            <text:p text:style-name="P56"/>
            <text:p text:style-name="P56"><text:span text:style-name="T10">Воспитывать</text:span> волевые качества.</text:p>
            <text:p text:style-name="P56"/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7 -8 занятие.</text:p>
            <text:p text:style-name="P56">Выполнение правил в подвижных играх.</text:p>
          </table:table-cell>
          <table:table-cell table:style-name="Таблица5.A1" office:value-type="string">
            <text:p text:style-name="P57">Подвижные игры</text:p>
            <text:p text:style-name="P56">Салют.</text:p>
            <text:p text:style-name="P56">Подбрось и поймай.</text:p>
            <text:p text:style-name="P56">Бездомный заяц.</text:p>
            <text:p text:style-name="P56">Хоккей.</text:p>
            <text:p text:style-name="P56"/>
          </table:table-cell>
          <table:table-cell table:style-name="Таблица5.E1" office:value-type="string">
            <text:p text:style-name="P57"><text:span text:style-name="T10">Учить</text:span> действовать строго по правилам.</text:p>
            <text:p text:style-name="P56"><text:span text:style-name="T10">Воспитывать</text:span> честность.</text:p>
          </table:table-cell>
        </table:table-row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Апрель </text:p>
            <text:p text:style-name="P57"><text:soft-page-break/>4 недели</text:p>
          </table:table-cell>
          <table:table-cell table:style-name="Таблица5.A1" office:value-type="string">
            <text:p text:style-name="P57">1 – 2 занятие.</text:p>
            <text:p text:style-name="P56"><text:soft-page-break/>Совершенствование навыка метания.</text:p>
            <text:p text:style-name="P56"/>
          </table:table-cell>
          <table:table-cell table:style-name="Таблица5.A1" office:value-type="string">
            <text:p text:style-name="P57">ОРУ с колечком.</text:p>
            <text:p text:style-name="P56"><text:soft-page-break/></text:p>
            <text:p text:style-name="P56">Прыжки в высоту с разбега.</text:p>
            <text:p text:style-name="P56">Подвижная игра</text:p>
            <text:p text:style-name="P56">«С кочки на кочку».</text:p>
          </table:table-cell>
          <table:table-cell table:style-name="Таблица5.E1" office:value-type="string">
            <text:p text:style-name="P57"><text:span text:style-name="T10">Совершенствовать </text:span>навык <text:soft-page-break/>метания.</text:p>
            <text:p text:style-name="P56"><text:span text:style-name="T10">Укреплять </text:span>мышечный корсет.</text:p>
            <text:p text:style-name="P56"><text:span text:style-name="T10">Развивать </text:span>скоростно – силовые качества.</text:p>
            <text:p text:style-name="P56"><text:span text:style-name="T10">Воспитывать </text:span>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3 – 4 занятие.</text:p>
            <text:p text:style-name="P56">Развитие выносливости.</text:p>
          </table:table-cell>
          <table:table-cell table:style-name="Таблица5.A1" office:value-type="string">
            <text:p text:style-name="P57">Бег медленный.</text:p>
            <text:p text:style-name="P56"/>
            <text:p text:style-name="P56">ОРУ с малым мячом.</text:p>
            <text:p text:style-name="P56">Ловля малого мяча.</text:p>
            <text:p text:style-name="P56">Бег на скорость.</text:p>
            <text:p text:style-name="P56">Подвижная игра</text:p>
            <text:p text:style-name="P56">«Найди себе пару»</text:p>
          </table:table-cell>
          <table:table-cell table:style-name="Таблица5.E1" office:value-type="string">
            <text:p text:style-name="P57"><text:span text:style-name="T10">Развивать</text:span> выносливость, гибкость, мелкую моторику кисеей рук, быстроту, ловкость.</text:p>
            <text:p text:style-name="P56"><text:span text:style-name="T10">Воспитывать </text:span>дружелюбие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5 – 6 занятие.</text:p>
            <text:p text:style-name="P56">Совершенствование</text:p>
            <text:p text:style-name="P56">навыка метания.</text:p>
            <text:p text:style-name="P56"/>
          </table:table-cell>
          <table:table-cell table:style-name="Таблица5.A1" office:value-type="string">
            <text:p text:style-name="P57">Ходьба и бег с мячом.</text:p>
            <text:p text:style-name="P56">Подвижная игра</text:p>
            <text:p text:style-name="P56">«Мяч через сетку»</text:p>
          </table:table-cell>
          <table:table-cell table:style-name="Таблица5.E1" office:value-type="string">
            <text:p text:style-name="P57"><text:span text:style-name="T10">Совершенствовать</text:span> навык метания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7 - 8занятие.</text:p>
            <text:p text:style-name="P56">Формирование интереса к подвижной игре.</text:p>
          </table:table-cell>
          <table:table-cell table:style-name="Таблица5.A1" office:value-type="string">
            <text:p text:style-name="P57">Подвижные игры</text:p>
            <text:p text:style-name="P56"><text:s/>Мы – весёлые ребята.</text:p>
            <text:p text:style-name="P56">У медведя во бору.</text:p>
            <text:p text:style-name="P56">Угадай, кто ушёл.</text:p>
            <text:p text:style-name="P56">С кочки на кочку.</text:p>
            <text:p text:style-name="P56">Бездомный заяц.</text:p>
            <text:p text:style-name="P56">Школа мяча.</text:p>
          </table:table-cell>
          <table:table-cell table:style-name="Таблица5.E1" office:value-type="string">
            <text:p text:style-name="P57"><text:span text:style-name="T10">Учить </text:span>соблюдать правила в играх.</text:p>
            <text:p text:style-name="P56"><text:span text:style-name="T10">Развивать </text:span>интерес к народным играм.</text:p>
            <text:p text:style-name="P56"><text:span text:style-name="T10">Содействовать</text:span> развитию речи.</text:p>
            <text:p text:style-name="P56"><text:span text:style-name="T10">Упражнять</text:span> в метании.</text:p>
            <text:p text:style-name="P56"><text:span text:style-name="T10">Воспитывать </text:span>самостоятельность.</text:p>
          </table:table-cell>
        </table:table-row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A1" office:value-type="string">
            <text:p text:style-name="P57">Май </text:p>
            <text:p text:style-name="P57">4 недели</text:p>
          </table:table-cell>
          <table:table-cell table:style-name="Таблица5.A1" office:value-type="string">
            <text:p text:style-name="P57">1 – 2 занятие.</text:p>
            <text:p text:style-name="P56">Развитие скоростно-силовых качеств.</text:p>
          </table:table-cell>
          <table:table-cell table:style-name="Таблица5.A1" office:value-type="string">
            <text:p text:style-name="P57">Бег медленный.</text:p>
            <text:p text:style-name="P56">ОРУ с лентами.</text:p>
            <text:p text:style-name="P56">Прыжки со скакалкой.</text:p>
            <text:p text:style-name="P56">Подвижная игра</text:p>
            <text:p text:style-name="P56">«Охотники и зайцы».</text:p>
          </table:table-cell>
          <table:table-cell table:style-name="Таблица5.E1" office:value-type="string">
            <text:p text:style-name="P57"><text:span text:style-name="T10">Развивать</text:span> выносливость, гибкость, <text:s/>скоростно-силовые качества.</text:p>
            <text:p text:style-name="P56"><text:span text:style-name="T10">Воспитывать</text:span> чувство коллективизма.</text:p>
          </table:table-cell>
        </table:table-row>
        <table:table-row table:style-name="Таблица5.1"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2"/>
          </table:table-cell>
          <table:table-cell table:style-name="Таблица5.A1" office:value-type="string">
            <text:p text:style-name="P57">Формирование представлений о спорте и спортсменах.</text:p>
          </table:table-cell>
          <table:table-cell table:style-name="Таблица5.A1" office:value-type="string">
            <text:p text:style-name="P57">Соревнования по бегу на скорость.</text:p>
            <text:p text:style-name="P56">В беге на ловкость.</text:p>
            <text:p text:style-name="P56">В метании. </text:p>
            <text:p text:style-name="P56">В прыжках.</text:p>
            <text:p text:style-name="P56"/>
          </table:table-cell>
          <table:table-cell table:style-name="Таблица5.E1" office:value-type="string">
            <text:p text:style-name="P57"><text:span text:style-name="T10">Учить</text:span> стремлению к самосовершенствованию.</text:p>
            <text:p text:style-name="P56"><text:span text:style-name="T10">Формировать</text:span> привычку к ЗОЖ.</text:p>
            <text:p text:style-name="P56"><text:span text:style-name="T10">Воспитывать</text:span> волевые качества.</text:p>
          </table:table-cell>
        </table:table-row>
      </table:table>
      <text:p text:style-name="P56"/>
      <text:p text:style-name="P53">Требования к уровню подготовки воспитанников.</text:p>
      <text:p text:style-name="P53">К концу учебного года дети могут:</text:p>
      <text:p text:style-name="P5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7">Группа</text:p>
          </table:table-cell>
          <table:table-cell table:style-name="Таблица6.A1" office:value-type="string">
            <text:p text:style-name="P57">Знать</text:p>
          </table:table-cell>
          <table:table-cell table:style-name="Таблица6.A1" office:value-type="string">
            <text:p text:style-name="P57">Уметь</text:p>
          </table:table-cell>
          <table:table-cell table:style-name="Таблица6.D1" office:value-type="string">
            <text:p text:style-name="P57">Иметь представление</text:p>
          </table:table-cell>
        </table:table-row>
        <table:table-row table:style-name="Таблица6.1">
          <table:table-cell table:style-name="Таблица6.A1" office:value-type="string">
            <text:p text:style-name="P57">Средняя группа</text:p>
          </table:table-cell>
          <table:table-cell table:style-name="Таблица6.A1" office:value-type="string">
            <text:p text:style-name="P57">Название оборудования, инвентаря.</text:p>
            <text:p text:style-name="P56">Содержание программных игр.</text:p>
            <text:p text:style-name="P56">Названия стоек( основная стойка, узкая стойка, широкая стойка)</text:p>
            <text:p text:style-name="P56">Исходные положения в выполнении <text:s/>упражнений.</text:p>
            <text:p text:style-name="P56"><text:soft-page-break/>Правила безопасной деятельности в спортзале.</text:p>
            <text:p text:style-name="P56">Части тела.</text:p>
            <text:p text:style-name="P56">Термины.</text:p>
          </table:table-cell>
          <table:table-cell table:style-name="Таблица6.A1" office:value-type="string">
            <text:p text:style-name="P57">Самостоятельно перестраиваться в звенья.</text:p>
            <text:p text:style-name="P56">Сохранять исходное положение.</text:p>
            <text:p text:style-name="P56">Выполнять повороты.</text:p>
            <text:p text:style-name="P56">Выполнять ОРУ в заданном темпе.</text:p>
            <text:p text:style-name="P56">Соблюдать заданное направление, выполнять <text:soft-page-break/>упражнения с напряжением.</text:p>
            <text:p text:style-name="P56">Сохранять правильную осанку.</text:p>
            <text:p text:style-name="P56">Сохранять равновесие.</text:p>
            <text:p text:style-name="P56">Выполнять разные виды бега, быть ведущим колонны.</text:p>
            <text:p text:style-name="P56">При беге парами соизмерять свои движения с движениями партнёра.</text:p>
            <text:p text:style-name="P56">Энергично отталкиваться, мягко приземляться с <text:s/>сохранением равновесия.</text:p>
            <text:p text:style-name="P56">Ловить мяч, отбивать об пол.</text:p>
            <text:p text:style-name="P56">Принимать исходные положения при метании.</text:p>
            <text:p text:style-name="P56">Ползать разными способами, подниматься по гимнастической стенке чередующимся шагом.</text:p>
            <text:p text:style-name="P56">С разбега скользить по ледяным дорожкам.</text:p>
            <text:p text:style-name="P56">Двигаться ритмично, в соответствии с характером музыки.</text:p>
          </table:table-cell>
          <table:table-cell table:style-name="Таблица6.D1" office:value-type="string">
            <text:p text:style-name="P57">О правильной осанке.</text:p>
            <text:p text:style-name="P56">О пользе физической культуры.</text:p>
            <text:p text:style-name="P56">О различных способах выполнения упражнений.</text:p>
            <text:p text:style-name="P56">О строении своего тела.</text:p>
            <text:p text:style-name="P56">О спортсменах.</text:p>
            <text:p text:style-name="P56"><text:soft-page-break/>О разных видах спорта.</text:p>
            <text:p text:style-name="P56">Об олимпийских играх.</text:p>
            <text:p text:style-name="P21"/>
          </table:table-cell>
        </table:table-row>
      </table:table>
      <text:p text:style-name="P2"/>
      <text:p text:style-name="P2"/>
      <text:p text:style-name="P12">Старший дошкольный возраст <text:s text:c="3"/></text:p>
      <text:p text:style-name="P50">Характеристика возрастных возможностей детей 5 -6 лет.</text:p>
      <text:p text:style-name="P46">К семи годам личность ребенка приобретает универсальные и индивидуальные черты, ее базисные характеристики становятся более содержательными. Появляются новые: выраженная произвольность и свобода поведения, самосознание и способность к самооценке.</text:p>
      <text:p text:style-name="P46"><text:span text:style-name="T14">Компетентность.</text:span><text:span text:style-name="T10"> </text:span>К концу дошкольного возраста <text:span text:style-name="T14">социальная компетентность</text:span> ребенка позволяет ему понимать разный характер отношения к нему окружающих взрослых и сверстников, выбирать линию поведения, соответствующую ситуации; умеют попросить о помощи, оказывать ее. Большинство умеют сдерживать себя, высказывать просьбы, предложения, несогласие и д.р.</text:p>
      <text:p text:style-name="P47"><text:span text:style-name="T13">Коммуникативная компетенция</text:span><text:span text:style-name="T15"> </text:span>проявляется в том, что дети свободно выражают свои желания, намерения с помощью речевых и не речевых (жестовых, мимических) средств.</text:p>
      <text:p text:style-name="P47"><text:span text:style-name="T13">Интеллектуальная компетенция</text:span> проявляется через ярко выраженные способности к различному виду экспериментирования; логическим операциям; проявляется определенная осведомленность в разных сферах деятельности людей; появляется интерес к природным явлениям, к основам грамоты и т.п.</text:p>
      <text:p text:style-name="P47"><text:span text:style-name="T13">Компетентность в плане физического развития</text:span> выражается в том, что ребенок владеет своим телом, различными видами движений. Имеют представления о своем <text:soft-page-break/>физическом облике и здоровье. Чувствуют недомогание, могут сообщить об этом взрослому. Появляется потребность в культурно – гигиенических процедурах и понимает их необходимость.</text:p>
      <text:p text:style-name="P47"><text:span text:style-name="T13">Креативность.</text:span><text:span text:style-name="T15"> </text:span>Дети склонны к созданию нового рисунка, конструкции, движений, которые отличаются оригинальностью, подвижностью, вариативностью. Их отличает любопытство, постоянные вопросы к взрослому, способность к речевому комментированию процесса и результатов, спонтанность действий, бурно развивающиеся воображение.</text:p>
      <text:p text:style-name="P58"><text:span text:style-name="T14"><text:tab/>Инициативность </text:span>начинает проявляться во всех видах деятельности, но особенно в игре, общении, экспериментировании: могут найти занятия по интересам, предложить интересную игру, включиться в разговор. В этом возрасте дети становятся более <text:s/>любознательными, изобретательными, отличаются пытливостью ума.</text:p>
      <text:p text:style-name="P47"><text:span text:style-name="T13">Самостоятельность и ответственность.</text:span><text:span text:style-name="T15"> </text:span>Дети <text:s/>имеют навыки самообслуживания, замечают не порядок в быту, природном окружении; способны проявлять волевые усилия в ситуациях выбора между можно и нельзя, хочу и должен.</text:p>
      <text:p text:style-name="P47"><text:span text:style-name="T14">Свобода поведения и безопасность.</text:span><text:span text:style-name="T15"> </text:span>Дети становятся более осторожными и предусмотрительными, проявляют разумную осторожность; могут выполнять определенные правила (в играх, при переходе улицы, в использовании предметов).</text:p>
      <text:p text:style-name="P47"><text:span text:style-name="T13">Самосознание и самооценка.</text:span><text:span text:style-name="T9"> </text:span>Дети начинают осознавать свое положение в системе отношений с взрослыми и сверстниками, стремиться выполнять деятельность, значимую не только для него самого, но и окружающих; способны достаточно адекватно оценивать результаты своих действий. Вместе с тем для многих детей характерна завышенная самооценка, как защитный механизм.</text:p>
      <text:p text:style-name="P47"><text:span text:style-name="T14">Произвольность.</text:span><text:span text:style-name="T15"> </text:span>К шести годам отдельные дети способны к волевой регуляции поведения (к преодолению желаний, к сдерживанию данных обещаний и т.д.); появляется умение преодолевать трудности.</text:p>
      <text:p text:style-name="P43"><text:span text:style-name="T9">Характеристика физического развития детей 5-6 лет: </text:span>в старшем дошкольном возрасте изменения основных показателей физического развития протекают менее согласованно и плавно, чем в предыдущем возрастном периоде.</text:p>
      <text:p text:style-name="P21"><text:tab/>Совершенствуются основные нервные процессы, существенно улучшается их подвижность, уравновешенность, устойчивость. </text:p>
      <text:p text:style-name="P21"><text:tab/>Происходит дальнейший рост и развитие всех органов и физиологических систем. Изменяется форма грудной клетки, завершается процесс ее формирования и окостенения, устанавливается грудной тип дыхания. В этом возрасте более развитыми оказываются те группы мышц, которые активнее действуют в обыденной деятельности детей. Это, прежде всего группы мышц, обеспечивающие вертикальное положение <text:s/>тела, ходьбу, бег и т.д. Относительно мало развиты мелкие мышцы шеи, груди, поясницы, кисти руки, некоторые мышцы и связки позвоночного столба.</text:p>
      <text:p text:style-name="P21"><text:tab/>Движения старших дошкольников становятся все более осмысленными, мотивированными <text:s/>и управляемыми. Но в целом в характере двигательной активности детей сохраняются еще черты, типичные для предыдущих возрастных периодов — высокая эмоциональная значимость процесса деятельности для ребенка, неспособность завершить ее по первому требованию, нежелание выполнять требования, лишенные непосредственного интереса. В то же время детей повышается способность к произвольной регуляции двигательной активности. Они могут заставить себя преодолевать определенные трудности при выполнении сложных двигательных заданий. В движениях дети познают себя, свое тело, знакомятся с его строением, свойствами и т.д. </text:p>
      <text:p text:style-name="P21"><text:tab/>Старшие дошкольники обладают достаточным запасом двигательных умений <text:s/>и навыков и осознанно пользуются ими в своей деятельности. Движения детей приобретают слаженность, уверенность, стремительность, легкость.</text:p>
      <text:p text:style-name="P21"><text:soft-page-break/><text:tab/>Происходит совершенствование приобретенных ранее двигательных качеств и способностей. Наиболее значимыми для всестороннего развития физических возможностей детей дошкольного возраста являются скоростно-силовые и координационные способности (ловкость), гибкость и выносливость.</text:p>
      <text:p text:style-name="P21"><text:tab/>Организм дошкольников лучше подготовлен к проявлению скорости и гибкости по сравнению с силой и выносливостью. Гибкость к семи годам значительно увеличивается: больше становится амплитуда движений, процессы напряжения и расслабления работающих мышц становятся более слаженными. Высокая подвижность суставов у детей обусловлена эластичностью мышц, сухожилий, связок.</text:p>
      <text:p text:style-name="P21"><text:tab/>Несмотря на то, что старшие дошкольники сильнее младших, их силовые возможности еще весьма ограничены. Отмечается значительный естественный прирост физической работоспособности и выносливости. </text:p>
      <text:p text:style-name="P21"><text:tab/>К семи годам у большинства мальчиков и девочек появляться устойчивое стремление к участию в совместных подвижных играх и физических упражнениях. Они охотно объединяются по интересам, и длительное время играют, взаимодействуя для достижения цели в соответствии с принятыми на себя ролями и подчиняясь правилам игры. <text:s/>С взрослыми и сверстниками устанавливаются отношения сотрудничества и партнерства.</text:p>
      <text:p text:style-name="P21"><text:tab/></text:p>
      <text:p text:style-name="P11"><text:tab/>Задачи развития:</text:p>
      <text:list xml:id="list248383607" text:style-name="WW8Num3">
        <text:list-item>
          <text:p text:style-name="P79">Побуждать детей сознательно относиться к собственному здоровью, знакомить их с доступными способами его укрепления, развивать элементарные представления о строение и функциях человеческого тела.</text:p>
        </text:list-item>
        <text:list-item>
          <text:p text:style-name="P79">Формировать у детей потребность в ежедневной двигательной активности и способности ее регулировать.</text:p>
        </text:list-item>
        <text:list-item>
          <text:p text:style-name="P79">Содействовать повышению уровня произвольности двигательных актов: освоению техники движений и развитию координации; умению достигать результата при выполнении физических упражнений и подвижных игр;</text:p>
        </text:list-item>
        <text:list-item>
          <text:p text:style-name="P79">Развивать двигательные качества и способности детей: ловкость; быстроту; гибкость; силу; общую выносливость.</text:p>
        </text:list-item>
      </text:list>
      <text:p text:style-name="P54"/>
      <text:p text:style-name="P54">Календарно – тематическое планирование физкультурных занятий.</text:p>
      <text:p text:style-name="P5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2">Месяц</text:p>
          </table:table-cell>
          <table:table-cell table:style-name="Таблица7.A1" office:value-type="string">
            <text:p text:style-name="P52">№ Занятия.</text:p>
            <text:p text:style-name="P51">Цель</text:p>
          </table:table-cell>
          <table:table-cell table:style-name="Таблица7.A1" office:value-type="string">
            <text:p text:style-name="P52">Содержание</text:p>
            <text:p text:style-name="P51">(физ.упражнения,</text:p>
            <text:p text:style-name="P51">подвижные игры)</text:p>
          </table:table-cell>
          <table:table-cell table:style-name="Таблица7.D1" office:value-type="string">
            <text:p text:style-name="P52">Задачи</text:p>
          </table:table-cell>
        </table:table-row>
        <table:table-row table:style-name="Таблица7.1">
          <table:table-cell table:style-name="Таблица7.A1" office:value-type="string">
            <text:p text:style-name="P57">Сентябрь</text:p>
            <text:p text:style-name="P57">4 недели</text:p>
          </table:table-cell>
          <table:table-cell table:style-name="Таблица7.A1" office:value-type="string">
            <text:p text:style-name="P57">1 – 2 занятие.</text:p>
            <text:p text:style-name="P56">Развитие общей выносливости.</text:p>
          </table:table-cell>
          <table:table-cell table:style-name="Таблица7.A1" office:value-type="string">
            <text:p text:style-name="P57">Ходьба с изменением темпа, с остановкой на зрительный сигнал.<text:line-break/>Бег в колонне по одному с изменением темпа.</text:p>
            <text:p text:style-name="P56"/>
            <text:p text:style-name="P56"/>
            <text:p text:style-name="P56">Ходьба по гимнастической скамье.</text:p>
            <text:p text:style-name="P56"><text:soft-page-break/>Прыжки в длину с места.</text:p>
            <text:p text:style-name="P56">Подвижная игра</text:p>
            <text:p text:style-name="P56">«Хитрая лиса»</text:p>
            <text:p text:style-name="P56"/>
          </table:table-cell>
          <table:table-cell table:style-name="Таблица7.D1" office:value-type="string">
            <text:p text:style-name="P57"><text:span text:style-name="T10">Формировать</text:span> правильную осанку. </text:p>
            <text:p text:style-name="P57"><text:span text:style-name="T10">Осуществлять</text:span> профилактику плоскостопия.</text:p>
            <text:p text:style-name="P56"><text:span text:style-name="T10">Развивать </text:span>ловкость, общую выносливость, скоростно-силовые качества. </text:p>
            <text:p text:style-name="P56"/>
            <text:p text:style-name="P56"><text:span text:style-name="T10">Учить</text:span> быстро реагировать на сигнал и двигаться в заданном направлении и темпе, ориентировке в пространстве, равновесие.</text:p>
            <text:p text:style-name="P56"><text:soft-page-break/></text:p>
            <text:p text:style-name="P56"><text:span text:style-name="T10">Воспитывать</text:span> положительные эмоции.</text:p>
          </table:table-cell>
        </table:table-row>
        <table:table-row table:style-name="Таблица7.3">
          <table:table-cell table:style-name="Таблица7.A1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21"/>
          </table:table-cell>
          <table:table-cell table:style-name="Таблица7.A1" office:value-type="string">
            <text:p text:style-name="P57">3 – 4 занятие.</text:p>
            <text:p text:style-name="P56">Развитие скоростно-силовых качеств.</text:p>
          </table:table-cell>
          <table:table-cell table:style-name="Таблица7.A1" office:value-type="string">
            <text:p text:style-name="P57">Повороты. <text:s text:c="2"/></text:p>
            <text:p text:style-name="P56"><text:s text:c="2"/>Ходьба с заданием для ног и рук.</text:p>
            <text:p text:style-name="P56"/>
            <text:p text:style-name="P56">Бег медленный со сменой направления. </text:p>
            <text:p text:style-name="P56">ОРУ с гимнастической палкой.</text:p>
            <text:p text:style-name="P56">Прыжки <text:s/>вверх с места.</text:p>
            <text:p text:style-name="P56">Подвижная игра</text:p>
            <text:p text:style-name="P56">«Ловишки».</text:p>
          </table:table-cell>
          <table:table-cell table:style-name="Таблица7.D1" office:value-type="string">
            <text:p text:style-name="P55">Развивать</text:p>
            <text:p text:style-name="P56">координацию, выносливость, скоростно-силовые качества, быстроту, внимание.</text:p>
            <text:p text:style-name="P56"><text:span text:style-name="T10">Формировать </text:span>мышечный корсет.</text:p>
            <text:p text:style-name="P56"/>
            <text:p text:style-name="P56"><text:span text:style-name="T10">Укреплять</text:span> мышечный корсет.</text:p>
            <text:p text:style-name="P56"/>
            <text:p text:style-name="P56"><text:span text:style-name="T10">Воспитывать</text:span> интерес к занятиям.</text:p>
          </table:table-cell>
        </table:table-row>
        <table:table-row table:style-name="Таблица7.1">
          <table:table-cell table:style-name="Таблица7.A1" office:value-type="string">
            <text:p text:style-name="P57">Октябрь </text:p>
            <text:p text:style-name="P57">4 <text:s/>недели</text:p>
          </table:table-cell>
          <table:table-cell table:style-name="Таблица7.A1" office:value-type="string">
            <text:p text:style-name="P57">1 – 2 занятие.</text:p>
            <text:p text:style-name="P56">Развитие навыка метания.</text:p>
          </table:table-cell>
          <table:table-cell table:style-name="Таблица7.A1" office:value-type="string">
            <text:p text:style-name="P57">Ходьба <text:s/>с мячом, с <text:s/>заданием для ног и <text:s/>рук. </text:p>
            <text:p text:style-name="P56">Бег змейкой.</text:p>
            <text:p text:style-name="P56">ОРУ с мячом.</text:p>
            <text:p text:style-name="P56"/>
            <text:p text:style-name="P56"/>
            <text:p text:style-name="P56">Работа с мячом в парах. Набивание и ведение мяча.</text:p>
            <text:p text:style-name="P56"><text:s/>Подвижная игра</text:p>
            <text:p text:style-name="P56">«Мяч водящему».</text:p>
          </table:table-cell>
          <table:table-cell table:style-name="Таблица7.D1" office:value-type="string">
            <text:p text:style-name="P57"><text:span text:style-name="T10">Формировать </text:span>свод стопы, <text:s/>мышечный корсет, </text:p>
            <text:p text:style-name="P57">координацию.</text:p>
            <text:p text:style-name="P56"/>
            <text:p text:style-name="P56"><text:span text:style-name="T10">Развивать </text:span>ловкость. </text:p>
            <text:p text:style-name="P56"/>
            <text:p text:style-name="P56"><text:span text:style-name="T10">Обучать</text:span> навыку метания.</text:p>
            <text:p text:style-name="P56"><text:span text:style-name="T10">Воспитывать </text:span>интерес к своим результатам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Развитие гибкости.</text:p>
          </table:table-cell>
          <table:table-cell table:style-name="Таблица7.A1" office:value-type="string">
            <text:p text:style-name="P57"/>
            <text:p text:style-name="P56">ОРУ <text:s/>без предметов.</text:p>
            <text:p text:style-name="P56"/>
            <text:p text:style-name="P56">Прыжки в высоту с разбега.</text:p>
            <text:p text:style-name="P56"/>
            <text:p text:style-name="P56">Ловля мяча у стены.</text:p>
            <text:p text:style-name="P56">Бросок мяча в кольцо.</text:p>
            <text:p text:style-name="P56">Подвижная игра</text:p>
            <text:p text:style-name="P56"><text:s/>«Кто самый меткий».</text:p>
          </table:table-cell>
          <table:table-cell table:style-name="Таблица7.D1" office:value-type="string">
            <text:p text:style-name="P57"><text:span text:style-name="T10">Учить </text:span>следить за положением тела в упражнениях.</text:p>
            <text:p text:style-name="P56"><text:span text:style-name="T10">Развивать </text:span>гибкость, скоростно – силовые качества, навык метания, быстроту, внимание.</text:p>
            <text:p text:style-name="P56"/>
            <text:p text:style-name="P56"><text:span text:style-name="T10">Совершенствовать</text:span> технику прыжка.</text:p>
            <text:p text:style-name="P56"><text:span text:style-name="T10">Учить </text:span>ловить кистями <text:s/>рук. </text:p>
            <text:p text:style-name="P56"/>
            <text:p text:style-name="P56"><text:span text:style-name="T10">Воспитывать </text:span>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5 – 6 занятие.</text:p>
            <text:p text:style-name="P56">Обучение лазанью.</text:p>
          </table:table-cell>
          <table:table-cell table:style-name="Таблица7.A1" office:value-type="string">
            <text:p text:style-name="P57"/>
            <text:p text:style-name="P56">Лазанье по канату.</text:p>
            <text:p text:style-name="P56">Прыжки на скакалке.</text:p>
            <text:p text:style-name="P56"/>
            <text:p text:style-name="P56"><text:soft-page-break/>Упражнения на гимнастической лестнице.</text:p>
            <text:p text:style-name="P56">Подвижная игра</text:p>
            <text:p text:style-name="P56">«Ловишка с лентами».</text:p>
          </table:table-cell>
          <table:table-cell table:style-name="Таблица7.D1" office:value-type="string">
            <text:p text:style-name="P57"><text:span text:style-name="T10">Укреплять </text:span>свод стопы, мышцы ног. </text:p>
            <text:p text:style-name="P57"><text:span text:style-name="T10">Формировать</text:span> мышечный корсет </text:p>
            <text:p text:style-name="P56"><text:span text:style-name="T10">Развивать </text:span>гибкость, <text:soft-page-break/>координацию движений, силу мышц ног и рук, быстроту, внимание.</text:p>
            <text:p text:style-name="P56"><text:span text:style-name="T10">Обучить</text:span> технике лазанья.</text:p>
            <text:p text:style-name="P56"><text:s/></text:p>
            <text:p text:style-name="P56"><text:span text:style-name="T10">Воспитывать</text:span> 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7 -8 занятие.</text:p>
            <text:p text:style-name="P56">Развитие ловкости.</text:p>
          </table:table-cell>
          <table:table-cell table:style-name="Таблица7.A1" office:value-type="string">
            <text:p text:style-name="P57">Повороты.</text:p>
            <text:p text:style-name="P56">Ходьба с заданиями для рук и ног.</text:p>
            <text:p text:style-name="P56">Бег с препятствиями.</text:p>
            <text:p text:style-name="P56">Прокатывание обруча в парах.</text:p>
            <text:p text:style-name="P56">Подлезание в движущуюся цель.</text:p>
            <text:p text:style-name="P56">Подвижная игра</text:p>
            <text:p text:style-name="P56">«Охотник и зайцы»</text:p>
          </table:table-cell>
          <table:table-cell table:style-name="Таблица7.D1" office:value-type="string">
            <text:p text:style-name="P57"><text:span text:style-name="T10">Учить </text:span>ловкости.</text:p>
            <text:p text:style-name="P56"><text:span text:style-name="T10">Укреплять</text:span> мышц рук и ног.</text:p>
            <text:p text:style-name="P56"><text:span text:style-name="T10">Развивать </text:span>ловкость.</text:p>
            <text:p text:style-name="P56"/>
            <text:p text:style-name="P56"><text:span text:style-name="T10">Воспитывать</text:span> привычку к ежедневным занятиям физкультурой.</text:p>
          </table:table-cell>
        </table:table-row>
        <table:table-row table:style-name="Таблица7.1">
          <table:table-cell table:style-name="Таблица7.A1" office:value-type="string">
            <text:p text:style-name="P57">Ноябрь </text:p>
            <text:p text:style-name="P57">4 недели</text:p>
          </table:table-cell>
          <table:table-cell table:style-name="Таблица7.A1" office:value-type="string">
            <text:p text:style-name="P57">1 – 2 занятие.</text:p>
            <text:p text:style-name="P56">Формировать знания о родном городе и ПДД.</text:p>
          </table:table-cell>
          <table:table-cell table:style-name="Таблица7.A1" office:value-type="string">
            <text:p text:style-name="P57">Построение парами.</text:p>
            <text:p text:style-name="P56">Ходьба и бег со сменой направления и остановкой на сигнал.</text:p>
            <text:p text:style-name="P56">ОРУ в парах.</text:p>
            <text:p text:style-name="P56">Прыжок в длину с разбега.</text:p>
            <text:p text:style-name="P56">Подвижная игра</text:p>
            <text:p text:style-name="P56">«Пешеходы и автомобили».</text:p>
          </table:table-cell>
          <table:table-cell table:style-name="Таблица7.D1" office:value-type="string">
            <text:p text:style-name="P57"><text:span text:style-name="T10">Учить </text:span>двигаться парами, быстро реагировать на сигнал.</text:p>
            <text:p text:style-name="P56"/>
            <text:p text:style-name="P56"/>
            <text:p text:style-name="P56"/>
            <text:p text:style-name="P56"><text:span text:style-name="T10">Развивать</text:span> гибкость, быстроту, внимание.</text:p>
            <text:p text:style-name="P56"/>
            <text:p text:style-name="P56"><text:span text:style-name="T10">Воспитывать</text:span> чувство товарищества.</text:p>
            <text:p text:style-name="P56"/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Развитие быстроты.</text:p>
          </table:table-cell>
          <table:table-cell table:style-name="Таблица7.A1" office:value-type="string">
            <text:p text:style-name="P57">Бег с ускорением.</text:p>
            <text:p text:style-name="P56">Ходьба с заданиями для рук и ног.</text:p>
            <text:p text:style-name="P56">Подвижная игра</text:p>
            <text:p text:style-name="P56">«Мы весёлые ребята».</text:p>
          </table:table-cell>
          <table:table-cell table:style-name="Таблица7.D1" office:value-type="string">
            <text:p text:style-name="P57"><text:span text:style-name="T10">Развивать</text:span> быстроту, внимание, ловкость и общую выносливость, чувство ритма.</text:p>
            <text:p text:style-name="P56"><text:span text:style-name="T10">Воспитывать</text:span> честность, справедливость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5 – 6 занятие.</text:p>
            <text:p text:style-name="P56">Формирование интереса к спортивным играм.</text:p>
          </table:table-cell>
          <table:table-cell table:style-name="Таблица7.A1" office:value-type="string">
            <text:p text:style-name="P57">Спортивные игры</text:p>
            <text:p text:style-name="P56">Школа мяча.</text:p>
            <text:p text:style-name="P56">Хоккей.</text:p>
            <text:p text:style-name="P56">Баскетбол. </text:p>
            <text:p text:style-name="P56">Городки.</text:p>
          </table:table-cell>
          <table:table-cell table:style-name="Таблица7.D1" office:value-type="string">
            <text:p text:style-name="P57"><text:span text:style-name="T10">Учить </text:span>соблюдать правила в играх.</text:p>
            <text:p text:style-name="P56"><text:span text:style-name="T10">Развивать </text:span>интерес к спортивным играм.</text:p>
            <text:p text:style-name="P56"><text:span text:style-name="T10">Упражнять</text:span> в метании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7">Декабрь </text:p>
            <text:p text:style-name="P57">3 недели</text:p>
          </table:table-cell>
          <table:table-cell table:style-name="Таблица7.A1" office:value-type="string">
            <text:p text:style-name="P57">1 – 2 занятие.</text:p>
            <text:p text:style-name="P56">Развитие ловкости.</text:p>
          </table:table-cell>
          <table:table-cell table:style-name="Таблица7.A1" office:value-type="string">
            <text:p text:style-name="P57">Построение в звенья.</text:p>
            <text:p text:style-name="P56">Ходьба и бег приставным <text:soft-page-break/>шагом, змейкой.</text:p>
            <text:p text:style-name="P56">ОРУ с малым мячом.</text:p>
            <text:p text:style-name="P56">Прыжки в длину с места.</text:p>
            <text:p text:style-name="P56"/>
            <text:p text:style-name="P56">Ходьба по гимнастической скамье <text:s/>с перешагиванием. Подвижная игра</text:p>
            <text:p text:style-name="P56">«Два мороза».</text:p>
          </table:table-cell>
          <table:table-cell table:style-name="Таблица7.D1" office:value-type="string">
            <text:p text:style-name="P57"><text:span text:style-name="T10">Закрепить</text:span> навык построения.</text:p>
            <text:p text:style-name="P56"><text:span text:style-name="T10">Развивать</text:span> ловкость, выносливость.</text:p>
            <text:p text:style-name="P56"><text:span text:style-name="T10">Формировать </text:span>мышечный <text:soft-page-break/>корсет </text:p>
            <text:p text:style-name="P56"><text:span text:style-name="T10">Развивать</text:span> скоростно-силовые качества, навык равновесия, быстроту, внимание,</text:p>
            <text:p text:style-name="P56">ловкость. </text:p>
            <text:p text:style-name="P56"><text:s/></text:p>
            <text:p text:style-name="P56"><text:span text:style-name="T10">Воспитывать</text:span> бережное отношение к <text:s/>инвентарю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Развитие выносливости.</text:p>
          </table:table-cell>
          <table:table-cell table:style-name="Таблица7.A1" office:value-type="string">
            <text:p text:style-name="P57">Ходьба с заданием для ног и рук.</text:p>
            <text:p text:style-name="P56"/>
            <text:p text:style-name="P56">Бег в среднем темпе.</text:p>
            <text:p text:style-name="P56"/>
            <text:p text:style-name="P56">Прыжки в высоту с разбега.</text:p>
            <text:p text:style-name="P56">Подвижная игра</text:p>
            <text:p text:style-name="P56">«Жмурки».</text:p>
          </table:table-cell>
          <table:table-cell table:style-name="Таблица7.D1" office:value-type="string">
            <text:p text:style-name="P57"><text:span text:style-name="T10">Развивать</text:span> координацию движений, укреплять свод стопы, выносливость. быстроту, внимание, ловкость.</text:p>
            <text:p text:style-name="P56"><text:span text:style-name="T10">Формировать</text:span> мышечный корсет </text:p>
            <text:p text:style-name="P56"><text:span text:style-name="T10">Совершенствовать</text:span> технику прыжка</text:p>
            <text:p text:style-name="P56"><text:span text:style-name="T10">Воспитывать</text:span> 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5 – 6 занятие.</text:p>
            <text:p text:style-name="P56">Развитие координации движений.</text:p>
          </table:table-cell>
          <table:table-cell table:style-name="Таблица7.A1" office:value-type="string">
            <text:p text:style-name="P57">Ходьба спиной вперёд.</text:p>
            <text:p text:style-name="P56">Бег <text:s/>с ускорением. <text:s text:c="2"/>ОРУ без предметов.</text:p>
            <text:p text:style-name="P56">Прыжок в высоту с разбега.</text:p>
            <text:p text:style-name="P56">Лазанье.</text:p>
            <text:p text:style-name="P56">Подвижная игра</text:p>
            <text:p text:style-name="P56">«Рыбак и рыбки».</text:p>
          </table:table-cell>
          <table:table-cell table:style-name="Таблица7.D1" office:value-type="string">
            <text:p text:style-name="P57"><text:span text:style-name="T10">Развивать</text:span> координацию движений, быстроту, внимание.</text:p>
            <text:p text:style-name="P56"><text:span text:style-name="T10">Воспитывать</text:span> настойчивость,</text:p>
            <text:p text:style-name="P56">реши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7 -8 занятие.</text:p>
            <text:p text:style-name="P56">Формирование представлений о разнообразии спортивных игр и упражнений.</text:p>
          </table:table-cell>
          <table:table-cell table:style-name="Таблица7.A1" office:value-type="string">
            <text:p text:style-name="P57">Эстафеты.</text:p>
            <text:p text:style-name="P56">Любимые спортивные и подвижные игры.</text:p>
          </table:table-cell>
          <table:table-cell table:style-name="Таблица7.D1" office:value-type="string">
            <text:p text:style-name="P57"><text:span text:style-name="T10">Прививать </text:span>интерес к командным играм.</text:p>
            <text:p text:style-name="P56"><text:span text:style-name="T10">Учить</text:span> действовать в команде.</text:p>
            <text:p text:style-name="P56"><text:span text:style-name="T10">Развивать</text:span> быстроту, внимание, ловкость, выносливость.</text:p>
            <text:p text:style-name="P56"><text:span text:style-name="T10">Воспитывать</text:span> чувство коллективизма.</text:p>
          </table:table-cell>
        </table:table-row>
        <table:table-row table:style-name="Таблица7.1">
          <table:table-cell table:style-name="Таблица7.A1" office:value-type="string">
            <text:p text:style-name="P57">Январь </text:p>
            <text:p text:style-name="P57">3 недели</text:p>
          </table:table-cell>
          <table:table-cell table:style-name="Таблица7.A1" office:value-type="string">
            <text:p text:style-name="P57">1 – 2 занятие.</text:p>
            <text:p text:style-name="P56">Развитие быстроты.</text:p>
          </table:table-cell>
          <table:table-cell table:style-name="Таблица7.A1" office:value-type="string">
            <text:p text:style-name="P57">Эстафеты.</text:p>
            <text:p text:style-name="P56">спортивные и подвижные игры:</text:p>
            <text:p text:style-name="P56">хоккей, футбол.</text:p>
            <text:p text:style-name="P56">Два мороза.</text:p>
            <text:p text:style-name="P56">Выжигалы.</text:p>
          </table:table-cell>
          <table:table-cell table:style-name="Таблица7.D1" office:value-type="string">
            <text:p text:style-name="P57"><text:span text:style-name="T10">Развивать</text:span> быстроту, силу, общую выносливость.</text:p>
            <text:p text:style-name="P56"><text:span text:style-name="T10">Воспитывать</text:span> чувство коллективизм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Формирование интереса к физической культуре и спорту</text:p>
          </table:table-cell>
          <table:table-cell table:style-name="Таблица7.A1" office:value-type="string">
            <text:p text:style-name="P57">ОРУ с флажками.</text:p>
            <text:p text:style-name="P56">Подвижная игра</text:p>
            <text:p text:style-name="P56">«Ловишки, ноги от земли».</text:p>
            <text:p text:style-name="P56"><text:soft-page-break/>Эстафета.</text:p>
          </table:table-cell>
          <table:table-cell table:style-name="Таблица7.D1" office:value-type="string">
            <text:p text:style-name="P57"><text:span text:style-name="T10">Укреплять</text:span> мышечный корсет.</text:p>
            <text:p text:style-name="P56"><text:span text:style-name="T10">Развивать</text:span> быстроту, силу. </text:p>
            <text:p text:style-name="P56"><text:span text:style-name="T10">Воспитывать</text:span> волевые <text:soft-page-break/>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7">Февраль</text:p>
            <text:p text:style-name="P57">4 недели </text:p>
          </table:table-cell>
          <table:table-cell table:style-name="Таблица7.A1" office:value-type="string">
            <text:p text:style-name="P57">1 – 2 занятие.</text:p>
            <text:p text:style-name="P56">Формирование интереса к спортивным упражнениям.</text:p>
          </table:table-cell>
          <table:table-cell table:style-name="Таблица7.A1" office:value-type="string">
            <text:p text:style-name="P57">Ведение мяча клюшкой.</text:p>
            <text:p text:style-name="P56">Подвижная игра</text:p>
            <text:p text:style-name="P56">«Весёлый хоккей».</text:p>
            <text:p text:style-name="P56">Эстафета.</text:p>
          </table:table-cell>
          <table:table-cell table:style-name="Таблица7.D1" office:value-type="string">
            <text:p text:style-name="P57"><text:span text:style-name="T10">Совершенствовать </text:span>навыки игры в хоккей.</text:p>
            <text:p text:style-name="P56"><text:span text:style-name="T10">Закрепить </text:span>умение держать клюшку и вести мяч по <text:s/>прямой и между предметами.</text:p>
            <text:p text:style-name="P56"><text:span text:style-name="T10">Воспитывать </text:span>привычку к ЗОЖ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Развитие навыка метания.</text:p>
          </table:table-cell>
          <table:table-cell table:style-name="Таблица7.A1" office:value-type="string">
            <text:p text:style-name="P57">Повороты, ходьба, бег с мячом.</text:p>
            <text:p text:style-name="P56"/>
            <text:p text:style-name="P56"/>
            <text:p text:style-name="P56"><text:s/>ОРУ с мячом. </text:p>
            <text:p text:style-name="P56"/>
            <text:p text:style-name="P56">Бросание мяча о стену и через сетку.</text:p>
            <text:p text:style-name="P56">Подвижная игра</text:p>
            <text:p text:style-name="P56">«Мяч скорей бери».</text:p>
          </table:table-cell>
          <table:table-cell table:style-name="Таблица7.D1" office:value-type="string">
            <text:p text:style-name="P57"><text:span text:style-name="T10">Совершенствовать</text:span> умение ориентироваться <text:s/>в пространстве.</text:p>
            <text:p text:style-name="P57"><text:s/><text:span text:style-name="T10">Развивать</text:span> внимание, <text:s/>силу, ловкость.</text:p>
            <text:p text:style-name="P56"><text:span text:style-name="T10">Укреплять </text:span>мышечный корсет.</text:p>
            <text:p text:style-name="P56"><text:span text:style-name="T10">Учить</text:span> броску из за головы, соблюдать правила в играх.</text:p>
            <text:p text:style-name="P56"><text:span text:style-name="T10">Воспитывать </text:span>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5 – 6 занятие.</text:p>
            <text:p text:style-name="P56">Формирование мышечного корсета.</text:p>
          </table:table-cell>
          <table:table-cell table:style-name="Таблица7.A1" office:value-type="string">
            <text:p text:style-name="P57">Построение, ходьба, бег, ОРУ с гимнастической палкой.</text:p>
            <text:p text:style-name="P56">Прыжок в высоту с разбега.</text:p>
            <text:p text:style-name="P56">Подвижная игра</text:p>
            <text:p text:style-name="P56">«Кто лучше прыгнет». <text:s text:c="3"/></text:p>
          </table:table-cell>
          <table:table-cell table:style-name="Таблица7.D1" office:value-type="string">
            <text:p text:style-name="P57"><text:span text:style-name="T10">Развивать</text:span> гибкость, координацию движений, ловкость.</text:p>
            <text:p text:style-name="P56"><text:span text:style-name="T10">Совершенствовать </text:span>технику прыжка</text:p>
            <text:p text:style-name="P56"><text:span text:style-name="T10">Воспитывать</text:span> интерес к своим результатам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7 -8 занятие.</text:p>
            <text:p text:style-name="P56">Развитие быстроты</text:p>
          </table:table-cell>
          <table:table-cell table:style-name="Таблица7.A1" office:value-type="string">
            <text:p text:style-name="P57">Соревнования – эстафеты.</text:p>
            <text:p text:style-name="P56">Кто быстрее?</text:p>
            <text:p text:style-name="P56">Чья команда быстрее?</text:p>
            <text:p text:style-name="P56">Перетягивание каната.</text:p>
            <text:p text:style-name="P56">Подвижная игра «Стоп».</text:p>
          </table:table-cell>
          <table:table-cell table:style-name="Таблица7.D1" office:value-type="string">
            <text:p text:style-name="P57"><text:span text:style-name="T10">Прививать </text:span>интерес к командным играм.</text:p>
            <text:p text:style-name="P56"><text:span text:style-name="T10">Развивать </text:span>быстроту, внимание, ловкость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7">Март </text:p>
            <text:p text:style-name="P57">4 недели</text:p>
          </table:table-cell>
          <table:table-cell table:style-name="Таблица7.A1" office:value-type="string">
            <text:p text:style-name="P57">1 – 2 занятие.</text:p>
            <text:p text:style-name="P56">Развитие гибкости.</text:p>
          </table:table-cell>
          <table:table-cell table:style-name="Таблица7.A1" office:value-type="string">
            <text:p text:style-name="P57">Бег медленный.</text:p>
            <text:p text:style-name="P56">ОРУ с кольцом.</text:p>
            <text:p text:style-name="P56">Кувырок вперёд.</text:p>
            <text:p text:style-name="P56">Ходьба по скамье боком.</text:p>
            <text:p text:style-name="P56">Подвижная игра</text:p>
            <text:p text:style-name="P56">«Мышеловка».</text:p>
          </table:table-cell>
          <table:table-cell table:style-name="Таблица7.D1" office:value-type="string">
            <text:p text:style-name="P57"><text:span text:style-name="T10">Развивать </text:span>выносливость, гибкость, ловкость</text:p>
            <text:p text:style-name="P56"><text:span text:style-name="T10">Совершенствовать </text:span>равновесие.</text:p>
            <text:p text:style-name="P56"><text:span text:style-name="T10">Воспитывать</text:span> эстетические чув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Формирование навыка метания.</text:p>
          </table:table-cell>
          <table:table-cell table:style-name="Таблица7.A1" office:value-type="string">
            <text:p text:style-name="P57"/>
            <text:p text:style-name="P56">Бег в среднем темпе. <text:s text:c="12"/>ОРУ с элементами акробатики.</text:p>
            <text:p text:style-name="P56">Ходьба по <text:soft-page-break/>гимнастической скамье.</text:p>
            <text:p text:style-name="P56">Лазанье по гимнастической лестнице.</text:p>
            <text:p text:style-name="P56">Прокатывание обруча в парах.</text:p>
            <text:p text:style-name="P56">Подвижная игра</text:p>
            <text:p text:style-name="P56">«Кто ловкий?»</text:p>
          </table:table-cell>
          <table:table-cell table:style-name="Таблица7.D1" office:value-type="string">
            <text:p text:style-name="P57"><text:span text:style-name="T10">Развивать </text:span>ловкость выносливость, гибкость, силу.</text:p>
            <text:p text:style-name="P56"/>
            <text:p text:style-name="P56"><text:span text:style-name="T10">Совершенствовать</text:span> навык равновесия.</text:p>
            <text:p text:style-name="P56"/>
            <text:p text:style-name="P56"><text:soft-page-break/><text:span text:style-name="T10">Закреплять </text:span>технику прокатывания.</text:p>
            <text:p text:style-name="P56"><text:span text:style-name="T10">Воспитывать</text:span> активность,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5 – 6 занятие.</text:p>
            <text:p text:style-name="P56">Развитие ловкости.</text:p>
          </table:table-cell>
          <table:table-cell table:style-name="Таблица7.A1" office:value-type="string">
            <text:p text:style-name="P57">Ходьба и бег змейкой.</text:p>
            <text:p text:style-name="P56"/>
            <text:p text:style-name="P56">Метание в горизонтальную цель. <text:s text:c="3"/></text:p>
            <text:p text:style-name="P56"><text:s text:c="2"/>Подвижная игра</text:p>
            <text:p text:style-name="P56">«Охотники и зайцы».</text:p>
          </table:table-cell>
          <table:table-cell table:style-name="Таблица7.D1" office:value-type="string">
            <text:p text:style-name="P57"><text:span text:style-name="T10">Развивать </text:span>ловкость, гибкость, меткость.</text:p>
            <text:p text:style-name="P56"><text:span text:style-name="T10">Совершенствовать</text:span> технику метания</text:p>
            <text:p text:style-name="P56"/>
            <text:p text:style-name="P56"><text:s/></text:p>
            <text:p text:style-name="P56"><text:span text:style-name="T10">Воспитывать </text:span>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7 -8 занятие.</text:p>
            <text:p text:style-name="P56">Формирование знаний об олимпийцах.</text:p>
          </table:table-cell>
          <table:table-cell table:style-name="Таблица7.A1" office:value-type="string">
            <text:p text:style-name="P57">Соревнования по бегу на скорость, прыжкам, метанию. Показ детьми достигнутых результатов.</text:p>
          </table:table-cell>
          <table:table-cell table:style-name="Таблица7.D1" office:value-type="string">
            <text:p text:style-name="P57"/>
            <text:p text:style-name="P56"><text:span text:style-name="T10">Воспитывать </text:span>честность, чувство соперничества, <text:s/>умение оказать поддержку.</text:p>
          </table:table-cell>
        </table:table-row>
        <table:table-row table:style-name="Таблица7.1">
          <table:table-cell table:style-name="Таблица7.A1" office:value-type="string">
            <text:p text:style-name="P57">Апрель</text:p>
            <text:p text:style-name="P57">4 недели </text:p>
          </table:table-cell>
          <table:table-cell table:style-name="Таблица7.A1" office:value-type="string">
            <text:p text:style-name="P57">1 – 2 занятие.</text:p>
            <text:p text:style-name="P56">Совершенствование скоростно-силовых качеств.</text:p>
          </table:table-cell>
          <table:table-cell table:style-name="Таблица7.A1" office:value-type="string">
            <text:p text:style-name="P57">Ходьба с заданием для рук и ног.</text:p>
            <text:p text:style-name="P56">Бег в разном темпе.</text:p>
            <text:p text:style-name="P56">ОРУ без предметов.</text:p>
            <text:p text:style-name="P56">Лазанье.</text:p>
            <text:p text:style-name="P56">Прыжки в высоту с разбега.</text:p>
            <text:p text:style-name="P56">Подвижная игра</text:p>
            <text:p text:style-name="P56">«Перелеты птиц».</text:p>
          </table:table-cell>
          <table:table-cell table:style-name="Таблица7.D1" office:value-type="string">
            <text:p text:style-name="P57"><text:span text:style-name="T10">Совершенствовать</text:span> скоростно-силовые качества.</text:p>
            <text:p text:style-name="P56"><text:span text:style-name="T10">Развивать</text:span> гибкость, быстроту, внимание</text:p>
            <text:p text:style-name="P56"/>
            <text:p text:style-name="P56"><text:span text:style-name="T10">Воспитывать </text:span>дружелюбие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3 – 4 занятие.</text:p>
            <text:p text:style-name="P56">Развитие выносливости.</text:p>
          </table:table-cell>
          <table:table-cell table:style-name="Таблица7.A1" office:value-type="string">
            <text:p text:style-name="P57">Бег медленный.</text:p>
            <text:p text:style-name="P56">ОРУ с гимнастической палкой. </text:p>
            <text:p text:style-name="P56">Прыжки в длину с разбега.</text:p>
            <text:p text:style-name="P56"/>
            <text:p text:style-name="P56">Бег на скорость.</text:p>
            <text:p text:style-name="P56">Подвижная игра</text:p>
            <text:p text:style-name="P56">«Кто самый быстрый?».</text:p>
          </table:table-cell>
          <table:table-cell table:style-name="Таблица7.D1" office:value-type="string">
            <text:p text:style-name="P57"><text:span text:style-name="T10">Развивать </text:span>выносливость, гибкость, ловкость, скоростно – силовые качества, общую выносливость.</text:p>
            <text:p text:style-name="P56"><text:span text:style-name="T10">Воспитывать</text:span> волевые качества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5 – 6 занятие.</text:p>
            <text:p text:style-name="P56">Развитие гибкости.</text:p>
            <text:p text:style-name="P56"/>
          </table:table-cell>
          <table:table-cell table:style-name="Таблица7.A1" office:value-type="string">
            <text:p text:style-name="P57">Аэробика.</text:p>
            <text:p text:style-name="P56">Элементы спортивных игр: теннис.</text:p>
          </table:table-cell>
          <table:table-cell table:style-name="Таблица7.D1" office:value-type="string">
            <text:p text:style-name="P57"><text:span text:style-name="T10">Развивать</text:span> гибкость.</text:p>
            <text:p text:style-name="P56"><text:span text:style-name="T10">Следить</text:span> за осанкой. <text:span text:style-name="T10">Воспитывать</text:span> эстетические чувства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7 - 8занятие.</text:p>
            <text:p text:style-name="P56">Формирование интереса к подвижным и спортивным <text:s/>играм.</text:p>
          </table:table-cell>
          <table:table-cell table:style-name="Таблица7.A1" office:value-type="string">
            <text:p text:style-name="P57">Подвижные игры</text:p>
            <text:p text:style-name="P56"><text:s/>Мы – весёлые ребята.</text:p>
            <text:p text:style-name="P56">У медведя во бору.</text:p>
            <text:p text:style-name="P56">Угадай, кто ушёл.</text:p>
            <text:p text:style-name="P56">Сбей кегли.</text:p>
            <text:p text:style-name="P56">Бездомный заяц.</text:p>
            <text:p text:style-name="P56">Школа мяча.</text:p>
            <text:p text:style-name="P56">спортивные игры:</text:p>
            <text:p text:style-name="P56">городки, бадминтон.</text:p>
          </table:table-cell>
          <table:table-cell table:style-name="Таблица7.D1" office:value-type="string">
            <text:p text:style-name="P57"><text:span text:style-name="T10">Учить </text:span>соблюдать правила в играх.</text:p>
            <text:p text:style-name="P56"><text:span text:style-name="T10">Развивать</text:span> интерес к народным играм.</text:p>
            <text:p text:style-name="P56"><text:span text:style-name="T10">Содействовать</text:span> развитию речи.</text:p>
            <text:p text:style-name="P56"><text:span text:style-name="T10">Упражнять</text:span> в метании.</text:p>
            <text:p text:style-name="P56">и самостоятельность.</text:p>
          </table:table-cell>
        </table:table-row>
        <table:table-row table:style-name="Таблица7.1">
          <table:table-cell table:style-name="Таблица7.A1" office:value-type="string">
            <text:p text:style-name="P57">Май </text:p>
            <text:p text:style-name="P57">4 недели</text:p>
          </table:table-cell>
          <table:table-cell table:style-name="Таблица7.A1" office:value-type="string">
            <text:p text:style-name="P57">1 – 2 занятие.</text:p>
            <text:p text:style-name="P56">Формирование потребности заниматься спортивными играми.</text:p>
          </table:table-cell>
          <table:table-cell table:style-name="Таблица7.A1" office:value-type="string">
            <text:p text:style-name="P57">Футбол.</text:p>
            <text:p text:style-name="P56">Хоккей.</text:p>
            <text:p text:style-name="P56">Городки.</text:p>
            <text:p text:style-name="P56">Бадминтон.</text:p>
            <text:p text:style-name="P56"/>
          </table:table-cell>
          <table:table-cell table:style-name="Таблица7.D1" office:value-type="string">
            <text:p text:style-name="P57"><text:span text:style-name="T10">Учить </text:span>соблюдать правила в играх.</text:p>
            <text:p text:style-name="P56"><text:span text:style-name="T10">Развивать</text:span> интерес к спортивным играм.</text:p>
            <text:p text:style-name="P56"><text:span text:style-name="T10">Воспитывать</text:span> выдержку.</text:p>
          </table:table-cell>
        </table:table-row>
        <table:table-row table:style-name="Таблица7.1"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7">Формирование представлений о спорте и спортсменах.</text:p>
          </table:table-cell>
          <table:table-cell table:style-name="Таблица7.A1" office:value-type="string">
            <text:p text:style-name="P57">Соревнования по бегу на скорость.</text:p>
            <text:p text:style-name="P56">В беге на ловкость.</text:p>
            <text:p text:style-name="P56">В метании. </text:p>
            <text:p text:style-name="P56">В прыжках.</text:p>
          </table:table-cell>
          <table:table-cell table:style-name="Таблица7.D1" office:value-type="string">
            <text:p text:style-name="P57"><text:span text:style-name="T10">Учить</text:span> стремлению к самосовершенствованию.</text:p>
            <text:p text:style-name="P56"><text:span text:style-name="T10">Формировать</text:span> привычку к ЗОЖ.</text:p>
            <text:p text:style-name="P56"><text:span text:style-name="T10">Воспитывать</text:span> волевые качества.</text:p>
            <text:p text:style-name="P56"/>
          </table:table-cell>
        </table:table-row>
      </table:table>
      <text:p text:style-name="P53"/>
      <text:p text:style-name="P53">Требования к уровню подготовки воспитанников.</text:p>
      <text:p text:style-name="P53">К концу учебного года дети могут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7">Группа</text:p>
          </table:table-cell>
          <table:table-cell table:style-name="Таблица8.A1" office:value-type="string">
            <text:p text:style-name="P57">Знать</text:p>
          </table:table-cell>
          <table:table-cell table:style-name="Таблица8.A1" office:value-type="string">
            <text:p text:style-name="P57">Уметь</text:p>
          </table:table-cell>
          <table:table-cell table:style-name="Таблица8.D1" office:value-type="string">
            <text:p text:style-name="P57">Иметь представление</text:p>
          </table:table-cell>
        </table:table-row>
        <table:table-row table:style-name="Таблица8.2">
          <table:table-cell table:style-name="Таблица8.A1" office:value-type="string">
            <text:p text:style-name="P57">Старшая группа. </text:p>
          </table:table-cell>
          <table:table-cell table:style-name="Таблица8.A1" office:value-type="string">
            <text:p text:style-name="P57">Элементы спортивных игр: городки, баскетбол, бадминтон, футбол, хоккей.</text:p>
            <text:p text:style-name="P56">Спортивные упражнения: катание на санках, ходьба на лыжах, катание на велосипеде, туристические походы.</text:p>
          </table:table-cell>
          <table:table-cell table:style-name="Таблица8.A1" office:value-type="string">
            <text:p text:style-name="P57">Сохранять дистанцию во время ходьбы и бега.</text:p>
            <text:p text:style-name="P56">Выполнять упражнения с напряжением, в заданном темпе и ритме, выразительно, с большой амплитудой.</text:p>
            <text:p text:style-name="P56">Ходить энергично, сохраняя правильную осанку.</text:p>
            <text:p text:style-name="P56">Сохранять равновесие при передвижении по ограниченной площади опоры.</text:p>
            <text:p text:style-name="P56">Энергично отталкиваться и выносить маховую ногу вверх в скоростном беге.</text:p>
            <text:p text:style-name="P56">Прыгать в глубину, в длину и высоту с разбега, со скакалкой.</text:p>
            <text:p text:style-name="P56">Выполнять разнообразные упражнения с мячами <text:soft-page-break/>(школа мяча).</text:p>
            <text:p text:style-name="P56">Свободно, ритмично, быстро подниматься и спускаться по гимнастической стенке.</text:p>
            <text:p text:style-name="P56">Самостоятельно провести знакомую подвижную игру.</text:p>
            <text:p text:style-name="P56">Выбивать городки с кона и полукона.</text:p>
            <text:p text:style-name="P56">Вести, передавать и забрасывать мяч в корзину.</text:p>
            <text:p text:style-name="P56">Передвигаться на лыжах переменным шагом,</text:p>
            <text:p text:style-name="P56">Кататься на двухколёсном велосипеде.</text:p>
            <text:p text:style-name="P56"/>
          </table:table-cell>
          <table:table-cell table:style-name="Таблица8.D1" office:value-type="string">
            <text:p text:style-name="P57">О сохранении и укреплении своего здоровья,</text:p>
            <text:p text:style-name="P56">О правильных положениях тела при ходьбе, беге, прыжках.</text:p>
            <text:p text:style-name="P56">О формировании правильной осанки.</text:p>
            <text:p text:style-name="P56">Расширить представление о своём теле, и внутренних органах: сердце, лёгких, желудке.</text:p>
            <text:p text:style-name="P56">О пользе соблюдения режима дня.</text:p>
            <text:p text:style-name="P56"/>
          </table:table-cell>
        </table:table-row>
      </table:table>
      <text:p text:style-name="P2"/>
      <text:p text:style-name="P56"/>
      <text:p text:style-name="P53">Старший дошкольный возраст.</text:p>
      <text:p text:style-name="P49">Характеристика возрастных возможностей детей 6 -7 лет.</text:p>
      <text:p text:style-name="P46">К семи годам личность ребенка приобретает универсальные и индивидуальные черты, ее базисные характеристики становятся более содержательными. Появляются новые: выраженная произвольность и свобода поведения, самосознание и способность к самооценке.</text:p>
      <text:p text:style-name="P46">Компетентность. На уровне социальной компетентности ребенок понимает различный характер отношения к нему взрослого, сверстников, способен выбирать линию поведения, соответствующую ситуации. Ребенок способен попросить о помощи и оказать ее, учитывая желания других людей. Может сдерживать себя, высказывать просьбы, предложения, несогласие в социально-приемлемой форме. </text:p>
      <text:p text:style-name="P46">Коммуникативная компетентность появляется в свободном выражении ребенком своих желаний, намерений с помощью речевых и не речевых средств.</text:p>
      <text:p text:style-name="P46">Интеллектуальная компетентность старших дошкольников характеризуется способностью к практическому и умственному экспериментированию, логическим операциям и т.д.</text:p>
      <text:p text:style-name="P46"><text:span text:style-name="T13">Компетентность в плане физического развития</text:span> выражается в том, что ребенок владеет своим телом, различными видами движений. Имеют представления о своем физическом облике и здоровье. Чувствуют недомогание, могут сообщить об этом взрослому. Появляется потребность в культурно – гигиенических процедурах и понимает их необходимость.</text:p>
      <text:p text:style-name="P46"><text:span text:style-name="T13">Креативность.</text:span><text:span text:style-name="T15"> </text:span>Дети склонны к созданию нового рисунка, конструкции, движений, которые отличаются оригинальностью, подвижностью, вариативностью. Их отличает любопытство, постоянные вопросы к взрослому, способность к речевому комментированию процесса и результатов, спонтанность действий, бурно развивающиеся воображение.</text:p>
      <text:p text:style-name="P56"><text:span text:style-name="T14"><text:tab/>Инициативность </text:span>начинает проявляться во всех видах деятельности, но особенно в игре, общении, экспериментировании: могут найти занятия по интересам, предложить интересную игру, включиться в разговор. В этом возрасте дети становятся более <text:s/>любознательными, изобретательными, отличаются пытливостью ума.</text:p>
      <text:p text:style-name="P46"><text:soft-page-break/><text:span text:style-name="T13">Самостоятельность и ответственность.</text:span><text:span text:style-name="T15"> </text:span>Дети <text:s/>имеют навыки самообслуживания, замечают не порядок в быту, природном окружении; способны проявлять волевые усилия в ситуациях выбора между можно и нельзя, хочу и должен.</text:p>
      <text:p text:style-name="P46"><text:span text:style-name="T14">Свобода поведения и безопасность.</text:span><text:span text:style-name="T15"> </text:span>Дети становятся более осторожными и предусмотрительными, проявляют разумную осторожность; могут выполнять определенные правила (в играх, при переходе улицы, в использовании предметов).</text:p>
      <text:p text:style-name="P46"><text:span text:style-name="T13">Самосознание и самооценка.</text:span><text:span text:style-name="T9"> </text:span>Дети начинают осознавать свое положение в системе отношений с взрослыми и сверстниками, стремиться выполнять деятельность, значимую не только для него самого, но и окружающих; способны достаточно адекватно оценивать результаты своих действий. Вместе с тем для многих детей характерна завышенная самооценка, как защитный механизм.</text:p>
      <text:p text:style-name="P46"><text:span text:style-name="T14">Произвольность.</text:span><text:span text:style-name="T15"> </text:span>К шести годам отдельные дети способны к волевой регуляции поведения (к преодолению желаний, к сдерживанию данных обещаний и т.д.); появляется умение преодолевать трудности.</text:p>
      <text:p text:style-name="P46"><text:span text:style-name="T9">Характеристика физического развития детей 6 -7 лет: </text:span>одной из основных характеристик физического развития выступает развитие двигательной сферы ребенка. Движения ребенка могут выражать его эмоциональное состояние, переживания по поводу различных событий. </text:p>
      <text:p text:style-name="P56"><text:tab/>К старшему дошкольному возрасту у ребенка накапливается достаточный опыт и знания о двигательных действиях, при этом ребенок опирается на зрительные, кожные, слуховые <text:s/>ощущения. К концу старшего дошкольного возраста ребенок овладевает практически всеми видами физической активности. Ребенок способен легко ходить, бегать, энергично отталкиваться от опоры. Может легко освоить элементы спортивных игр. Способен относительно быстро ориентироваться в пространстве.</text:p>
      <text:p text:style-name="P56"><text:tab/>Также они уже способны дифференцировать свои мышечные усилия, а это означает, что появляется <text:s/>доступность в умении выполнять упражнения с различной амплитудой, переходя от медленных к к более быстрым движениям по заданию воспитателя.</text:p>
      <text:p text:style-name="P56">Ребята способны осуществлять частичный контроль выполняемых действий, на основе предварительного объяснения упражнения самостоятельно выполнять многие его виды.</text:p>
      <text:p text:style-name="P56"><text:tab/>Также у детей появляется аналитическое восприятие разучиваемых движений, <text:s/>что значительно по сравнению с предыдущем возрастным контингентом <text:s/>ускоряет формирование двигательных навыков и качественно их улучшает.</text:p>
      <text:p text:style-name="P54"><text:tab/>Задачи развития:</text:p>
      <text:list xml:id="list2942116133" text:style-name="WW8Num4">
        <text:list-item>
          <text:p text:style-name="P80">Закрепить <text:s/>умение легко ходить и бегать, бегать, энергично отталкиваясь <text:s/>от <text:s/>опоры;</text:p>
        </text:list-item>
        <text:list-item>
          <text:p text:style-name="P80">Развивать быстроту, ловкость. Общую выносливость в играх <text:s text:c="21"/>и <text:s/>эстафетах;</text:p>
        </text:list-item>
        <text:list-item>
          <text:p text:style-name="P80">Воспитывать у детей желание самостоятельно организовывать и проводить <text:s text:c="2"/>подвижные <text:s text:c="2"/>игры;</text:p>
        </text:list-item>
        <text:list-item>
          <text:p text:style-name="P80">Освоить элементы спортивных игр: баскетбола, футбола, бадминтона;</text:p>
        </text:list-item>
        <text:list-item>
          <text:p text:style-name="P80">Закреплять <text:s text:c="2"/>навыки <text:s text:c="3"/>счёта <text:s text:c="2"/>в <text:s text:c="2"/>подвижных <text:s text:c="3"/>играх;</text:p>
        </text:list-item>
        <text:list-item>
          <text:p text:style-name="P80">Воспитывать <text:s/>умение и привычку <text:s/>ухаживать за <text:s/>физкультурным <text:s/>инвентарём, <text:s/>готовить <text:s/>его <text:s/>к <text:s/>занятиям, <text:s/>играм;</text:p>
        </text:list-item>
        <text:list-item>
          <text:p text:style-name="P80">Совершенствовать <text:s text:c="2"/>координацию <text:s/>движений, <text:s text:c="2"/>функцию <text:s text:c="3"/>равновесия;</text:p>
        </text:list-item>
        <text:list-item>
          <text:p text:style-name="P80">Воспитывать честность, дружелюбие, самостоятельность в <text:s text:c="14"/>процессе подвижных игр и выполнении различных физических упражнений;</text:p>
        </text:list-item>
        <text:list-item>
          <text:p text:style-name="P80">Формировать навык правильной осанки при статичных позах <text:s text:c="21"/>и <text:s text:c="2"/>передвижениях;</text:p>
        </text:list-item>
        <text:list-item>
          <text:p text:style-name="P80">Поддерживать <text:s text:c="2"/>у <text:s text:c="2"/>детей <text:s text:c="2"/>интерес <text:s text:c="2"/>к <text:s text:c="2"/>различным <text:s text:c="3"/>видам <text:s text:c="2"/>спорта.</text:p>
        </text:list-item>
      </text:list>
      <text:p text:style-name="P21"/>
      <text:p text:style-name="P21"><text:soft-page-break/></text:p>
      <text:p text:style-name="P54">Календарно – тематическое планирование физкультурных занятий.</text:p>
      <text:p text:style-name="P5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2">Месяц</text:p>
          </table:table-cell>
          <table:table-cell table:style-name="Таблица9.A1" office:value-type="string">
            <text:p text:style-name="P52">№ Занятия.</text:p>
            <text:p text:style-name="P51">Цель</text:p>
          </table:table-cell>
          <table:table-cell table:style-name="Таблица9.A1" office:value-type="string">
            <text:p text:style-name="P52">Содержание</text:p>
            <text:p text:style-name="P51">(физ.упражнения,</text:p>
            <text:p text:style-name="P51">подвижные игры)</text:p>
          </table:table-cell>
          <table:table-cell table:style-name="Таблица9.D1" office:value-type="string">
            <text:p text:style-name="P52">Задачи</text:p>
          </table:table-cell>
        </table:table-row>
        <table:table-row table:style-name="Таблица9.1">
          <table:table-cell table:style-name="Таблица9.A1" office:value-type="string">
            <text:p text:style-name="P57">Сентябрь </text:p>
            <text:p text:style-name="P57">4 недели</text:p>
          </table:table-cell>
          <table:table-cell table:style-name="Таблица9.A1" office:value-type="string">
            <text:p text:style-name="P57">1 – 2 занятие.</text:p>
            <text:p text:style-name="P56">Развитие интереса к командным играм</text:p>
          </table:table-cell>
          <table:table-cell table:style-name="Таблица9.A1" office:value-type="string">
            <text:p text:style-name="P57">Эстафеты </text:p>
          </table:table-cell>
          <table:table-cell table:style-name="Таблица9.D1" office:value-type="string">
            <text:p text:style-name="P57"><text:span text:style-name="T10">Воспитывать </text:span>коллективизм, волю к победе, дружелюбие, честность.</text:p>
          </table:table-cell>
        </table:table-row>
        <table:table-row table:style-name="Таблица9.1">
          <table:table-cell table:style-name="Таблица9.A1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21"/>
          </table:table-cell>
          <table:table-cell table:style-name="Таблица9.A1" office:value-type="string">
            <text:p text:style-name="P57">3 – 4 занятие.</text:p>
            <text:p text:style-name="P56">Развитие общей выносливости.</text:p>
          </table:table-cell>
          <table:table-cell table:style-name="Таблица9.A1" office:value-type="string">
            <text:p text:style-name="P57">Расчёт по порядку. <text:s text:c="22"/>Ходьба с заданием для ног и рук, змейкой.</text:p>
            <text:p text:style-name="P56">Бег медленный.</text:p>
            <text:p text:style-name="P56"/>
            <text:p text:style-name="P56">ОРУ с гимнастической палкой.</text:p>
            <text:p text:style-name="P56">Прыжки в длину с места. </text:p>
            <text:p text:style-name="P56">Лазанье по гимнастической лестнице</text:p>
            <text:p text:style-name="P56">Ходьба по поверхности с ограниченной площадью опоры.</text:p>
            <text:p text:style-name="P56"><text:s/>Подвижная игра</text:p>
            <text:p text:style-name="P56">«Ловишки».</text:p>
            <text:p text:style-name="P56"/>
          </table:table-cell>
          <table:table-cell table:style-name="Таблица9.D1" office:value-type="string">
            <text:p text:style-name="P57"><text:span text:style-name="T10">Учить</text:span> расчёту.</text:p>
            <text:p text:style-name="P56"/>
            <text:p text:style-name="P54">Развивать</text:p>
            <text:p text:style-name="P56">координацию, выносливость, скоростно – силовые качества, ловкость. </text:p>
            <text:p text:style-name="P56"><text:span text:style-name="T10">Укреплять</text:span> мышечный корсет.</text:p>
            <text:p text:style-name="P56"/>
            <text:p text:style-name="P56"><text:span text:style-name="T10">Совершенствовать </text:span>равновесие.</text:p>
            <text:p text:style-name="P56"/>
            <text:p text:style-name="P56"><text:span text:style-name="T10">Воспитывать </text:span>интерес к занятиям.</text:p>
          </table:table-cell>
        </table:table-row>
        <table:table-row table:style-name="Таблица9.1">
          <table:table-cell table:style-name="Таблица9.A1" office:value-type="string">
            <text:p text:style-name="P57"/>
            <text:p text:style-name="P57">Октябрь </text:p>
            <text:p text:style-name="P57">4 недели</text:p>
          </table:table-cell>
          <table:table-cell table:style-name="Таблица9.A1" office:value-type="string">
            <text:p text:style-name="P57"/>
            <text:p text:style-name="P57">1 – 2 занятие.</text:p>
            <text:p text:style-name="P56">Развитие навыка метания.</text:p>
          </table:table-cell>
          <table:table-cell table:style-name="Таблица9.A1" office:value-type="string">
            <text:p text:style-name="P57"/>
            <text:p text:style-name="P57">Ходьба <text:s/>с мячом, с <text:s/>заданием для ног и <text:s/>рук. </text:p>
            <text:p text:style-name="P56">Бег змейкой.</text:p>
            <text:p text:style-name="P56">ОРУ с мячом.</text:p>
            <text:p text:style-name="P56"/>
            <text:p text:style-name="P56">Работа с мячом в парах. Набивание и ведение мяча.</text:p>
            <text:p text:style-name="P56"><text:s/>Подвижная игра</text:p>
            <text:p text:style-name="P56">«Мяч через сетку».</text:p>
          </table:table-cell>
          <table:table-cell table:style-name="Таблица9.D1" office:value-type="string">
            <text:p text:style-name="P57"/>
            <text:p text:style-name="P57"><text:span text:style-name="T10">Формировать</text:span> свод</text:p>
            <text:p text:style-name="P57"><text:s/>стопы, мышечный корсет, координацию.</text:p>
            <text:p text:style-name="P56"><text:span text:style-name="T10">Развивать</text:span> ловкость. </text:p>
            <text:p text:style-name="P56"><text:span text:style-name="T10">Обучать</text:span> навыку метания.</text:p>
            <text:p text:style-name="P56"><text:span text:style-name="T10">Развивать </text:span>ловкость, <text:s/></text:p>
            <text:p text:style-name="P56"><text:span text:style-name="T10">Воспитывать</text:span> интерес к своим результатам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3 – 4 занятие.</text:p>
            <text:p text:style-name="P56">Развитие быстроты.</text:p>
          </table:table-cell>
          <table:table-cell table:style-name="Таблица9.A1" office:value-type="string">
            <text:p text:style-name="P57">Ходьба разными способами</text:p>
            <text:p text:style-name="P56">ОРУ <text:s/>без предметов.</text:p>
            <text:p text:style-name="P56"/>
            <text:p text:style-name="P56">Прыжки в высоту с разбега.</text:p>
            <text:p text:style-name="P56"/>
            <text:p text:style-name="P56"/>
            <text:p text:style-name="P56">Ловля мяча у стены.</text:p>
            <text:p text:style-name="P56">Бросок мяча в кольцо.</text:p>
            <text:p text:style-name="P56">Подвижная игра</text:p>
            <text:p text:style-name="P56"><text:s/>«Мяч скорей бери».</text:p>
          </table:table-cell>
          <table:table-cell table:style-name="Таблица9.D1" office:value-type="string">
            <text:p text:style-name="P57"><text:span text:style-name="T10">Учить </text:span>следить за положением тела в упражнениях.</text:p>
            <text:p text:style-name="P56"><text:span text:style-name="T10">Развивать </text:span>гибкость, скоростно-силовые качества, навык метания, быстроту, внимание</text:p>
            <text:p text:style-name="P56"/>
            <text:p text:style-name="P56"><text:span text:style-name="T10">Совершенствовать </text:span>технику прыжка.</text:p>
            <text:p text:style-name="P56"><text:span text:style-name="T10">Учить </text:span>ловить кистями <text:s/>рук. </text:p>
            <text:p text:style-name="P56"/>
            <text:p text:style-name="P56"><text:span text:style-name="T10">Воспитывать</text:span> <text:soft-page-break/>выдержку, настойчивость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5 – 6 занятие.</text:p>
            <text:p text:style-name="P56">Развитие гибкости.</text:p>
          </table:table-cell>
          <table:table-cell table:style-name="Таблица9.A1" office:value-type="string">
            <text:p text:style-name="P57"/>
            <text:p text:style-name="P56">Лазанье по канату.</text:p>
            <text:p text:style-name="P56">Прыжки на скакалке.</text:p>
            <text:p text:style-name="P56"/>
            <text:p text:style-name="P56">Упражнения на гимнастической лестнице.</text:p>
            <text:p text:style-name="P56">Подвижная игра</text:p>
            <text:p text:style-name="P56">«Ловишка с лентами».</text:p>
          </table:table-cell>
          <table:table-cell table:style-name="Таблица9.D1" office:value-type="string">
            <text:p text:style-name="P57"><text:span text:style-name="T10">Укреплять с</text:span>вод стопы, мышцы ног. </text:p>
            <text:p text:style-name="P57"><text:span text:style-name="T10">Формировать </text:span>мышечный корсет </text:p>
            <text:p text:style-name="P56"><text:span text:style-name="T10">Развивать</text:span> гибкость, <text:s/>координацию движений, силу мышц ног и рук, быстроту, внимание</text:p>
            <text:p text:style-name="P56"><text:span text:style-name="T10">Обучить</text:span> технике лазанья.</text:p>
            <text:p text:style-name="P56"/>
            <text:p text:style-name="P56"><text:span text:style-name="T10">Воспитывать </text:span>эстетические чувств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7 -8 занятие.</text:p>
            <text:p text:style-name="P56">Развитие ловкости.</text:p>
          </table:table-cell>
          <table:table-cell table:style-name="Таблица9.A1" office:value-type="string">
            <text:p text:style-name="P57">Повороты.</text:p>
            <text:p text:style-name="P56">Ходьба с заданиями для рук и ног.</text:p>
            <text:p text:style-name="P56">Бег с препятствиями.</text:p>
            <text:p text:style-name="P56">Прокатывание обруча в парах.</text:p>
            <text:p text:style-name="P56">Подлезание в движущуюся цель.</text:p>
            <text:p text:style-name="P56">Подвижная игра</text:p>
            <text:p text:style-name="P56">«Охотник и утки»</text:p>
          </table:table-cell>
          <table:table-cell table:style-name="Таблица9.D1" office:value-type="string">
            <text:p text:style-name="P57"><text:span text:style-name="T10">Учить </text:span>ловкости.</text:p>
            <text:p text:style-name="P56"><text:span text:style-name="T10">Укрепление</text:span> мышц рук и ног</text:p>
            <text:p text:style-name="P56"><text:span text:style-name="T10">Развивать </text:span>ловкость.</text:p>
            <text:p text:style-name="P56"/>
            <text:p text:style-name="P56"><text:span text:style-name="T10">Воспитывать </text:span>привычку к ежедневным занятиям физкультурой.</text:p>
          </table:table-cell>
        </table:table-row>
        <table:table-row table:style-name="Таблица9.1">
          <table:table-cell table:style-name="Таблица9.A1" office:value-type="string">
            <text:p text:style-name="P57">Ноябрь </text:p>
            <text:p text:style-name="P57">4 недели</text:p>
          </table:table-cell>
          <table:table-cell table:style-name="Таблица9.A1" office:value-type="string">
            <text:p text:style-name="P57">1 – 2 занятие.</text:p>
            <text:p text:style-name="P56">Формировать знания о коренном народе – хакасах.</text:p>
          </table:table-cell>
          <table:table-cell table:style-name="Таблица9.A1" office:value-type="string">
            <text:p text:style-name="P57">Построение <text:s/>четвёрками.</text:p>
            <text:p text:style-name="P56">Ходьба и бег с расхождением в два круга.</text:p>
            <text:p text:style-name="P56">ОРУ четвёрками.</text:p>
            <text:p text:style-name="P56">Прыжок в длину с разбега.</text:p>
            <text:p text:style-name="P56">Школа мяча.</text:p>
            <text:p text:style-name="P56"/>
            <text:p text:style-name="P56">Подвижная игра</text:p>
            <text:p text:style-name="P56">«Кузнечики».</text:p>
          </table:table-cell>
          <table:table-cell table:style-name="Таблица9.D1" office:value-type="string">
            <text:p text:style-name="P57"><text:span text:style-name="T10">Учить </text:span>двигаться четвёрками, быстро реагировать на сигнал.</text:p>
            <text:p text:style-name="P56"><text:span text:style-name="T10">Развивать </text:span>гибкость, быстроту, внимание</text:p>
            <text:p text:style-name="P56"/>
            <text:p text:style-name="P56"><text:span text:style-name="T10">Закрепить</text:span> навык метания.</text:p>
            <text:p text:style-name="P56"/>
            <text:p text:style-name="P56"><text:span text:style-name="T10">Воспитывать </text:span>чувство товариществ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/>
            <text:p text:style-name="P57">3 – 4 занятие.</text:p>
            <text:p text:style-name="P56">Развитие навыка метания.</text:p>
          </table:table-cell>
          <table:table-cell table:style-name="Таблица9.A1" office:value-type="string">
            <text:p text:style-name="P57"/>
            <text:p text:style-name="P57">Бег <text:s/>медленный.</text:p>
            <text:p text:style-name="P56"/>
            <text:p text:style-name="P56">ОРУ <text:s/>с палками</text:p>
            <text:p text:style-name="P56">Метание вдаль.</text:p>
            <text:p text:style-name="P56"/>
            <text:p text:style-name="P56">Подвижная игра</text:p>
            <text:p text:style-name="P56">«Третий лишний».</text:p>
          </table:table-cell>
          <table:table-cell table:style-name="Таблица9.D1" office:value-type="string">
            <text:p text:style-name="P57"/>
            <text:p text:style-name="P57"><text:span text:style-name="T10">Развивать</text:span> ловкость и общую выносливость, чувство ритма,</text:p>
            <text:p text:style-name="P56">навык метания, <text:s/>быстроту, ловкость, внимание.</text:p>
            <text:p text:style-name="P56"><text:span text:style-name="T10">Воспитывать </text:span>честность, справедливость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5 – 6 занятие.</text:p>
            <text:p text:style-name="P56">Формирование интереса к спортивным играм.</text:p>
          </table:table-cell>
          <table:table-cell table:style-name="Таблица9.A1" office:value-type="string">
            <text:p text:style-name="P57">Спортивные игры</text:p>
            <text:p text:style-name="P56">Школа мяча.</text:p>
            <text:p text:style-name="P56">Хоккей.</text:p>
            <text:p text:style-name="P56">Баскетбол.</text:p>
            <text:p text:style-name="P56"><text:soft-page-break/>Городки.</text:p>
            <text:p text:style-name="P56">Футбол.</text:p>
          </table:table-cell>
          <table:table-cell table:style-name="Таблица9.D1" office:value-type="string">
            <text:p text:style-name="P57"><text:span text:style-name="T10">Учить</text:span> соблюдать правила в играх.</text:p>
            <text:p text:style-name="P56"><text:span text:style-name="T10">Развивать </text:span>интерес к спортивным играм.</text:p>
            <text:p text:style-name="P56"><text:soft-page-break/><text:span text:style-name="T10">Упражнять </text:span>в метании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7">Декабрь </text:p>
            <text:p text:style-name="P57">3 недели</text:p>
          </table:table-cell>
          <table:table-cell table:style-name="Таблица9.A1" office:value-type="string">
            <text:p text:style-name="P57">1 – 2 занятие.</text:p>
            <text:p text:style-name="P56">Формирование знаний о спортсменах и их достижениях.</text:p>
          </table:table-cell>
          <table:table-cell table:style-name="Таблица9.A1" office:value-type="string">
            <text:p text:style-name="P57">Бег в среднем темпе.</text:p>
            <text:p text:style-name="P56"/>
            <text:p text:style-name="P56">ОРУ с малым мячом.</text:p>
            <text:p text:style-name="P56">Вольная гимнастика: ходьба по скамье с выполнением «ласточки», кувырок вперёд и назад.</text:p>
            <text:p text:style-name="P56">Прыжки в длину с места.</text:p>
            <text:p text:style-name="P56">Спортивная игра «элементы баскетбола».</text:p>
          </table:table-cell>
          <table:table-cell table:style-name="Таблица9.D1" office:value-type="string">
            <text:p text:style-name="P57"><text:span text:style-name="T10">Развивать </text:span>выносливость, гибкость, равновесие, <text:s/>скоростно-силовые качества. </text:p>
            <text:p text:style-name="P56"/>
            <text:p text:style-name="P56"><text:span text:style-name="T10">Учить</text:span> группировке.</text:p>
            <text:p text:style-name="P56"/>
            <text:p text:style-name="P56"><text:span text:style-name="T10">Совершенствовать</text:span> технику броска.</text:p>
            <text:p text:style-name="P56"><text:span text:style-name="T10">Воспитывать и</text:span>нтерес к <text:s/>результатам своих занятий и <text:s/>достижениям спортсменов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/>
            <text:p text:style-name="P57">3 – 4 занятие.</text:p>
            <text:p text:style-name="P56">Развитие скоростно-силовых качеств.</text:p>
          </table:table-cell>
          <table:table-cell table:style-name="Таблица9.A1" office:value-type="string">
            <text:p text:style-name="P57"/>
            <text:p text:style-name="P57">Ходьба с заданием для ног и рук.</text:p>
            <text:p text:style-name="P56"/>
            <text:p text:style-name="P56"/>
            <text:p text:style-name="P56">Бег в среднем темпе с препятствием.</text:p>
            <text:p text:style-name="P56"/>
            <text:p text:style-name="P56"/>
            <text:p text:style-name="P56">ОРУ с мячом</text:p>
            <text:p text:style-name="P56">Прыжки в высоту с разбега.</text:p>
            <text:p text:style-name="P56"/>
            <text:p text:style-name="P56">Подвижная игра</text:p>
            <text:p text:style-name="P56">«Волки во рву».</text:p>
          </table:table-cell>
          <table:table-cell table:style-name="Таблица9.D1" office:value-type="string">
            <text:p text:style-name="P57"/>
            <text:p text:style-name="P57"><text:span text:style-name="T10">Развивать</text:span> координацию движений, укреплять свод стопы, <text:s/>выносливость, скоростно – силовые качества, интерес к народным играм. <text:s/>О<text:span text:style-name="T10">пределять </text:span>толчковую ногу.</text:p>
            <text:p text:style-name="P56"><text:span text:style-name="T10">Формировать </text:span>мышечный корсет, чувство ритма.</text:p>
            <text:p text:style-name="P56"><text:span text:style-name="T10">Совершенствовать</text:span> технику прыжка <text:s/></text:p>
            <text:p text:style-name="P56"/>
            <text:p text:style-name="P56"><text:span text:style-name="T10">Воспитывать</text:span> чувство товарищества.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5 – 6 занятие.</text:p>
            <text:p text:style-name="P56">Развитие гибкости.</text:p>
          </table:table-cell>
          <table:table-cell table:style-name="Таблица9.A1" office:value-type="string">
            <text:p text:style-name="P57">Ходьба спиной вперёд.</text:p>
            <text:p text:style-name="P56">Бег <text:s/>с ускорением. <text:s text:c="2"/></text:p>
            <text:p text:style-name="P56">Элементы тенниса.</text:p>
          </table:table-cell>
          <table:table-cell table:style-name="Таблица9.D1" office:value-type="string">
            <text:p text:style-name="P57"><text:span text:style-name="T10">Развивать</text:span> координацию движений, быстроту, гибкость, красоту движений, мелкую моторику рук, глазомер. <text:span text:style-name="T10">Воспитывать</text:span> эстетические чувства.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7 -8 занятие.</text:p>
            <text:p text:style-name="P56">Формирование представлений о разнообразии спортивных игр и <text:soft-page-break/>упражнений.</text:p>
          </table:table-cell>
          <table:table-cell table:style-name="Таблица9.A1" office:value-type="string">
            <text:p text:style-name="P57">Эстафеты.</text:p>
            <text:p text:style-name="P56">Любимые спортивные и подвижные игры.</text:p>
          </table:table-cell>
          <table:table-cell table:style-name="Таблица9.D1" office:value-type="string">
            <text:p text:style-name="P57"><text:span text:style-name="T10">Прививать </text:span>интерес к командным играм.</text:p>
            <text:p text:style-name="P56"><text:span text:style-name="T10">Учить</text:span> действовать в команде.</text:p>
            <text:p text:style-name="P56"><text:span text:style-name="T10">Развивать</text:span> быстроту, <text:soft-page-break/>внимание, ловкость, выносливость.</text:p>
            <text:p text:style-name="P56"><text:span text:style-name="T10">Воспитывать </text:span>чувство коллективизма.</text:p>
          </table:table-cell>
        </table:table-row>
        <table:table-row table:style-name="Таблица9.1">
          <table:table-cell table:style-name="Таблица9.A1" office:value-type="string">
            <text:p text:style-name="P57">Январь </text:p>
            <text:p text:style-name="P57">3 недели</text:p>
          </table:table-cell>
          <table:table-cell table:style-name="Таблица9.A1" office:value-type="string">
            <text:p text:style-name="P57">1 – 2 занятие.</text:p>
            <text:p text:style-name="P56">Развитие быстроты.</text:p>
          </table:table-cell>
          <table:table-cell table:style-name="Таблица9.A1" office:value-type="string">
            <text:p text:style-name="P57">Эстафеты.</text:p>
            <text:p text:style-name="P56">спортивные и подвижные игры:</text:p>
            <text:p text:style-name="P56">хоккей, футбол.</text:p>
            <text:p text:style-name="P56">Два мороза.</text:p>
            <text:p text:style-name="P56">Выжигалы.</text:p>
          </table:table-cell>
          <table:table-cell table:style-name="Таблица9.D1" office:value-type="string">
            <text:p text:style-name="P57"><text:span text:style-name="T10">Развивать</text:span> быстроту, силу, общую выносливость.</text:p>
            <text:p text:style-name="P56"><text:span text:style-name="T10">Воспитывать </text:span>чувство коллективизм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3 – 4 занятие.</text:p>
            <text:p text:style-name="P56">Формирование интереса к физической культуре и спорту</text:p>
          </table:table-cell>
          <table:table-cell table:style-name="Таблица9.A1" office:value-type="string">
            <text:p text:style-name="P57">ОРУ с флажками.</text:p>
            <text:p text:style-name="P56">Подвижная игра</text:p>
            <text:p text:style-name="P56">«Салют».</text:p>
            <text:p text:style-name="P56">Эстафета.</text:p>
          </table:table-cell>
          <table:table-cell table:style-name="Таблица9.D1" office:value-type="string">
            <text:p text:style-name="P57"><text:span text:style-name="T10">Укреплять </text:span>мышечный корсет.</text:p>
            <text:p text:style-name="P56"><text:span text:style-name="T10">Развивать</text:span> быстроту, силу. </text:p>
            <text:p text:style-name="P56"><text:span text:style-name="T10">Воспитывать</text:span> волевые качества.</text:p>
            <text:p text:style-name="P56"/>
          </table:table-cell>
        </table:table-row>
        <table:table-row table:style-name="Таблица9.1">
          <table:table-cell table:style-name="Таблица9.A1" office:value-type="string">
            <text:p text:style-name="P57">Февраль</text:p>
            <text:p text:style-name="P57">4 недели</text:p>
          </table:table-cell>
          <table:table-cell table:style-name="Таблица9.A1" office:value-type="string">
            <text:p text:style-name="P57">1 – 2 занятие.</text:p>
            <text:p text:style-name="P56">Формирование интереса к спортивным упражнениям.</text:p>
          </table:table-cell>
          <table:table-cell table:style-name="Таблица9.A1" office:value-type="string">
            <text:p text:style-name="P57">Ведение мяча клюшкой.</text:p>
            <text:p text:style-name="P56">Подвижная игра</text:p>
            <text:p text:style-name="P56">«Весёлый хоккей».</text:p>
            <text:p text:style-name="P56">Эстафеты.</text:p>
          </table:table-cell>
          <table:table-cell table:style-name="Таблица9.D1" office:value-type="string">
            <text:p text:style-name="P57"><text:span text:style-name="T10">Совершенствовать </text:span>навыки игры в хоккей.</text:p>
            <text:p text:style-name="P56"><text:span text:style-name="T10">Закреплять</text:span> умение держать клюшку и вести мяч по <text:s/>прямой и между предметами.</text:p>
            <text:p text:style-name="P56"><text:span text:style-name="T10">Воспитывать </text:span>привычку к ЗОЖ.</text:p>
            <text:p text:style-name="P56"/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3 – 4 занятие.</text:p>
            <text:p text:style-name="P56">Развитие навыка метания.</text:p>
          </table:table-cell>
          <table:table-cell table:style-name="Таблица9.A1" office:value-type="string">
            <text:p text:style-name="P57">Повороты, ходьба, бег с мячом.</text:p>
            <text:p text:style-name="P56"/>
            <text:p text:style-name="P56"><text:s/>ОРУ с мячом. </text:p>
            <text:p text:style-name="P56"/>
            <text:p text:style-name="P56">Бросание мяча о стену и через сетку.</text:p>
            <text:p text:style-name="P56">Подвижная игра</text:p>
            <text:p text:style-name="P56">«Мяч скорей бери».</text:p>
          </table:table-cell>
          <table:table-cell table:style-name="Таблица9.D1" office:value-type="string">
            <text:p text:style-name="P57"><text:span text:style-name="T10">Совершенствовать </text:span>умения ориентироваться <text:s/>в пространстве. </text:p>
            <text:p text:style-name="P57"><text:span text:style-name="T10">Развивать </text:span>внимание, сил, ловкость.</text:p>
            <text:p text:style-name="P56"><text:span text:style-name="T10">Укреплять </text:span>мышечный корсет.</text:p>
            <text:p text:style-name="P56"><text:span text:style-name="T10">Учить </text:span>броску из за головы, соблюдать правила в играх.</text:p>
            <text:p text:style-name="P56"><text:span text:style-name="T10">Воспитывать</text:span> волевые качеств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5 – 6 занятие.</text:p>
            <text:p text:style-name="P56">Формирование мышечного корсета.</text:p>
          </table:table-cell>
          <table:table-cell table:style-name="Таблица9.A1" office:value-type="string">
            <text:p text:style-name="P57">Построение, ходьба, бег, ОРУ с гимнастической палкой.</text:p>
            <text:p text:style-name="P56">Прыжок в высоту с разбега.</text:p>
            <text:p text:style-name="P56">Подвижная игра</text:p>
            <text:p text:style-name="P56">«День и ночь». <text:s text:c="3"/></text:p>
          </table:table-cell>
          <table:table-cell table:style-name="Таблица9.D1" office:value-type="string">
            <text:p text:style-name="P57"><text:span text:style-name="T10">Развивать </text:span>гибкость.</text:p>
            <text:p text:style-name="P56"/>
            <text:p text:style-name="P56"><text:span text:style-name="T10">Совершенствовать </text:span>технику прыжка.</text:p>
            <text:p text:style-name="P56"><text:span text:style-name="T10">Развивать</text:span> координацию движений, ловкость.</text:p>
            <text:p text:style-name="P56"><text:span text:style-name="T10">Воспитывать</text:span> интерес к своим результатам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7 -8 занятие.</text:p>
            <text:p text:style-name="P56">Развитие быстроты</text:p>
          </table:table-cell>
          <table:table-cell table:style-name="Таблица9.A1" office:value-type="string">
            <text:p text:style-name="P57">Соревнования – эстафеты.</text:p>
            <text:p text:style-name="P56">Кто быстрее?</text:p>
            <text:p text:style-name="P56">Чья команда быстрее?</text:p>
            <text:p text:style-name="P56"><text:soft-page-break/>Перетягивание каната.</text:p>
            <text:p text:style-name="P56">Подвижная игра «Краски».</text:p>
          </table:table-cell>
          <table:table-cell table:style-name="Таблица9.D1" office:value-type="string">
            <text:p text:style-name="P57"><text:span text:style-name="T10">Прививать </text:span>интерес к командным играм.</text:p>
            <text:p text:style-name="P56"><text:span text:style-name="T10">Развивать </text:span>быстроту, <text:soft-page-break/>внимание, ловкость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7">Март </text:p>
            <text:p text:style-name="P57">4 недели</text:p>
          </table:table-cell>
          <table:table-cell table:style-name="Таблица9.A1" office:value-type="string">
            <text:p text:style-name="P57">1 – 2 занятие.</text:p>
            <text:p text:style-name="P56">Развитие общей выносливости.</text:p>
          </table:table-cell>
          <table:table-cell table:style-name="Таблица9.A1" office:value-type="string">
            <text:p text:style-name="P57">Бег медленный, чередовать с бегом змейкой.</text:p>
            <text:p text:style-name="P56">ОРУ с малым мячом.</text:p>
            <text:p text:style-name="P56">Метание.</text:p>
            <text:p text:style-name="P56"/>
            <text:p text:style-name="P56">Прыжки в длину с места.</text:p>
            <text:p text:style-name="P56">Элементы тенниса.</text:p>
            <text:p text:style-name="P56">Подвижная игра</text:p>
            <text:p text:style-name="P56">«Мышеловка».</text:p>
          </table:table-cell>
          <table:table-cell table:style-name="Таблица9.D1" office:value-type="string">
            <text:p text:style-name="P57"><text:span text:style-name="T10">Развивать</text:span> выносливость, гибкость, скоростно – силовые качества, ловкость.</text:p>
            <text:p text:style-name="P57"/>
            <text:p text:style-name="P56"/>
            <text:p text:style-name="P56"><text:span text:style-name="T10">Совершенствовать</text:span> метание. </text:p>
            <text:p text:style-name="P56"/>
            <text:p text:style-name="P56"><text:span text:style-name="T10">Воспитывать</text:span> смелость, реши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3 – 4 занятие.</text:p>
            <text:p text:style-name="P56">Развитие координации движений.</text:p>
          </table:table-cell>
          <table:table-cell table:style-name="Таблица9.A1" office:value-type="string">
            <text:p text:style-name="P57">ОРУ <text:s text:c="2"/>без предметов.</text:p>
            <text:p text:style-name="P56"/>
            <text:p text:style-name="P56">Прыжки на скакалке.</text:p>
            <text:p text:style-name="P56"/>
            <text:p text:style-name="P56"/>
            <text:p text:style-name="P56"/>
            <text:p text:style-name="P56">Подвижная игра</text:p>
            <text:p text:style-name="P56">«Городки».</text:p>
          </table:table-cell>
          <table:table-cell table:style-name="Таблица9.D1" office:value-type="string">
            <text:p text:style-name="P57"><text:span text:style-name="T10">Развивать </text:span>гибкость, координацию, обучать прыжкам на двух ногах.</text:p>
            <text:p text:style-name="P56"><text:span text:style-name="T10">Закрепить </text:span>знание правил игры .</text:p>
            <text:p text:style-name="P56"><text:span text:style-name="T10">Воспитывать</text:span> активность, самостоя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5 – 6 занятие.</text:p>
            <text:p text:style-name="P56">Развитие ловкости.</text:p>
          </table:table-cell>
          <table:table-cell table:style-name="Таблица9.A1" office:value-type="string">
            <text:p text:style-name="P57">Ходьба и бег змейкой.</text:p>
            <text:p text:style-name="P56">ОРУ с мячом.</text:p>
            <text:p text:style-name="P56">Лазанье, подлезание, ходьба по скамье парами.</text:p>
            <text:p text:style-name="P56">Подвижная игра</text:p>
            <text:p text:style-name="P56">«Кольцеброс».</text:p>
            <text:p text:style-name="P56">«Городки».</text:p>
            <text:p text:style-name="P56"/>
          </table:table-cell>
          <table:table-cell table:style-name="Таблица9.D1" office:value-type="string">
            <text:p text:style-name="P57"><text:span text:style-name="T10">Развивать </text:span>ловкость, гибкость, меткость</text:p>
            <text:p text:style-name="P56"/>
            <text:p text:style-name="P56"><text:span text:style-name="T10">Совершенствовать</text:span> технику метания.</text:p>
            <text:p text:style-name="P56"/>
            <text:p text:style-name="P56"><text:span text:style-name="T10">Воспитывать</text:span> волевые качеств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7 -8 занятие.</text:p>
            <text:p text:style-name="P56">Формирование знаний об олимпийцах.</text:p>
          </table:table-cell>
          <table:table-cell table:style-name="Таблица9.A1" office:value-type="string">
            <text:p text:style-name="P57">Соревнования по бегу на скорость, прыжкам, метанию.</text:p>
          </table:table-cell>
          <table:table-cell table:style-name="Таблица9.D1" office:value-type="string">
            <text:p text:style-name="P57">Показ детьми достигнутых результатов.</text:p>
            <text:p text:style-name="P56">Воспитывать честность, чувство соперничества, <text:s/>умение оказать поддержку.</text:p>
          </table:table-cell>
        </table:table-row>
        <table:table-row table:style-name="Таблица9.1">
          <table:table-cell table:style-name="Таблица9.A1" office:value-type="string">
            <text:p text:style-name="P57">Апрель </text:p>
            <text:p text:style-name="P57">4 недели</text:p>
          </table:table-cell>
          <table:table-cell table:style-name="Таблица9.A1" office:value-type="string">
            <text:p text:style-name="P57">1 – 2 занятие.</text:p>
            <text:p text:style-name="P56">Развитие гибкости.</text:p>
          </table:table-cell>
          <table:table-cell table:style-name="Таблица9.A1" office:value-type="string">
            <text:p text:style-name="P57">Ходьба с заданием для рук и ног. </text:p>
            <text:p text:style-name="P56">Лазанье.</text:p>
            <text:p text:style-name="P56">Прыжки в высоту с разбега.</text:p>
            <text:p text:style-name="P56">Подвижная игра</text:p>
            <text:p text:style-name="P56">«Ловишки с мячом».</text:p>
          </table:table-cell>
          <table:table-cell table:style-name="Таблица9.D1" office:value-type="string">
            <text:p text:style-name="P57"><text:span text:style-name="T10">Развивать</text:span> координацию, гибкость, ловкость, быстроту, внимание.</text:p>
            <text:p text:style-name="P56"><text:span text:style-name="T10">Воспитывать </text:span>дружелюбие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3 – 4 занятие.</text:p>
            <text:p text:style-name="P56">Развитие выносливости.</text:p>
          </table:table-cell>
          <table:table-cell table:style-name="Таблица9.A1" office:value-type="string">
            <text:p text:style-name="P57">Бег медленный.</text:p>
            <text:p text:style-name="P56"/>
            <text:p text:style-name="P56">ОРУ с гимнастической палкой. </text:p>
            <text:p text:style-name="P56"><text:soft-page-break/>Прыжки в длину с разбега.</text:p>
            <text:p text:style-name="P56"/>
            <text:p text:style-name="P56">Бег на скорость.</text:p>
            <text:p text:style-name="P56">Подвижная игра</text:p>
            <text:p text:style-name="P56">«Кто самый быстрый».</text:p>
          </table:table-cell>
          <table:table-cell table:style-name="Таблица9.D1" office:value-type="string">
            <text:p text:style-name="P57"><text:span text:style-name="T10">Развивать</text:span> выносливость, гибкость, ловкость, скоростно – силовые <text:soft-page-break/>качества</text:p>
            <text:p text:style-name="P56"/>
            <text:p text:style-name="P56"><text:span text:style-name="T10">Воспитывать </text:span>волевые качеств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5 – 6 занятие.</text:p>
            <text:p text:style-name="P56">Развитие гибкости.</text:p>
            <text:p text:style-name="P56"/>
          </table:table-cell>
          <table:table-cell table:style-name="Таблица9.A1" office:value-type="string">
            <text:p text:style-name="P57">Элементы спортивных игр: теннис.</text:p>
            <text:p text:style-name="P56"/>
          </table:table-cell>
          <table:table-cell table:style-name="Таблица9.D1" office:value-type="string">
            <text:p text:style-name="P57"><text:span text:style-name="T10">Развивать</text:span> гибкость.</text:p>
            <text:p text:style-name="P56">Формировать правильную осанку.</text:p>
            <text:p text:style-name="P56"><text:s/><text:span text:style-name="T10">Воспитывать</text:span> эстетические чувства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7 - 8занятие.</text:p>
            <text:p text:style-name="P56">Формирование интереса к подвижным и спортивным <text:s/>играм.</text:p>
          </table:table-cell>
          <table:table-cell table:style-name="Таблица9.A1" office:value-type="string">
            <text:p text:style-name="P57">Подвижные игры</text:p>
            <text:p text:style-name="P56"><text:s/>Мы – весёлые ребята.</text:p>
            <text:p text:style-name="P56">Сбей кегли.</text:p>
            <text:p text:style-name="P56">Школа мяча.</text:p>
            <text:p text:style-name="P56">спортивные игры:</text:p>
            <text:p text:style-name="P56">Городки, Бадминтон.</text:p>
            <text:p text:style-name="P56">Футбол.</text:p>
            <text:p text:style-name="P56">Баскетбол.</text:p>
          </table:table-cell>
          <table:table-cell table:style-name="Таблица9.D1" office:value-type="string">
            <text:p text:style-name="P57"><text:span text:style-name="T10">Учить </text:span>соблюдать правила в играх.</text:p>
            <text:p text:style-name="P56"><text:span text:style-name="T10">Развивать </text:span>интерес к народным играм.</text:p>
            <text:p text:style-name="P56"><text:span text:style-name="T10">Содействовать </text:span>развитию речи.</text:p>
            <text:p text:style-name="P56"><text:span text:style-name="T10">Упражнять </text:span>в метании.</text:p>
            <text:p text:style-name="P56"><text:span text:style-name="T10">Воспитывать</text:span> самостоятельность.</text:p>
          </table:table-cell>
        </table:table-row>
        <table:table-row table:style-name="Таблица9.1">
          <table:table-cell table:style-name="Таблица9.A1" office:value-type="string">
            <text:p text:style-name="P57">Май </text:p>
            <text:p text:style-name="P57">4 недели</text:p>
          </table:table-cell>
          <table:table-cell table:style-name="Таблица9.A1" office:value-type="string">
            <text:p text:style-name="P57">1 – 2 занятие.</text:p>
            <text:p text:style-name="P56">Формирование потребности заниматься спортивными играми.</text:p>
          </table:table-cell>
          <table:table-cell table:style-name="Таблица9.A1" office:value-type="string">
            <text:p text:style-name="P57">Футбол.</text:p>
            <text:p text:style-name="P56">Хоккей.</text:p>
            <text:p text:style-name="P56">Городки.</text:p>
            <text:p text:style-name="P56">Бадминтон.</text:p>
            <text:p text:style-name="P56">Пионербол.</text:p>
          </table:table-cell>
          <table:table-cell table:style-name="Таблица9.D1" office:value-type="string">
            <text:p text:style-name="P57"><text:span text:style-name="T10">Учить </text:span>соблюдать правила в играх.</text:p>
            <text:p text:style-name="P56"><text:span text:style-name="T10">Развивать</text:span> интерес к спортивным играм.</text:p>
            <text:p text:style-name="P56"><text:span text:style-name="T10">Воспитывать</text:span> выдержку.</text:p>
          </table:table-cell>
        </table:table-row>
        <table:table-row table:style-name="Таблица9.1">
          <table:table-cell table:style-name="Таблица9.A1" office:value-type="string">
            <text:p text:style-name="P52"/>
          </table:table-cell>
          <table:table-cell table:style-name="Таблица9.A1" office:value-type="string">
            <text:p text:style-name="P57">Формирование представлений о спорте и спортсменах.</text:p>
          </table:table-cell>
          <table:table-cell table:style-name="Таблица9.A1" office:value-type="string">
            <text:p text:style-name="P57">Соревнования по бегу на скорость.</text:p>
            <text:p text:style-name="P56">В беге на ловкость.</text:p>
            <text:p text:style-name="P56">В метании. </text:p>
            <text:p text:style-name="P56">В прыжках.</text:p>
          </table:table-cell>
          <table:table-cell table:style-name="Таблица9.D1" office:value-type="string">
            <text:p text:style-name="P57"><text:span text:style-name="T10">Учить </text:span>стремлению к самосовершенствованию.</text:p>
            <text:p text:style-name="P56"><text:span text:style-name="T10">Формировать</text:span> привычку к ЗОЖ.</text:p>
            <text:p text:style-name="P56"><text:span text:style-name="T10">Воспитывать</text:span> волевые качества.</text:p>
          </table:table-cell>
        </table:table-row>
      </table:table>
      <text:p text:style-name="P56"/>
      <text:p text:style-name="P53">Требования к уровню подготовки воспитанников.</text:p>
      <text:p text:style-name="P53">К концу учебного года дети могут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7">Группа</text:p>
          </table:table-cell>
          <table:table-cell table:style-name="Таблица10.A1" office:value-type="string">
            <text:p text:style-name="P57">Знать</text:p>
          </table:table-cell>
          <table:table-cell table:style-name="Таблица10.A1" office:value-type="string">
            <text:p text:style-name="P57">Уметь</text:p>
          </table:table-cell>
          <table:table-cell table:style-name="Таблица10.D1" office:value-type="string">
            <text:p text:style-name="P57">Иметь представление</text:p>
          </table:table-cell>
        </table:table-row>
        <table:table-row table:style-name="Таблица10.1">
          <table:table-cell table:style-name="Таблица10.A1" office:value-type="string">
            <text:p text:style-name="P57">Подготовительная группа</text:p>
          </table:table-cell>
          <table:table-cell table:style-name="Таблица10.A1" office:value-type="string">
            <text:p text:style-name="P57">Строение тела, название и функции внутренних органов.</text:p>
            <text:p text:style-name="P56">Об олимпийских играх древности.</text:p>
          </table:table-cell>
          <table:table-cell table:style-name="Таблица10.A1" office:value-type="string">
            <text:p text:style-name="P57">Самостоятельно, быстро и организованно строиться и перестраиваться во время движения.</text:p>
            <text:p text:style-name="P56">Выполнять ОРУ активно, с напряжением, из разных исходных положений.</text:p>
            <text:p text:style-name="P68">Сохранять динамическое и статическое равновесие.</text:p>
            <text:p text:style-name="P56">Сохранять скорость и <text:soft-page-break/>темп бега.</text:p>
            <text:p text:style-name="P56"><text:s/>Ритмично выполнять прыжки, мягко приземляться, сохраняя равновесие. отбивать, передавать, подбрасывать мяч разными способами. Точно поражать вертикальную и горизонтальную цель.</text:p>
            <text:p text:style-name="P56"><text:s/>Энергично подтягиваться на скамье различными способами.</text:p>
            <text:p text:style-name="P56">Быстро и ритмично лазать по наклонной и вертикальной лестнице, по канату.</text:p>
            <text:p text:style-name="P56">Организовать игру с подгруппой сверстников. Выбивать городки с полукона и кона при наименьшем количестве бит.</text:p>
            <text:p text:style-name="P56">Вести мяч и забрасывать в кольцо.</text:p>
            <text:p text:style-name="P56">Контролировать свои действия в соответствии с правилами.</text:p>
            <text:p text:style-name="P56">Выполнять действия с ракеткой и воланом.</text:p>
            <text:p text:style-name="P56">Выполнять попеременный двухшаговый ход на лыжах с палками, подъёмы и спуски с горы.</text:p>
          </table:table-cell>
          <table:table-cell table:style-name="Таблица10.D1" office:value-type="string">
            <text:p text:style-name="P57">О самосовершенствовании.</text:p>
            <text:p text:style-name="P56">О способах укрепления своего здоровья.</text:p>
          </table:table-cell>
        </table:table-row>
      </table:table>
      <text:p text:style-name="P4"/>
      <text:p text:style-name="P5"/>
      <text:p text:style-name="P5">Список средств обучения.</text:p>
      <text:p text:style-name="P2"><text:span text:style-name="T9">Технические средства обучения: <text:s/></text:span>магнитофон, фонотека, компьютер, мультимедиа, интернет и т.д.</text:p>
      <text:p text:style-name="P2"><text:span text:style-name="T9">Оборудование: <text:s/></text:span>шведская стенка – 3 шт., лестница – 2 шт., наклонная доска – 2 шт., канат – 2 шт., маты гимнастические – 2 шт., скамья гимнастическая – 2 шт., кубики -20 шт., <text:s/>доска ребристая – 2 шт.</text:p>
      <text:p text:style-name="P2"><text:span text:style-name="T9">Инвентарь: </text:span><text:s text:c="2"/>фитболы – 12 шт., канат – 1 шт., скакалки — 15 шт., теннисные ракетки – 4 шт., теннисные шарики – <text:s/>15 шт., теннисные мячи — 10 шт., <text:s/>бадминтон 2 набора, дуги – 3 шт., обручи – 15 шт., кегли -15 шт., гимнастические палки 20 шт., мячи – большие — 12 шт, средние — 15 шт., маленькие — 15 шт., пластмассовые — 30 шт., волейбольные — 3 шт, баскетбольные — 2 шт., набивные — 6 шт.</text:p>
      <text:p text:style-name="P2"><text:soft-page-break/><text:span text:style-name="T9">Нестандартное оборудование</text:span>: кольцебросс, <text:s/>массажные мячики, серсо.</text:p>
      <text:p text:style-name="P5">Список литературы:</text:p>
      <text:list xml:id="list2356827715" text:style-name="WW8Num5">
        <text:list-item>
          <text:p text:style-name="P75">Шебеко В.Н., Шишкина В.А., Ермак Н.Н. Методика физического воспитания в дошкольных учреждениях — Минск: Университетское, 1998</text:p>
        </text:list-item>
        <text:list-item>
          <text:p text:style-name="P75">Фролов Ф.Г. Физкультурные занятия, игры и упражнения на прогулке — М: Просвещение,1986</text:p>
        </text:list-item>
        <text:list-item>
          <text:p text:style-name="P75">Адашкявичене Э.Й Спортивные игры и упражнения в детском саду — М: Просвещение, 1992</text:p>
        </text:list-item>
        <text:list-item>
          <text:p text:style-name="P75">Буцинская П.П., Васюкова В.И., Лескова Г.П. - М: Просвещение 1990</text:p>
        </text:list-item>
        <text:list-item>
          <text:p text:style-name="P75">Рунова М.А. «Двигательная активность ребенка в детском саду — М: Мозаика Синтез, 2002</text:p>
        </text:list-item>
        <text:list-item>
          <text:p text:style-name="P75">Фомина Н.А. Сюжетно-ролевая ритмическая гимнастика, М: Баласс, 2005</text:p>
          <text:p text:style-name="P81"/>
        </text:list-item>
      </text:list>
      <text:p text:style-name="P22"/>
      <text:list xml:id="list132241694539545" text:continue-numbering="true" text:style-name="WW8Num5">
        <text:list-header>
          <text:p text:style-name="P82"><text:span text:style-name="Internet_20_link"><text:span text:style-name="T4"/></text:span></text:p>
        </text:list-header>
      </text:list>
      <text:p text:style-name="P3"/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6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27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37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6" style:display-name="Основной шрифт абзаца6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" style:family="text"/>
    <style:style style:name="WW-Absatz-Standardschriftart11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Основной_20_шрифт_20_абзаца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9pt" fo:language="zxx" fo:country="none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2" style:display-name="RTF_Num 2 2" style:family="text">
      <style:text-properties style:font-name="Courier New" fo:font-family="'Courier New'" style:font-family-generic="modern" fo:font-size="12pt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fo:font-size="12pt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fo:font-size="12pt" fo:language="ru" fo:country="RU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c4" style:family="text" style:parent-style-name="Основной_20_шрифт_20_абзаца"/>
    <style:style style:name="c8" style:family="text" style:parent-style-name="Основной_20_шрифт_20_абзаца"/>
    <style:style style:name="apple-converted-space" style:family="text" style:parent-style-name="Основной_20_шрифт_20_абзаца"/>
    <style:style style:name="_20_Знак_20_Знак2" style:display-name=" Знак Знак2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35cm 0.035cm 0.035cm" fo:padding-left="0cm" fo:padding-right="0cm" fo:padding-top="0.035cm" fo:padding-bottom="0cm" fo:border-left="none" fo:border-right="none" fo:border-top="3pt double #800000" fo:border-bottom="none">
        <style:tab-stops>
          <style:tab-stop style:position="18.463cm" style:type="right"/>
        </style:tab-stops>
      </style:paragraph-properties>
    </style:style>
    <style:style style:name="MT1" style:family="text">
      <style:text-properties style:font-name="Cambria" fo:font-size="10pt" fo:language="ru" fo:country="RU" style:font-size-asian="10pt" style:font-name-complex="Cambria"/>
    </style:style>
    <style:style style:name="MT2" style:family="text">
      <style:text-properties style:font-name="Cambria" fo:language="ru" fo:country="RU" style:font-name-complex="Cambria"/>
    </style:style>
    <style:style style:name="MT3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6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2cm" fo:margin-left="1.49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tab/>Страница </text:span><text:span text:style-name="MT3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бочая программа инструктора физкультуры</dc:title>
    <meta:creation-date>2016-04-22T15:37:26.26</meta:creation-date>
    <dc:date>2021-09-01T11:36:22.64</dc:date>
    <meta:print-date>2020-02-17T16:14:11.05</meta:print-date>
    <meta:editing-cycles>47</meta:editing-cycles>
    <meta:editing-duration>PT6H58M1S</meta:editing-duration>
    <meta:generator>LibreOffice/6.2.3.2$Windows_X86_64 LibreOffice_project/aecc05fe267cc68dde00352a451aa867b3b546ac</meta:generator>
    <meta:document-statistic meta:table-count="10" meta:image-count="0" meta:object-count="0" meta:page-count="32" meta:paragraph-count="1386" meta:word-count="7864" meta:character-count="60716" meta:non-whitespace-character-count="53220"/>
    <meta:user-defined meta:name="ContentType">Документ</meta:user-defined>
  </office:meta>
</office:document-meta>
</file>