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alibri1" svg:font-family="Calibri"/>
    <style:font-face style:name="Mangal1" svg:font-family="Mangal"/>
    <style:font-face style:name="OpenSymbol" svg:font-family="OpenSymbol"/>
    <style:font-face style:name="Calibri2" svg:font-family="Calibri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Leelawadee" svg:font-family="Leelawade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68cm" fo:margin-left="-0.725cm" fo:margin-right="-0.242cm" fo:margin-top="0cm" fo:margin-bottom="0cm" table:align="margins" style:writing-mode="lr-tb"/>
    </style:style>
    <style:style style:name="Таблица1.A" style:family="table-column">
      <style:table-column-properties style:column-width="3.519cm" style:rel-column-width="13202*"/>
    </style:style>
    <style:style style:name="Таблица1.B" style:family="table-column">
      <style:table-column-properties style:column-width="13.949cm" style:rel-column-width="5233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7.33cm" fo:margin-left="-0.593cm" fo:margin-right="-0.236cm" fo:margin-top="0cm" fo:margin-bottom="0cm" table:align="margins" style:writing-mode="lr-tb"/>
    </style:style>
    <style:style style:name="Таблица2.A" style:family="table-column">
      <style:table-column-properties style:column-width="3.572cm" style:rel-column-width="13507*"/>
    </style:style>
    <style:style style:name="Таблица2.B" style:family="table-column">
      <style:table-column-properties style:column-width="13.758cm" style:rel-column-width="5202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7.542cm" fo:margin-left="-0.804cm" fo:margin-right="-0.236cm" fo:margin-top="0cm" fo:margin-bottom="0cm" table:align="margins" style:writing-mode="lr-tb"/>
    </style:style>
    <style:style style:name="Таблица3.A" style:family="table-column">
      <style:table-column-properties style:column-width="3.545cm" style:rel-column-width="13245*"/>
    </style:style>
    <style:style style:name="Таблица3.B" style:family="table-column">
      <style:table-column-properties style:column-width="13.996cm" style:rel-column-width="5229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6.443cm" fo:margin-left="-0.191cm" fo:margin-top="0cm" fo:margin-bottom="0cm" table:align="left" style:writing-mode="lr-tb"/>
    </style:style>
    <style:style style:name="Таблица4.A" style:family="table-column">
      <style:table-column-properties style:column-width="3.2cm"/>
    </style:style>
    <style:style style:name="Таблица4.B" style:family="table-column">
      <style:table-column-properties style:column-width="3.24cm"/>
    </style:style>
    <style:style style:name="Таблица4.C" style:family="table-column">
      <style:table-column-properties style:column-width="10.00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6.443cm" fo:margin-left="-0.191cm" fo:margin-top="0cm" fo:margin-bottom="0cm" table:align="left" style:writing-mode="lr-tb"/>
    </style:style>
    <style:style style:name="Таблица5.A" style:family="table-column">
      <style:table-column-properties style:column-width="3.2cm"/>
    </style:style>
    <style:style style:name="Таблица5.B" style:family="table-column">
      <style:table-column-properties style:column-width="3.24cm"/>
    </style:style>
    <style:style style:name="Таблица5.C" style:family="table-column">
      <style:table-column-properties style:column-width="10.00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C9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5.B10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6" style:family="table">
      <style:table-properties style:width="16.443cm" fo:margin-left="-0.191cm" fo:margin-top="0cm" fo:margin-bottom="0cm" table:align="left" style:writing-mode="lr-tb"/>
    </style:style>
    <style:style style:name="Таблица6.A" style:family="table-column">
      <style:table-column-properties style:column-width="3.2cm"/>
    </style:style>
    <style:style style:name="Таблица6.B" style:family="table-column">
      <style:table-column-properties style:column-width="3.24cm"/>
    </style:style>
    <style:style style:name="Таблица6.C" style:family="table-column">
      <style:table-column-properties style:column-width="10.00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6.C1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6.B1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7" style:family="table">
      <style:table-properties style:width="16.443cm" fo:margin-left="-0.191cm" fo:margin-top="0cm" fo:margin-bottom="0cm" table:align="left" style:writing-mode="lr-tb"/>
    </style:style>
    <style:style style:name="Таблица7.A" style:family="table-column">
      <style:table-column-properties style:column-width="3.2cm"/>
    </style:style>
    <style:style style:name="Таблица7.B" style:family="table-column">
      <style:table-column-properties style:column-width="3.24cm"/>
    </style:style>
    <style:style style:name="Таблица7.C" style:family="table-column">
      <style:table-column-properties style:column-width="10.00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7.C1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7.B1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8" style:family="table">
      <style:table-properties style:width="16.775cm" fo:margin-left="-0.355cm" fo:margin-right="0.081cm" fo:margin-top="0cm" fo:margin-bottom="0cm" table:align="margins" style:writing-mode="lr-tb"/>
    </style:style>
    <style:style style:name="Таблица8.A" style:family="table-column">
      <style:table-column-properties style:column-width="2.805cm" style:rel-column-width="10956*"/>
    </style:style>
    <style:style style:name="Таблица8.B" style:family="table-column">
      <style:table-column-properties style:column-width="8.731cm" style:rel-column-width="34111*"/>
    </style:style>
    <style:style style:name="Таблица8.C" style:family="table-column">
      <style:table-column-properties style:column-width="5.239cm" style:rel-column-width="20468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="0.265cm" fo:border="0.035cm solid #00000a"/>
    </style:style>
    <style:style style:name="Таблица8.B1" style:family="table-cell">
      <style:table-cell-properties fo:padding="0.265cm" fo:border-left="none" fo:border-right="0.035cm solid #00000a" fo:border-top="0.035cm solid #00000a" fo:border-bottom="0.035cm solid #00000a"/>
    </style:style>
    <style:style style:name="Таблица8.A2" style:family="table-cell">
      <style:table-cell-properties fo:padding="0.265cm" fo:border-left="0.035cm solid #00000a" fo:border-right="0.035cm solid #00000a" fo:border-top="none" fo:border-bottom="0.035cm solid #00000a"/>
    </style:style>
    <style:style style:name="Таблица8.B2" style:family="table-cell">
      <style:table-cell-properties fo:padding="0.265cm" fo:border-left="none" fo:border-right="0.035cm solid #00000a" fo:border-top="none" fo:border-bottom="0.035cm solid #00000a"/>
    </style:style>
    <style:style style:name="Таблица8.14" style:family="table-row">
      <style:table-row-properties style:min-row-height="2.988cm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eelawadee"/>
    </style:style>
    <style:style style:name="P8" style:family="paragraph" style:parent-style-name="Standard">
      <style:paragraph-properties fo:line-height="100%" fo:text-align="start" style:justify-single-word="false"/>
      <style:text-properties fo:font-variant="normal" fo:text-transform="none" fo:color="#373737" style:font-name="Calibri1" fo:font-size="11pt" fo:letter-spacing="normal" fo:language="ru" fo:country="RU" fo:font-style="normal" fo:font-weight="normal" fo:background-color="transparent" style:font-name-asian="Calibri3" style:font-size-asian="12pt" style:font-weight-asian="normal" style:font-name-complex="Calibri3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3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0.12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1.473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0" style:family="paragraph" style:parent-style-name="Text_20_body_20_indent">
      <style:paragraph-properties fo:margin-left="0.499cm" fo:margin-right="0cm" fo:text-indent="0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P41" style:family="paragraph" style:parent-style-name="Text_20_body_20_indent">
      <style:paragraph-properties fo:margin-left="0.499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left="1.697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8" style:family="paragraph" style:parent-style-name="Standard">
      <style:paragraph-properties fo:margin-left="1.376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left="0.896cm" fo:margin-right="0cm" fo:margin-top="0cm" fo:margin-bottom="0cm" fo:line-height="100%" fo:text-indent="-0.896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38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38cm" style:auto-text-indent="false"/>
      <style:text-properties style:font-name="Leelawadee" fo:font-size="12pt" style:font-size-asian="12pt" style:font-name-complex="Times New Roman1" style:font-size-complex="12pt"/>
    </style:style>
    <style:style style:name="P52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3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4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5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56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7" style:family="paragraph" style:parent-style-name="Heading_20_1">
      <style:paragraph-properties fo:margin-top="0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58" style:family="paragraph" style:parent-style-name="Standard" style:master-page-name="Standard">
      <style:paragraph-properties style:page-number="auto"/>
      <style:text-properties style:font-name="Times New Roman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WWNum3">
      <style:paragraph-properties fo:margin-left="1.473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1" style:family="paragraph" style:parent-style-name="Standard" style:list-style-name="WWNum4">
      <style:paragraph-properties fo:margin-left="1.473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2" style:family="paragraph" style:parent-style-name="Standard" style:list-style-name="WWNum5">
      <style:paragraph-properties fo:margin-left="1.473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11" style:family="text">
      <style:text-properties fo:color="#373737" fo:font-size="12pt" fo:language="ru" fo:country="RU" fo:font-style="normal" style:font-name-asian="Calibri2" style:font-size-asian="12pt" style:font-style-asian="normal" style:font-name-complex="Calibri2" style:font-size-complex="12pt" style:font-style-complex="normal"/>
    </style:style>
    <style:style style:name="T12" style:family="text">
      <style:text-properties fo:color="#373737" fo:font-size="12pt" fo:language="ru" fo:country="RU" fo:font-style="normal" fo:font-weight="bold" style:font-name-asian="Calibri2" style:font-size-asian="12pt" style:font-style-asian="normal" style:font-weight-asian="bold" style:font-name-complex="Calibri2" style:font-size-complex="12pt" style:font-style-complex="normal" style:font-weight-complex="bold"/>
    </style:style>
    <style:style style:name="T13" style:family="text">
      <style:text-properties fo:color="#373737" fo:font-size="12pt" fo:language="ru" fo:country="RU" fo:font-style="normal" fo:font-weight="normal" fo:background-color="transparent" style:font-name-asian="Calibri2" style:font-size-asian="12pt" style:font-style-asian="normal" style:font-name-complex="Calibri2" style:font-size-complex="12pt" style:font-style-complex="normal"/>
    </style:style>
    <style:style style:name="T14" style:family="text">
      <style:text-properties fo:language="ru" fo:country="RU"/>
    </style:style>
    <style:style style:name="T15" style:family="text">
      <style:text-properties fo:color="#cc00cc" fo:font-size="12pt" fo:language="ru" fo:country="RU" fo:font-style="normal" fo:font-weight="normal" fo:background-color="transparent" style:font-name-asian="Calibri2" style:font-size-asian="12pt" style:font-style-asian="normal" style:font-name-complex="Calibri2" style:font-size-complex="12pt" style:font-style-complex="normal"/>
    </style:style>
    <style:style style:name="T16" style:family="text">
      <style:text-properties fo:color="#000000" fo:font-size="12pt" fo:language="ru" fo:country="RU" fo:font-style="normal" fo:font-weight="normal" fo:background-color="transparent" style:font-name-asian="Calibri2" style:font-size-asian="12pt" style:font-style-asian="normal" style:font-name-complex="Calibri2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ПРИНЯТ<text:span text:style-name="T14">А</text:span><text:span text:style-name="T11">: <text:s text:c="95"/></text:span><text:span text:style-name="T12">ПРИЛОЖЕНИЕ № 6</text:span></text:p>
      <text:p text:style-name="P1"><text:span text:style-name="T11">решением Совета педагогов <text:s text:c="60"/></text:span><text:span text:style-name="T13"><text:s text:c="4"/></text:span><text:span text:style-name="T16"><text:s/>Приказ № 31 от 28.08.18</text:span><text:span text:style-name="T13"> <text:s text:c="44"/>протокол № 4/18 от 28.08.18 <text:s text:c="59"/>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Рабочая программа </text:p>
      <text:p text:style-name="P5">психолога ЧДОУ «Веселый Светлячок» </text:p>
      <text:p text:style-name="P5">Горожаниной Н.О.</text:p>
      <text:p text:style-name="P5"><text:s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Данная рабочая программа <text:s/>составлена с учетом: </text:p>
      <text:p text:style-name="P24">- Устава и нормативными документами ЧДОУ «Веселый Светлячок»; </text:p>
      <text:p text:style-name="P10"><text:span text:style-name="blk"><text:span text:style-name="T2">- Федеральным законом РФ от 29.12.2012 N 273-ФЗ <text:s/>"Об образовании в Российской Федерации";</text:span></text:span></text:p>
      <text:p text:style-name="P10"><text:span text:style-name="blk"><text:span text:style-name="T2">- требованиями <text:s/></text:span></text:span><text:span text:style-name="T2">СанПин 2.4.1.3049-13; </text:span></text:p>
      <text:p text:style-name="P24">- Приказом Министерства образования и науки Российской Федерации <text:s/>от 30 августа 2013 г. N 1014 г.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;</text:p>
      <text:list xml:id="list1195689972054017012" text:style-name="Outline">
        <text:list-item>
          <text:h text:style-name="P57" text:outline-level="1">-Федеральным государственным стандартом дошкольного образования от 17.10.2013 </text:h>
        </text:list-item>
        <text:list-item>
          <text:h text:style-name="P57" text:outline-level="1">за № 1155.</text:h>
        </text:list-item>
      </text:list>
      <text:p text:style-name="P43"/>
      <text:p text:style-name="P43">Рабочая программа определяет содержание и структуру деятельности психолога по направлениям: психопрофилактика, психодиагностика, психокоррекция, психологическое консультирование и поддержка деятельности ЧДОУ в работе с детьми от 2 до 7 лет, родителями воспитанников и педагогами ЧДОУ. </text:p>
      <text:p text:style-name="P43">Содержание рабочей программы реализуется с учетом возрастных особенностей дошкольников и спецификой ЧДОУ.</text:p>
      <text:p text:style-name="P31"><text:span text:style-name="T5">Цель программы:</text:span><text:span text:style-name="T3"> определение основных направлений психологического сопровождения реализации образовательных инициатив для обеспечения полноценного формирования интегративных качеств дошкольников, в том числе общей культуры, развитие физических, интеллектуальных и личностных качеств; предпосылок учебной деятельности, обеспечивающих социальную успешность, сохранение и укрепление психологического здоровья детей дошкольного возраста, коррекцию их психического развития.</text:span></text:p>
      <text:p text:style-name="P31"><text:span text:style-name="T3">Данная цель конкретизируется в следующих </text:span><text:span text:style-name="T5">задачах</text:span><text:span text:style-name="T3">:</text:span></text:p>
      <text:p text:style-name="P33">-предупреждать возникновение проблем развития ребенка; </text:p>
      <text:p text:style-name="P33">-оказать помощь (содействие) ребенку в решении актуальных задач развития;</text:p>
      <text:p text:style-name="P33">-повышать психолого-педагогическую компетентность (психологическую культуру) родителей воспитанников и педагогов; </text:p>
      <text:p text:style-name="P33">-обеспечить психологическое сопровождение реализации образовательных программ и развития ЧДОУ в целом.</text:p>
      <text:p text:style-name="P44">Содержание рабочей программы включает совокупность образовательных областей, которые обеспечивают разностороннее развитие детей с учетом их возрастных и индивидуальных особенностей по основным направлениям – физическому, социально-личностному, познавательно-речевому и художественно-эстетическому. </text:p>
      <text:p text:style-name="P45"/>
      <text:p text:style-name="P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<text:span text:style-name="T8">I. </text:span><text:span text:style-name="T5">ЦЕЛЕВОЙ РАЗДЕЛ</text:span></text:p>
      <text:p text:style-name="P12"/>
      <text:list xml:id="list1878707350822073154" text:style-name="WWNum2">
        <text:list-item>
          <text:list>
            <text:list-item>
              <text:p text:style-name="P52">Пояснительная записка.</text:p>
            </text:list-item>
          </text:list>
        </text:list-item>
      </text:list>
      <text:p text:style-name="P14"/>
      <text:p text:style-name="P21"><text:tab/>Охрана и укрепление психического здоровья детей является одной из приоритетных задач развития современного дошкольного образования и рассматривается как условие реализации основной общеобразовательной программы дошкольного образования.</text:p>
      <text:p text:style-name="P10"><text:span text:style-name="T3"><text:tab/>Деятельность современного психолога ДОУ направлена, с одной стороны, на создание условий для реализации возможностей развития ребенка в дошкольном возрасте, </text:span><text:span text:style-name="T3">а с другой, на содействие становлению тех психологических новообразований, которые создадут фундамент развития в последующие возрастные периоды.</text:span></text:p>
      <text:p text:style-name="P21"><text:tab/>Объектом профессиональной деятельности психолога в ДОУ выступают феномены внутренней жизни ребенка в возрасте до 7 лет. А предмет его деятельности можно определить как психическое здоровье ребенка, охрана и укрепление которого происходит в ДОУ в соответствующих дошкольному возрасту видах деятельности (игре, изобразительной деятельности, конструировании, восприятии сказки и др.).</text:p>
      <text:p text:style-name="P19"><text:tab/>Развитие ребенка выступает как социокультурный процесс, осуществляющийся посредством включения ребенка в разнообразные сферы общественной практики, в широкий контекст социальных связей посредством доступных ему видов деятельности. Взрослый выступает как носитель мотивационно-смысловых образований, передавая их ребенку и обеспечивая его взросление путем организации специфически детских видов деятельности.</text:p>
      <text:p text:style-name="P19"><text:tab/>Своеобразие дошкольного детства состоит в том, что именно в данном возрасте в центре всей психической жизни ребенка находится взрослый как носитель общественных функций, смыслов, задач человеческой деятельности в системе общественных отношений. Вхождение ребенка в социальное бытие взрослых происходит в процессе освоения им образовательных областей.</text:p>
      <text:p text:style-name="P19"><text:tab/>Образовательные области не имеют узко предметный характер, а опосредуют все сферы общественного и индивидуального бытия ребенка. Их освоение, согласно ФГОС ДО, происходит на фоне эмоционального и морально-нравственного благополучия детей, положительного отношения к миру, к себе и другим людям. На создание такого «фона» и направлена деятельность психолога ДОУ.</text:p>
      <text:p text:style-name="P19"><text:tab/>Моменты, ориентирующие воспитанника в образовательных областях, определяются его индивидуальным избирательным отношением к их содержанию, интересам и склонностям. Они первоначально являются недостаточно осознанными и связанными с ситуативными побуждениями ребенка. По мере взросления эти моменты входят в сферу осознания, подвергаются анализу, на основе чего происходит «отбор» мотивационных тенденций, определяющих личностную активность воспитанника и приобретающих прогностический характер.</text:p>
      <text:p text:style-name="P19"><text:tab/>В разные периоды дошкольного детства достижение цели охраны и укрепления психического здоровья детей предполагается развитие:</text:p>
      <text:p text:style-name="P19">- побуждений, мотивов и интересов;</text:p>
      <text:p text:style-name="P19">- сознательного отношения к деятельности на уровне постановки целей и их достижения;</text:p>
      <text:p text:style-name="P19">- способов проявления самостоятельности, относительной независимости, автономии от взрослых, способов взаимодействия со взрослыми и сверстниками;</text:p>
      <text:p text:style-name="P19">- результативности форм и видов детской активности, их созидательного характера; <text:s text:c="12"/>- <text:s/>элементов творчества.</text:p>
      <text:p text:style-name="P19"/>
      <text:p text:style-name="P19"/>
      <text:p text:style-name="P19"/>
      <text:p text:style-name="P19"/>
      <text:list xml:id="list36550619" text:continue-numbering="true" text:style-name="WWNum2">
        <text:list-item>
          <text:list>
            <text:list-item>
              <text:p text:style-name="P53"><text:soft-page-break/>Цели и задачи психологического сопровождения педагогического процесса в ЧДОУ</text:p>
            </text:list-item>
          </text:list>
        </text:list-item>
      </text:list>
      <text:p text:style-name="P15"/>
      <text:p text:style-name="P31"><text:span text:style-name="T6">Цель деятельности </text:span><text:span text:style-name="T4">психолога, реализующаяся в данной рабочей программе, - охрана и укрепление психического здоровья детей на основе создания психологических </text:span><text:span text:style-name="T4">условий достижения ими личностных образовательных результатов в процессе освоения образовательных областей.</text:span></text:p>
      <text:p text:style-name="P32"/>
      <text:p text:style-name="P31"><text:span text:style-name="T6">Задачи деятельности</text:span><text:span text:style-name="T4"> психолога:</text:span></text:p>
      <text:p text:style-name="P19">- определение индивидуальных образовательных потребностей детей;</text:p>
      <text:p text:style-name="P19">- предотвращение и преодоление трудностей развития дошкольников;</text:p>
      <text:p text:style-name="P19">-создание соответствующих психологических условий для успешного освоения дошкольником образовательных областей.</text:p>
      <text:p text:style-name="P19"/>
      <text:p text:style-name="P19"/>
      <text:list xml:id="list36542531" text:continue-numbering="true" text:style-name="WWNum2">
        <text:list-item>
          <text:list>
            <text:list-item>
              <text:p text:style-name="P53">Основные принципы формирования программы</text:p>
            </text:list-item>
          </text:list>
        </text:list-item>
      </text:list>
      <text:p text:style-name="P15"/>
      <text:p text:style-name="P19"><text:tab/>Основные принципы формирования программы педагога-психолога можно определить следующим образом:</text:p>
      <text:list xml:id="list464978748668538782" text:style-name="WWNum1">
        <text:list-item>
          <text:p text:style-name="P55">Интеграция, обеспечивающая полноту и целостность отражения разнородных элементов действительности в сознании ребенка, что позволяет ему создавать новое знание, а не просто продуцировать готовые знания, полученные от взрослого. В рабочей программе принцип интеграции реализуется через взаимопроникновение разных видов деятельности на основе качественно нового проектирования педагогической деятельности, обеспечивающей взаимосвязь развивающих, обучающих и воспитательных задач в многообразных видах детской деятельности. Принцип интеграции основывается на положении об общности психических процессов, развитие которых необходимо для успешного осуществления любой деятельности, и на идеях о специфике развития ребенка-дошкольника (А.В. Запорожец, В.Т. Кудрявцев, Н.Н. Поддьяков, Д.Б. Эльконин). Интегрирование разного содержания, разных видов деятельности детей и форм организации образовательного процесса соответствует характеру восприятия, понимания, воспроизведения и преобразования действительности, свойственному дошкольникам.</text:p>
        </text:list-item>
        <text:list-item>
          <text:p text:style-name="P55">Вариативность в отношении образовательных программ и свобода выбора образовательного маршрута, обеспечивающие индивидуализацию образовательного процесса, что создает психолого-педагогические основания для личностно-ориентированного взаимодействия взрослого и ребенка в образовательном процессе.</text:p>
        </text:list-item>
        <text:list-item>
          <text:p text:style-name="P55">Открытость системы дошкольного образования для обогащения культурообразующими составляющими, что придает результатам образования культуросозидающий смысл. Освоение детьми культурных практик приводит к дифференциации сфер инициативы ребенка: как созидающего волевого субъекта, творческого субъекта, исследователя, партнера по взаимодействию и собеседника. Такой подход позволяет сформировать важное психологическое новообразование дошкольного возраста – субъектную позицию. Важным моментом является сохранение субкультуры детства.</text:p>
        </text:list-item>
      </text:list>
      <text:p text:style-name="P19"/>
      <text:p text:style-name="P19"/>
      <text:list xml:id="list36553988" text:continue-list="list36542531" text:style-name="WWNum2">
        <text:list-item>
          <text:list>
            <text:list-item>
              <text:p text:style-name="P54">Основные подходы к формированию программы</text:p>
            </text:list-item>
          </text:list>
        </text:list-item>
      </text:list>
      <text:p text:style-name="P17"/>
      <text:p text:style-name="P10"><text:span text:style-name="T7"><text:tab/></text:span><text:span text:style-name="T2">Основным подходом при создании рабочей программы с позиции психологизации стало положение А.В. Запорожца об амплификации детского развития. Амплификация в интерпретации В.Т. Кудрявцева означает содействие в превращении деятельности ребенка, заданной взрослым через систему культурных образцов, в детскую </text:span><text:soft-page-break/><text:span text:style-name="T2">самостоятельность, направленную на творческое переосмысление этих образцов. «И в результате сама деятельность из «инструмента педагогического воздействия» трансформируется в средство саморазвития и самореализации своего субъекта-ребенка». </text:span><text:span text:style-name="T2">Образование, следовательно, выступает средством не только развития, но и саморазвития ребенка-дошкольника.</text:span></text:p>
      <text:p text:style-name="P24"/>
      <text:p text:style-name="P24"><text:tab/></text:p>
      <text:list xml:id="list36538392" text:continue-numbering="true" text:style-name="WWNum2">
        <text:list-item>
          <text:list>
            <text:list-item>
              <text:p text:style-name="P54">Возрастные особенности детей дошкольного возраста</text:p>
            </text:list-item>
          </text:list>
        </text:list-item>
      </text:list>
      <text:p text:style-name="P21"/>
      <text:p text:style-name="P15">Возраст от 2 до 3 лет</text:p>
      <text:p text:style-name="P10"><text:span text:style-name="T3">Продолжает развиваться  </text:span><text:span text:style-name="T4">предметная деятельность</text:span><text:span text:style-name="T3"> (развиваются соотносящие и орудийные действия), ситуативно-деловое </text:span><text:span text:style-name="T4">общение</text:span><text:span text:style-name="T3"> ребёнка и взрослого; совершенствуется </text:span><text:span text:style-name="T4">восприятие, речь</text:span><text:span text:style-name="T3">, начальные формы произвольного </text:span><text:span text:style-name="T4">поведения, игры, наглядно-действенное мышление</text:span><text:span text:style-name="T3">. В ходе совместной с взрослыми предметной деятельности </text:span><text:span text:style-name="T4">продолжает развиваться понимание речи.</text:span><text:span text:style-name="T3"> Интенсивно развивается активная </text:span><text:span text:style-name="T3">речь детей. К концу третьего года жизни </text:span><text:span text:style-name="T4">речь становится средством общения ребёнка со сверстниками.</text:span><text:span text:style-name="T3"> В этом возрасте у детей формируются новые виды деятельности: игра, рисование, конструирование.</text:span></text:p>
      <text:p text:style-name="P10"><text:span text:style-name="T3">Игра носит процессуальный характер, в</text:span><text:span text:style-name="T4"> середине третьего года жизни появляются действия с предметами заместителями.</text:span></text:p>
      <text:p text:style-name="P21">Типичным является изображение человека в виде «головонога» - окружности и отходящих от неё линий.</text:p>
      <text:p text:style-name="P21">Дети могут осуществлять выбор из 2-3 предметов по форме, величине и цвету; различать мелодии; петь.</text:p>
      <text:p text:style-name="P21">К трём годам дети воспринимают все звуки родного языка, но произносят их с большими искажениями.</text:p>
      <text:p text:style-name="P10"><text:span text:style-name="T3">Основной формой </text:span><text:span text:style-name="T4">мышления</text:span><text:span text:style-name="T3"> становится наглядно-действенная.</text:span></text:p>
      <text:p text:style-name="P21">Для детей этого возраста характерна неосознанность мотивов, импульсивность и зависимость чувств и желаний от ситуации. У детей появляются чувства гордости и стыда, начинают формироваться элементы самосознания, связанные с идентификацией с именем и полом. Ранний возраст завершается кризисом  трёх лет. Ребёнок осознаёт себя как отдельного человека, отличного от взрослого. У него формируется образ Я. Кризис часто сопровождается рядом отрицательных проявлений: негативизмом, упрямством, нарушением общения со взрослым и др. Кризис может продолжаться от нескольких месяцев до двух лет.</text:p>
      <text:p text:style-name="P21"/>
      <text:p text:style-name="P15">Возраст от 3 до 4 лет</text:p>
      <text:p text:style-name="P10"><text:span text:style-name="T4">Общение</text:span><text:span text:style-name="T3"> становится внеситуативным.</text:span></text:p>
      <text:p text:style-name="P10"><text:span text:style-name="T4">Игра</text:span><text:span text:style-name="T3"> становится ведущим видом деятельности в дошкольном возрасте.</text:span></text:p>
      <text:p text:style-name="P21">Главной особенностью игры является её условность: выполнение одних действий с одними предметами предполагает их отнесённость к другим действиям с другими предметами. Основным содержанием игры младших дошкольников являются действия с игрушками и предметами-заместителями.</text:p>
      <text:p text:style-name="P10"><text:span text:style-name="T3">В младшем дошкольном возрасте происходит переход к </text:span><text:span text:style-name="T4">сенсорным эталонам</text:span><text:span text:style-name="T3">. К концу младшего дошкольного возраста дети могут воспринимать  до 5 и более форм предметов и до 7 и более цветов, способны дифференцировать  предметы по величине, ориентироваться в пространстве группы детского сада, а при определённой организации образовательного процесса – и в помещении всего дошкольного учреждения.</text:span></text:p>
      <text:p text:style-name="P10"><text:span text:style-name="T3">Развиваются </text:span><text:span text:style-name="T4">память и внимание</text:span><text:span text:style-name="T3">. По просьбе взрослого дети могут запомнить 3 – 4 слова и 5 – 6 названий предметов. К концу младшего дошкольного возраста они способны запомнить значительные отрывки из любимых произведений.</text:span></text:p>
      <text:p text:style-name="P10"><text:soft-page-break/><text:span text:style-name="T3">Продолжает развиваться </text:span><text:span text:style-name="T4">наглядно-действенное мышление</text:span><text:span text:style-name="T3">. При этом преобразования ситуаций в ряде случаев осуществляются на основе целенаправленных проб с учётом желаемого результата. </text:span><text:span text:style-name="T4">Дошкольники способны установить некоторые скрытые связи и отношения между предметами.</text:span></text:p>
      <text:p text:style-name="P10"><text:span text:style-name="T3">В младшем дошкольном возрасте начинает развиваться </text:span><text:span text:style-name="T4">воображение.Взаимоотношения детей</text:span><text:span text:style-name="T3">: они скорее </text:span><text:span text:style-name="T4">играют рядом, чем активно вступают во взаимодействие</text:span><text:span text:style-name="T3">. Однако уже в </text:span><text:span text:style-name="T3">этом возрасте могут наблюдаться устойчивые избирательные взаимоотношения. Конфликты между детьми возникают преимущественно по поводу игрушек. </text:span><text:span text:style-name="T4">Положение ребёнка в группе сверстников во многом определяется мнением воспитателя</text:span><text:span text:style-name="T3">.</text:span></text:p>
      <text:p text:style-name="P10"><text:span text:style-name="T4">Поведение ребёнка ещё ситуативное. </text:span><text:span text:style-name="T3">Начинает развиваться самооценка, продолжает развиваться также их половая идентификация.</text:span></text:p>
      <text:p text:style-name="P21"/>
      <text:p text:style-name="P15">Возраст от 4 до 5 лет</text:p>
      <text:p text:style-name="P21">В игровой деятельности появляются ролевые взаимодействия. Происходит разделение игровых и реальных взаимодействий детей.</text:p>
      <text:p text:style-name="P21">Дети могут рисовать основные геометрические фигуры, вырезать ножницами, наклеивать изображения на бумагу и т.д.</text:p>
      <text:p text:style-name="P21">Формируются навыки планирования последовательности действий.</text:p>
      <text:p text:style-name="P21">Дети способны упорядочить группы предметов по сенсорному признаку – величине, цвету; выделить такие параметры, как высота, длина и ширина.</text:p>
      <text:p text:style-name="P21">Начинает складываться произвольное внимание.</text:p>
      <text:p text:style-name="P21">Начинает развиваться образное мышление. Дошкольники могут строить по схеме, решать лабиринтные задачи.</text:p>
      <text:p text:style-name="P21">Увеличивается устойчивость внимания. Ребёнку оказывается доступной сосредоточенная деятельность в течение 15 – 20 минут. Он способен удерживать в памяти при выполнении каких-либо действий несложное условие.</text:p>
      <text:p text:style-name="P21">Речь становится предметом активности детей. Речь детей при взаимодействии друг с другом носит ситуативный характер, а при общении с взрослыми становится вне ситуативной.</text:p>
      <text:p text:style-name="P21">В общении ребёнка и взрослого ведущим становится познавательный мотив.</text:p>
      <text:p text:style-name="P21">Повышенная обидчивость представляет собой возрастной феномен.</text:p>
      <text:p text:style-name="P21">Взаимоотношения со сверстниками характеризуются избирательностью, появляются постоянные партнёры по играм. В группах начинают выделяться лидеры. Появляются конкурентность, соревновательность.</text:p>
      <text:p text:style-name="P21"/>
      <text:p text:style-name="P15">Возраст от 5 до 6 лет</text:p>
      <text:p text:style-name="P10"><text:span text:style-name="T3">Дети </text:span><text:span text:style-name="T4">могут распределять роли до начала игры и строить своё поведение, придерживаясь роли.</text:span><text:span text:style-name="T3"> Речь, сопровождающая реальные отношения детей, отличается от ролевой речи. Дети начинают осваивать социальные отношения и понимать подчинённость позиций в различных видах деятельности взрослых. При распределении ролей могут возникать конфликты, связанные с субординацией ролевого поведения.</text:span></text:p>
      <text:p text:style-name="P21">Это возраст наиболее активного рисования. Рисунки приобретают сюжетный характер; по рисунку можно судить о половой принадлежности и эмоциональном состоянии изображённого человека.</text:p>
      <text:p text:style-name="P10"><text:span text:style-name="T4">Конструктивная деятельность может осуществляться на основе схемы, по замыслу и по условиям</text:span><text:span text:style-name="T3">. Появляется конструирование в ходе совместной деятельности.</text:span></text:p>
      <text:p text:style-name="P21">Продолжает совершенствоваться восприятие цвета и их оттенки, но и промежуточные цветовые оттенки; форму прямоугольников, овалов, треугольников. Воспринимают величину объектов, легко выстраивают в ряд – по возрастанию или убыванию – до 10 различных предметов.</text:p>
      <text:p text:style-name="P21"><text:soft-page-break/>Восприятие представляет для дошкольников известные сложности, особенно если они должны одновременно учитывать несколько различных и при этом противоположных признаков.</text:p>
      <text:p text:style-name="P10"><text:span text:style-name="T3">В старшем дошкольном возрасте продолжает развиваться образное мышление. </text:span><text:span text:style-name="T4">Продолжают совершенствоваться обобщения, что является основой словесно логического мышления. </text:span></text:p>
      <text:p text:style-name="P10"><text:span text:style-name="T3">Воображение будет </text:span><text:span text:style-name="T4">активно развиваться лишь при условии проведения специальной работы по его активизации</text:span><text:span text:style-name="T3">.</text:span></text:p>
      <text:p text:style-name="P21">Начинается переход от непроизвольного к произвольному вниманию.</text:p>
      <text:p text:style-name="P21">Продолжает совершенствоваться речь, в том числе её звуковая сторона.</text:p>
      <text:p text:style-name="P21">Развивается связная речь. Дети могут пересказывать, рассказывать по картинке, передавая не только главное, но и детали.</text:p>
      <text:p text:style-name="P21">Достижения этого возраста характеризуются распределением ролей в игровой деятельности; структурированием игрового пространства; дальнейшим развитием изобразительной деятельности, отличающейся высокой продуктивностью; применением в конструировании обобщённого способа обследования образца; усвоением обобщённых способов изображения предметов одинаковой формы.</text:p>
      <text:p text:style-name="P21">Восприятие в этом возрасте характеризуется анализом сложных форм объектов; развитие мышления сопровождается освоением мыслительных средств (схематизированные представления, комплексные представления, представления о цикличности изменений); развиваются умение обобщать, причинное мышление, воображение, произвольное внимание, речь, образ Я.</text:p>
      <text:p text:style-name="P21"/>
      <text:p text:style-name="P15">Возраст от 6 до 7 лет</text:p>
      <text:p text:style-name="P10"><text:span text:style-name="T3">Дети подготовительной к школе группы </text:span><text:span text:style-name="T4">начинают осваивать сложные взаимодействия людей. </text:span><text:span text:style-name="T3">Игровое пространство усложняется. Дети могут комментировать исполнение роли тем или иным участником игры.</text:span></text:p>
      <text:p text:style-name="P21">Более явными становятся различия между рисунками мальчиков и девочек. Изображение человека становится ещё более детализированным и пропорциональным. </text:p>
      <text:p text:style-name="P21">При правильном педагогическом подходе у детей формируются художественно-творческие способности в изобразительной деятельности.</text:p>
      <text:p text:style-name="P21">Они свободно владеют обобщёнными способами  анализа как изображений, так и построек; не только анализируют основные конструктивные особенности различных деталей, но и определяют их форму на основе сходства со знакомыми им  объёмными предметами.</text:p>
      <text:p text:style-name="P21">У детей продолжает развиваться восприятие, однако они не всегда могут одновременно учитывать несколько различных признаков.</text:p>
      <text:p text:style-name="P21">Развивается образное мышление, однако воспроизведение метрических отношений затруднено. Продолжают развиваться навыки обобщения и рассуждения, но они в значительной степени ещё ограничиваются наглядными признаками ситуации.</text:p>
      <text:p text:style-name="P10"><text:span text:style-name="T4">Продолжает развиваться внимание дошкольников</text:span><text:span text:style-name="T3">, оно становится произвольным.</text:span></text:p>
      <text:p text:style-name="P21">В результате правильно организованной образовательной работы у дошкольников развиваются диалогическая и некоторые виды монологической речи.</text:p>
      <text:p text:style-name="P21">В подготовительной к школе группе завершается дошкольный возраст. Его основные достижения связаны с освоением мира вещей как предметов человеческой культуры; освоением форм позитивного общения с людьми; развитием половой идентификации, формированием позиции школьника.</text:p>
      <text:p text:style-name="P21">К концу дошкольного возраста ребёнок обладает высоким уровнем познавательного и личностного развития, что позволяет ему в дальнейшем успешно учиться в школе.</text:p>
      <text:p text:style-name="P17"/>
      <text:p text:style-name="P17">1.6. Планируемые результаты освоения программы. </text:p>
      <text:p text:style-name="P17"/>
      <text:p text:style-name="P26"><text:soft-page-break/>Социально-коммуникативное развитие:</text:p>
      <text:p text:style-name="P10"><text:span text:style-name="T2">Способность к осознанию своих эмоциональных состояний, настроения, самочувствия. Чувство защищенности, сформированные умения преодолевать психоэмоциональное напряжение. Чувство собственного достоинства. Сформированная потребность в проявлении ответственности, настойчивости, стремлении быть аккуратным, старательным; способность самостоятельно разрешать проблемы в деятельности, </text:span><text:span text:style-name="T2">обращаясь за помощью в ситуациях реальных затруднений; адекватно реагировать на эмоциональное состояние других людей, сопереживать; <text:s/>подчинять свое поведение </text:span><text:span text:style-name="T2">преимущественно не сиюминутным желаниям и потребностям, а требованиям со стороны взрослых и первичным ценностным представлениям о том, «что такое хорошо и что такое плохо»; самостоятельно ставить цели, в том числе общественно значимые; проявлять инициативу в разных видах деятельности, подчинять свою активность достаточно отдаленным целям, развернуто отражать цели в речи и планировать этапы и условия ее достижения; создавать условия, необходимые для успешного достижения цели; проявлять элементы прогнозировать, волевое усилие, противостоять отвлечениям, даже при выполнении не слишком интересной деятельности; удерживать цель деятельности без </text:span><text:span text:style-name="T2">помощи взрослого и в его отсутствие; преодолевать трудности и помехи, не отказываясь от первоначальной цели.</text:span></text:p>
      <text:p text:style-name="P24"/>
      <text:p text:style-name="P26">Познавательное развитие:</text:p>
      <text:p text:style-name="P24">Умение планировать разные виды познавательной деятельности, развернуто отражать в речи впечатления, познавательные чувства, сделанные выводы; соотносить вопросы и ответы с системой имеющихся знаний, представлений и суждений. Стремление ставить познавательные задачи, экспериментировать, в том числе самостоятельно, для получения нового знания, решения проблемы; способность мысленно экспериментировать, рассуждать. Способность понимать эмоциональные состояния, мотивы и последствия поступков героев произведений; развернуто выражать в речи сопереживание героям произведений; давать эмоциональную оценку персонажам и мотивировать ее, исходя из логики их поступков; различать эмоциональную (красивый/некрасивый) и моральную (добрый/злой, хороший/плохой) оценку персонажей; предлагать варианты содействия персонажам; выражать интерес к душевным переживаниям героев, демонстрировать сопричастность к этому состоянию, находить аналогии в реальной жизни, улавливать эмоциональный подтекст произведения, проникать в авторский замысел, осознавать свое собственное эмоциональное отношение к героям; обращать внимание на язык произведения; уместно употреблять в своей речи эпитеты, сравнения, образные выражения из произведений художественной литературы.</text:p>
      <text:p text:style-name="P24"/>
      <text:p text:style-name="P26">Речевое развитие:</text:p>
      <text:p text:style-name="P24">Навыки диалогического общения. Уметь отражать в речи суть происходящего, устанавливать причинно-следственные связи, формулировать разнообразные вопросы причинно-следственного характера, осуществлять развернутое речевое планирование в разных видах деятельности, развернуто отражать в речи впечатления, эмоции, моральные и эстетические оценки.</text:p>
      <text:p text:style-name="P17"/>
      <text:p text:style-name="P17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1"><text:soft-page-break/><text:span text:style-name="T9">II</text:span><text:span text:style-name="T7">. СОДЕРЖАТЕЛЬНЫЙ РАЗДЕЛ </text:span></text:p>
      <text:p text:style-name="P18"/>
      <text:p text:style-name="P16">2.1. Психологическое сопровождение образовательной области <text:s/>«Социально-коммуникативное развитие»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Группа</text:p>
          </table:table-cell>
          <table:table-cell table:style-name="Таблица1.A1" office:value-type="string">
            <text:p text:style-name="P25">Развивающие задачи</text:p>
          </table:table-cell>
        </table:table-row>
        <table:table-row table:style-name="Таблица1.1">
          <table:table-cell table:style-name="Таблица1.A1" office:value-type="string">
            <text:p text:style-name="P24">№1</text:p>
            <text:p text:style-name="P24">«Солнышко»</text:p>
            <text:p text:style-name="P24">(1,5 - 3 года)</text:p>
          </table:table-cell>
          <table:table-cell table:style-name="Таблица1.A1" office:value-type="string">
            <text:p text:style-name="P24">Стимулировать положительное самоощущение.</text:p>
            <text:p text:style-name="P24">Насыщать жизнь ребенка положительными переживаниями. Стабилизировать эмоциональный фон. Развивать осознание своих потребностей и способов их удовлетворения, уверенность в своих силах. </text:p>
            <text:p text:style-name="P24">Повышать чувство защищенности.</text:p>
            <text:p text:style-name="P24">Стимулировать стремления пожалеть, успокоить, порадовать, поделиться.</text:p>
            <text:p text:style-name="P24">Развивать представления ребенка о себе, своей жизнедеятельности; способность осознавать и выражать свои потребности и предпочтения; умения понимать положительные и отрицательные последствия поступков, ставить и достигать предметно-практические и игровые цели, определять некоторые средства и создавать отдельные условия для <text:s/>их достижения, достигать результата, проявляя целенаправленность, действенную самостоятельность.</text:p>
            <text:p text:style-name="P24">Поощрять стремление к совместным со сверстниками играм.</text:p>
            <text:p text:style-name="P10"><text:span text:style-name="T2">Стимулировать привязанность ко взрослому, стремление участвовать в совместной со взрослым практической и игровой деятельности, адекватно </text:span><text:span text:style-name="T2">реагировать на указания и оценку взрослого, интерес к действиям ровесника, желание принимать в них участие, проявление положительных эмоций в общении с другими детьми.</text:span></text:p>
          </table:table-cell>
        </table:table-row>
        <table:table-row table:style-name="Таблица1.1">
          <table:table-cell table:style-name="Таблица1.A1" office:value-type="string">
            <text:p text:style-name="P24">№2</text:p>
            <text:p text:style-name="P24">«Колокольчики»</text:p>
            <text:p text:style-name="P24">(3 — 4г.)</text:p>
          </table:table-cell>
          <table:table-cell table:style-name="Таблица1.A1" office:value-type="string">
            <text:p text:style-name="P24">Стимулировать положительное самоощущение.</text:p>
            <text:p text:style-name="P24">Насыщать жизнь ребенка положительными переживаниями. Стабилизировать эмоциональный фон. Развивать у ребенка осознание своих потребностей и способов их удовлетворения, уверенность в своих силах. </text:p>
            <text:p text:style-name="P24">Повышать чувство защищенности.</text:p>
            <text:p text:style-name="P24">Вызывать стремление содействовать взрослому и сверстнику в преодолении трудностей, проявлять сострадание, желание содействовать, успокоить, порадовать, помочь, проявлять положительное отношение к требованиям взрослого, готовность выполнять их. Развивать способность замечать разнообразные эмоциональные состояния других людей, а также нюансы переживаний; чувствительность к педагогической оценке; стремление улучшать свои достижения, гордиться ими, демонстрировать свои успехи взрослому, давать себе оценку «хороший», пытаясь ее мотивировать; развивать положительную самооценку.</text:p>
            <text:p text:style-name="P24">Побуждать к самостоятельному выполнению основных правил поведения и элементарных моральных норм в бытовых ситуациях, на занятиях, в свободной деятельности.</text:p>
            <text:p text:style-name="P24">Стимулировать проявления целенаправленности; потребность улучшать качество своей деятельности; проявление в играх положительных эмоций, доброжелательного отношения к сверстникам, добрых чувств к игрушкам, бережного отношения к игровому материалу; стимулировать стремление исправлять ошибки, проявлять социально одобряемое поведение в конкретной ситуации и избегать социально неодобряемых действий.</text:p>
            <text:p text:style-name="P24">Формировать поведение в соответствии с гендерными различиями; умения самостоятельно или с незначительной помощью взрослых преодолевать затруднения в деятельности, ставить предметно-<text:soft-page-break/>практические, игровые, элементарные коммуникативные и познавательные цели и достигать их, определять средства и создавать условия для их достижения; достигать результата, проявляя действенную самостоятельность; развернуто отражать в речи цели, намерения, средства, условия и этапы их реализации, результат; называть выполняемые действия и их последовательность, предшествующие и последующие действия, отдельные эмоциональные состояния, как положительные, так и отрицательные; узнавать эмоции людей, с которыми общается; интерпретировать эмоции персонажей литературных и фольклорных произведений, а также людей, изображенных на картинах, эмоции, отраженные в музыкальных произведениях; называть некоторые средства эмоциональной выразительности, замечать нарушения правил и норм другими детьми, понимать положительные и отрицательные последствия своих поступков; на пути достижения цели противостоять отвлечениям, помехам.</text:p>
            <text:p text:style-name="P24">Развивать выразительность средств общения, диалогическое общение.</text:p>
            <text:p text:style-name="P24">Формировать внеситуативно-познавательную форму общения со взрослым, ситуативно-деловую форму общения со сверстниками.</text:p>
          </table:table-cell>
        </table:table-row>
        <table:table-row table:style-name="Таблица1.1">
          <table:table-cell table:style-name="Таблица1.A1" office:value-type="string">
            <text:p text:style-name="P24">№3</text:p>
            <text:p text:style-name="P24">«Подсолнушки»</text:p>
            <text:p text:style-name="P24">(4-5 лет)</text:p>
          </table:table-cell>
          <table:table-cell table:style-name="Таблица1.A1" office:value-type="string">
            <text:p text:style-name="P24">Стабилизировать эмоциональный фон.</text:p>
            <text:p text:style-name="P24">Развивать способность к осознанию своих эмоциональных состояний, настроения, самочувствия.</text:p>
            <text:p text:style-name="P24">Повышать чувство защищенности, формировать приемы преодоления психоэмоционального напряжения.</text:p>
            <text:p text:style-name="P10"><text:span text:style-name="T2">Создавать условия для осознания ребенком собственных переживаний, </text:span><text:span text:style-name="T2">снижения отчужденности. Содействовать проявлению взаимопонимания, осовоению позитивных средств самовыражения.</text:span></text:p>
            <text:p text:style-name="P24">Вызывать инициирование поддержки, помощи, сопереживание и стремление содействовать, понять причины эмоциональных состояний, радовать других, быть полезным.</text:p>
            <text:p text:style-name="P24">Развивать понимание важности нравственного поведения, осознание последствий нарушения/соблюдения норм и правил.</text:p>
            <text:p text:style-name="P24">Стимулировать самостоятельное преодоление трудностей в деятельности, стремление выполнять нормы и правила, относить содержащиеся в них требования к себе, организовывать в соответствии с ними свое поведение; стимулировать желание исправиться при нарушении норм и правил поведения.</text:p>
            <text:p text:style-name="P24">Формировать умения устанавливать продуктивные контакты со взрослыми и сверстниками, как со знакомыми, так и с незнакомыми, выражая содержание общения разнообразными способами; вступать в диалогическое общение, понимать разнообразные инициативные обращения и адекватно на них реагировать, передавать содержание диалога в инициативных репликах; вступать в речевое общение разными способами: сообщать о своих впечатлениях, переживаниях, задавать вопросы, побуждать партнера к совместной деятельности; дифференцированно, выразительно использовать вербальные и невербальные средства в разных ситуациях, говорить спокойно, с умеренной громкостью, доброжелательно; проявлять доброжелательность, неконфликтность; самостоятельно разрешать конфликтные ситуации, используя конструктивные способы и прибегая к помощи взрослых только в исключительных случаях; договариваться, изменять стиль общения со взрослым или сверстником в зависимости от ситуации, проявлять уважение и внимание к собеседнику, обосновывать <text:soft-page-break/>свое согласие и несогласие с действиями партнера, соблюдать нормы речевого этикета, использовать индивидуализированные формулы речевого этикета за счет приращения к ним мотивировок.</text:p>
            <text:p text:style-name="P24">Развивать внеситуативно-познавательную форму общения со взрослыми и формировать внеситуативно-деловую форму общения со сверстниками.</text:p>
          </table:table-cell>
        </table:table-row>
        <table:table-row table:style-name="Таблица1.1">
          <table:table-cell table:style-name="Таблица1.A1" office:value-type="string">
            <text:p text:style-name="P24">№4</text:p>
            <text:p text:style-name="P24">«Незабудки»</text:p>
            <text:p text:style-name="P24">(4-7 лет)</text:p>
          </table:table-cell>
          <table:table-cell table:style-name="Таблица1.A1" office:value-type="string">
            <text:p text:style-name="P24">Стабилизировать эмоциональный фон.</text:p>
            <text:p text:style-name="P24">Развивать способность к осознанию своих эмоциональных состояний, настроения, самочувствия.</text:p>
            <text:p text:style-name="P24">Повышать чувство защищенности, формировать приемы преодоления психоэмоционального напряжения.</text:p>
            <text:p text:style-name="P24">Развивать чувство собственного достоинства.</text:p>
            <text:p text:style-name="P24">Создавать условия для осознания собственных переживаний, снижения отчужденности.</text:p>
            <text:p text:style-name="P24">Стимулировать взаимопонимание, содействовать освоению позитивных средств самовыражения.</text:p>
            <text:p text:style-name="P24">Развивать потребность в проявлении ответственности, настойчивость, стремление быть аккуратным, старательным; способность самостоятельно разрешать проблемы в деятельности, обращаясь за помощью в ситуациях реальных затруднений; адекватно реагировать на эмоциональные состояния других людей, сопереживать.</text:p>
            <text:p text:style-name="P10"><text:span text:style-name="T2">Формировать четкие, обобщенные, информативные представления об эмоциях и чувствах; умения анализировать и оценивать свои поступки и поступки других людей, результаты своей деятельности; замечать и исправлять ошибки для повышения качества результата; замечать и называть эмоциональные состояния людей, нюансы их переживания и </text:span><text:span text:style-name="T2">выражения, отражая в развернутой речи; понимать и объяснять причины их возникновения и приемы преодоления отрицательных переживаний, опираясь на свой опыт, опыт литературных персонажей, мнение и рассказы взрослого; самостоятельно различать эмоциональные особенности и состояния людей по фотографии, описанию в тексте, наблюдению; понимать важность эмпатии, применять приемы поддержания родственных связей, точно следовать образцу, обследовать его перед началом деятельности, задавать взрослому уточняющие вопросы, добиваться соответствия результата образцу, ориентироваться на способ действия в соответствии с требованиями взрослого («как надо делать»), оценивать результат на основе соответствия с образцом, замечать и исправлять ошибки; проявлять самоконтроль повсеместно как в практической, так и в умственной деятельности; объяснять необходимость самоконтроля, использовать разнообразные приемы самоконтроля в зависимости от задач или содержания, условий деятельности; мотивировать свою самооценку, ориентируясь на представления о себе.</text:span></text:p>
            <text:p text:style-name="P24">Развивать адекватную дифференцированную устойчивую самооценку, адекватный уровень притязаний.</text:p>
          </table:table-cell>
        </table:table-row>
      </table:table>
      <text:p text:style-name="P18"/>
      <text:p text:style-name="P16">2.2. Психологическое сопровождение образовательной области <text:s/></text:p>
      <text:p text:style-name="P16">«Познавательное развитие»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4">Группа</text:p>
          </table:table-cell>
          <table:table-cell table:style-name="Таблица2.A1" office:value-type="string">
            <text:p text:style-name="P25">Развивающие задачи</text:p>
          </table:table-cell>
        </table:table-row>
        <table:table-row table:style-name="Таблица2.1">
          <table:table-cell table:style-name="Таблица2.A1" office:value-type="string">
            <text:p text:style-name="P24">№1</text:p>
            <text:p text:style-name="P24">«Солнышко»</text:p>
            <text:p text:style-name="P24">(1,5 - 3 года)</text:p>
          </table:table-cell>
          <table:table-cell table:style-name="Таблица2.A1" office:value-type="string">
            <text:p text:style-name="P24">Формировать умения использовать в деятельности собственный опыт, действовать по аналогии в сходных ситуациях, применять предметы-орудия в игровых и бытовых ситуациях, пользоваться различными <text:soft-page-break/>приемами для решения проблемно-практических задач, выделять сенсорные признаки, использовать разные перцептивные действия в соответствии с выделяемым признаком или качеством объектов, выделять существенные признаки предметов.</text:p>
            <text:p text:style-name="P24">Формировать умение отличать «добрых» («хороших») и «злых» («плохих») персонажей; стремление содействовать добрым, выражать к ним положительное отношение, переживать победу положительных персонажей, негативно оценивать поступки отрицательных персонажей, выражая свои эмоции</text:p>
          </table:table-cell>
        </table:table-row>
        <table:table-row table:style-name="Таблица2.1">
          <table:table-cell table:style-name="Таблица2.A1" office:value-type="string">
            <text:p text:style-name="P24">№2</text:p>
            <text:p text:style-name="P24">«Колокольчики»</text:p>
            <text:p text:style-name="P24">(3 — 4г.)</text:p>
          </table:table-cell>
          <table:table-cell table:style-name="Таблица2.A1" office:value-type="string">
            <text:p text:style-name="P24">Поощрять стремление объяснять мир; исследовательскую активность; желание задавать вопросы познавательного характера, направленные на установление причинно-следственных связей в мире физических явлений, участвовать в экспериментировании, самостоятельно инициировать экспериментирование.</text:p>
            <text:p text:style-name="P24">Стимулировать радость познания; познавательный интерес не только к непосредственно воспринимаемым объектам, но и к тому, что ранее увидел, услышал, узнал; стремление наблюдать для приобретения новых знаний об окружающем; попытки разрешить противоречия, используя свой жизненный опыт, наблюдая и экспериментируя, привлекая взрослого к содействию.</text:p>
            <text:p text:style-name="P24">Развивать способность замечать противоречия в повседневной практике, в мире физических явлений, проявлять к ним интерес.</text:p>
            <text:p text:style-name="P24">Формировать устойчивый интерес к слушанию художественной литературы; умения проявлять эмоциональное отношение к героям, давать им эмоциональную оценку и мотивировать ее, опираясь на причинно-следственные связи описанных событий.</text:p>
            <text:p text:style-name="P24">Вызывать сочувствие и сопереживание положительным персонажам; поддерживать стремление содействовать им, радоваться победе добра над злом.</text:p>
          </table:table-cell>
        </table:table-row>
        <table:table-row table:style-name="Таблица2.1">
          <table:table-cell table:style-name="Таблица2.A1" office:value-type="string">
            <text:p text:style-name="P24">№3</text:p>
            <text:p text:style-name="P24">«Подсолнушки»</text:p>
            <text:p text:style-name="P24">(4-5лет)</text:p>
          </table:table-cell>
          <table:table-cell table:style-name="Таблица2.A1" office:value-type="string">
            <text:p text:style-name="P24">Развивать разнообразные познавательные интересы; стремление понять суть происходящего, установить причинно-следственные связи; способность замечать несоответствия, противоречия в окружающей действительности, самостоятельно их разрешать, использовать и изготавливать карты-модели, классифицировать объекты по нескольким критериям: функции, свойствам, качествам, происхождению; объяснять некоторые зависимости, например, свойств материала, из которого изготовлен предмет, и функции предмета, назначение бытовых предметов, облегчающих труд человека, обеспечивающих передвижение, создающих комфорт; выделять существенные признаки, лежащие в основе родовых обобщений.</text:p>
            <text:p text:style-name="P24">Развивать адекватное эмоциональное реагирование на события, описанные в тексте; способность давать эмоциональную оценку персонажам и мотивировать ее, исходя из логики их поступков; самостоятельно предлагать варианты содействия персонажам; различать эмоциональную (красивый/некрасивый) и моральную (добрый/злой, хороший/плохой) оценку персонажей; с помощью взрослого проникать в сферу переживаний и мыслей героев, объяснять мотивы поступков персонажей; использовать в речи сравнения, эпитеты, элементы описания из текстов в повседневной жизни, игре; соотносить содержание прочитанного взрослым произведения с иллюстрациями, своим жизненным опытом.</text:p>
            <text:p text:style-name="P24">Стимулировать переживания, разнообразные по содержанию в процессе <text:soft-page-break/>слушания произведений художественной литературы.</text:p>
          </table:table-cell>
        </table:table-row>
        <table:table-row table:style-name="Таблица2.1">
          <table:table-cell table:style-name="Таблица2.A1" office:value-type="string">
            <text:p text:style-name="P24">№4</text:p>
            <text:p text:style-name="P24">«Незабудки»</text:p>
            <text:p text:style-name="P24">(4-7 лет)</text:p>
          </table:table-cell>
          <table:table-cell table:style-name="Таблица2.A1" office:value-type="string">
            <text:p text:style-name="P24">Поощрять проявления разнообразных познавательных интересов, стремление при восприятии нового понять суть происходящего, установить причинно-следственные связи.</text:p>
            <text:p text:style-name="P24">Стимулировать вопросы причинно-следственного характера.</text:p>
            <text:p text:style-name="P24">Формировать умения планировать разные виды познавательной деятельности; развернуто отражать в речи впечатления, познавательные чувства, сделанные выводы; соотносить вопросы и ответы с системой имеющихся знаний, представлений и суждений.</text:p>
            <text:p text:style-name="P24">Развивать стремление ставить познавательные задачи, экспериментировать, в том числе самостоятельно, для получения нового знания, решения проблемы; способность к мысленному экспериментированию, рассуждениям, выдвижению и проверке гипотез; способность применять самостоятельно усвоенные знания и способы деятельности для решения новых задач (проблем), поставленных как взрослым, так и самим ребенком, творчески их преобразовывать; замечать и пытаться разрешить несоответствия, противоречия в окружающей действительности; самостоятельно использовать систему обследовательских действий для выявления свойств и качеств предметов в процессе решения задач.</text:p>
            <text:p text:style-name="P10"><text:span text:style-name="T2">Развивать способность понимать эмоциональные состояния, мотивы и последствия поступков героев произведений; развернуто выражать в речи сопереживание героям произведений; давать эмоциональную оценку персонажам и мотивировать ее, исходя из логики их поступков; различать эмоциональную (красивый/некрасивый) и моральную (добрый/злой, хороший/плохой) оценку персонажей; предлагать варианты содействия персонажам; выражать интерес к душевным переживаниям героев, демонстрировать сопричастность к этому состоянию, находить аналогии в </text:span><text:span text:style-name="T2">реальной жизни. Улавливать эмоциональный подтекст произведения, проникать в авторский замысел, осознавать свое собственное отношение к героям; обращать внимание на язык произведения, авторские приемы создания образов; уместно употреблять в своей речи эпитеты, сравнения, образные выражения из произведений художественной литературы.</text:span></text:p>
          </table:table-cell>
        </table:table-row>
      </table:table>
      <text:p text:style-name="P18"/>
      <text:p text:style-name="P16">2.3. Психологическое сопровождение образовательной области <text:s/></text:p>
      <text:p text:style-name="P16">«Речевое развитие»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4">Группа</text:p>
          </table:table-cell>
          <table:table-cell table:style-name="Таблица3.A1" office:value-type="string">
            <text:p text:style-name="P25">Развивающие задачи</text:p>
          </table:table-cell>
        </table:table-row>
        <table:table-row table:style-name="Таблица3.1">
          <table:table-cell table:style-name="Таблица3.A1" office:value-type="string">
            <text:p text:style-name="P24">малыши</text:p>
          </table:table-cell>
          <table:table-cell table:style-name="Таблица3.A1" office:value-type="string">
            <text:p text:style-name="P24">Развивать навыки монологического и диалогического общения.</text:p>
          </table:table-cell>
        </table:table-row>
        <table:table-row table:style-name="Таблица3.1">
          <table:table-cell table:style-name="Таблица3.A1" office:value-type="string">
            <text:p text:style-name="P24">№2</text:p>
            <text:p text:style-name="P24">«Колокольчики»</text:p>
            <text:p text:style-name="P24">(3 — 4г.)</text:p>
          </table:table-cell>
          <table:table-cell table:style-name="Таблица3.A1" office:value-type="string">
            <text:p text:style-name="P24">Развивать навыки диалогического общения.</text:p>
            <text:p text:style-name="P24">Учить отражать в речи жизненные ситуации, целостные сюжетные, изображенные на картинках, происходящие в повседневной жизни, описанные в тексте, причинно-следственные связи и зависимости между объектами и явлениями, противоречия в повседневной практике, в мире физических явлений, эмоциональное отношение к героям; давать эмоциональную оценку героям литературных произведений и мотивировать ее, опираясь на причинно-следственные связи описанных событий, выражать в речи сочувствие и сопереживание положительным героям.</text:p>
          </table:table-cell>
        </table:table-row>
        <table:table-row table:style-name="Таблица3.1">
          <table:table-cell table:style-name="Таблица3.A1" office:value-type="string">
            <text:p text:style-name="P24">№3</text:p>
            <text:p text:style-name="P24">«Подсолнушки»</text:p>
            <text:p text:style-name="P24"><text:soft-page-break/>(4-5лет)</text:p>
          </table:table-cell>
          <table:table-cell table:style-name="Таблица3.A1" office:value-type="string">
            <text:p text:style-name="P24">Развивать навыки диалогического общения.</text:p>
            <text:p text:style-name="P24">Учить объяснять некоторые зависимости, задавать вопросы причинно-<text:soft-page-break/>следственного характера, формулировать выводы, отражать в речи эмоциональные состояния, моральные и этические оценки. Формировать умение точно выражать свои мысли.</text:p>
          </table:table-cell>
        </table:table-row>
        <table:table-row table:style-name="Таблица3.1">
          <table:table-cell table:style-name="Таблица3.A1" office:value-type="string">
            <text:p text:style-name="P24">№4</text:p>
            <text:p text:style-name="P24">«Незабудки»</text:p>
            <text:p text:style-name="P24">(4-7 лет)</text:p>
          </table:table-cell>
          <table:table-cell table:style-name="Таблица3.A1" office:value-type="string">
            <text:p text:style-name="P24">Развивать навыки диалогического общения.</text:p>
            <text:p text:style-name="P24">Учить отражать в речи суть происходящего, устанавливать причинно-следственные связи, формулировать разнообразные вопросы причинно-следственного характера, осуществлять развернутое речевое планирование в разных видах деятельности, развернуто отражать в речи впечатления, эмоции, моральные и эстетические оценки; формировать в речи познавательные задачи.</text:p>
          </table:table-cell>
        </table:table-row>
      </table:table>
      <text:p text:style-name="P17"/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1"><text:span text:style-name="T9">III</text:span><text:span text:style-name="T7">. ОРГАНИЗАЦИОННЫЙ РАЗДЕЛ</text:span></text:p>
      <text:p text:style-name="P16"/>
      <text:p text:style-name="P16">3.1. Направления психолого-педагогической деятельности</text:p>
      <text:p text:style-name="P25"/>
      <text:p text:style-name="P18">Направление «Психологическая диагностика»</text:p>
      <text:p text:style-name="P24"><text:tab/>Согласно ФГОС ДО в ДОО может проводиться оценка развития детей, его динамики, в том числе измерение их личностных образовательных результатов. Такая оценка производится педагогом совместно с педагогом-психологом в рамках психолого-педагогической диагностики (или мониторинга). Психолого-педагогическая диагностика понимается как оценка развития и его динамики у детей дошкольного возраста. Обязательным требованием является связь такой оценки с оценкой эффективности педагогических действий и дальнейшим планированием образовательной работы.</text:p>
      <text:p text:style-name="P24"><text:tab/>Участие ребенка в психолого-педагогической диагностике (мониторинге) допускается только с согласия его родителей (законных представителей).</text:p>
      <text:p text:style-name="P24"><text:tab/>Результаты психолого-педагогической диагностики (мониторинга) могут использоваться исключительно для решения образовательных задач, а именно:</text:p>
      <text:p text:style-name="P24">- индивидуализации образования (в том числе поддержки ребенка, построения его образовательной траектории или профессиональной коррекции особенностей развития);</text:p>
      <text:p text:style-name="P24">- оптимизации работы с группой детей.</text:p>
      <text:p text:style-name="P10"><text:span text:style-name="T7">Цель диагностической деятельности</text:span><text:span text:style-name="T2"> психолога ДОО: получение полных информативных данных об индивидуальных особенностях психического развития детей, которые будут положены в основу разработки индивидуальных образовательных маршрутов воспитанников.</text:span></text:p>
      <text:p text:style-name="P24"/>
      <text:p text:style-name="P18">Направление «Развивающая работа и психологическая коррекция»</text:p>
      <text:p text:style-name="P10"><text:span text:style-name="T7"><text:tab/></text:span><text:span text:style-name="T2">В контексте ФГОС ДО, деятельность психолога, направленная <text:s/>на изменения во внутренней, психологической, сфере воспитанников, рассматривается как развивающая.</text:span></text:p>
      <text:p text:style-name="P24"><text:tab/>Психокоррекционные технологии включаются в контекст развивающей работы с дошкольниками. Предметом деятельности педагога-психолога по данному направлению становится не исправление недостатков воспитанников, а выработка у них способов саморегуляции в разнообразных образовательных ситуациях, которые помогут им стать успешными, достигнуть требуемого уровня освоения образовательной программы, и как следствие, приведут к позитивным изменениям в сфере имеющихся трудностей развития.</text:p>
      <text:p text:style-name="P24"><text:tab/>В технологическом аспекте данное направление деятельности педагога-психолога предполагает широкое использование разнообразных видов игр, в том числе психотехнических, раскрепощающих; проблемных ситуаций, разрешаемых в процессе экспериментов, дискуссий, проектов; творческих заданий, связанных с созданием различных продуктов деятельности на основе воображения; этюдов, в том числе психогимнастических; свободной недирективной деятельности воспитанников. Ведущими выступают игровые технологии, создающие, согласно Л.С. Выготскому, условия для спонтанно-реактивной деятельности детей. При отборе психологического инструментария ведущим является принцип целостного воздействия на личность ребенка.</text:p>
      <text:p text:style-name="P24"/>
      <text:p text:style-name="P18">Направление «Психологическое консультирование»</text:p>
      <text:p text:style-name="P24"><text:tab/>Цель консультирования состоит в том, чтобы помочь человеку в разрешении проблемы, когда он сам осознал ее наличие. В условиях ДОО педагог-психолог осуществляет возрастно-психологическое консультирование – консультирование по вопросам психического развития ребенка. </text:p>
      <text:p text:style-name="P24"><text:tab/>Задачи психологического консультирования родителей и воспитателей решаются с позиции потребностей и возможностей возрастного развития ребенка, а также индивидуальных вариантов развития. Такими задачами выступают:</text:p>
      <text:p text:style-name="P24"><text:soft-page-break/>- <text:s/>оптимизация возрастного и индивидуального развития ребенка;</text:p>
      <text:p text:style-name="P24">- оказание психологической помощи в ситуации реальных затруднений, связанных с образовательным процессом или влияющих на эффективность образовательного процесса в ДОО;</text:p>
      <text:p text:style-name="P24">- обучение приемам самопознания, саморегуляции, использованию своих ресурсов для преодоления проблемных ситуаций, реализации воспитательной и обучающей фукции;</text:p>
      <text:p text:style-name="P24">- помощь в выработке продуктивных жизненных стратегий в отношении трудных образовательных ситуаций;</text:p>
      <text:p text:style-name="P24">- формирование установки на самостоятельное разрешение проблемы.</text:p>
      <text:p text:style-name="P24"/>
      <text:p text:style-name="P18">Направление «Психопрофилактика и психологическое просвещение»</text:p>
      <text:p text:style-name="P24"><text:tab/>Психопрофилактика в контексте идей ФГОС ДО выступает как приоритетное направление деятельности педагога-психолога ДОО (И.А. Бурлакова и Е.К. Ягловская).</text:p>
      <text:p text:style-name="P31"><text:span text:style-name="T7">Цель психопрофилактики</text:span><text:span text:style-name="T2"> состоит в том, чтобы обеспечить раскрытие возможностей возраста, снизить влияние рисков на развитие ребенка, его индивидуальности (склонностей, интересов, предпочтений), предупредить нарушения в становлении личностной и интеллектуальной сфер через создание благоприятных психогигиенических условий в образовательном учреждении. Психогигиена предполагает </text:span><text:span text:style-name="T2">предоставление субъектам образовательного процесса психологической информации для предотвращения возможных проблем.</text:span></text:p>
      <text:p text:style-name="P16"/>
      <text:p text:style-name="P16">3.2. Психологическая диагностика — 3-4 года</text:p>
      <text:p text:style-name="P16"/>
      <text:p text:style-name="P28">Оценка развития детей, его динамик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9">Образователь-</text:p>
            <text:p text:style-name="P29">ная область</text:p>
          </table:table-cell>
          <table:table-cell table:style-name="Таблица4.A1" office:value-type="string">
            <text:p text:style-name="P29">Диагностируе-</text:p>
            <text:p text:style-name="P29">мые параметры</text:p>
          </table:table-cell>
          <table:table-cell table:style-name="Таблица4.A1" office:value-type="string">
            <text:p text:style-name="P29">Цель методики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29">Физическое развитие</text:p>
          </table:table-cell>
          <table:table-cell table:style-name="Таблица4.A1" office:value-type="string">
            <text:p text:style-name="P29">Психомоторное развитие</text:p>
          </table:table-cell>
          <table:table-cell table:style-name="Таблица4.A1" office:value-type="string">
            <text:p text:style-name="P29">Определить особенности развития зрительно-моторной регуляции действий, моторной координации, ловкости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9">Психомоторное благополучие</text:p>
          </table:table-cell>
          <table:table-cell table:style-name="Таблица4.A1" office:value-type="string">
            <text:p text:style-name="P29">Изучить проявления психомоторного благополучия</text:p>
          </table:table-cell>
        </table:table-row>
        <table:table-row table:style-name="Таблица4.1">
          <table:table-cell table:style-name="Таблица4.A1" table:number-rows-spanned="9" office:value-type="string">
            <text:p text:style-name="P29">Социально-коммуникатив-</text:p>
            <text:p text:style-name="P29">ное развитие</text:p>
          </table:table-cell>
          <table:table-cell table:style-name="Таблица4.A1" office:value-type="string">
            <text:p text:style-name="P29">Самостоятель-</text:p>
            <text:p text:style-name="P29">ность</text:p>
          </table:table-cell>
          <table:table-cell table:style-name="Таблица4.A1" office:value-type="string">
            <text:p text:style-name="P29">Изучить проявления самостоятельности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9">Потребности</text:p>
          </table:table-cell>
          <table:table-cell table:style-name="Таблица4.A1" office:value-type="string">
            <text:p text:style-name="P29">Изучить проявления потребностей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9">Представления о себе</text:p>
          </table:table-cell>
          <table:table-cell table:style-name="Таблица4.A1" office:value-type="string">
            <text:p text:style-name="P29">Изучить содержание и осознанность представлений о себе</text:p>
          </table:table-cell>
        </table:table-row>
        <table:table-row table:style-name="Таблица4.1">
          <table:covered-table-cell/>
          <table:table-cell table:style-name="Таблица4.A1" table:number-rows-spanned="2" office:value-type="string">
            <text:p text:style-name="P29">Эмоционально-волевая сфера</text:p>
          </table:table-cell>
          <table:table-cell table:style-name="Таблица4.A1" office:value-type="string">
            <text:p text:style-name="P29">Изучить особенности эмоционально-волевой сферы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9">Изучить особенности эмоционально-волевой регуляции в разных видах деятельности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9">Игровая деятельность</text:p>
          </table:table-cell>
          <table:table-cell table:style-name="Таблица4.A1" office:value-type="string">
            <text:p text:style-name="P29">Изучить сформированность структуры сюжетно-ролевой игры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9">Морально-нравственное развитие</text:p>
          </table:table-cell>
          <table:table-cell table:style-name="Таблица4.A1" office:value-type="string">
            <text:p text:style-name="P29">Изучить эмоциональное отношение к нравственным нормам</text:p>
          </table:table-cell>
        </table:table-row>
        <table:table-row table:style-name="Таблица4.1">
          <table:covered-table-cell/>
          <table:table-cell table:style-name="Таблица4.A1" table:number-rows-spanned="2" office:value-type="string">
            <text:p text:style-name="P29">Общение</text:p>
          </table:table-cell>
          <table:table-cell table:style-name="Таблица4.A1" office:value-type="string">
            <text:p text:style-name="P29">Изучить навыки общения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9">Выявить ведущую форму общения ребенка со взрослыми</text:p>
          </table:table-cell>
        </table:table-row>
        <table:table-row table:style-name="Таблица4.1">
          <table:table-cell table:style-name="Таблица4.A1" table:number-rows-spanned="9" office:value-type="string">
            <text:p text:style-name="P29">Познавательное развитие</text:p>
          </table:table-cell>
          <table:table-cell table:style-name="Таблица4.A1" table:number-rows-spanned="2" office:value-type="string">
            <text:p text:style-name="P29">Внимание и память</text:p>
          </table:table-cell>
          <table:table-cell table:style-name="Таблица4.A1" office:value-type="string">
            <text:p text:style-name="P29">Изучить особенности зрительного внимания и памяти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9">Изучить особенности слухового внимания и памяти</text:p>
          </table:table-cell>
        </table:table-row>
        <table:table-row table:style-name="Таблица4.1">
          <table:covered-table-cell/>
          <table:table-cell table:style-name="Таблица4.A1" table:number-rows-spanned="3" office:value-type="string">
            <text:p text:style-name="P29">Восприятие</text:p>
          </table:table-cell>
          <table:table-cell table:style-name="Таблица4.A1" office:value-type="string">
            <text:p text:style-name="P29">Изучить уровень сформированности предметности восприятия и перцептивных действий: взаимосвязь зрительного и осязательного обследования предметов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9">Изучить уровень развития действий восприятия и степень их интериоризации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9">Изучить эмоциональное поведение при восприятии литературного произведения</text:p>
          </table:table-cell>
        </table:table-row>
        <table:table-row table:style-name="Таблица4.1">
          <table:covered-table-cell/>
          <table:table-cell table:style-name="Таблица4.A1" table:number-rows-spanned="3" office:value-type="string">
            <text:p text:style-name="P29">Мышление</text:p>
          </table:table-cell>
          <table:table-cell table:style-name="Таблица4.A1" office:value-type="string">
            <text:p text:style-name="P29">Изучить особенности наглядного моделирования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9">Изучить аналитико-синтетические умения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9">Изучить умение решать предметно-практические задачи, ориентируясь на образец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9">Воображение</text:p>
          </table:table-cell>
          <table:table-cell table:style-name="Таблица4.A1" office:value-type="string">
            <text:p text:style-name="P29">Изучить умение устанавливать ассоциативные связи и интерпретировать их в речи</text:p>
          </table:table-cell>
        </table:table-row>
        <table:table-row table:style-name="Таблица4.1">
          <table:table-cell table:style-name="Таблица4.A1" office:value-type="string">
            <text:p text:style-name="P29">Речевое развитие</text:p>
          </table:table-cell>
          <table:table-cell table:style-name="Таблица4.A1" office:value-type="string">
            <text:p text:style-name="P29">Функции речи </text:p>
          </table:table-cell>
          <table:table-cell table:style-name="Таблица4.A1" office:value-type="string">
            <text:p text:style-name="P29">Изучить функции речи как проявление речевых способностей</text:p>
          </table:table-cell>
        </table:table-row>
      </table:table>
      <text:p text:style-name="P16"/>
      <text:p text:style-name="P16">3.3. Психологическая диагностика — 4-5 лет</text:p>
      <text:p text:style-name="P16"/>
      <text:p text:style-name="P28">Оценка развития детей, его динамики,</text:p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9">Образователь-</text:p>
            <text:p text:style-name="P29">ная область</text:p>
          </table:table-cell>
          <table:table-cell table:style-name="Таблица5.A1" office:value-type="string">
            <text:p text:style-name="P29">Диагностируе-</text:p>
            <text:p text:style-name="P29">мые параметры</text:p>
          </table:table-cell>
          <table:table-cell table:style-name="Таблица5.A1" office:value-type="string">
            <text:p text:style-name="P29">Цель методики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29">Физическое развитие</text:p>
          </table:table-cell>
          <table:table-cell table:style-name="Таблица5.A1" office:value-type="string">
            <text:p text:style-name="P29">Психомоторное развитие</text:p>
          </table:table-cell>
          <table:table-cell table:style-name="Таблица5.A1" office:value-type="string">
            <text:p text:style-name="P29">Определить особенности развития зрительно-моторной регуляции действий, моторной координации, ловкости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9">Психомоторное благополучие</text:p>
            <text:p text:style-name="P29"/>
          </table:table-cell>
          <table:table-cell table:style-name="Таблица5.A1" office:value-type="string">
            <text:p text:style-name="P29">Изучить проявления психомоторного благополучия</text:p>
          </table:table-cell>
        </table:table-row>
        <table:table-row table:style-name="Таблица5.1">
          <table:table-cell table:style-name="Таблица5.A1" table:number-rows-spanned="14" office:value-type="string">
            <text:p text:style-name="P29">Социально-коммуникатив-</text:p>
            <text:p text:style-name="P29">ное развитие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5.A1" office:value-type="string">
            <text:p text:style-name="P29">Самостоятель-</text:p>
            <text:p text:style-name="P29">ность</text:p>
          </table:table-cell>
          <table:table-cell table:style-name="Таблица5.A1" office:value-type="string">
            <text:p text:style-name="P29">Изучить проявления самостоятельности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9">Потребности</text:p>
          </table:table-cell>
          <table:table-cell table:style-name="Таблица5.A1" office:value-type="string">
            <text:p text:style-name="P29">Изучить проявления потребностей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9">Мотивационная сфера</text:p>
          </table:table-cell>
          <table:table-cell table:style-name="Таблица5.A1" office:value-type="string">
            <text:p text:style-name="P29">Изучить особенности развития мотивационной сферы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9">Самооценка</text:p>
          </table:table-cell>
          <table:table-cell table:style-name="Таблица5.A1" office:value-type="string">
            <text:p text:style-name="P29">Изучить особенности самооценки в разных видах деятельности</text:p>
          </table:table-cell>
        </table:table-row>
        <table:table-row table:style-name="Таблица5.1">
          <table:covered-table-cell/>
          <table:table-cell table:style-name="Таблица5.A1" table:number-rows-spanned="2" office:value-type="string">
            <text:p text:style-name="P29">Представления о себе</text:p>
          </table:table-cell>
          <table:table-cell table:style-name="Таблица5.A1" office:value-type="string">
            <text:p text:style-name="P29">Изучить содержание и осознанность представлений ребенка о себе</text:p>
          </table:table-cell>
        </table:table-row>
        <table:table-row table:style-name="Таблица5.1">
          <table:covered-table-cell/>
          <table:covered-table-cell/>
          <table:table-cell table:style-name="Таблица5.C9" office:value-type="string">
            <text:p text:style-name="P29">Изучить особенности самоотношения, самооценки и половой идентичности</text:p>
          </table:table-cell>
        </table:table-row>
        <table:table-row table:style-name="Таблица5.1">
          <table:covered-table-cell/>
          <table:table-cell table:style-name="Таблица5.B10" table:number-rows-spanned="4" office:value-type="string">
            <text:p text:style-name="P29">Эмоционально-волевая сфера</text:p>
          </table:table-cell>
          <table:table-cell table:style-name="Таблица5.B10" office:value-type="string">
            <text:p text:style-name="P29">Изучить особенности эмоционально-волевой сферы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9">Изучить особенности эмоционально-волевой регуляции в разных видах деятельности, в ситуации борьбы мотивов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9">Изучить особенности осознания эмоциональных процессов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9">Изучить проявления волевой активности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9">Игровая деятельность</text:p>
          </table:table-cell>
          <table:table-cell table:style-name="Таблица5.A1" office:value-type="string">
            <text:p text:style-name="P29">Изучить сформированность структуры сюжетно-ролевой игры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9">Морально-нравственное развитие</text:p>
          </table:table-cell>
          <table:table-cell table:style-name="Таблица5.A1" office:value-type="string">
            <text:p text:style-name="P29">Изучить эмоциональное отношение к нравственным нормам</text:p>
          </table:table-cell>
        </table:table-row>
        <table:table-row table:style-name="Таблица5.1">
          <table:covered-table-cell/>
          <table:table-cell table:style-name="Таблица5.A1" table:number-rows-spanned="2" office:value-type="string">
            <text:p text:style-name="P29">Общение</text:p>
          </table:table-cell>
          <table:table-cell table:style-name="Таблица5.A1" office:value-type="string">
            <text:p text:style-name="P29">Изучить навыки общения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9">Выявить ведущую форму общения ребенка со взрослыми</text:p>
          </table:table-cell>
        </table:table-row>
        <table:table-row table:style-name="Таблица5.1">
          <table:table-cell table:style-name="Таблица5.A1" table:number-rows-spanned="10" office:value-type="string">
            <text:p text:style-name="P29">Познавательное развитие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5.A1" table:number-rows-spanned="2" office:value-type="string">
            <text:p text:style-name="P29">Внимание и память</text:p>
          </table:table-cell>
          <table:table-cell table:style-name="Таблица5.A1" office:value-type="string">
            <text:p text:style-name="P29">Изучить особенности зрительного внимания и памяти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9">Изучить особенности слухового внимания и памяти</text:p>
          </table:table-cell>
        </table:table-row>
        <table:table-row table:style-name="Таблица5.1">
          <table:covered-table-cell/>
          <table:table-cell table:style-name="Таблица5.A1" table:number-rows-spanned="4" office:value-type="string">
            <text:p text:style-name="P29">Восприятие</text:p>
            <text:p text:style-name="P29"/>
            <text:p text:style-name="P29"/>
          </table:table-cell>
          <table:table-cell table:style-name="Таблица5.A1" office:value-type="string">
            <text:p text:style-name="P29">Изучить сформированность предметности восприятия и перцептивных действий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9">Изучить уровень развития действий восприятия и степень их интериоризации 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9">Изучить особенности сенсорных эталонов и степень интериоризации действий восприятия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9">Изучить эмоциональное поведение при восприятии литературного произведения</text:p>
          </table:table-cell>
        </table:table-row>
        <table:table-row table:style-name="Таблица5.1">
          <table:covered-table-cell/>
          <table:table-cell table:style-name="Таблица5.A1" table:number-rows-spanned="3" office:value-type="string">
            <text:p text:style-name="P29">Мышление</text:p>
          </table:table-cell>
          <table:table-cell table:style-name="Таблица5.A1" office:value-type="string">
            <text:p text:style-name="P29">Изучить особенности наглядного моделирования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9">Изучить аналитико-синтетические умения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9">Изучить умение решать предметно-практические задачи, ориентируясь на образец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9">Воображение</text:p>
          </table:table-cell>
          <table:table-cell table:style-name="Таблица5.A1" office:value-type="string">
            <text:p text:style-name="P29">Изучить умение устанавливать ассоциативные связи и интерпретировать их в речи</text:p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29">Речевое развитие</text:p>
          </table:table-cell>
          <table:table-cell table:style-name="Таблица5.A1" office:value-type="string">
            <text:p text:style-name="P29">Функции речи </text:p>
          </table:table-cell>
          <table:table-cell table:style-name="Таблица5.A1" office:value-type="string">
            <text:p text:style-name="P29">Изучить функции речи как проявление речевых способностей</text:p>
          </table:table-cell>
        </table:table-row>
      </table:table>
      <text:p text:style-name="P16"/>
      <text:p text:style-name="P16">3.4. Психологическая диагностика — 5-6 лет</text:p>
      <text:p text:style-name="P16"/>
      <text:p text:style-name="P28">Оценка развития детей</text:p>
      <text:p text:style-name="P1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9">Образователь-</text:p>
            <text:p text:style-name="P29">ная область</text:p>
          </table:table-cell>
          <table:table-cell table:style-name="Таблица6.A1" office:value-type="string">
            <text:p text:style-name="P29">Диагностируе-</text:p>
            <text:p text:style-name="P29">мые параметры</text:p>
          </table:table-cell>
          <table:table-cell table:style-name="Таблица6.A1" office:value-type="string">
            <text:p text:style-name="P29">Цель методики</text:p>
          </table:table-cell>
        </table:table-row>
        <table:table-row table:style-name="Таблица6.1">
          <table:table-cell table:style-name="Таблица6.A1" table:number-rows-spanned="2" office:value-type="string">
            <text:p text:style-name="P29">Физическое развитие</text:p>
          </table:table-cell>
          <table:table-cell table:style-name="Таблица6.A1" office:value-type="string">
            <text:p text:style-name="P29">Психомоторное развитие</text:p>
          </table:table-cell>
          <table:table-cell table:style-name="Таблица6.A1" office:value-type="string">
            <text:p text:style-name="P29">Определить особенности развития зрительно-моторной регуляции действий, моторной координации, ловкости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29">Психомоторное благополучие</text:p>
            <text:p text:style-name="P29"/>
          </table:table-cell>
          <table:table-cell table:style-name="Таблица6.A1" office:value-type="string">
            <text:p text:style-name="P29">Изучить проявления психомоторного благополучия</text:p>
          </table:table-cell>
        </table:table-row>
        <table:table-row table:style-name="Таблица6.1">
          <table:table-cell table:style-name="Таблица6.A1" table:number-rows-spanned="23" office:value-type="string">
            <text:p text:style-name="P29">Социально-коммуникатив-</text:p>
            <text:p text:style-name="P29">ное развитие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6.A1" office:value-type="string">
            <text:p text:style-name="P29">Самостоятель-</text:p>
            <text:p text:style-name="P29">ность</text:p>
          </table:table-cell>
          <table:table-cell table:style-name="Таблица6.A1" office:value-type="string">
            <text:p text:style-name="P29">Изучить проявления самостоятельности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29">Потребности</text:p>
          </table:table-cell>
          <table:table-cell table:style-name="Таблица6.A1" office:value-type="string">
            <text:p text:style-name="P29">Изучить проявления потребностей</text:p>
          </table:table-cell>
        </table:table-row>
        <table:table-row table:style-name="Таблица6.1">
          <table:covered-table-cell/>
          <table:table-cell table:style-name="Таблица6.A1" table:number-rows-spanned="3" office:value-type="string">
            <text:p text:style-name="P29">Мотивационная сфера</text:p>
          </table:table-cell>
          <table:table-cell table:style-name="Таблица6.A1" office:value-type="string">
            <text:p text:style-name="P29">Изучить особенности развития мотивационной сферы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особенности мотивов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осознание временной перспективы и мотивационных предпочтений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29">Изучить желания и предпочтения, представления о прошлых и будущих событиях</text:p>
          </table:table-cell>
        </table:table-row>
        <table:table-row table:style-name="Таблица6.1">
          <table:covered-table-cell/>
          <table:table-cell table:style-name="Таблица6.A1" table:number-rows-spanned="2" office:value-type="string">
            <text:p text:style-name="P29">Самооценка</text:p>
          </table:table-cell>
          <table:table-cell table:style-name="Таблица6.A1" office:value-type="string">
            <text:p text:style-name="P29">Изучить особенности самооценки в разных видах деятельности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уровень притязаний</text:p>
          </table:table-cell>
        </table:table-row>
        <table:table-row table:style-name="Таблица6.1">
          <table:covered-table-cell/>
          <table:table-cell table:style-name="Таблица6.A1" table:number-rows-spanned="5" office:value-type="string">
            <text:p text:style-name="P29">Представления о себе</text:p>
          </table:table-cell>
          <table:table-cell table:style-name="Таблица6.A1" office:value-type="string">
            <text:p text:style-name="P29">Изучить содержание и осознанность представлений ребенка о себе</text:p>
          </table:table-cell>
        </table:table-row>
        <table:table-row table:style-name="Таблица6.1">
          <table:covered-table-cell/>
          <table:covered-table-cell/>
          <table:table-cell table:style-name="Таблица6.C13" office:value-type="string">
            <text:p text:style-name="P29">Изучить особенности самоотношения, самооценки и половой идентичности</text:p>
          </table:table-cell>
        </table:table-row>
        <table:table-row table:style-name="Таблица6.1">
          <table:covered-table-cell/>
          <table:covered-table-cell/>
          <table:table-cell table:style-name="Таблица6.C13" office:value-type="string">
            <text:p text:style-name="P29">Изучить оценку себя во времени</text:p>
          </table:table-cell>
        </table:table-row>
        <table:table-row table:style-name="Таблица6.1">
          <table:covered-table-cell/>
          <table:covered-table-cell/>
          <table:table-cell table:style-name="Таблица6.C13" office:value-type="string">
            <text:p text:style-name="P29">Изучить особенности осознания действий</text:p>
          </table:table-cell>
        </table:table-row>
        <table:table-row table:style-name="Таблица6.1">
          <table:covered-table-cell/>
          <table:covered-table-cell/>
          <table:table-cell table:style-name="Таблица6.C13" office:value-type="string">
            <text:p text:style-name="P29">Изучить особенности Я-концепции</text:p>
          </table:table-cell>
        </table:table-row>
        <table:table-row table:style-name="Таблица6.1">
          <table:covered-table-cell/>
          <table:table-cell table:style-name="Таблица6.B17" table:number-rows-spanned="6" office:value-type="string">
            <text:p text:style-name="P29">Эмоционально-волевая сфера</text:p>
          </table:table-cell>
          <table:table-cell table:style-name="Таблица6.B17" office:value-type="string">
            <text:p text:style-name="P29">Изучить особенности эмоционально-волевой сферы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особенности эмоционально-волевой регуляции в разных видах деятельности, в ситуации борьбы мотивов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особенности осознания эмоциональных процессов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проявления волевой активности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проявления воли в разных видах деятельности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представления об эмоциональных состояниях и социальных переживаниях сверстника и своих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29">Игровая деятельность</text:p>
          </table:table-cell>
          <table:table-cell table:style-name="Таблица6.A1" office:value-type="string">
            <text:p text:style-name="P29">Изучить сформированность структуры сюжетно-ролевой игры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29">Моральное развитие</text:p>
          </table:table-cell>
          <table:table-cell table:style-name="Таблица6.A1" office:value-type="string">
            <text:p text:style-name="P29">Изучить эмоциональное отношение к нравственным нормам</text:p>
          </table:table-cell>
        </table:table-row>
        <table:table-row table:style-name="Таблица6.1">
          <table:covered-table-cell/>
          <table:table-cell table:style-name="Таблица6.A1" table:number-rows-spanned="2" office:value-type="string">
            <text:p text:style-name="P29">Общение</text:p>
          </table:table-cell>
          <table:table-cell table:style-name="Таблица6.A1" office:value-type="string">
            <text:p text:style-name="P29">Изучить навыки общения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Выявить ведущую форму общения ребенка со взрослыми</text:p>
          </table:table-cell>
        </table:table-row>
        <table:table-row table:style-name="Таблица6.1">
          <table:table-cell table:style-name="Таблица6.A1" table:number-rows-spanned="19" office:value-type="string">
            <text:p text:style-name="P29">Познавательное <text:soft-page-break/>развитие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6.A1" table:number-rows-spanned="2" office:value-type="string">
            <text:p text:style-name="P29">Внимание и <text:soft-page-break/>память</text:p>
          </table:table-cell>
          <table:table-cell table:style-name="Таблица6.A1" office:value-type="string">
            <text:p text:style-name="P29">Изучить особенности зрительного внимания и памяти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особенности слухового внимания и памяти</text:p>
          </table:table-cell>
        </table:table-row>
        <table:table-row table:style-name="Таблица6.1">
          <table:covered-table-cell/>
          <table:table-cell table:style-name="Таблица6.A1" table:number-rows-spanned="5" office:value-type="string">
            <text:p text:style-name="P29">Восприятие</text:p>
            <text:p text:style-name="P29"/>
            <text:p text:style-name="P29"/>
          </table:table-cell>
          <table:table-cell table:style-name="Таблица6.A1" office:value-type="string">
            <text:p text:style-name="P29">Изучить сформированность предметности восприятия и перцептивных действий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уровень развития действий восприятия и степень интериоризации действий восприятия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особенности сенсорных эталонов и степень интериоризации действий восприятия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сформированность перцептивного действия зрительного рассматривания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эмоциональное поведение при восприятии литературного произведения</text:p>
          </table:table-cell>
        </table:table-row>
        <table:table-row table:style-name="Таблица6.1">
          <table:covered-table-cell/>
          <table:table-cell table:style-name="Таблица6.A1" table:number-rows-spanned="9" office:value-type="string">
            <text:p text:style-name="P29">Мышление</text:p>
          </table:table-cell>
          <table:table-cell table:style-name="Таблица6.A1" office:value-type="string">
            <text:p text:style-name="P29">Изучить особенности наглядного моделирования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аналитико-синтетические умения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умение решать предметно-практические задачи, ориентируясь на образец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умение решать проблемные ситуации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умение одновременно учитывать несколько наглядных признаков, что служит показателем уровня овладения логическими операциями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умение устанавливать логические отношения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познавательную активность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умение понимать функции моделей и умение использовать простейшую модель для воспроизведения образца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способность соотносить в умственном плане контурную схему объекта с деталями определенной формы и величины</text:p>
          </table:table-cell>
        </table:table-row>
        <table:table-row table:style-name="Таблица6.1">
          <table:covered-table-cell/>
          <table:table-cell table:style-name="Таблица6.A1" table:number-rows-spanned="3" office:value-type="string">
            <text:p text:style-name="P29">Воображение</text:p>
          </table:table-cell>
          <table:table-cell table:style-name="Таблица6.A1" office:value-type="string">
            <text:p text:style-name="P29">Изучить умение устанавливать ассоциативные связи и составлять творческие рассказы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особенности воображения на словесном материале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9">Изучить уровень развития вербального воображения</text:p>
          </table:table-cell>
        </table:table-row>
        <table:table-row table:style-name="Таблица6.1">
          <table:table-cell table:style-name="Таблица6.A1" office:value-type="string">
            <text:p text:style-name="P29">Речевое развитие</text:p>
          </table:table-cell>
          <table:table-cell table:style-name="Таблица6.A1" office:value-type="string">
            <text:p text:style-name="P29">Функции речи </text:p>
          </table:table-cell>
          <table:table-cell table:style-name="Таблица6.A1" office:value-type="string">
            <text:p text:style-name="P29">Изучить функции речи как проявление речевых способностей</text:p>
          </table:table-cell>
        </table:table-row>
      </table:table>
      <text:p text:style-name="P16"/>
      <text:p text:style-name="P18">3.5. Психологическая диагностика — 6-7(8) лет</text:p>
      <text:p text:style-name="P16"/>
      <text:p text:style-name="P1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9">Образователь-</text:p>
            <text:p text:style-name="P29">ная область</text:p>
          </table:table-cell>
          <table:table-cell table:style-name="Таблица7.A1" office:value-type="string">
            <text:p text:style-name="P29">Диагностируе-</text:p>
            <text:p text:style-name="P29">мые параметры</text:p>
          </table:table-cell>
          <table:table-cell table:style-name="Таблица7.A1" office:value-type="string">
            <text:p text:style-name="P29">Цель методики</text:p>
          </table:table-cell>
        </table:table-row>
        <table:table-row table:style-name="Таблица7.1">
          <table:table-cell table:style-name="Таблица7.A1" table:number-rows-spanned="2" office:value-type="string">
            <text:p text:style-name="P29">Физическое развитие</text:p>
          </table:table-cell>
          <table:table-cell table:style-name="Таблица7.A1" office:value-type="string">
            <text:p text:style-name="P29">Психомоторное развитие</text:p>
          </table:table-cell>
          <table:table-cell table:style-name="Таблица7.A1" office:value-type="string">
            <text:p text:style-name="P29">Определить особенности развития зрительно-моторной регуляции действий, моторной координации, ловкости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29">Психомоторное благополучие</text:p>
          </table:table-cell>
          <table:table-cell table:style-name="Таблица7.A1" office:value-type="string">
            <text:p text:style-name="P29">Изучить проявления психомоторного благополучия</text:p>
          </table:table-cell>
        </table:table-row>
        <table:table-row table:style-name="Таблица7.1">
          <table:table-cell table:style-name="Таблица7.A1" table:number-rows-spanned="23" office:value-type="string">
            <text:p text:style-name="P29">Социально-коммуникатив-</text:p>
            <text:p text:style-name="P29">ное развитие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7.A1" office:value-type="string">
            <text:p text:style-name="P29">Самостоятель-</text:p>
            <text:p text:style-name="P29">ность</text:p>
          </table:table-cell>
          <table:table-cell table:style-name="Таблица7.A1" office:value-type="string">
            <text:p text:style-name="P29">Изучить проявления самостоятельности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29">Потребности</text:p>
          </table:table-cell>
          <table:table-cell table:style-name="Таблица7.A1" office:value-type="string">
            <text:p text:style-name="P29">Изучить проявления потребностей</text:p>
          </table:table-cell>
        </table:table-row>
        <table:table-row table:style-name="Таблица7.1">
          <table:covered-table-cell/>
          <table:table-cell table:style-name="Таблица7.A1" table:number-rows-spanned="3" office:value-type="string">
            <text:p text:style-name="P29">Мотивационная сфера</text:p>
          </table:table-cell>
          <table:table-cell table:style-name="Таблица7.A1" office:value-type="string">
            <text:p text:style-name="P29">Изучить особенности развития мотивационной сферы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особенности мотивов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осознание временной перспективы и мотивационных предпочтений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>Изучить желания и предпочтения, представления о прошлых и будущих событиях</text:p>
          </table:table-cell>
        </table:table-row>
        <table:table-row table:style-name="Таблица7.1">
          <table:covered-table-cell/>
          <table:table-cell table:style-name="Таблица7.A1" table:number-rows-spanned="2" office:value-type="string">
            <text:p text:style-name="P29">Самооценка</text:p>
          </table:table-cell>
          <table:table-cell table:style-name="Таблица7.A1" office:value-type="string">
            <text:p text:style-name="P29">Изучить особенности самооценки в разных видах деятельности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уровень притязаний</text:p>
          </table:table-cell>
        </table:table-row>
        <table:table-row table:style-name="Таблица7.1">
          <table:covered-table-cell/>
          <table:table-cell table:style-name="Таблица7.A1" table:number-rows-spanned="5" office:value-type="string">
            <text:p text:style-name="P29">Представления о себе</text:p>
          </table:table-cell>
          <table:table-cell table:style-name="Таблица7.A1" office:value-type="string">
            <text:p text:style-name="P29">Изучить содержание и осознанность представлений ребенка о себе</text:p>
          </table:table-cell>
        </table:table-row>
        <table:table-row table:style-name="Таблица7.1">
          <table:covered-table-cell/>
          <table:covered-table-cell/>
          <table:table-cell table:style-name="Таблица7.C13" office:value-type="string">
            <text:p text:style-name="P29">Изучить особенности самоотношения, самооценки и половой идентичности</text:p>
          </table:table-cell>
        </table:table-row>
        <table:table-row table:style-name="Таблица7.1">
          <table:covered-table-cell/>
          <table:covered-table-cell/>
          <table:table-cell table:style-name="Таблица7.C13" office:value-type="string">
            <text:p text:style-name="P29">Изучить оценку себя во времени</text:p>
          </table:table-cell>
        </table:table-row>
        <table:table-row table:style-name="Таблица7.1">
          <table:covered-table-cell/>
          <table:covered-table-cell/>
          <table:table-cell table:style-name="Таблица7.C13" office:value-type="string">
            <text:p text:style-name="P29">Изучить особенности осознания действий</text:p>
          </table:table-cell>
        </table:table-row>
        <table:table-row table:style-name="Таблица7.1">
          <table:covered-table-cell/>
          <table:covered-table-cell/>
          <table:table-cell table:style-name="Таблица7.C13" office:value-type="string">
            <text:p text:style-name="P29">Изучить особенности Я-концепции</text:p>
          </table:table-cell>
        </table:table-row>
        <table:table-row table:style-name="Таблица7.1">
          <table:covered-table-cell/>
          <table:table-cell table:style-name="Таблица7.B17" table:number-rows-spanned="6" office:value-type="string">
            <text:p text:style-name="P29">Эмоционально-волевая сфера</text:p>
          </table:table-cell>
          <table:table-cell table:style-name="Таблица7.B17" office:value-type="string">
            <text:p text:style-name="P29">Изучить особенности эмоционально-волевой сферы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особенности эмоционально-волевой регуляции в разных видах деятельности, в ситуации борьбы мотивов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особенности осознания эмоциональных процессов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проявления волевой активности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проявления воли в разных видах деятельности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представления об эмоциональных состояниях и социальных переживаниях сверстника и своих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29">Игровая деятельность</text:p>
          </table:table-cell>
          <table:table-cell table:style-name="Таблица7.A1" office:value-type="string">
            <text:p text:style-name="P29">Изучить сформированность структуры сюжетно-ролевой игры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9"><text:span text:style-name="T1">Моральное </text:span><text:span text:style-name="T1">развитие</text:span></text:p>
          </table:table-cell>
          <table:table-cell table:style-name="Таблица7.A1" office:value-type="string">
            <text:p text:style-name="P9"><text:span text:style-name="T1">Изучить эмоциональное отношение к нравственным </text:span><text:span text:style-name="T1">нормам</text:span></text:p>
          </table:table-cell>
        </table:table-row>
        <table:table-row table:style-name="Таблица7.1">
          <table:covered-table-cell/>
          <table:table-cell table:style-name="Таблица7.A1" table:number-rows-spanned="2" office:value-type="string">
            <text:p text:style-name="P29">Общение</text:p>
          </table:table-cell>
          <table:table-cell table:style-name="Таблица7.A1" office:value-type="string">
            <text:p text:style-name="P29">Изучить навыки общения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Выявить ведущую форму общения ребенка со взрослыми</text:p>
            <text:p text:style-name="P29"/>
          </table:table-cell>
        </table:table-row>
        <table:table-row table:style-name="Таблица7.1">
          <table:table-cell table:style-name="Таблица7.A1" table:number-rows-spanned="19" office:value-type="string">
            <text:p text:style-name="P29">Познавательное развитие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7.A1" table:number-rows-spanned="2" office:value-type="string">
            <text:p text:style-name="P29">Внимание и память</text:p>
          </table:table-cell>
          <table:table-cell table:style-name="Таблица7.A1" office:value-type="string">
            <text:p text:style-name="P29">Изучить особенности зрительного внимания и памяти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особенности слухового внимания и памяти</text:p>
          </table:table-cell>
        </table:table-row>
        <table:table-row table:style-name="Таблица7.1">
          <table:covered-table-cell/>
          <table:table-cell table:style-name="Таблица7.A1" table:number-rows-spanned="5" office:value-type="string">
            <text:p text:style-name="P29">Восприятие</text:p>
            <text:p text:style-name="P29"/>
            <text:p text:style-name="P29"/>
          </table:table-cell>
          <table:table-cell table:style-name="Таблица7.A1" office:value-type="string">
            <text:p text:style-name="P29">Изучить сформированность предметности восприятия и перцептивных действий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уровень развития действий восприятия и степень интериоризации действий восприятия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особенности сенсорных эталонов и степень интериоризации действий восприятия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сформированность перцептивного действия зрительного рассматривания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эмоциональное поведение при восприятии литературного произведения</text:p>
          </table:table-cell>
        </table:table-row>
        <table:table-row table:style-name="Таблица7.1">
          <table:covered-table-cell/>
          <table:table-cell table:style-name="Таблица7.A1" table:number-rows-spanned="9" office:value-type="string">
            <text:p text:style-name="P29">Мышление</text:p>
          </table:table-cell>
          <table:table-cell table:style-name="Таблица7.A1" office:value-type="string">
            <text:p text:style-name="P29">Изучить особенности наглядного моделирования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аналитико-синтетические умения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умение решать предметно-практические задачи, ориентируясь на образец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умение решать проблемные ситуации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умение одновременно учитывать несколько наглядных признаков, что служит показателем уровня овладения логическими операциями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умение устанавливать логические отношения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познавательную активность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умение понимать функции моделей и умение использовать простейшую модель для воспроизведения образца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способность соотносить в умственном плане контурную схему объекта с деталями определенной формы и величины</text:p>
          </table:table-cell>
        </table:table-row>
        <table:table-row table:style-name="Таблица7.1">
          <table:covered-table-cell/>
          <table:table-cell table:style-name="Таблица7.A1" table:number-rows-spanned="3" office:value-type="string">
            <text:p text:style-name="P29">Воображение</text:p>
          </table:table-cell>
          <table:table-cell table:style-name="Таблица7.A1" office:value-type="string">
            <text:p text:style-name="P29">Изучить умение устанавливать ассоциативные связи и составлять творческие рассказы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особенности воображения на словесном материале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Изучить уровень развития вербального воображения</text:p>
          </table:table-cell>
        </table:table-row>
        <table:table-row table:style-name="Таблица7.1">
          <table:table-cell table:style-name="Таблица7.A1" office:value-type="string">
            <text:p text:style-name="P29">Речевое развитие</text:p>
          </table:table-cell>
          <table:table-cell table:style-name="Таблица7.A1" office:value-type="string">
            <text:p text:style-name="P29">Функции речи </text:p>
          </table:table-cell>
          <table:table-cell table:style-name="Таблица7.A1" office:value-type="string">
            <text:p text:style-name="P29">Изучить функции речи как проявление речевых способностей</text:p>
          </table:table-cell>
        </table:table-row>
      </table:table>
      <text:p text:style-name="P40"/>
      <text:p text:style-name="P18">3.6. Объем образовательной <text:s/>нагрузки</text:p>
      <text:p text:style-name="P18"/>
      <text:p text:style-name="P34">Продолжительность упражнений для снятия мышечного и психологического напряжения – 2-3 мин.</text:p>
      <text:p text:style-name="P23"/>
      <text:p text:style-name="P24"><text:tab/>Продолжительность коррекционных и развивающих групповых <text:s/>занятий – 1 раз в неделю по 15-20 минут. Индивидуальные занятия – по мере необходимости по 15-20 минут в день.<text:tab/></text:p>
      <text:p text:style-name="P40"/>
      <text:p text:style-name="P41"/>
      <text:p text:style-name="P18">3.7. Перспективный план работы психолога</text:p>
      <text:p text:style-name="P4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0">Категории</text:p>
          </table:table-cell>
          <table:table-cell table:style-name="Таблица8.B1" office:value-type="string">
            <text:p text:style-name="P20">Содержание работы</text:p>
          </table:table-cell>
          <table:table-cell table:style-name="Таблица8.B1" office:value-type="string">
            <text:p text:style-name="P20">Группы</text:p>
          </table:table-cell>
        </table:table-row>
        <table:table-row table:style-name="Таблица8.1">
          <table:table-cell table:style-name="Таблица8.A2" office:value-type="string">
            <text:p text:style-name="P20">Работа с детьми</text:p>
          </table:table-cell>
          <table:table-cell table:style-name="Таблица8.B2" office:value-type="string">
            <text:p text:style-name="P20">1. Диагностика нервно-психического развития.</text:p>
            <text:p text:style-name="P20"/>
            <text:p text:style-name="P20">2. Диагностика интеллектуального развития. </text:p>
            <text:p text:style-name="P20"/>
            <text:p text:style-name="P20">3. Диагностика личностных особенностей детей</text:p>
            <text:p text:style-name="P20"/>
            <text:p text:style-name="P20">4. Диагностика уровня <text:s/>психологической готовности детей к обучению в школе. </text:p>
            <text:p text:style-name="P20"/>
            <text:p text:style-name="P20">5. Диагностика эмоциональной сферы и коммуникативной сферы.</text:p>
          </table:table-cell>
          <table:table-cell table:style-name="Таблица8.B2" office:value-type="string">
            <text:p text:style-name="P20">Все группы</text:p>
            <text:p text:style-name="P20"/>
            <text:p text:style-name="P20"/>
            <text:p text:style-name="P20">№3, №4</text:p>
            <text:p text:style-name="P20"><text:s/></text:p>
            <text:p text:style-name="P20">№3, №4</text:p>
            <text:p text:style-name="P20"/>
            <text:p text:style-name="P20"><text:s/></text:p>
            <text:p text:style-name="P20"/>
            <text:p text:style-name="P20">№4</text:p>
            <text:p text:style-name="P20"/>
            <text:p text:style-name="P20">№№ 2,3,4</text:p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>Работа с педагогам</text:p>
          </table:table-cell>
          <table:table-cell table:style-name="Таблица8.B2" office:value-type="string">
            <text:p text:style-name="P20">1. Лист оценки профессиональной деятельности и личности воспитателя.</text:p>
            <text:p text:style-name="P20"/>
            <text:p text:style-name="P20">2. Анкета «Психологический климат в коллективе».</text:p>
            <text:p text:style-name="P20"/>
            <text:p text:style-name="P20">3. Психодиагностика личности педагога.</text:p>
            <text:p text:style-name="P20"/>
            <text:p text:style-name="P20">4. Психодиагностика педагогического коллектива.</text:p>
            <text:p text:style-name="P20"/>
          </table:table-cell>
          <table:table-cell table:style-name="Таблица8.B2" office:value-type="string">
            <text:p text:style-name="P20">Педагогический состав</text:p>
            <text:p text:style-name="P20"/>
            <text:p text:style-name="P20"/>
            <text:p text:style-name="P20">Все сотрудники</text:p>
            <text:p text:style-name="P20"/>
            <text:p text:style-name="P20"/>
            <text:p text:style-name="P20">По запросу</text:p>
            <text:p text:style-name="P20"/>
            <text:p text:style-name="P20">По запросу администрации</text:p>
          </table:table-cell>
        </table:table-row>
        <table:table-row table:style-name="Таблица8.1">
          <table:table-cell table:style-name="Таблица8.A2" office:value-type="string">
            <text:p text:style-name="P20">Работа с родителями</text:p>
          </table:table-cell>
          <table:table-cell table:style-name="Таблица8.B2" office:value-type="string">
            <text:p text:style-name="P20">1. Анкетирование родителей, вновь прибывших детей.</text:p>
            <text:p text:style-name="P20"/>
            <text:p text:style-name="P20">2. Анкета «Ваш ребёнок скоро станет школьником».</text:p>
            <text:p text:style-name="P20"/>
            <text:p text:style-name="P47"/>
            <text:p text:style-name="P20"><text:soft-page-break/>3. Анкетирование «Удовлетворённость работой ДОУ».</text:p>
            <text:p text:style-name="P20"/>
            <text:p text:style-name="P20">4. Диагностика.</text:p>
          </table:table-cell>
          <table:table-cell table:style-name="Таблица8.B2" office:value-type="string">
            <text:p text:style-name="P20">Все группы</text:p>
            <text:p text:style-name="P20"/>
            <text:p text:style-name="P20"/>
            <text:p text:style-name="P20">№4</text:p>
            <text:p text:style-name="P20"/>
            <text:p text:style-name="P20"/>
            <text:p text:style-name="P20"/>
            <text:p text:style-name="P20"><text:soft-page-break/>Все группы</text:p>
            <text:p text:style-name="P20"/>
            <text:p text:style-name="P20"/>
            <text:p text:style-name="P20">По запросу родителей, педагогов, администрации</text:p>
          </table:table-cell>
        </table:table-row>
        <table:table-row table:style-name="Таблица8.1">
          <table:table-cell table:style-name="Таблица8.A2" table:number-columns-spanned="3" office:value-type="string">
            <text:p text:style-name="P22">Психокоррекция и психопрофилактика</text:p>
            <text:p text:style-name="P20"/>
          </table:table-cell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20">Работа с детьми</text:p>
          </table:table-cell>
          <table:table-cell table:style-name="Таблица8.B2" office:value-type="string">
            <text:p text:style-name="P20">1. Психологическое сопровождение процесса адаптации.</text:p>
            <text:p text:style-name="P47"/>
            <text:p text:style-name="P20">2. Психогимнастика</text:p>
            <text:p text:style-name="P20"/>
            <text:p text:style-name="P20">3.Развивающие занятия коммуникативной и нравственной <text:s/>сферы «Дорогами добра»</text:p>
            <text:p text:style-name="P36"/>
            <text:p text:style-name="P20">4. Коррекционно-развивающие занятия по эмоционально-волевой сфере. (Программа «В стране эмоций»).</text:p>
            <text:p text:style-name="P20"/>
            <text:p text:style-name="P20">5. Индивидуальные развивающие занятия с <text:s/>детьми, требующими внимания, в сфере общения и поведения </text:p>
            <text:p text:style-name="P47"/>
            <text:p text:style-name="P20">6. Сказко – и арттерапия с детьми, имеющими проблемы в личностном развитии </text:p>
            <text:p text:style-name="P20"/>
            <text:p text:style-name="P20">7. Индивидуальные развивающие занятия с детьми.</text:p>
            <text:p text:style-name="P47"/>
          </table:table-cell>
          <table:table-cell table:style-name="Таблица8.B2" office:value-type="string">
            <text:p text:style-name="P20">№1, №2</text:p>
            <text:p text:style-name="P20"/>
            <text:p text:style-name="P20"/>
            <text:p text:style-name="P20">Все группы</text:p>
            <text:p text:style-name="P20"/>
            <text:p text:style-name="P20">№3, №4</text:p>
            <text:p text:style-name="P20"/>
            <text:p text:style-name="P20"/>
            <text:p text:style-name="P20">Индивидуально</text:p>
            <text:p text:style-name="P20"/>
            <text:p text:style-name="P20"/>
            <text:p text:style-name="P20"/>
            <text:p text:style-name="P20">Индивидуально</text:p>
            <text:p text:style-name="P20"/>
            <text:p text:style-name="P20"/>
            <text:p text:style-name="P20">Индивидуально</text:p>
            <text:p text:style-name="P20"/>
            <text:p text:style-name="P20"/>
            <text:p text:style-name="P20"/>
            <text:p text:style-name="P20">По запросу родителей, педагогов.</text:p>
          </table:table-cell>
        </table:table-row>
        <table:table-row table:style-name="Таблица8.1">
          <table:table-cell table:style-name="Таблица8.A2" office:value-type="string">
            <text:p text:style-name="P20">Работа с педагогами</text:p>
          </table:table-cell>
          <table:table-cell table:style-name="Таблица8.B2" office:value-type="string">
            <text:p text:style-name="P20">1. Занятия по развитию рефлексии.</text:p>
            <text:p text:style-name="P20"/>
          </table:table-cell>
          <table:table-cell table:style-name="Таблица8.B2" office:value-type="string">
            <text:p text:style-name="P20">Все сотрудники</text:p>
          </table:table-cell>
        </table:table-row>
        <table:table-row table:style-name="Таблица8.1">
          <table:table-cell table:style-name="Таблица8.A2" office:value-type="string">
            <text:p text:style-name="P20">Работа с родителями</text:p>
          </table:table-cell>
          <table:table-cell table:style-name="Таблица8.B2" office:value-type="string">
            <text:p text:style-name="P20">1. Курс занятий с родителями будущих первоклассников «Школа первоклассных родителей», в форме деловой игры: «Что такое психологическая готовность к школе?», «Мотивационная готовность», «Интеллектуальная готовность».</text:p>
            <text:p text:style-name="P20"/>
            <text:p text:style-name="P20">2. Курс занятий по развитию родительских компетенций в вопросах детской психологии</text:p>
            <text:p text:style-name="P20"/>
          </table:table-cell>
          <table:table-cell table:style-name="Таблица8.B2" office:value-type="string">
            <text:p text:style-name="P20"/>
            <text:p text:style-name="P20">№4</text:p>
            <text:p text:style-name="P20"/>
            <text:p text:style-name="P20"/>
            <text:p text:style-name="P20"/>
            <text:p text:style-name="P20"/>
            <text:p text:style-name="P20"/>
            <text:p text:style-name="P20">Все группы</text:p>
          </table:table-cell>
        </table:table-row>
        <table:table-row table:style-name="Таблица8.1">
          <table:table-cell table:style-name="Таблица8.A2" table:number-columns-spanned="3" office:value-type="string">
            <text:p text:style-name="P22">Консультационное направление</text:p>
            <text:p text:style-name="P20"/>
          </table:table-cell>
          <table:covered-table-cell/>
          <table:covered-table-cell/>
        </table:table-row>
        <text:soft-page-break/>
        <table:table-row table:style-name="Таблица8.1">
          <table:table-cell table:style-name="Таблица8.A2" office:value-type="string">
            <text:p text:style-name="P20">Работа с педагогами</text:p>
          </table:table-cell>
          <table:table-cell table:style-name="Таблица8.B2" office:value-type="string">
            <text:p text:style-name="P20">1. Консультации по вопросам адаптации детей к детском саду.</text:p>
            <text:p text:style-name="P48"/>
            <text:p text:style-name="P20">2. Консультации по результатам психодиагностики.</text:p>
            <text:p text:style-name="P20"/>
            <text:p text:style-name="P48"/>
            <text:p text:style-name="P20"/>
          </table:table-cell>
          <table:table-cell table:style-name="Таблица8.B2" office:value-type="string">
            <text:p text:style-name="P20">По запросу</text:p>
            <text:p text:style-name="P20"/>
            <text:p text:style-name="P20"/>
            <text:p text:style-name="P20">Все сотрудники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>Работа с </text:p>
            <text:p text:style-name="P20"/>
            <text:p text:style-name="P20">родителями</text:p>
          </table:table-cell>
          <table:table-cell table:style-name="Таблица8.B2" office:value-type="string">
            <text:p text:style-name="P20">1. Беседы-консультации с родителями вновь поступивших детей.</text:p>
            <text:p text:style-name="P20"/>
            <text:p text:style-name="P20">2. Групповая консультация «Роль родителей в процессе адаптации».</text:p>
            <text:p text:style-name="P49"/>
            <text:p text:style-name="P49">3. Консультация групповая <text:s/>«Роль семьи в развитии ребенка.</text:p>
            <text:p text:style-name="P49"/>
            <text:p text:style-name="P20">4. Индивидуальные консультации родителей по различным проблемам психологического содержания.</text:p>
            <text:p text:style-name="P20"/>
            <text:p text:style-name="P20">5. Консультации с родителями по результатам диагностики интеллектуального, психического развития и эмоциональной сферы.</text:p>
          </table:table-cell>
          <table:table-cell table:style-name="Таблица8.B2" office:value-type="string">
            <text:p text:style-name="P20">Индивидуально</text:p>
            <text:p text:style-name="P20"/>
            <text:p text:style-name="P20"/>
            <text:p text:style-name="P20">№1, №2</text:p>
            <text:p text:style-name="P20"/>
            <text:p text:style-name="P20"/>
            <text:p text:style-name="P20">Все группы</text:p>
            <text:p text:style-name="P20"/>
            <text:p text:style-name="P20"/>
            <text:p text:style-name="P20">Индивидуально</text:p>
            <text:p text:style-name="P20"/>
            <text:p text:style-name="P20"/>
            <text:p text:style-name="P20"/>
            <text:p text:style-name="P20">Индивидуально</text:p>
          </table:table-cell>
        </table:table-row>
        <table:table-row table:style-name="Таблица8.1">
          <table:table-cell table:style-name="Таблица8.A2" office:value-type="string">
            <text:p text:style-name="P20">Работа с педагогами</text:p>
          </table:table-cell>
          <table:table-cell table:style-name="Таблица8.B2" office:value-type="string">
            <text:p text:style-name="P20">1. Коммуникативный тренинг.</text:p>
            <text:p text:style-name="P20"/>
            <text:p text:style-name="P20">3. Практический семинар «Способы выхода из конфликтных</text:p>
            <text:p text:style-name="P20">ситуаций в работе с семьёй»</text:p>
            <text:p text:style-name="P37"/>
            <text:p text:style-name="P20">4. Тренинг по профилактике эмоционального выгорания и снятия напряжения у сотрудников.</text:p>
            <text:p text:style-name="P37"/>
            <text:p text:style-name="P20">5. Участие в семинарах, педагогических советах, проводимых в ЧДОУ.</text:p>
            <text:p text:style-name="P20"/>
            <text:p text:style-name="P20">6. Оформление информационно-просветительской папки для воспитателей всех групп «Страничка психолога».</text:p>
            <text:p text:style-name="P20"/>
            <text:p text:style-name="P20">7. Выдача книг психологической библиотеки (по запросу).</text:p>
          </table:table-cell>
          <table:table-cell table:style-name="Таблица8.B2" office:value-type="string">
            <text:p text:style-name="P20">Все педагоги</text:p>
            <text:p text:style-name="P20"/>
            <text:p text:style-name="P20"/>
            <text:p text:style-name="P20">Все сотрудники</text:p>
            <text:p text:style-name="P20"/>
            <text:p text:style-name="P20"/>
            <text:p text:style-name="P20">Все сотрудники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Все сотрудники</text:p>
            <text:p text:style-name="P20"/>
            <text:p text:style-name="P20"/>
            <text:p text:style-name="P20"/>
            <text:p text:style-name="P20">Индивидуально</text:p>
          </table:table-cell>
        </table:table-row>
        <table:table-row table:style-name="Таблица8.1">
          <table:table-cell table:style-name="Таблица8.A2" table:number-columns-spanned="3" office:value-type="string">
            <text:p text:style-name="P22">Психологическое просвещение</text:p>
            <text:p text:style-name="P20"/>
          </table:table-cell>
          <table:covered-table-cell/>
          <table:covered-table-cell/>
        </table:table-row>
        <text:soft-page-break/>
        <table:table-row table:style-name="Таблица8.14">
          <table:table-cell table:style-name="Таблица8.A2" office:value-type="string">
            <text:p text:style-name="P20">Работа с родителями</text:p>
          </table:table-cell>
          <table:table-cell table:style-name="Таблица8.B2" office:value-type="string">
            <text:p text:style-name="P27">Родительский лекторий:</text:p>
            <text:p text:style-name="P20"/>
            <text:p text:style-name="P20">1. «Психологические особенности детей дошкольного возраста».</text:p>
            <text:p text:style-name="P20"/>
            <text:p text:style-name="P9"><text:span text:style-name="T3">2. «</text:span><text:span text:style-name="T10">Маленький человек в новой среде» (проблема адаптации).</text:span></text:p>
            <text:p text:style-name="P20"/>
            <text:p text:style-name="P20">3. «Капризы и упрямства детей дошкольного возраста».</text:p>
            <text:list xml:id="list36538788" text:continue-list="list464978748668538782" text:style-name="WWNum1">
              <text:list-header>
                <text:p text:style-name="P56"/>
                <text:p text:style-name="P56">4. «Готовность к школе».</text:p>
              </text:list-header>
            </text:list>
            <text:p text:style-name="P20"/>
            <text:list xml:id="list36565881" text:continue-numbering="true" text:style-name="WWNum1">
              <text:list-header>
                <text:p text:style-name="P56">5. Тренинги: </text:p>
              </text:list-header>
            </text:list>
            <text:p text:style-name="P20">- «Как правильно хвалить ребенка»</text:p>
            <text:p text:style-name="P42">- «Дисциплинирование»</text:p>
            <text:p text:style-name="P38"/>
            <text:p text:style-name="P20">6. Составление и распространение памяток и рекомендаций.</text:p>
          </table:table-cell>
          <table:table-cell table:style-name="Таблица8.B2" office:value-type="string">
            <text:p text:style-name="P20"/>
            <text:p text:style-name="P20"/>
            <text:p text:style-name="P20">Во всех возрастных группах</text:p>
            <text:p text:style-name="P20"/>
            <text:p text:style-name="P20">№1</text:p>
            <text:p text:style-name="P20"/>
            <text:p text:style-name="P20"/>
            <text:p text:style-name="P20">№2</text:p>
            <text:p text:style-name="P20"/>
            <text:p text:style-name="P20"/>
            <text:p text:style-name="P20">№4</text:p>
            <text:p text:style-name="P20"/>
            <text:p text:style-name="P20"/>
            <text:p text:style-name="P20"/>
            <text:p text:style-name="P20"/>
            <text:p text:style-name="P20">Все группы</text:p>
            <text:p text:style-name="P20"/>
            <text:p text:style-name="P20"/>
            <text:p text:style-name="P20">По запросу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>Оснащение кабинета психолога</text:p>
      <text:p text:style-name="P24"/>
      <text:p text:style-name="P35">Кабинет психолога оборудован таким образом чтобы способствовать реализации трех основных функций: диагностической, коррекционно-развивающей и релаксационной.</text:p>
      <text:p text:style-name="P35">Созданная пространственно – предметная среда, позволяет обеспечить психологический комфорт для каждого ребёнка, создать возможности для развития познавательных процессов, речи и эмоционально – волевой сферы.</text:p>
      <text:p text:style-name="P50">Зона для проведения коррекционно – развивающих индивидуальных <text:s/>занятий хорошо освещена и включает в себя:</text:p>
      <text:list xml:id="list3550795040368101935" text:style-name="WWNum3">
        <text:list-item>
          <text:p text:style-name="P60">стол детский;</text:p>
        </text:list-item>
        <text:list-item>
          <text:p text:style-name="P60">стулья детские.</text:p>
        </text:list-item>
      </text:list>
      <text:p text:style-name="P30">Консультативная зона включает в себя:</text:p>
      <text:list xml:id="list7625698859252635746" text:style-name="WWNum4">
        <text:list-item>
          <text:p text:style-name="P61">Рабочий стол <text:s/>психолога;</text:p>
        </text:list-item>
        <text:list-item>
          <text:p text:style-name="P61">Шкаф для хранения документов;</text:p>
        </text:list-item>
        <text:list-item>
          <text:p text:style-name="P61">Документы, регламентирующие деятельность психолога;</text:p>
        </text:list-item>
        <text:list-item>
          <text:p text:style-name="P61">Набор диагностических методик;</text:p>
        </text:list-item>
        <text:list-item>
          <text:p text:style-name="P61">Стимульный материал для проведения диагностики.</text:p>
        </text:list-item>
      </text:list>
      <text:p text:style-name="P30">В кабинете психолога также имеются:</text:p>
      <text:list xml:id="list2605717492419607103" text:style-name="WWNum5">
        <text:list-item>
          <text:p text:style-name="P62">Игрушки, способствующие установлению контакта с детьми;</text:p>
        </text:list-item>
        <text:list-item>
          <text:p text:style-name="P62">Шкаф <text:s/>для хранения игрушек, наглядных пособий, дидактических игр.</text:p>
        </text:list-item>
      </text:list>
      <text:p text:style-name="P39"/>
      <text:p text:style-name="P51">Для проведения релаксационных упражнений с детьми имеется удобный <text:s/>диван, мягкий матрац- кресло.</text:p>
      <text:p text:style-name="P7"/>
      <text:p text:style-name="P3"/>
      <text:p text:style-name="P3"><text:soft-page-break/></text:p>
      <text:p text:style-name="P3">Список литературы:</text:p>
      <text:list xml:id="list1964280466291312418" text:style-name="L1">
        <text:list-item>
          <text:p text:style-name="P59">Е.А. Алябьева «Занятия по психогимнастике с дошкольниками». Методическое пособие. Москва. Изд. Творческий центр «Сфера», 2009г.</text:p>
        </text:list-item>
        <text:list-item>
          <text:p text:style-name="P59">Н.В, Андрущенко «Монтессори педагогика и Монтессори-терапия». С.Петербург. «Речь». 2010г.</text:p>
        </text:list-item>
        <text:list-item>
          <text:p text:style-name="P59">Т.А. Данилина, В.Я.Зедгенидзе, Н.М. Степина «В мире детских эмоций». Москва. «Айрис Пресс». 2008г.</text:p>
        </text:list-item>
        <text:list-item>
          <text:p text:style-name="P59">А.С. Роньжина «Занятия психолога с детьми 2-4 лет в период адаптации к дошкольному учреждению». Москва. «Книголюб». 2008г.</text:p>
        </text:list-item>
        <text:list-item>
          <text:p text:style-name="P59">Н.Савельева «Настольная книга педагога-психолога дошкольного образовательного учреждения». Ростов-на Дону. «Феникс». 2005г.</text:p>
        </text:list-item>
        <text:list-item>
          <text:p text:style-name="P59">Т.П. Смирнова «Психологическая корркция агрессивного поведения детей». Ростов -на Дону. «Феникс». 2004г.</text:p>
        </text:list-item>
        <text:list-item>
          <text:p text:style-name="P59">Л.М.Щипицына, О.В.Защиринская, А.П, Воронова, Т.А.Нилова «Азбука общения». С.Петербург. «Детство-Пресс». 2003г.</text:p>
        </text:list-item>
        <text:list-item>
          <text:p text:style-name="P59">М.А. Панфилова «Игротерапия общения. Тесты и коррекционные игры». Серия «В помощь психологу». Изд. «Гном и Д». 2010г.</text:p>
        </text:list-item>
        <text:list-item>
          <text:p text:style-name="P59">«Развитие познавательной и эмоциональной сфер дошкольников». Методические рекомендации под редакцией А.В.Можейко. Москва. «Сфера». 2009г.</text:p>
        </text:list-item>
        <text:list-item>
          <text:p text:style-name="P59">«Психология ребенка от рождения до 11 лет. Методики и тесты». Практикум под редакцией А.А.Реана. Москва. «АСТ» <text:s/>2008г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alibri1" svg:font-family="Calibri"/>
    <style:font-face style:name="Mangal1" svg:font-family="Mangal"/>
    <style:font-face style:name="OpenSymbol" svg:font-family="OpenSymbol"/>
    <style:font-face style:name="Calibri2" svg:font-family="Calibri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Leelawadee" svg:font-family="Leelawade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blk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4</meta:editing-cycles>
    <meta:creation-date>2016-08-24T10:27:14.80</meta:creation-date>
    <dc:date>2018-09-05T16:35:53.94</dc:date>
    <meta:editing-duration>PT3H18M52S</meta:editing-duration>
    <meta:generator>OpenOffice/4.1.2$Win32 OpenOffice.org_project/412m3$Build-9782</meta:generator>
    <meta:document-statistic meta:table-count="8" meta:image-count="0" meta:object-count="0" meta:page-count="25" meta:paragraph-count="625" meta:word-count="6417" meta:character-count="5672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