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2">
      <style:text-properties fo:font-weight="bold" style:font-weight-asian="bold" style:font-weight-complex="bold"/>
    </style:style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/>
    <style:style style:name="P14" style:family="paragraph" style:parent-style-name="Standard" style:list-style-name="L7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size-asian="14pt" style:font-weight-asian="bold" style:font-size-complex="14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Принято: </text:span><text:span text:style-name="T4"><text:s text:c="6"/></text:span><text:s text:c="51"/><text:span text:style-name="T1"><text:s text:c="44"/></text:span><text:span text:style-name="T8">Утверждено:</text:span></text:p>
      <text:p text:style-name="P2"><text:span text:style-name="T3">решением Педагогического совета </text:span><text:span text:style-name="T1"><text:s text:c="2"/></text:span><text:s text:c="58"/><text:span text:style-name="T3">Приказ № 52 <text:s/>от 30.12.16г.</text:span></text:p>
      <text:p text:style-name="P1">Протокол № 5/16 от <text:s/>01.12.16г. <text:s text:c="76"/><text:span text:style-name="T7">Приложение № 1</text:span></text:p>
      <text:p text:style-name="P4">Положение</text:p>
      <text:p text:style-name="P4">о рабоч<text:span text:style-name="T5">их</text:span> программ<text:span text:style-name="T5">ах</text:span> <text:span text:style-name="T5">специалистов</text:span></text:p>
      <text:p text:style-name="P5"><text:span text:style-name="T9"><text:s/></text:span><text:span text:style-name="T6">ЧДОУ «Детский сад «Веселый Светлячок»</text:span></text:p>
      <text:p text:style-name="P3">1. Общие положения</text:p>
      <text:p text:style-name="Standard">1.1. Настоящее "<text:span text:style-name="T5">Положение о рабочих программах специалистов </text:span><text:s/><text:span text:style-name="T5">ЧДОУ «Детский сад «Веселый Светлячок» (далее - <text:s/>Положение)</text:span>, <text:span text:style-name="T5">разработано</text:span> в соответствии <text:span text:style-name="T5">с действующими законодательными и нормативно-правовыми актами РФ, а также с Уставом и другими локальными актами, регламентирующими образовательный процесс в Частном дошкольном образовательном учреждении «Детский сад «Весёлый Светлячок» (далее ДОУ), <text:s/></text:span>регламентирует порядок разработки и реализации рабочих программ <text:span text:style-name="T5"><text:s/>специалистов ДОУ.</text:span></text:p>
      <text:p text:style-name="Standard">1.2. <text:span text:style-name="T5">К специалистам ДОУ относятся: музыкальный руководитель, инструктор по физической культуре, преподаватель ИЗО, педагог-психолог, учитель-логопед.</text:span></text:p>
      <text:p text:style-name="Standard"><text:span text:style-name="T5">1.3. </text:span>Рабочая программа <text:span text:style-name="T5">специалиста (далее РП) является нормативным документом, разрабатывается педагогом на основе Основной образовательной программы ДОУ и утверждается приказом директором ДОУ. </text:span></text:p>
      <text:p text:style-name="Standard">1.4. Структура и содержание <text:span text:style-name="T5">РП</text:span> разрабатывается в соответствии с ФГОС <text:span text:style-name="T5">ДО</text:span>.</text:p>
      <text:p text:style-name="Standard">1.5. <text:span text:style-name="T5">Наличие </text:span>РП является <text:span text:style-name="T5">обязательным</text:span> для всех <text:span text:style-name="T5">специалистов</text:span>, работающих в ДО<text:span text:style-name="T5">У</text:span>.</text:p>
      <text:p text:style-name="P3"><text:s/></text:p>
      <text:p text:style-name="P3">2. Цели и задачи <text:span text:style-name="T5">рабочей РП</text:span></text:p>
      <text:p text:style-name="Standard">2.1. Цель <text:span text:style-name="T5">РП</text:span> - адаптация содержания форм, методов педагогической деятельности <text:span text:style-name="T5"><text:s/>специалиста </text:span>к условиям ДОУ. </text:p>
      <text:p text:style-name="Standard">2.2. Задачи:</text:p>
      <text:list xml:id="list3226055748" text:style-name="L1">
        <text:list-item>
          <text:p text:style-name="P7">регламентировать деятельность <text:span text:style-name="T5"><text:s/>специалиста; </text:span></text:p>
        </text:list-item>
        <text:list-item>
          <text:p text:style-name="P7"><text:span text:style-name="T5">о</text:span>пределить содержание, объем и порядок изучения образовательной области с учетом целей, задач, специфики <text:span text:style-name="T5">воспитательно-</text:span>образовательного процесса ДОУ и контингента воспитанников; </text:p>
        </text:list-item>
        <text:list-item>
          <text:p text:style-name="P7">обеспечить развитие личности <text:span text:style-name="T5">воспитанников</text:span> в различных видах <text:s text:c="2"/>деятельности с учѐтом их возрастных, индивидуальных психологических и физиологических особенностей. </text:p>
        </text:list-item>
      </text:list>
      <text:list xml:id="list1601207884" text:style-name="L2">
        <text:list-header>
          <text:p text:style-name="P9"/>
        </text:list-header>
      </text:list>
      <text:p text:style-name="P3">3. Технология разработки <text:span text:style-name="T5">РП</text:span></text:p>
      <text:p text:style-name="Standard">3.1. Разработка содержания <text:span text:style-name="T5">РП</text:span> должна соответств<text:span text:style-name="T5">овать</text:span> современному содержанию и технологиям дошкольного образования, основным направлениям личностно-ориентированного взаимодействия с детьми, принципам, заложенным в ФГОС <text:span text:style-name="T5">ДО</text:span>.</text:p>
      <text:p text:style-name="Standard"><text:s/>3.2. Р<text:span text:style-name="T5">П</text:span> должна отвечать следующим характеристикам: </text:p>
      <text:list xml:id="list3873512587" text:style-name="L3">
        <text:list-item>
          <text:p text:style-name="P10"><text:span text:style-name="T5">ц</text:span>елостность — обеспечение согласованности и полноты взаимодействия и последовательности действий для реализации цели; </text:p>
        </text:list-item>
        <text:list-item>
          <text:p text:style-name="P10"><text:span text:style-name="T5">р</text:span>еалистичность — соответствие цели и предлагаемых средств ее достижения; </text:p>
        </text:list-item>
        <text:list-item>
          <text:p text:style-name="P10"><text:span text:style-name="T5">а</text:span>ктуальность — ориентация на потребности сегодняшнего дня системы дошкольного образования детей; </text:p>
        </text:list-item>
        <text:list-item>
          <text:p text:style-name="P10"><text:span text:style-name="T5">п</text:span>рогностичность — способность в планируемых целях и действиях проектировать эффективные решения; </text:p>
        </text:list-item>
        <text:list-item>
          <text:p text:style-name="P10"><text:span text:style-name="T5">р</text:span>ациональность — определение таких способов достижения цели, которые в конкретных условиях позволят получить максимально достижимый результат; </text:p>
        </text:list-item>
        <text:list-item>
          <text:p text:style-name="P10"><text:span text:style-name="T5">к</text:span>онтролируемость — определение ожидаемых результатов на основе отражения соответствующих способов их проверки; </text:p>
        </text:list-item>
        <text:list-item>
          <text:p text:style-name="P10"><text:span text:style-name="T5">к</text:span>орректируемость — своевременное обнаружение и быстрое реагирование на возникающие отклонения и изменения. </text:p>
        </text:list-item>
      </text:list>
      <text:list xml:id="list132634784091727" text:continue-list="list1601207884" text:style-name="L2">
        <text:list-header>
          <text:p text:style-name="P8">3.3. Основной характеристикой <text:span text:style-name="T5">РП</text:span> являются развивающий характер, учет возможностей самовыражения детей, комплексный и интегрированный подход к содержанию, сочетание коллективных и индивидуальных форм педагогической деятельности, показатели результативности освоения детьми того или иного уровня содержания. </text:p>
        </text:list-header>
      </text:list>
      <text:p text:style-name="Standard">3.3. <text:span text:style-name="T5">РП</text:span> разрабатывается <text:span text:style-name="T5">специалистами </text:span>с учетом приоритетного направления предоставления <text:soft-page-break/>образовательных услуг в соответствии с ФГОС <text:span text:style-name="T5">ДО</text:span> по следующим областям: «Социально-коммуникативное развитие», «Познавательное развитие», «Речевое развитие», «Художественно-эстетическое развитие», «Физическое развитие» на каждую группу на один учебный год. </text:p>
      <text:p text:style-name="Standard">3.4. Проектирование содержания дошкольного образования на уровне отдельной образовательной области осуществляется индивидуально каждым <text:span text:style-name="T5">специалистом</text:span> в соответствии с уровнем его профессионального мастерства и авторским видением содержания образовательной области. </text:p>
      <text:p text:style-name="P3"/>
      <text:p text:style-name="P3">4.Структура РП</text:p>
      <text:p text:style-name="Standard">4.1. Структура РП является формой представления образовательных областей как целостной системы, отражающей внутреннюю логику организации учебно-методического материала, <text:span text:style-name="T5">в</text:span>ключает в себя следующие элементы:</text:p>
      <text:p text:style-name="Standard">4.1.1.Титульный лист:</text:p>
      <text:list xml:id="list2505828552" text:style-name="L4">
        <text:list-item>
          <text:p text:style-name="P11">наименование организации;</text:p>
        </text:list-item>
        <text:list-item>
          <text:p text:style-name="P11">название РП;</text:p>
        </text:list-item>
        <text:list-item>
          <text:p text:style-name="P11">ФИО специалиста;</text:p>
        </text:list-item>
        <text:list-item>
          <text:p text:style-name="P11">номер приказа, дата утверждения РП.</text:p>
        </text:list-item>
      </text:list>
      <text:p text:style-name="Standard">4.1.2.Пояснительная записка:</text:p>
      <text:list xml:id="list1428551249" text:style-name="L5">
        <text:list-item>
          <text:p text:style-name="P12">нормативная база;</text:p>
        </text:list-item>
        <text:list-item>
          <text:p text:style-name="P12"><text:span text:style-name="T5">ц</text:span>ели и задачи реализации программы; </text:p>
        </text:list-item>
      </text:list>
      <text:list xml:id="list2819635587" text:style-name="L6">
        <text:list-item>
          <text:p text:style-name="P13"><text:span text:style-name="T5">п</text:span>ринципы и подходы к формированию программы. </text:p>
        </text:list-item>
      </text:list>
      <text:list xml:id="list2585072576" text:style-name="L7">
        <text:list-item>
          <text:list>
            <text:list-header>
              <text:p text:style-name="P14">4.1.3. Характеристика <text:span text:style-name="T5">возрастных </text:span>особенностей развития детей <text:span text:style-name="T5">с учетом направления РП</text:span>. </text:p>
              <text:p text:style-name="P14">4.1.4. <text:span text:style-name="T5">П</text:span>ланируемые результаты ос<text:span text:style-name="T5">воения РП</text:span> (целевые ориентиры) .</text:p>
              <text:p text:style-name="P14">4.1.5. Описание образовательной деятельности <text:span text:style-name="T5">специалиста с учетом одного из основных направлений развития ребенка: с</text:span>оциально-коммуникативное развитие, <text:span text:style-name="T5">п</text:span>ознавательное развитие, <text:s text:c="2"/><text:span text:style-name="T5">р</text:span>ечевое развитие, <text:s text:c="2"/><text:span text:style-name="T5">х</text:span>удожественно-эстетическое развитие <text:span text:style-name="T5">или</text:span> <text:s text:c="2"/><text:span text:style-name="T5">ф</text:span>изическое развитие. <text:s text:c="2"/></text:p>
              <text:p text:style-name="P14">4.1.6.Особенности организации развивающей предметно-пространственной среды <text:span text:style-name="T5">ДОУ.</text:span> <text:s text:c="27"/>4.1.7.Обеспеченность <text:span text:style-name="T5">РП </text:span>методическими материалами и средствами обучения и воспитания. </text:p>
              <text:p text:style-name="P14"/>
            </text:list-header>
          </text:list>
        </text:list-item>
      </text:list>
      <text:p text:style-name="P3">5. Рассмотрение и утверждение <text:span text:style-name="T5">РП</text:span></text:p>
      <text:p text:style-name="Standard">5.1. <text:span text:style-name="T5">РП</text:span> рассматриваются на <text:span text:style-name="T5">Педагогическом совете</text:span> <text:span text:style-name="T5">ДОУ. </text:span><text:s/></text:p>
      <text:p text:style-name="Standard">5.2. <text:s/>П<text:span text:style-name="T5">едагогический совет </text:span>выносит свое решение о соответствии <text:span text:style-name="T5">РП</text:span> существующим требованиям <text:span text:style-name="T5">Основной образовательной программы </text:span>и Уставу <text:span text:style-name="T5">ДОУ</text:span>. </text:p>
      <text:p text:style-name="Standard">5.3.<text:span text:style-name="T5">В срок </text:span>до 1 сентября текущего <text:span text:style-name="T5">учебного года осуществляется Утверждение</text:span> <text:span text:style-name="T5">РП</text:span> <text:span text:style-name="T5">директором ДОУ.</text:span> <text:s/></text:p>
      <text:p text:style-name="Standard">5.4. <text:span text:style-name="T5">К</text:span>онтроль <text:s/>реализаци<text:span text:style-name="T5">и</text:span> <text:span text:style-name="T5">РП в течение</text:span> учебного года <text:span text:style-name="T5">осуществляет заместитель директора по ОВР. </text:span></text:p>
      <text:p text:style-name="Standard"><text:span text:style-name="T5"><text:s/></text:span><text:s/></text:p>
      <text:p text:style-name="P3">6.Изменения и дополнения в <text:span text:style-name="T5">РП</text:span></text:p>
      <text:p text:style-name="Standard">6.1.Р<text:span text:style-name="T5">П</text:span> являются документом, отражающим <text:span text:style-name="T5">воспитательно-образовательный </text:span>процесс <text:span text:style-name="T5">в</text:span> <text:s/><text:span text:style-name="T5">ДОУ</text:span>. 6.2. <text:s/><text:span text:style-name="T5">Содержание </text:span><text:s/><text:span text:style-name="T5">РП</text:span> мо<text:span text:style-name="T5">жет</text:span> изменяться <text:span text:style-name="T5">на основании</text:span>: </text:p>
      <text:p text:style-name="Standard">предложения <text:span text:style-name="T5">Совета </text:span>педагогов <text:span text:style-name="T5">и администрации </text:span>по результатам работы в текущем учебном году;</text:p>
      <text:p text:style-name="Standard">обновление списка литературы. </text:p>
      <text:p text:style-name="Standard">6.3. Дополнения и изменения к <text:span text:style-name="T5">РП</text:span> могут вноситься ежегодно перед началом нового учебного года. Изменения вносятся в <text:span text:style-name="T5">РП</text:span> в виде вкладыша «Дополнения к <text:span text:style-name="T5">РП</text:span>». При накоплении большого количества <text:span text:style-name="T5">дополнений</text:span> <text:span text:style-name="T5">РП</text:span> корректируются в соответствии с накопленным материалом. </text:p>
      <text:p text:style-name="Standard"/>
      <text:p text:style-name="P3">7.Хранение<text:span text:style-name="T5">РП</text:span></text:p>
      <text:p text:style-name="Standard">7.1. Р<text:span text:style-name="T5">П</text:span> хранятся в методическом кабинете <text:span text:style-name="T5">ДОУ</text:span>. </text:p>
      <text:p text:style-name="Standard">7.2. Копии <text:span text:style-name="T5">РП</text:span> находятся на руках <text:span text:style-name="T5">специалистов.</text:span></text:p>
      <text:p text:style-name="Standard">7.2. Р<text:span text:style-name="T5">П</text:span> хранятся 3 года после истечения срока <text:span text:style-name="T5">их</text:span> действия. </text:p>
      <text:p text:style-name="Standard"/>
      <text:p text:style-name="P3">8. <text:span text:style-name="T5">Заключительные положения</text:span></text:p>
      <text:p text:style-name="Standard">8.1. Срок действия настоящего Положения не ограничен.</text:p>
      <text:p text:style-name="Standard">8.2. Положение вступает в силу с момента издания приказа <text:span text:style-name="T5">о</text:span>б утверждении Положения и действует до принятия нового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177cm" fo:margin-left="1.032cm" fo:margin-right="1.2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7M36S</meta:editing-duration>
    <meta:editing-cycles>22</meta:editing-cycles>
    <meta:generator>LibreOffice/6.2.3.2$Windows_X86_64 LibreOffice_project/aecc05fe267cc68dde00352a451aa867b3b546ac</meta:generator>
    <dc:date>2020-03-04T13:05:23.03</dc:date>
    <meta:print-date>2020-03-04T13:05:05.76</meta:print-date>
    <meta:document-statistic meta:table-count="0" meta:image-count="0" meta:object-count="0" meta:page-count="2" meta:paragraph-count="65" meta:word-count="717" meta:character-count="6317" meta:non-whitespace-character-count="5348"/>
    <meta:user-defined meta:name="Info 1"/>
    <meta:user-defined meta:name="Info 2"/>
    <meta:user-defined meta:name="Info 3"/>
    <meta:user-defined meta:name="Info 4"/>
  </office:meta>
</office:document-meta>
</file>