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2.078cm"/>
    </style:style>
    <style:style style:name="Таблица1.B" style:family="table-column">
      <style:table-column-properties style:column-width="1.997cm"/>
    </style:style>
    <style:style style:name="Таблица1.C" style:family="table-column">
      <style:table-column-properties style:column-width="12.8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bold" style:font-weight-asian="bold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Примерный перспективный план <text:span text:style-name="T1">работы на</text:span> «Линии» </text:p>
      <text:p text:style-name="P6">в Моньессори-классе</text:p>
      <text:p text:style-name="P6"/>
      <text:p text:style-name="P7">Разработан: <text:span text:style-name="T2">воспитателем ЧДОУ «Детский сад «Весёлый Светлячок» Ивановой О.В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1">Месяц</text:p>
          </table:table-cell>
          <table:table-cell table:style-name="Таблица1.A1" office:value-type="string">
            <text:p text:style-name="P2"/>
            <text:p text:style-name="P2">Неделя </text:p>
          </table:table-cell>
          <table:table-cell table:style-name="Таблица1.C1" office:value-type="string">
            <text:p text:style-name="P1"/>
            <text:p text:style-name="P1">Содержание</text:p>
            <text:p text:style-name="P3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Сентябрь</text:p>
            <text:p text:style-name="P4"/>
          </table:table-cell>
          <table:table-cell table:style-name="Таблица1.A1" office:value-type="string">
            <text:p text:style-name="P5">1</text:p>
          </table:table-cell>
          <table:table-cell table:style-name="Таблица1.C1" office:value-type="string">
            <text:p text:style-name="Standard"/>
            <text:p text:style-name="Standard">Движение в соответствии с задаваемым педагогом ритмом. Ритм задавать:</text:p>
            <text:p text:style-name="Standard">- словами «Я и-ду», «Мы и-дем», «Я и-ду впе-ред », «Мы все и-дем впе-ред»,</text:p>
            <text:p text:style-name="Standard">- хлопками ладоней</text:p>
            <text:p text:style-name="Standard">- ударами бубна, другого ударного или шумящего инструмента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</table:table-cell>
          <table:table-cell table:style-name="Таблица1.C1" office:value-type="string">
            <text:p text:style-name="Standard"/>
            <text:p text:style-name="Standard">Смена темпа движения – перемежать</text:p>
            <text:p text:style-name="Standard">Спокойный и медленный темп</text:p>
            <text:p text:style-name="Standard">Спокойный и быстрый темп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</table:table-cell>
          <table:table-cell table:style-name="Таблица1.C1" office:value-type="string">
            <text:p text:style-name="Standard"/>
            <text:p text:style-name="Standard">Смена темпа движения – перемежать </text:p>
            <text:p text:style-name="Standard">Спокойный - быстрый - медленный темп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</table:table-cell>
          <table:table-cell table:style-name="Таблица1.C1" office:value-type="string">
            <text:p text:style-name="Standard"/>
            <text:p text:style-name="Standard">Движение с остановкой </text:p>
            <text:p text:style-name="Standard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Октябр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C1" office:value-type="string">
            <text:p text:style-name="Standard"/>
            <text:p text:style-name="Standard">Ритмическое движение со сменой направления движения. 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</table:table-cell>
          <table:table-cell table:style-name="Таблица1.C1" office:value-type="string">
            <text:p text:style-name="Standard"/>
            <text:p text:style-name="Standard">Движение боком (приставной шаг)- со сменой и без смены направлений.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</table:table-cell>
          <table:table-cell table:style-name="Таблица1.C1" office:value-type="string">
            <text:p text:style-name="Standard"/>
            <text:p text:style-name="Standard">Движение на носочках, пятках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</table:table-cell>
          <table:table-cell table:style-name="Таблица1.C1" office:value-type="string">
            <text:p text:style-name="Standard"/>
            <text:p text:style-name="Standard">Движение на носочках, пятках, боковых сторонах стопы. «Я и-ду на пят-ках », «Мы все и-дем на пят- ках».</text:p>
            <text:p text:style-name="Standard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Ноябр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C1" office:value-type="string">
            <text:p text:style-name="Standard"/>
            <text:p text:style-name="Standard">Движение под музыку.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</table:table-cell>
          <table:table-cell table:style-name="Таблица1.C1" office:value-type="string">
            <text:p text:style-name="Standard"/>
            <text:p text:style-name="Standard">Добавление движений руками в стороны <text:s/>(руки на плечах, на поясе, руки замком на голове)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</table:table-cell>
          <table:table-cell table:style-name="Таблица1.C1" office:value-type="string">
            <text:p text:style-name="Standard"/>
            <text:p text:style-name="Standard">Простое ношение предметов</text:p>
            <text:p text:style-name="Standard"><text:soft-page-break/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</table:table-cell>
          <table:table-cell table:style-name="Таблица1.C1" office:value-type="string">
            <text:p text:style-name="Standard"/>
            <text:p text:style-name="Standard">Движение со сменой темпа Усложнение</text:p>
            <text:p text:style-name="Standard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Декабр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C1" office:value-type="string">
            <text:p text:style-name="Standard"/>
            <text:p text:style-name="Standard">Движение вперед спиной. Слова: «Я и-ду на-зад », «Мы все и-дем на-зад»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</table:table-cell>
          <table:table-cell table:style-name="Таблица1.C1" office:value-type="string">
            <text:p text:style-name="Standard"/>
            <text:p text:style-name="Standard">Ношение предметов с разным положением руки, со сменой руки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</table:table-cell>
          <table:table-cell table:style-name="Таблица1.C1" office:value-type="string">
            <text:p text:style-name="Standard"/>
            <text:p text:style-name="Standard">Хлопки ладонями в ритме движения, хлопки ладонями друг о друга, по ногам, по бокам, по плечам и т.д. в соответствии с задаваемым ритмом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</table:table-cell>
          <table:table-cell table:style-name="Таблица1.C1" office:value-type="string">
            <text:p text:style-name="Standard"/>
            <text:p text:style-name="Standard">Подъем плеч вверх; взмахи руками в стороны; подъем коленей (шаг цапли под музыку или задаваемый ритм)</text:p>
            <text:p text:style-name="Standard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Январ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C1" office:value-type="string">
            <text:p text:style-name="Standard"/>
            <text:p text:style-name="Standard">Подражательные движения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</table:table-cell>
          <table:table-cell table:style-name="Таблица1.C1" office:value-type="string">
            <text:p text:style-name="Standard"/>
            <text:p text:style-name="Standard">Ношение предметов, связанное с определенной сложностью: шарик на ложке, горящая свеча, стаканчик с водой, колокольчик (не должен зазвенеть), погремушка, шумовой цилиндр (пронести без шума)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</table:table-cell>
          <table:table-cell table:style-name="Таблица1.C1" office:value-type="string">
            <text:p text:style-name="Standard"/>
            <text:p text:style-name="Standard">Упражнение на развитие внимания.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</table:table-cell>
          <table:table-cell table:style-name="Таблица1.C1" office:value-type="string">
            <text:p text:style-name="Standard"/>
            <text:p text:style-name="Standard">Ношение составных частей Монтессори – материалов с последующим выстраиванием серии. Розовая башня</text:p>
            <text:p text:style-name="Standard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Февраль </text:p>
          </table:table-cell>
          <table:table-cell table:style-name="Таблица1.A1" office:value-type="string">
            <text:p text:style-name="P5">1</text:p>
          </table:table-cell>
          <table:table-cell table:style-name="Таблица1.C1" office:value-type="string">
            <text:p text:style-name="Standard"/>
            <text:p text:style-name="Standard">Ношение цветов, флажков, султанчиков и по ходу движения выполнение различных движений руками. 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</table:table-cell>
          <table:table-cell table:style-name="Таблица1.C1" office:value-type="string">
            <text:p text:style-name="Standard"/>
            <text:p text:style-name="Standard">Ношение составных частей Монтессори – материалов с последующим выстраиванием серии. Цветные цилиндры 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</table:table-cell>
          <table:table-cell table:style-name="Таблица1.C1" office:value-type="string">
            <text:p text:style-name="Standard"/>
            <text:p text:style-name="Standard">Ношение цветов, флажков, султанчиков и по ходу движения выполнение различных движений руками с подключением другой руки 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</table:table-cell>
          <table:table-cell table:style-name="Таблица1.C1" office:value-type="string">
            <text:p text:style-name="Standard"/>
            <text:p text:style-name="Standard">Ношение составных частей Монтессори – материалов с последующим выстраиванием серии. Цветные таблички</text:p>
            <text:p text:style-name="Standard"/>
          </table:table-cell>
        </table:table-row>
        <text:soft-page-break/>
        <table:table-row table:style-name="Таблица1.1">
          <table:table-cell table:style-name="Таблица1.A1" table:number-rows-spanned="4" office:value-type="string">
            <text:p text:style-name="Standard">Март</text:p>
            <text:p text:style-name="P4"/>
          </table:table-cell>
          <table:table-cell table:style-name="Таблица1.A1" office:value-type="string">
            <text:p text:style-name="P5">1</text:p>
          </table:table-cell>
          <table:table-cell table:style-name="Таблица1.C1" office:value-type="string">
            <text:p text:style-name="Standard"/>
            <text:p text:style-name="Standard">Показ простейших танцевальных движений, соответствующих звучащей музыке.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</table:table-cell>
          <table:table-cell table:style-name="Таблица1.C1" office:value-type="string">
            <text:p text:style-name="Standard"/>
            <text:p text:style-name="Standard">Ношение цветов, флажков, султанчиков и по ходу движения выполнение различных движений руками с подключение тела, головы, другой руки. 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</table:table-cell>
          <table:table-cell table:style-name="Таблица1.C1" office:value-type="string">
            <text:p text:style-name="Standard"/>
            <text:p text:style-name="Standard">Ношение составных частей Монтессори – материалов с последующим выстраиванием серии. Красные штанги.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</table:table-cell>
          <table:table-cell table:style-name="Таблица1.C1" office:value-type="string">
            <text:p text:style-name="Standard"/>
            <text:p text:style-name="Standard">Показ простейших танцевальных движений, соответствующих звучащей музыке.</text:p>
            <text:p text:style-name="Standard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Апрель</text:p>
            <text:p text:style-name="P4"/>
          </table:table-cell>
          <table:table-cell table:style-name="Таблица1.A1" office:value-type="string">
            <text:p text:style-name="P5">1</text:p>
          </table:table-cell>
          <table:table-cell table:style-name="Таблица1.C1" office:value-type="string">
            <text:p text:style-name="Standard"/>
            <text:p text:style-name="Standard">Показ простейших танцевальных движений, соответствующих звучащей музыке. Добавление движением рук, головы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</table:table-cell>
          <table:table-cell table:style-name="Таблица1.C1" office:value-type="string">
            <text:p text:style-name="Standard"/>
            <text:p text:style-name="Standard">Усложнение танцевальных движений – кружение.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</table:table-cell>
          <table:table-cell table:style-name="Таблица1.C1" office:value-type="string">
            <text:p text:style-name="Standard"/>
            <text:p text:style-name="Standard">Ношение составных частей Монтессори – материалов с последующим выстраиванием серии. Геометрические тела и проекции. Природный материал (сортировка)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</table:table-cell>
          <table:table-cell table:style-name="Таблица1.C1" office:value-type="string">
            <text:p text:style-name="Standard"/>
            <text:p text:style-name="Standard">Показ танцевальных движений, соответствующих звучащей музыке.</text:p>
            <text:p text:style-name="Standard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Май</text:p>
            <text:p text:style-name="P4"/>
          </table:table-cell>
          <table:table-cell table:style-name="Таблица1.A1" office:value-type="string">
            <text:p text:style-name="P5">1</text:p>
            <text:p text:style-name="P5"/>
          </table:table-cell>
          <table:table-cell table:style-name="Таблица1.C1" table:number-rows-spanned="2" office:value-type="string">
            <text:p text:style-name="Standard"/>
            <text:p text:style-name="Standard">Движение под музыку со сменой направления движения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</text:p>
            <text:p text:style-name="P5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">3</text:p>
            <text:p text:style-name="P5"/>
          </table:table-cell>
          <table:table-cell table:style-name="Таблица1.C1" table:number-rows-spanned="2" office:value-type="string">
            <text:p text:style-name="Standard"/>
            <text:p text:style-name="Standard">Усложнение танцевальных движений – наклоны, приседания.</text:p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4</text:p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7S</meta:editing-duration>
    <meta:editing-cycles>4</meta:editing-cycles>
    <meta:generator>LibreOffice/6.2.3.2$Windows_X86_64 LibreOffice_project/aecc05fe267cc68dde00352a451aa867b3b546ac</meta:generator>
    <dc:date>2021-05-26T10:44:32.91</dc:date>
    <meta:document-statistic meta:table-count="1" meta:image-count="0" meta:object-count="0" meta:page-count="3" meta:paragraph-count="91" meta:word-count="430" meta:character-count="3025" meta:non-whitespace-character-count="2666"/>
    <meta:user-defined meta:name="Info 1"/>
    <meta:user-defined meta:name="Info 2"/>
    <meta:user-defined meta:name="Info 3"/>
    <meta:user-defined meta:name="Info 4"/>
  </office:meta>
</office:document-meta>
</file>