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2cm" fo:margin-left="-0.208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0.596cm"/>
    </style:style>
    <style:style style:name="Таблица1.1" style:family="table-row">
      <style:table-row-properties style:min-row-height="1.5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0.2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479cm" table:align="left" style:writing-mode="lr-tb"/>
    </style:style>
    <style:style style:name="Таблица2.A" style:family="table-column">
      <style:table-column-properties style:column-width="2.441cm"/>
    </style:style>
    <style:style style:name="Таблица2.B" style:family="table-column">
      <style:table-column-properties style:column-width="1.173cm"/>
    </style:style>
    <style:style style:name="Таблица2.C" style:family="table-column">
      <style:table-column-properties style:column-width="10.746cm"/>
    </style:style>
    <style:style style:name="Таблица2.D" style:family="table-column">
      <style:table-column-properties style:column-width="4.119cm"/>
    </style:style>
    <style:style style:name="Таблица2.1" style:family="table-row">
      <style:table-row-properties style:min-row-height="1.979cm" style:keep-together="true" fo:keep-together="auto"/>
    </style:style>
    <style:style style:name="Таблица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="0cm" fo:border="0.018cm solid #000000" style:writing-mode="lr-tb"/>
    </style:style>
    <style:style style:name="Таблица2.2" style:family="table-row">
      <style:table-row-properties style:min-row-height="0.254cm" style:keep-together="true" fo:keep-together="auto"/>
    </style:style>
    <style:style style:name="Таблица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="0cm" fo:border="0.018cm solid #000000" style:writing-mode="lr-tb"/>
    </style:style>
    <style:style style:name="Таблица2.16" style:family="table-row">
      <style:table-row-properties style:min-row-height="0.123cm" style:keep-together="true" fo:keep-together="auto"/>
    </style:style>
    <style:style style:name="Таблица3" style:family="table">
      <style:table-properties style:width="18.479cm" table:align="left" style:writing-mode="lr-tb"/>
    </style:style>
    <style:style style:name="Таблица3.A" style:family="table-column">
      <style:table-column-properties style:column-width="2.438cm"/>
    </style:style>
    <style:style style:name="Таблица3.B" style:family="table-column">
      <style:table-column-properties style:column-width="1.173cm"/>
    </style:style>
    <style:style style:name="Таблица3.C" style:family="table-column">
      <style:table-column-properties style:column-width="10.739cm"/>
    </style:style>
    <style:style style:name="Таблица3.D" style:family="table-column">
      <style:table-column-properties style:column-width="4.129cm"/>
    </style:style>
    <style:style style:name="Таблица3.1" style:family="table-row">
      <style:table-row-properties style:min-row-height="1.979cm" style:keep-together="true" fo:keep-together="auto"/>
    </style:style>
    <style:style style:name="Таблица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="0cm" fo:border="0.018cm solid #000000" style:writing-mode="lr-tb"/>
    </style:style>
    <style:style style:name="Таблица3.2" style:family="table-row">
      <style:table-row-properties style:min-row-height="0.254cm" style:keep-together="true" fo:keep-together="auto"/>
    </style:style>
    <style:style style:name="Таблица3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="0cm" fo:border="0.018cm solid #000000" style:writing-mode="lr-tb"/>
    </style:style>
    <style:style style:name="Таблица4" style:family="table">
      <style:table-properties style:width="18.583cm" fo:margin-left="-1.139cm" table:align="left" style:writing-mode="lr-tb"/>
    </style:style>
    <style:style style:name="Таблица4.A" style:family="table-column">
      <style:table-column-properties style:column-width="2.328cm"/>
    </style:style>
    <style:style style:name="Таблица4.B" style:family="table-column">
      <style:table-column-properties style:column-width="1.244cm"/>
    </style:style>
    <style:style style:name="Таблица4.C" style:family="table-column">
      <style:table-column-properties style:column-width="10.821cm"/>
    </style:style>
    <style:style style:name="Таблица4.D" style:family="table-column">
      <style:table-column-properties style:column-width="4.189cm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693cm" style:keep-together="true" fo:keep-together="auto"/>
    </style:style>
    <style:style style:name="Таблица4.3" style:family="table-row">
      <style:table-row-properties style:min-row-height="0.688cm" style:keep-together="true" fo:keep-together="auto"/>
    </style:style>
    <style:style style:name="Таблица4.4" style:family="table-row">
      <style:table-row-properties style:min-row-height="0.609cm" style:keep-together="true" fo:keep-together="auto"/>
    </style:style>
    <style:style style:name="Таблица5" style:family="table">
      <style:table-properties style:width="18.583cm" fo:margin-left="-1.563cm" table:align="left" style:writing-mode="lr-tb"/>
    </style:style>
    <style:style style:name="Таблица5.A" style:family="table-column">
      <style:table-column-properties style:column-width="3.046cm"/>
    </style:style>
    <style:style style:name="Таблица5.B" style:family="table-column">
      <style:table-column-properties style:column-width="4.251cm"/>
    </style:style>
    <style:style style:name="Таблица5.C" style:family="table-column">
      <style:table-column-properties style:column-width="5.001cm"/>
    </style:style>
    <style:style style:name="Таблица5.D" style:family="table-column">
      <style:table-column-properties style:column-width="6.285cm"/>
    </style:style>
    <style:style style:name="Таблица5.1" style:family="table-row">
      <style:table-row-properties style:min-row-height="0.48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5.798cm" style:keep-together="true" fo:keep-together="auto"/>
    </style:style>
    <style:style style:name="Таблица5.15" style:family="table-row">
      <style:table-row-properties style:min-row-height="2.014cm" style:keep-together="true" fo:keep-together="auto"/>
    </style:style>
    <style:style style:name="Таблица5.17" style:family="table-row">
      <style:table-row-properties style:min-row-height="3.009cm" style:keep-together="true" fo:keep-together="auto"/>
    </style:style>
    <style:style style:name="Таблица6" style:family="table">
      <style:table-properties style:width="18.868cm" fo:margin-left="-1.348cm" table:align="left" style:writing-mode="lr-tb"/>
    </style:style>
    <style:style style:name="Таблица6.A" style:family="table-column">
      <style:table-column-properties style:column-width="3.831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5.001cm"/>
    </style:style>
    <style:style style:name="Таблица6.D" style:family="table-column">
      <style:table-column-properties style:column-width="4.537cm"/>
    </style:style>
    <style:style style:name="Таблица6.1" style:family="table-row">
      <style:table-row-properties style:min-row-height="0.487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8.807cm" fo:margin-left="-1.348cm" table:align="left" style:writing-mode="lr-tb"/>
    </style:style>
    <style:style style:name="Таблица7.A" style:family="table-column">
      <style:table-column-properties style:column-width="4.884cm"/>
    </style:style>
    <style:style style:name="Таблица7.B" style:family="table-column">
      <style:table-column-properties style:column-width="4.47cm"/>
    </style:style>
    <style:style style:name="Таблица7.C" style:family="table-column">
      <style:table-column-properties style:column-width="3.679cm"/>
    </style:style>
    <style:style style:name="Таблица7.D" style:family="table-column">
      <style:table-column-properties style:column-width="5.773cm"/>
    </style:style>
    <style:style style:name="Таблица7.1" style:family="table-row">
      <style:table-row-properties style:min-row-height="0.489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6.207cm" style:keep-together="true" fo:keep-together="auto"/>
    </style:style>
    <style:style style:name="Таблица8" style:family="table">
      <style:table-properties style:width="18.544cm" fo:margin-left="-1.348cm" table:align="left" style:writing-mode="lr-tb"/>
    </style:style>
    <style:style style:name="Таблица8.A" style:family="table-column">
      <style:table-column-properties style:column-width="5.477cm"/>
    </style:style>
    <style:style style:name="Таблица8.B" style:family="table-column">
      <style:table-column-properties style:column-width="3.967cm"/>
    </style:style>
    <style:style style:name="Таблица8.C" style:family="table-column">
      <style:table-column-properties style:column-width="5.288cm"/>
    </style:style>
    <style:style style:name="Таблица8.D" style:family="table-column">
      <style:table-column-properties style:column-width="3.812cm"/>
    </style:style>
    <style:style style:name="Таблица8.1" style:family="table-row">
      <style:table-row-properties style:min-row-height="0.88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3.043cm" style:keep-together="true" fo:keep-together="auto"/>
    </style:style>
    <style:style style:name="Таблица9" style:family="table">
      <style:table-properties style:width="17.618cm" fo:margin-left="-0.268cm" table:align="left" style:writing-mode="lr-tb"/>
    </style:style>
    <style:style style:name="Таблица9.A" style:family="table-column">
      <style:table-column-properties style:column-width="4.082cm"/>
    </style:style>
    <style:style style:name="Таблица9.B" style:family="table-column">
      <style:table-column-properties style:column-width="3.75cm"/>
    </style:style>
    <style:style style:name="Таблица9.C" style:family="table-column">
      <style:table-column-properties style:column-width="5.251cm"/>
    </style:style>
    <style:style style:name="Таблица9.D" style:family="table-column">
      <style:table-column-properties style:column-width="4.535cm"/>
    </style:style>
    <style:style style:name="Таблица9.1" style:family="table-row">
      <style:table-row-properties style:min-row-height="0.487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8.874cm" fo:margin-left="-1.598cm" table:align="left" style:writing-mode="lr-tb"/>
    </style:style>
    <style:style style:name="Таблица10.A" style:family="table-column">
      <style:table-column-properties style:column-width="6.249cm"/>
    </style:style>
    <style:style style:name="Таблица10.B" style:family="table-column">
      <style:table-column-properties style:column-width="3.896cm"/>
    </style:style>
    <style:style style:name="Таблица10.C" style:family="table-column">
      <style:table-column-properties style:column-width="4.981cm"/>
    </style:style>
    <style:style style:name="Таблица10.D" style:family="table-column">
      <style:table-column-properties style:column-width="3.747cm"/>
    </style:style>
    <style:style style:name="Таблица10.1" style:family="table-row">
      <style:table-row-properties style:min-row-height="0.487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style:border-line-width-top="0.035cm 0.035cm 0.035cm" fo:padding-left="0cm" fo:padding-right="0cm" fo:padding-top="0.035cm" fo:padding-bottom="0cm" fo:border-left="none" fo:border-right="none" fo:border-top="0.105cm double #800000" fo:border-bottom="none">
        <style:tab-stops>
          <style:tab-stop style:position="18.463cm" style:type="right"/>
        </style:tab-stops>
      </style:paragraph-properties>
    </style:style>
    <style:style style:name="P2" style:family="paragraph" style:parent-style-name="Text_20_body">
      <style:paragraph-properties style:line-height-at-least="0.353cm"/>
    </style:style>
    <style:style style:name="P3" style:family="paragraph" style:parent-style-name="Text_20_body">
      <style:paragraph-properties style:line-height-at-least="0.353cm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style:line-height-at-least="0.353cm"/>
      <style:text-properties fo:font-weight="bold" style:font-weight-asian="bold" style:font-weight-complex="bold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language-asian="ru" style:country-asian="RU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style:language-asian="ru" style:country-asian="RU"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language-asian="ru" style:country-asian="RU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language-asian="ru" style:country-asian="RU" style:font-weight-asian="bold" style:font-weight-complex="bold"/>
    </style:style>
    <style:style style:name="P13" style:family="paragraph" style:parent-style-name="Standard">
      <style:paragraph-properties fo:hyphenation-ladder-count="no-limit" style:text-autospace="non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fo:font-weight="bold" style:language-asian="ru" style:country-asian="RU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style:line-height-at-least="0.353cm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hyphenation-ladder-count="no-limit" style:text-autospace="none"/>
      <style:text-properties fo:font-size="14pt" style:font-size-asian="14pt" style:language-asian="ru" style:country-asian="RU" fo:hyphenate="true" fo:hyphenation-remain-char-count="2" fo:hyphenation-push-char-count="2"/>
    </style:style>
    <style:style style:name="P23" style:family="paragraph" style:parent-style-name="Standard">
      <style:text-properties style:language-asian="ru" style:country-asian="RU"/>
    </style:style>
    <style:style style:name="P24" style:family="paragraph" style:parent-style-name="Standard">
      <style:paragraph-properties fo:hyphenation-ladder-count="no-limit" style:text-autospace="none"/>
      <style:text-properties style:language-asian="ru" style:country-asian="RU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26" style:family="paragraph" style:parent-style-name="Standard">
      <style:paragraph-properties style:line-height-at-least="0cm"/>
      <style:text-properties style:language-asian="ru" style:country-asian="RU"/>
    </style:style>
    <style:style style:name="P27" style:family="paragraph" style:parent-style-name="Standard">
      <style:paragraph-properties style:line-height-at-least="0cm" fo:text-align="center" style:justify-single-word="false"/>
      <style:text-properties style:language-asian="ru" style:country-asian="RU"/>
    </style:style>
    <style:style style:name="P28" style:family="paragraph" style:parent-style-name="Standard">
      <style:paragraph-properties style:line-height-at-least="0cm" style:snap-to-layout-grid="false"/>
      <style:text-properties style:language-asian="ru" style:country-asian="RU"/>
    </style:style>
    <style:style style:name="P29" style:family="paragraph" style:parent-style-name="Standard">
      <style:paragraph-properties style:snap-to-layout-grid="false"/>
      <style:text-properties style:language-asian="ru" style:country-asian="RU"/>
    </style:style>
    <style:style style:name="P30" style:family="paragraph" style:parent-style-name="Standard">
      <style:text-properties fo:font-size="11pt" style:font-size-asian="11pt" style:language-asian="ru" style:country-asian="RU"/>
    </style:style>
    <style:style style:name="P31" style:family="paragraph" style:parent-style-name="Standard">
      <style:paragraph-properties style:line-height-at-least="0cm"/>
      <style:text-properties fo:font-size="11pt" style:font-size-asian="11pt" style:language-asian="ru" style:country-asian="RU"/>
    </style:style>
    <style:style style:name="P32" style:family="paragraph" style:parent-style-name="Standard">
      <style:paragraph-properties style:line-height-at-least="0cm" fo:text-align="justify" style:justify-single-word="false"/>
      <style:text-properties fo:font-size="11pt" style:font-size-asian="11pt" style:language-asian="ru" style:country-asian="RU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margin-left="0cm" fo:margin-right="0.626cm" style:line-height-at-least="0.423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.265cm" style:line-height-at-least="0.556cm" fo:text-align="justify" style:justify-single-word="false" fo:background-color="#ffffff">
        <style:background-image/>
      </style:paragraph-properties>
      <style:text-properties fo:color="#cc0066" style:font-name="Trebuchet MS" fo:font-weight="bold" style:language-asian="ru" style:country-asian="RU" style:font-weight-asian="bold" style:font-name-complex="Trebuchet MS" style:font-weight-complex="bold"/>
    </style:style>
    <style:style style:name="P37" style:family="paragraph" style:parent-style-name="Standard">
      <style:paragraph-properties fo:margin-top="0cm" fo:margin-bottom="0.265cm" style:line-height-at-least="0.423cm" fo:text-align="justify" style:justify-single-word="false" fo:background-color="#ffffff">
        <style:background-image/>
      </style:paragraph-properties>
      <style:text-properties fo:color="#cc0066" style:font-name="Trebuchet MS" fo:font-size="10pt" fo:font-weight="bold" style:font-size-asian="10pt" style:language-asian="ru" style:country-asian="RU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margin-top="0cm" fo:margin-bottom="0.265cm" style:line-height-at-least="0.556cm" fo:text-align="center" style:justify-single-word="false" fo:background-color="#ffffff">
        <style:background-image/>
      </style:paragraph-properties>
      <style:text-properties fo:text-transform="uppercase" fo:color="#000000" style:font-name="Trebuchet MS" fo:font-size="11pt" fo:font-weight="bold" style:font-size-asian="11pt" style:language-asian="ru" style:country-asian="RU" style:font-weight-asian="bold" style:font-name-complex="Trebuchet MS" style:font-weight-complex="bold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color="#000000" style:font-name="Calibri" style:language-asian="ru" style:country-asian="RU" style:font-name-complex="Calibri"/>
    </style:style>
    <style:style style:name="P40" style:family="paragraph" style:parent-style-name="Standard">
      <style:paragraph-properties fo:margin-left="0.635cm" fo:margin-right="0cm" fo:hyphenation-ladder-count="no-limit" fo:text-indent="0cm" style:auto-text-indent="false"/>
      <style:text-properties fo:color="#000000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language-asian="ru" style:country-asian="RU"/>
    </style:style>
    <style:style style:name="P42" style:family="paragraph" style:parent-style-name="Standard">
      <style:paragraph-properties fo:margin-left="0cm" fo:margin-right="0cm" style:line-height-at-least="0.353cm" fo:text-indent="1.249cm" style:auto-text-indent="false"/>
    </style:style>
    <style:style style:name="P43" style:family="paragraph" style:parent-style-name="Standard">
      <style:paragraph-properties fo:margin-top="0.159cm" fo:margin-bottom="0.159cm" style:line-height-at-least="0.476cm" fo:background-color="#f4f4f4">
        <style:background-image/>
      </style:paragraph-properties>
      <style:text-properties fo:color="#000000" style:language-asian="ru" style:country-asian="RU"/>
    </style:style>
    <style:style style:name="P44" style:family="paragraph" style:parent-style-name="Standard">
      <style:paragraph-properties fo:margin-top="0.053cm" fo:margin-bottom="0.053cm" style:line-height-at-least="0.476cm" fo:background-color="#f4f4f4">
        <style:background-image/>
      </style:paragraph-properties>
      <style:text-properties fo:color="#000000" style:language-asian="ru" style:country-asian="RU"/>
    </style:style>
    <style:style style:name="P45" style:family="paragraph" style:parent-style-name="Standard">
      <style:paragraph-properties fo:margin-left="0cm" fo:margin-right="-0.143cm" style:line-height-at-least="0.353cm" fo:text-indent="1.249cm" style:auto-text-indent="false"/>
    </style:style>
    <style:style style:name="P46" style:family="paragraph" style:parent-style-name="Standard">
      <style:paragraph-properties fo:margin-left="0cm" fo:margin-right="-0.143cm" style:line-height-at-least="0.353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-0.143cm" style:line-height-at-least="0.353cm" fo:text-indent="1.249cm" style:auto-text-indent="false"/>
      <style:text-properties style:font-weight-complex="bold"/>
    </style:style>
    <style:style style:name="P48" style:family="paragraph" style:parent-style-name="Standard">
      <style:paragraph-properties fo:margin-left="0cm" fo:margin-right="-0.143cm" style:line-height-at-least="0.353cm" fo:text-indent="1.249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-0.143cm" style:line-height-at-least="0.353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-0.143cm" style:line-height-at-least="0.353cm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-0.143cm" style:line-height-at-least="0.353cm" fo:text-indent="0cm" style:auto-text-indent="false" style:snap-to-layout-grid="false"/>
      <style:text-properties fo:font-weight="bold" style:font-weight-asian="bold"/>
    </style:style>
    <style:style style:name="P52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-0.143cm" style:line-height-at-least="0.353cm" fo:text-indent="0cm" style:auto-text-indent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-0.143cm" style:line-height-at-least="0.353cm" fo:text-indent="0cm" style:auto-text-indent="false" style:snap-to-layout-gri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-0.143cm" style:line-height-at-least="0.353cm" fo:text-indent="0cm" style:auto-text-indent="false"/>
    </style:style>
    <style:style style:name="P56" style:family="paragraph" style:parent-style-name="Standard">
      <style:paragraph-properties fo:margin-left="0cm" fo:margin-right="-0.143cm" style:line-height-at-least="0.353cm" fo:text-indent="0cm" style:auto-text-indent="false" style:snap-to-layout-grid="false"/>
    </style:style>
    <style:style style:name="P57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size="14pt" fo:font-weight="bold" style:font-size-asian="14pt" style:font-weight-asian="bold" style:font-style-complex="italic" style:font-weight-complex="bold"/>
    </style:style>
    <style:style style:name="P60" style:family="paragraph" style:parent-style-name="Standard">
      <style:paragraph-properties fo:margin-left="0.198cm" fo:margin-right="0cm" fo:text-indent="0cm" style:auto-text-indent="false"/>
      <style:text-properties fo:font-weight="bold" style:language-asian="ru" style:country-asian="RU" style:font-weight-asian="bold" style:font-weight-complex="bold"/>
    </style:style>
    <style:style style:name="P61" style:family="paragraph" style:parent-style-name="Standard">
      <style:paragraph-properties fo:margin-left="0.198cm" fo:margin-right="0cm" fo:text-align="center" style:justify-single-word="false" fo:text-indent="0cm" style:auto-text-indent="false"/>
      <style:text-properties fo:font-weight="bold" style:language-asian="ru" style:country-asian="RU" style:font-weight-asian="bold" style:font-weight-complex="bold"/>
    </style:style>
    <style:style style:name="P62" style:family="paragraph" style:parent-style-name="Standard">
      <style:paragraph-properties fo:margin-left="0.198cm" fo:margin-right="0cm" style:line-height-at-least="0cm" fo:text-indent="0cm" style:auto-text-indent="false"/>
      <style:text-properties fo:font-weight="bold" style:language-asian="ru" style:country-asian="RU" style:font-weight-asian="bold" style:font-weight-complex="bold"/>
    </style:style>
    <style:style style:name="P63" style:family="paragraph" style:parent-style-name="Standard">
      <style:paragraph-properties fo:margin-left="0.198cm" fo:margin-right="0cm" style:line-height-at-least="0cm" fo:text-align="center" style:justify-single-word="false" fo:text-indent="0cm" style:auto-text-indent="false"/>
      <style:text-properties fo:font-weight="bold" style:language-asian="ru" style:country-asian="RU" style:font-weight-asian="bold" style:font-weight-complex="bold"/>
    </style:style>
    <style:style style:name="P64" style:family="paragraph" style:parent-style-name="Standard">
      <style:paragraph-properties fo:margin-left="0.198cm" fo:margin-right="0cm" style:line-height-at-least="0cm" fo:text-indent="0cm" style:auto-text-indent="false"/>
      <style:text-properties fo:font-weight="bold" style:language-asian="ru" style:country-asian="RU" style:font-weight-asian="bold"/>
    </style:style>
    <style:style style:name="P65" style:family="paragraph" style:parent-style-name="Standard">
      <style:paragraph-properties fo:margin-left="0cm" fo:margin-right="-0.139cm" style:line-height-at-least="0.353cm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cm" fo:margin-right="4.186cm" style:line-height-at-least="0.353cm" fo:text-indent="0cm" style:auto-text-indent="false" style:snap-to-layout-grid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1.616cm" style:line-height-at-least="0.353cm" fo:text-indent="0cm" style:auto-text-indent="false"/>
    </style:style>
    <style:style style:name="P68" style:family="paragraph" style:parent-style-name="c27">
      <style:paragraph-properties fo:margin-top="0cm" fo:margin-bottom="0cm" style:line-height-at-least="0.476cm" fo:text-align="center" style:justify-single-word="false"/>
    </style:style>
    <style:style style:name="P69" style:family="paragraph" style:parent-style-name="Обычный_20__28_веб_29_">
      <style:paragraph-properties fo:margin-top="0cm" fo:margin-bottom="0cm" style:line-height-at-least="0.55cm" style:vertical-align="baseline"/>
    </style:style>
    <style:style style:name="P70" style:family="paragraph" style:parent-style-name="Обычный_20__28_веб_29_">
      <style:paragraph-properties fo:margin-top="0cm" fo:margin-bottom="0cm" style:line-height-at-least="0.55cm" fo:text-align="center" style:justify-single-word="false" style:vertical-align="baseline"/>
    </style:style>
    <style:style style:name="P71" style:family="paragraph" style:parent-style-name="Обычный_20__28_веб_29_">
      <style:paragraph-properties fo:margin-top="0cm" fo:margin-bottom="0cm" style:line-height-at-least="0.55cm" style:vertical-align="baseline"/>
      <style:text-properties fo:font-weight="bold" style:font-weight-asian="bold" style:font-weight-complex="bold"/>
    </style:style>
    <style:style style:name="P72" style:family="paragraph" style:parent-style-name="Обычный_20__28_веб_29_">
      <style:paragraph-properties fo:margin-top="0cm" fo:margin-bottom="0cm" style:line-height-at-least="0.55cm" fo:text-align="center" style:justify-single-word="false" style:vertical-align="baseline"/>
      <style:text-properties fo:font-weight="bold" style:font-weight-asian="bold" style:font-weight-complex="bold"/>
    </style:style>
    <style:style style:name="P73" style:family="paragraph" style:parent-style-name="c37">
      <style:paragraph-properties fo:margin-left="0cm" fo:margin-right="0cm" fo:margin-top="0cm" fo:margin-bottom="0cm" style:line-height-at-least="0.476cm" fo:text-indent="1.002cm" style:auto-text-indent="false"/>
    </style:style>
    <style:style style:name="P74" style:family="paragraph" style:parent-style-name="Standard" style:master-page-name="Standard">
      <style:paragraph-properties style:page-number="auto"/>
      <style:text-properties style:font-name="Times New Roman"/>
    </style:style>
    <style:style style:name="P75" style:family="paragraph" style:parent-style-name="Standard" style:list-style-name="WW8Num2">
      <style:paragraph-properties style:line-height-at-least="0.353cm"/>
    </style:style>
    <style:style style:name="P76" style:family="paragraph" style:parent-style-name="Standard" style:list-style-name="WW8Num3">
      <style:paragraph-properties style:line-height-at-least="0.353cm"/>
    </style:style>
    <style:style style:name="P77" style:family="paragraph" style:parent-style-name="Standard" style:list-style-name="WW8Num4">
      <style:paragraph-properties style:line-height-at-least="0.353cm"/>
    </style:style>
    <style:style style:name="P78" style:family="paragraph" style:parent-style-name="Standard" style:list-style-name="WW8Num5">
      <style:paragraph-properties style:line-height-at-least="0.353cm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5">
      <style:paragraph-properties style:line-height-at-least="0.353cm">
        <style:tab-stops>
          <style:tab-stop style:position="0cm"/>
        </style:tab-stops>
      </style:paragraph-properties>
      <style:text-properties fo:font-weight="bold" style:font-weight-asian="bold"/>
    </style:style>
    <style:style style:name="P80" style:family="paragraph" style:parent-style-name="Standard" style:list-style-name="WW8Num8">
      <style:paragraph-properties fo:margin-left="1.905cm" fo:margin-right="0cm" fo:text-align="justify" style:justify-single-word="false" fo:hyphenation-ladder-count="no-limit" fo:text-indent="-0.635cm" style:auto-text-indent="false"/>
      <style:text-properties fo:color="#000000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81" style:family="paragraph" style:parent-style-name="Standard" style:master-page-name="Преобразование_20_1">
      <style:paragraph-properties fo:margin-left="0cm" fo:margin-right="-0.143cm" style:line-height-at-least="0.353cm" fo:text-indent="0cm" style:auto-text-indent="false" style:page-number="auto"/>
      <style:text-properties fo:font-weight="bold" style:font-weight-asian="bold"/>
    </style:style>
    <style:style style:name="P82" style:family="paragraph" style:parent-style-name="Text_20_body" style:list-style-name="WW8Num5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Cambria" fo:font-size="10pt" fo:language="ru" fo:country="RU" style:font-size-asian="10pt" style:font-name-complex="Cambria"/>
    </style:style>
    <style:style style:name="T2" style:family="text">
      <style:text-properties style:font-name="Cambria" fo:language="ru" fo:country="RU" style:font-name-complex="Cambria"/>
    </style:style>
    <style:style style:name="T3" style:family="text">
      <style:text-properties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style:language-asian="ru" style:country-asian="RU"/>
    </style:style>
    <style:style style:name="T6" style:family="text">
      <style:text-properties fo:color="#000000" fo:font-weight="bold" style:language-asian="ru" style:country-asian="RU" style:font-weight-asian="bold" style:font-weight-complex="bold"/>
    </style:style>
    <style:style style:name="T7" style:family="text">
      <style:text-properties fo:color="#000000" fo:font-size="12pt" fo:language="ru" fo:country="RU" fo:font-style="normal" fo:font-weight="normal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style:language-asian="ru" style:country-asian="RU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ru" style:country-asian="RU" style:font-weight-asian="bold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ff0000" style:language-asian="ru" style:country-asian="RU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18" style:family="text">
      <style:text-properties fo:color="#373737" fo:font-size="12pt" fo:language="ru" fo:country="RU" fo:font-style="normal" style:font-name-asian="Calibri1" style:font-size-asian="12pt" style:font-style-asian="normal" style:font-name-complex="Calibri1" style:font-size-complex="12pt" style:font-style-complex="normal"/>
    </style:style>
    <style:style style:name="T19" style:family="text">
      <style:text-properties fo:color="#373737" fo:font-size="12pt" fo:language="ru" fo:country="RU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0" style:family="text">
      <style:text-properties fo:color="#373737" fo:font-size="12pt" fo:language="ru" fo:country="RU" fo:font-style="normal" fo:font-weight="normal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1" style:family="text">
      <style:text-properties fo:color="#373737" fo:font-size="12pt" fo:language="ru" fo:country="RU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color="#cc00cc" fo:font-size="12pt" fo:language="ru" fo:country="RU" fo:font-style="normal" fo:font-weight="normal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ПРИНЯТ<text:span text:style-name="T23">А</text:span><text:span text:style-name="T18">: <text:s text:c="95"/></text:span><text:span text:style-name="T19">ПРИЛОЖЕНИЕ № 6</text:span></text:p>
      <text:p text:style-name="P34"><text:span text:style-name="T21">решением Совета педагогов <text:s/></text:span><text:span text:style-name="T19"><text:s text:c="59"/></text:span><text:span text:style-name="T20"><text:s text:c="8"/></text:span><text:span text:style-name="T7">Приказ № 31 от 28.08.18 <text:s text:c="4"/></text:span><text:span text:style-name="T20"><text:s text:c="42"/>протокол № 4/18 от 28.08.18 <text:s text:c="4"/></text:span></text:p>
      <text:p text:style-name="P35"/>
      <text:p text:style-name="P16"/>
      <text:p text:style-name="P16"/>
      <text:p text:style-name="P9"/>
      <text:p text:style-name="P17"/>
      <text:p text:style-name="P17"/>
      <text:p text:style-name="P17"/>
      <text:p text:style-name="P17">Рабочая программа</text:p>
      <text:p text:style-name="P17">инструктора </text:p>
      <text:p text:style-name="P17">по физическому воспитанию </text:p>
      <text:p text:style-name="P17"/>
      <text:p text:style-name="P17"><text:s/><text:span text:style-name="T22">ЧДОУ «Детский сад «Веселый Светлячок»</text:span></text:p>
      <text:p text:style-name="P9"/>
      <text:p text:style-name="P9">педагог: физинструктор <text:s/>высшей квалификационной категории</text:p>
      <text:p text:style-name="P9">Газина <text:s/>Алевтина Владимировна</text:p>
      <text:p text:style-name="P9"/>
      <text:p text:style-name="P36"/>
      <text:p text:style-name="P38"><text:s/></text:p>
      <text:p text:style-name="P36"/>
      <text:p text:style-name="P36"/>
      <text:p text:style-name="P36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1. Пояснительная записка</text:p>
      <text:p text:style-name="P6">Данная рабочая программа <text:s/>специалиста по физической культуре Газиной А.В. <text:s/>разработана в соответствии Федерального Государственного Образовательного Стандарта Дошкольного Образования, утвержденного приказом Министерства образования и науки Российской Федерации от 17 октября 2013 года № 1155 с учетом программ Шлык Н.И, Дулина А.Л по физической культуре.</text:p>
      <text:p text:style-name="P6">     </text:p>
      <text:p text:style-name="P41"/>
      <text:p text:style-name="P7"/>
      <text:list xml:id="list8792400012483577801" text:style-name="WW8Num8">
        <text:list-item>
          <text:p text:style-name="P80">Цели и задачи реализации <text:s/>рабочей программы</text:p>
        </text:list-item>
      </text:list>
      <text:p text:style-name="P19"><text:span text:style-name="T13">     </text:span><text:span text:style-name="T5"> </text:span><text:span text:style-name="T6">Целью</text:span><text:span text:style-name="T5">  физического воспитания является формирование привычки к здоровому образу жизни, реализуется <text:s/>в комплексе оздоровительных, образовательных и воспитательных задач во всех направлениях работы с дошкольниками.</text:span></text:p>
      <text:p text:style-name="P8">    </text:p>
      <text:p text:style-name="P19"><text:span text:style-name="T6"> Оздоровительные задачи </text:span><text:span text:style-name="T5">направлены на охрану жизни и укрепление здоровья детей, повышение сопротивляемости к заболеваниям, неблагоприятным воздействиям внешней среды и работоспособности организма. <text:s/>Охрана и укрепление физического здоровья воспитанников ДОУ являются одной из основных задач детского сада. (Концепция дошкольного воспитания, 1989).</text:span></text:p>
      <text:p text:style-name="P6">      <text:s/>Оздоровительные задачи физического воспитания <text:s text:c="2"/>в каждой возрастной группе воспитанников :</text:p>
      <text:p text:style-name="P6"> - помогать формированию изгиба позвоночника, развитию сводов стопы, укреплению связочно – суставного аппарата, способствовать развитию всех групп мышц (особенно – мышц-разгибателей), формированию опорно – двигательного аппарата и развитию  двигательного анализатора;</text:p>
      <text:p text:style-name="P6">- способствовать правильному соотношению частей тела и правильному функционированию внутренних органов, совершенствованию деятельности сердечно – сосудистой и дыхательной систем, развитию органов чувств, функции терморегуляции и центральной нервной системы (тренировать процессы возбуждения и торможения, их подвижность).</text:p>
      <text:p text:style-name="P6">    <text:s/>   Психологическое здоровье делает личность самодостаточной.</text:p>
      <text:p text:style-name="P6">      Психологическое здоровье является предпосылкой здоровья физического и является необходимым условием полноценного развития человека в процессе его жизни, поэтому если психологически человек здоров, то <text:s/>он будет здоров и физически.</text:p>
      <text:p text:style-name="P6">    </text:p>
      <text:p text:style-name="P19"><text:span text:style-name="T5"> </text:span><text:span text:style-name="T6">Образовательные задачи </text:span><text:span text:style-name="T5">предполагают формирование двигательных умений и навыков, развитие психофизических качеств и двигательных способностей, передачу простейших понятий о физической культуре и доступных знаний о спорте.</text:span></text:p>
      <text:p text:style-name="P6">  Благодаря физическому воспитанию создаются благоприятные условия:</text:p>
      <text:p text:style-name="P6">- для воспитания волевых качеств личности (смелость, решительность, выдержка, настойчивость и т.д.);</text:p>
      <text:p text:style-name="P6">-  для формирования положительных черт характера (организованность, скромность и др.);</text:p>
      <text:p text:style-name="P6">- для нравственных основ личности (чувства собственного достоинства, справедливости, товарищества, взаимопомощи и т.п.).</text:p>
      <text:p text:style-name="P43">.Программа разработана в соответствии с: - Законом РФ «Об образовании»; - Национальной доктриной образования в РФ; - Концепцией модернизации российского образования; - Концепцией дошкольного воспитания; Федеральные государственные требования к структуре основной общеобразовательной программы дошкольного образования; -СанПиН 2.4.1.3049-13 </text:p>
      <text:p text:style-name="P44"/>
      <text:p text:style-name="P45"><text:s/>Согласно учебному плану, в каждой возрастной группе <text:s text:c="2"/>проводится три физкультурных занятия еженедельно в вечерние часы.</text:p>
      <text:p text:style-name="P45">Продолжительность занятий<text:span text:style-name="T12">:</text:span></text:p>
      <text:p text:style-name="P47">Младший дошкольный возраст <text:s/>– до 15 минут</text:p>
      <text:p text:style-name="P47">Средний дошкольный возраст <text:s/>– до <text:s text:c="2"/>2о минут;</text:p>
      <text:p text:style-name="P47">Старший дошкольный возраст <text:s/>– до 25-30 минут;</text:p>
      <text:p text:style-name="P59"/>
      <text:p text:style-name="P59"/>
      <text:p text:style-name="P59"><text:soft-page-break/>Создание развивающей среды для реализации программы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правление развития </text:p>
            <text:p text:style-name="P24"/>
          </table:table-cell>
          <table:table-cell table:style-name="Таблица1.B1" office:value-type="string">
            <text:p text:style-name="P13">Обеспечение специализированных кабинетов с перечнем основного оборудования</text:p>
          </table:table-cell>
        </table:table-row>
        <table:table-row table:style-name="Таблица1.2">
          <table:table-cell table:style-name="Таблица1.A2" office:value-type="string">
            <text:p text:style-name="P13">Физическое развитие</text:p>
          </table:table-cell>
          <table:table-cell table:style-name="Таблица1.B2" office:value-type="string">
            <text:p text:style-name="P18"><text:span text:style-name="T11">Физкультурный зал</text:span><text:span text:style-name="T17"> : </text:span><text:span text:style-name="T8"><text:s/>- напольный мини-батут, - магнитофон, - стенка шведская гимнастическая, - спортивные маты, - скамейка гимнастическая, - мягкие модули, - ребристые доски, - щит баскетбольный с корзиной, - дуги для подлезания, - канаты , - обручи пластмассовые, - палки гимнастические, - мячи, мячи-массажеры, мячи-хопы. - коврики гимнастические, - скакалки, - шнуры разной длины, <text:s/>мешочки с грузом, - нетрадиционные виды спортивного оборудования, изготовленные педагогами.</text:span></text:p>
            <text:p text:style-name="P24"><text:s/></text:p>
            <text:p text:style-name="P18"><text:span text:style-name="T8"><text:s/></text:span><text:span text:style-name="T11">Спортивная площадка: </text:span></text:p>
            <text:p text:style-name="P24">- баскетбольная площадка, </text:p>
            <text:p text:style-name="P24">- беговая дорожка,</text:p>
            <text:p text:style-name="P24">- яма для прыжков, </text:p>
            <text:p text:style-name="P24">- полоса препятствий, </text:p>
            <text:p text:style-name="P24">- лесенки для лазания, </text:p>
            <text:p text:style-name="P24">- массажная дорожка из бревен.</text:p>
          </table:table-cell>
        </table:table-row>
      </table:table>
      <text:p text:style-name="P5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0"><text:soft-page-break/><text:span text:style-name="c8"><text:span text:style-name="T10">Младший дошкольный возраст </text:span></text:span></text:p>
      <text:p text:style-name="P68"><text:span text:style-name="c8"><text:span text:style-name="T10">Характеристика возрастных возможностей детей <text:s/>3-4 лет.</text:span></text:span></text:p>
      <text:p text:style-name="P73"><text:span text:style-name="c4">Общение ребенка становится внеситуативным, ведущим видом деятельности становится игра. Основное содержание игры – действия с игрушками и предметами-заместителями. Начинают формироваться представления о предмете, при рисовании дети могут использовать цвет. Развитие мелкой моторики осуществляется через лепку, доступны простейшие виды аппликации. К концу четвертого год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группы. Развивается память и внимание, продолжает развиваться наглядно-действенное мышление, начинает развиваться воображение. Взаимоотношения детей обусловлены нормами и правилами. Сознательное управление поведением только начинает складываться, на начальной стадии развития находится самооценка. Продолжает развиваться половая идентификация.</text:span></text:p>
      <text:p text:style-name="P71"/>
      <text:p text:style-name="P72">Организация деятельности во второй младшей  группе детского сада</text:p>
      <text:p text:style-name="P72"><text:s/>в образовательной области «Физическая культура»</text:p>
      <text:p text:style-name="P69"><text:span text:style-name="T10">Цели:</text:span><text:span text:style-name="apple-converted-space"> </text:span>сохранение и укреплением здоровья детей и их всестороннего физического развития, правильная подготовка занятий по физической культуре</text:p>
      <text:p text:style-name="P69"><text:span text:style-name="T10">Задачи:</text:span><text:span text:style-name="apple-converted-space"><text:span text:style-name="T10"> </text:span></text:span>Развивать разнообразные виды движений:</text:p>
      <text:p text:style-name="P69">- разные виды ходьбы (обычная, на носках, с подниманием колена) в разных направлениях (по прямой, по кругу, змейкой, врассыпную); с выполнением движений (остановкой, приседанием, поворотом);</text:p>
      <text:p text:style-name="P69">- ходьба с сохранением равновесия по гимнастической скамейке/бревну (ширина 15-20 см, длина 2-2,5 м) с переступанием через предметы,  приставлением пятки одной ноги к носку другой ноги, с медленным кружением в обе стороны;</text:p>
      <text:p text:style-name="P69">- разные виды бега (основной, на носках) по одному/группой, с выполнением заданий (останавливаться, убегать от догоняющего), по прямой/извилистой дорожкам, с изменением темпа (50-60 сек. медленно, 10 сек быстро);</text:p>
      <text:p text:style-name="P69">- прыгать на двух ногах на месте, с продвижением вперед, через шнур или 4-6 параллельных линии, вверх с касанием предметов на высоте 10-15 см над поднятой рукой ребенка, через/между/вокруг предметов, в длину с места;</text:p>
      <text:p text:style-name="P69">- ползанье на четвереньках по прямой (расстояние 6 м), по наклонной доске, по гимнастической скамейке, между/вокруг предметов, подлезать под препятствия высотой 50 см, по гимнастической стенке (высота 1,5 м);</text:p>
      <text:p text:style-name="P69">- катать, бросать мяч друг другу стоя/сидя одной/двумя руками, метание мяча из разных положений (сверху, снизу, из-за головы) в горизонтальную цель с расстояния 1,5-2 м, в вертикальную цель с расстояния 1,2 м; ловля мяча с расстояния 70-100  см, бросание мяча вверх/вниз/о землю с ловлей 2-3 раза подряд;</text:p>
      <text:p text:style-name="P69">- построение в колонну/шеренгу/круг по одному, перестроение в колонну по двое, врассыпную; смыкание/размыкание обычным шагом; повороты на месте направо/налево переступанием;</text:p>
      <text:p text:style-name="P69">- выполнение и разучивание общеразвивающих упражнений/цикличных движений под музыку.</text:p>
      <text:p text:style-name="P69"/>
      <text:p text:style-name="P69"/>
      <text:p text:style-name="Standard"><draw:frame draw:style-name="fr1" draw:name="Врезка1" text:anchor-type="char" svg:y="1.799cm" svg:width="18.459cm" svg:height="21.895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61">Месяц</text:p></table:table-cell><table:table-cell table:style-name="Таблица2.A1" office:value-type="string"><text:p text:style-name="P61">Неделя</text:p></table:table-cell><table:table-cell table:style-name="Таблица2.A1" office:value-type="string"><text:p text:style-name="P12">Программное содержание</text:p></table:table-cell><table:table-cell table:style-name="Таблица2.D1" office:value-type="string"><text:p text:style-name="P12">Оборудование</text:p></table:table-cell></table:table-row><table:table-row table:style-name="Таблица2.2"><table:table-cell table:style-name="Таблица2.A1" office:value-type="string"><text:p text:style-name="P61">Сентябрь</text:p></table:table-cell><table:table-cell table:style-name="Таблица2.B2" office:value-type="string"><text:p text:style-name="P25">1</text:p><text:p text:style-name="P27">2</text:p></table:table-cell><table:table-cell table:style-name="Таблица2.B2" office:value-type="string"><text:p text:style-name="P31">Приучать детей ходить и бегать небольшими группами, за воспитателем, учить ходить между двумя линиями, сохраняя равновесие</text:p></table:table-cell><table:table-cell table:style-name="Таблица2.D2" office:value-type="string"><text:p text:style-name="P32">Игрушки: куклы, мишка, два шнура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7">3</text:p></table:table-cell><table:table-cell table:style-name="Таблица2.B2" office:value-type="string"><text:p text:style-name="P31">Учить ходить и бегать всей группой в прямом направлении за воспитателем подпрыгивая на двух ногах на месте.</text:p></table:table-cell><table:table-cell table:style-name="Таблица2.D2" office:value-type="string"><text:p text:style-name="P32">Игрушки: кукла, мишка большой мяч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B2" office:value-type="string"><text:p text:style-name="P27">4</text:p></table:table-cell><table:table-cell table:style-name="Таблица2.B2" office:value-type="string"><text:p text:style-name="P31">Ознакомить детей с ходьбой и бегом в колоне небольшими группами учить энергично отталкивать мяч двумя руками при катании друг другу, выдерживая направление движения.</text:p></table:table-cell><table:table-cell table:style-name="Таблица2.D2" office:value-type="string"><text:p text:style-name="P32">Мячи по количеству детей в одной подгруппе, два шнура.</text:p></table:table-cell></table:table-row><table:table-row table:style-name="Таблица2.2"><table:table-cell table:style-name="Таблица2.A1" office:value-type="string"><text:p text:style-name="P63">Октябрь</text:p></table:table-cell><table:table-cell table:style-name="Таблица2.A1" office:value-type="string"><text:p text:style-name="P27">1</text:p></table:table-cell><table:table-cell table:style-name="Таблица2.B2" office:value-type="string"><text:p text:style-name="P31">Учить детей ходить и бегать колонной по одному всей группой подлезать под шнур</text:p></table:table-cell><table:table-cell table:style-name="Таблица2.D2" office:value-type="string"><text:p text:style-name="P31">Две стойки шнур по две погремушки на каждого ребенка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7">2</text:p></table:table-cell><table:table-cell table:style-name="Таблица2.B2" office:value-type="string"><text:p text:style-name="P31">Приучать ходить в прямом и обратном направлении, между двумя линиями. П.И «У медведя во бору»</text:p></table:table-cell><table:table-cell table:style-name="Таблица2.D2" office:value-type="string"><text:p text:style-name="P31">Два шнура, маска медведя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7">3</text:p></table:table-cell><table:table-cell table:style-name="Таблица2.B2" office:value-type="string"><text:p text:style-name="P30">Упражнять в ходьбе по скамейке.</text:p><text:p text:style-name="P30">Метание шишек в корзину.</text:p><text:p text:style-name="P31">П.И «Лохматый пес»</text:p></table:table-cell><table:table-cell table:style-name="Таблица2.D2" office:value-type="string"><text:p text:style-name="P31">Скамейка, шишки по количеству детей, корзина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7">4</text:p></table:table-cell><table:table-cell table:style-name="Таблица2.B2" office:value-type="string"><text:p text:style-name="P30">Игровые упражнения на равновесие «пойдем по мостику»</text:p><text:p text:style-name="P31">П.и «Лохматый пес», «Догони мяч»</text:p></table:table-cell><table:table-cell table:style-name="Таблица2.D2" office:value-type="string"><text:p text:style-name="P31">Мячи, маска пса,</text:p></table:table-cell></table:table-row><table:table-row table:style-name="Таблица2.2"><table:table-cell table:style-name="Таблица2.A1" office:value-type="string"><text:p text:style-name="P63">Ноябрь</text:p></table:table-cell><table:table-cell table:style-name="Таблица2.A1" office:value-type="string"><text:p text:style-name="P27">1</text:p></table:table-cell><table:table-cell table:style-name="Таблица2.B2" office:value-type="string"><text:p text:style-name="P30">Упражнять детей в прокатывание мячей друг другу. П.и « Пузырь»,</text:p><text:p text:style-name="P31">« Найди свой домик»</text:p></table:table-cell><table:table-cell table:style-name="Таблица2.D2" office:value-type="string"><text:p text:style-name="P31">Мячи по количеству детей в подгруппе, дуга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B2" office:value-type="string"><text:p text:style-name="P27">2</text:p></table:table-cell><table:table-cell table:style-name="Таблица2.B2" office:value-type="string"><text:p text:style-name="P31">Учить бросать мяч вперёд в направлении друг к другу. П.и « Мой веселый звонкий мяч»</text:p></table:table-cell><table:table-cell table:style-name="Таблица2.D2" office:value-type="string"><text:p text:style-name="P31">Мячи по количеству детей в подгруппе, дуга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7">3-4</text:p></table:table-cell><table:table-cell table:style-name="Таблица2.B2" office:value-type="string"><text:p text:style-name="P31">Учить детей ходить и бегать по кругу сохранять устойчивое равновесие в ходьбе и беге по ограниченной площади упражнять в подпрыгивание на двух ногах на месте</text:p></table:table-cell><table:table-cell table:style-name="Таблица2.D2" office:value-type="string"><text:p text:style-name="P31">По два кубика на каждого ребенка, два шнура две стойки</text:p></table:table-cell></table:table-row><table:table-row table:style-name="Таблица2.2"><table:table-cell table:style-name="Таблица2.A1" office:value-type="string"><text:p text:style-name="P62">Декабрь</text:p></table:table-cell><table:table-cell table:style-name="Таблица2.A1" office:value-type="string"><text:p text:style-name="P26">1</text:p></table:table-cell><table:table-cell table:style-name="Таблица2.B2" office:value-type="string"><text:p text:style-name="P30">Ходьба и бег между двумя линиями.</text:p><text:p text:style-name="P30">Прыжки на месте.</text:p><text:p text:style-name="P31">П.и «Наседка и цыплята»</text:p></table:table-cell><table:table-cell table:style-name="Таблица2.D2" office:value-type="string"><text:p text:style-name="P31">Два шнура, курица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6">2</text:p></table:table-cell><table:table-cell table:style-name="Таблица2.B2" office:value-type="string"><text:p text:style-name="P30">Бросание мяча в обруч.</text:p><text:p text:style-name="P30">Ходьба между предметами. (Равновесие)</text:p><text:p text:style-name="P31">П.и «У медведя во бору»</text:p></table:table-cell><table:table-cell table:style-name="Таблица2.D2" office:value-type="string"><text:p text:style-name="P31">Обруч, кегли, маска медведя.</text:p></table:table-cell></table:table-row><table:table-row table:style-name="Таблица2.2"><table:table-cell table:style-name="Таблица2.A1" office:value-type="string"><text:p text:style-name="P29"/></table:table-cell><table:table-cell table:style-name="Таблица2.A1" office:value-type="string"><text:p text:style-name="P26">3</text:p></table:table-cell><table:table-cell table:style-name="Таблица2.B2" office:value-type="string"><text:p text:style-name="P30">Учить детей вовремя ходьбы и бега останавливаться на сигнал воспитателя при перепрыгивании приземляться на полусогнутые ноги упражнять в прокатывании мячей, перепрыгивание через шнур, положенный на пол, катание мячей в прямом направление.  </text:p><text:p text:style-name="P31">П.и «Поезд».</text:p></table:table-cell><table:table-cell table:style-name="Таблица2.D2" office:value-type="string"><text:p text:style-name="P31">Мячи по количеству детей, шнур, две рейки</text:p></table:table-cell></table:table-row><table:table-row table:style-name="Таблица2.2"><table:table-cell table:style-name="Таблица2.A1" office:value-type="string"><text:p text:style-name="P60">Январь</text:p><text:p text:style-name="P26"/></table:table-cell><table:table-cell table:style-name="Таблица2.A1" office:value-type="string"><text:p text:style-name="P26">1</text:p></table:table-cell><table:table-cell table:style-name="Таблица2.B2" office:value-type="string"><text:p text:style-name="P30">Катание обручей</text:p><text:p text:style-name="P30">Спрыгивание в обруч.</text:p><text:p text:style-name="P31">П.И « Карусель»</text:p></table:table-cell><table:table-cell table:style-name="Таблица2.D2" office:value-type="string"><text:p text:style-name="P31">Обручи по количеству детей, шнур.</text:p></table:table-cell></table:table-row><table:table-row table:style-name="Таблица2.16"><table:table-cell table:style-name="Таблица2.A1" office:value-type="string"><text:p text:style-name="P29"/></table:table-cell><table:table-cell table:style-name="Таблица2.A1" office:value-type="string"><text:p text:style-name="P26">2</text:p></table:table-cell><table:table-cell table:style-name="Таблица2.B2" office:value-type="string"><text:p text:style-name="P31">Закрепить умение ходить и бегать по кругу учить энергично отталкиванию мяча при прокатывании друг другу упражнять в ползании на четвереньках</text:p></table:table-cell><table:table-cell table:style-name="Таблица2.D2" office:value-type="string"><text:p text:style-name="P31">Мячи, плоские обручи по количеству детей</text:p></table:table-cell></table:table-row></table:table><text:p text:style-name="Standard"><text:s/></text:p></draw:text-box></draw:frame><text:soft-page-break/></text:p>
      <text:p text:style-name="P81"/>
      <text:p text:style-name="P33"><draw:frame draw:style-name="fr2" draw:name="Врезка2" text:anchor-type="char" svg:x="-1.162cm" svg:y="2.281cm" svg:width="18.459cm" svg:height="0.056cm" draw:z-index="1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row table:style-name="Таблица3.1"><table:table-cell table:style-name="Таблица3.A1" office:value-type="string"><text:p text:style-name="P61">Месяц</text:p></table:table-cell><table:table-cell table:style-name="Таблица3.A1" office:value-type="string"><text:p text:style-name="P61">Неделя</text:p></table:table-cell><table:table-cell table:style-name="Таблица3.A1" office:value-type="string"><text:p text:style-name="P12">Программное содержание</text:p></table:table-cell><table:table-cell table:style-name="Таблица3.D1" office:value-type="string"><text:p text:style-name="P12">Оборудование</text:p></table:table-cell></table:table-row><table:table-row table:style-name="Таблица3.2"><table:table-cell table:style-name="Таблица3.A1" office:value-type="string"><text:p text:style-name="P29"/></table:table-cell><table:table-cell table:style-name="Таблица3.A1" office:value-type="string"><text:p text:style-name="P26">3</text:p></table:table-cell><table:table-cell table:style-name="Таблица3.C2" office:value-type="string"><text:p text:style-name="P23">Ходьба между пенечками.</text:p><text:p text:style-name="P23">Достань до погремушки.</text:p><text:p text:style-name="P26">П.и. «Мыши и кот»</text:p></table:table-cell><table:table-cell table:style-name="Таблица3.D2" office:value-type="string"><text:p text:style-name="P26">Пенечки, погремушки, маски кошки и собачки.</text:p></table:table-cell></table:table-row><table:table-row table:style-name="Таблица3.2"><table:table-cell table:style-name="Таблица3.A1" office:value-type="string"><text:p text:style-name="P29"/></table:table-cell><table:table-cell table:style-name="Таблица3.C2" office:value-type="string"><text:p text:style-name="P28"/></table:table-cell><table:table-cell table:style-name="Таблица3.C2" office:value-type="string"><text:p text:style-name="P23">Учить детей останавливаться во время бега и ходьбы по сигналу воспитателя подлезать под шнур упражнять в равновесии при ходьбе по уменьшенной площади</text:p><text:p text:style-name="P26">Подрезание под шнур (50-40 см) на четвереньках, ходьба между линиями.(25 см). П.и « Бегите к флажку»</text:p></table:table-cell><table:table-cell table:style-name="Таблица3.D2" office:value-type="string"><text:p text:style-name="P26">Стулья по количеству детей два шнура две стойки.</text:p></table:table-cell></table:table-row><table:table-row table:style-name="Таблица3.2"><table:table-cell table:style-name="Таблица3.A1" office:value-type="string"><text:p text:style-name="P64">Февраль</text:p></table:table-cell><table:table-cell table:style-name="Таблица3.A1" office:value-type="string"><text:p text:style-name="P26">1</text:p></table:table-cell><table:table-cell table:style-name="Таблица3.C2" office:value-type="string"><text:p text:style-name="P23">Перепрыгивание через канавку,</text:p><text:p text:style-name="P23">чей мяч дальше.</text:p><text:p text:style-name="P23">П.и. Поймай комара», упражнять детей в ходьбе и беге учить сохранять устойчивое равновесие в ходьбе по уменьшенной площади мягко приземляться в прыжках, ходьба и бег между двумя линиями.</text:p><text:p text:style-name="P23">Прыжки на двух ногах, продвигаясь вперед.</text:p><text:p text:style-name="P26">П.и «Мыши в кладовой»</text:p></table:table-cell><table:table-cell table:style-name="Таблица3.D2" office:value-type="string"><text:p text:style-name="P23">Мячи по количеству детей, шнур.</text:p><text:p text:style-name="P26">По две ленточки на каждого ребенка, два шнура, две стойки.</text:p></table:table-cell></table:table-row><table:table-row table:style-name="Таблица3.2"><table:table-cell table:style-name="Таблица3.A1" office:value-type="string"><text:p text:style-name="P29"/></table:table-cell><table:table-cell table:style-name="Таблица3.A1" office:value-type="string"><text:p text:style-name="P26">2</text:p></table:table-cell><table:table-cell table:style-name="Таблица3.C2" office:value-type="string"><text:p text:style-name="P23">Познакомить детей с формой, объемом, свойствами резинового мяча.</text:p><text:p text:style-name="P26">Спокойно и четко выполнять упражнения с мячом, учить играть с мячом.</text:p></table:table-cell><table:table-cell table:style-name="Таблица3.D2" office:value-type="string"><text:p text:style-name="P26">Резиновые мячи средних размеров по количеству детей в группе.</text:p></table:table-cell></table:table-row><table:table-row table:style-name="Таблица3.2"><table:table-cell table:style-name="Таблица3.A1" office:value-type="string"><text:p text:style-name="P29"/></table:table-cell><table:table-cell table:style-name="Таблица3.A1" office:value-type="string"><text:p text:style-name="P26">3</text:p></table:table-cell><table:table-cell table:style-name="Таблица3.C2" office:value-type="string"><text:p text:style-name="P23">Совершенствовать ходьбу и бег с остановкой на сигнал, учить соразмерять шаг с высотой препятствия. О. д. с флажками.</text:p><text:p text:style-name="P26">П.и «Лиса и цыплята» «Кроха»</text:p></table:table-cell><table:table-cell table:style-name="Таблица3.D2" office:value-type="string"><text:p text:style-name="P26">Флажки по количеству детей.</text:p></table:table-cell></table:table-row><table:table-row table:style-name="Таблица3.2"><table:table-cell table:style-name="Таблица3.A1" office:value-type="string"><text:p text:style-name="P29"/></table:table-cell><table:table-cell table:style-name="Таблица3.A1" office:value-type="string"><text:p text:style-name="P26">4</text:p></table:table-cell><table:table-cell table:style-name="Таблица3.C2" office:value-type="string"><text:p text:style-name="P23">Прыжки в обруч и из обруча.</text:p><text:p text:style-name="P23">Прокатывание мячей в прямом направлении.</text:p><text:p text:style-name="P26">П.и «Трамвай»</text:p></table:table-cell><table:table-cell table:style-name="Таблица3.D2" office:value-type="string"><text:p text:style-name="P26">Обруч, мячи по количеству детей, два шнура.</text:p></table:table-cell></table:table-row><table:table-row table:style-name="Таблица3.2"><table:table-cell table:style-name="Таблица3.A1" office:value-type="string"><text:p text:style-name="P64">Март</text:p></table:table-cell><table:table-cell table:style-name="Таблица3.A1" office:value-type="string"><text:p text:style-name="P26">1-2</text:p></table:table-cell><table:table-cell table:style-name="Таблица3.C2" office:value-type="string"><text:p text:style-name="P26">Упражнять в ходьбе колонной по одному выполняя задание по указанию воспитателя в прыжках из обруча в обруч учить приземляться на полусогнутые ноги упражнять в прокатывании мяча друг другу.</text:p></table:table-cell><table:table-cell table:style-name="Таблица3.D2" office:value-type="string"><text:p text:style-name="P26">Мячи и плоские обручи по количеству детей.</text:p></table:table-cell></table:table-row><table:table-row table:style-name="Таблица3.2"><table:table-cell table:style-name="Таблица3.A1" office:value-type="string"><text:p text:style-name="P15"/></table:table-cell><table:table-cell table:style-name="Таблица3.C2" office:value-type="string"><text:p text:style-name="P26">3</text:p></table:table-cell><table:table-cell table:style-name="Таблица3.C2" office:value-type="string"><text:p text:style-name="P26">Упражнять детей в ходьбе и беге колонной по одному ловить мяч, брошенный воспитателем и бросать его обратно, ползать на четвереньках в прямом направлении.  О.д. ловить мяч от воспитателя и бросать обратно. П.и «По ровненькой дорожке».</text:p></table:table-cell><table:table-cell table:style-name="Таблица3.D2" office:value-type="string"><text:p text:style-name="P26">Две погремушки на каждого ребенка, большой мяч.</text:p></table:table-cell></table:table-row><table:table-row table:style-name="Таблица3.2"><table:table-cell table:style-name="Таблица3.A1" office:value-type="string"><text:p text:style-name="P15"/></table:table-cell><table:table-cell table:style-name="Таблица3.A1" office:value-type="string"><text:p text:style-name="P26">4</text:p></table:table-cell><table:table-cell table:style-name="Таблица3.C2" office:value-type="string"><text:p text:style-name="P26">Упражнять в ходьбе по одному выполняя задания воспитателя, закреплять умение подлезать под дугу на четвереньках, сохранять равновесие при ходьбе по уменьшенной площади опоры</text:p></table:table-cell><table:table-cell table:style-name="Таблица3.D2" office:value-type="string"><text:p text:style-name="P26">По два кубика на каждого 4-5 дуг два шнура и рейка</text:p></table:table-cell></table:table-row><table:table-row table:style-name="Таблица3.2"><table:table-cell table:style-name="Таблица3.A1" office:value-type="string"><text:p text:style-name="P64">Апрель</text:p></table:table-cell><table:table-cell table:style-name="Таблица3.A1" office:value-type="string"><text:p text:style-name="P26">1</text:p></table:table-cell><table:table-cell table:style-name="Таблица3.C2" office:value-type="string"><text:p text:style-name="P23">Ходьбе по глубокому снегу.</text:p><text:p text:style-name="P26">Метание шишек в горизонтальную цель. П.и «Раз, два, три-беги»</text:p></table:table-cell><table:table-cell table:style-name="Таблица3.D2" office:value-type="string"><text:p text:style-name="P26">Шишки по количеству детей.</text:p></table:table-cell></table:table-row><table:table-row table:style-name="Таблица3.2"><table:table-cell table:style-name="Таблица3.A1" office:value-type="string"><text:p text:style-name="P15"/></table:table-cell><table:table-cell table:style-name="Таблица3.A1" office:value-type="string"><text:p text:style-name="P26">2-3</text:p></table:table-cell><table:table-cell table:style-name="Таблица3.C2" office:value-type="string"><text:p text:style-name="P26">Ходить и бегать в рассыпную. используя всю площадь зала, сохранять устойчивое равновесие при ходьбе по доске, в прыжках, упражнять в приземлении на полусогнутых ногах.</text:p></table:table-cell><table:table-cell table:style-name="Таблица3.D2" office:value-type="string"><text:p text:style-name="P26">Доска (ширина 15 см).6 плоских обручей (диаметр 30 см). 2 стойки и шнур</text:p></table:table-cell></table:table-row><table:table-row table:style-name="Таблица3.2"><table:table-cell table:style-name="Таблица3.A1" office:value-type="string"><text:p text:style-name="P15"/></table:table-cell><table:table-cell table:style-name="Таблица3.A1" office:value-type="string"><text:p text:style-name="P26">4</text:p></table:table-cell><table:table-cell table:style-name="Таблица3.C2" office:value-type="string"><text:p text:style-name="P23">Ходьба из обруча в обруч. Перешагнем через ручеек.</text:p><text:p text:style-name="P26">П.и «Поезд». «Поймай погремушку».</text:p></table:table-cell><table:table-cell table:style-name="Таблица3.D2" office:value-type="string"><text:p text:style-name="P26">Обруч, рейки.</text:p></table:table-cell></table:table-row></table:table><text:p text:style-name="Standard"><text:s/></text:p></draw:text-box></draw:fram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1"/>
            <text:p text:style-name="P50">Май </text:p>
          </table:table-cell>
          <table:table-cell table:style-name="Таблица4.A1" office:value-type="string">
            <text:p text:style-name="P56"/>
            <text:p text:style-name="P55">1</text:p>
          </table:table-cell>
          <table:table-cell table:style-name="Таблица4.A1" office:value-type="string">
            <text:p text:style-name="P26">Ходить и бегать по кругу, учить мягкому спрыгиванию на полусогнутые ноги, упражнять в прокатывании мяча</text:p>
          </table:table-cell>
          <table:table-cell table:style-name="Таблица4.D1" office:value-type="string">
            <text:p text:style-name="P26">Кольца по количеству детей,2-3 скамейки, мячи по числу детей в подгруппе, резиновые дорожки</text:p>
          </table:table-cell>
        </table:table-row>
        <table:table-row table:style-name="Таблица4.2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5">2</text:p>
          </table:table-cell>
          <table:table-cell table:style-name="Таблица4.A1" office:value-type="string">
            <text:p text:style-name="P23">Ходить и бегать врассыпную.</text:p>
            <text:p text:style-name="P26">подлезать под дугу. П.и «С кочки на кочку»</text:p>
          </table:table-cell>
          <table:table-cell table:style-name="Таблица4.D1" office:value-type="string">
            <text:p text:style-name="P26">Кошечка – дуга, бубен.</text:p>
          </table:table-cell>
        </table:table-row>
        <table:table-row table:style-name="Таблица4.3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5">3</text:p>
          </table:table-cell>
          <table:table-cell table:style-name="Таблица4.A1" office:value-type="string">
            <text:p text:style-name="P26">Ходить и бегать врассыпную, катать мячи друг другу, выдерживая направление, подлезать под дугу.</text:p>
          </table:table-cell>
          <table:table-cell table:style-name="Таблица4.D1" office:value-type="string">
            <text:p text:style-name="P26">Мячи по количеству детей, рейки или шнуры для ориентира</text:p>
          </table:table-cell>
        </table:table-row>
        <table:table-row table:style-name="Таблица4.4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5">4</text:p>
          </table:table-cell>
          <table:table-cell table:style-name="Таблица4.A1" office:value-type="string">
            <text:p text:style-name="P26">Познакомить детей с упражнениями, способствующими развитию силы мышц рук. Упражнять развитие силы мышц ног. Вырабатывать у детей умение сохранять равновесие после вращения.</text:p>
          </table:table-cell>
          <table:table-cell table:style-name="Таблица4.D1" office:value-type="string">
            <text:p text:style-name="P26">Круглые вертикальные опоры.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Средний дошкольный возраст.</text:p>
      <text:p text:style-name="P48">Характеристика возрастных возможностей детей 4 -5 лет.</text:p>
      <text:p text:style-name="P45">К 4- 5 годам базисные характеристики личности ребенка - дошкольника становятся более содержательными. Четко проявляются различные компетентности: на уровне <text:span text:style-name="T14">интеллектуальной компетентности</text:span> ребенок обладает «драгоценной тягой» к познанию окружающего мира. Попытки «научных» объяснений ребенка распространяются буквально на всё.</text:p>
      <text:p text:style-name="P45"><text:span text:style-name="T14">Социальная компетентность </text:span>дает возможность ориентироваться ребенку в человеческих отношениях: он способен заметить эмоциональное состояние близкого взрослого, сверстника, проявить внимание, сочувствие.</text:p>
      <text:p text:style-name="P45"><text:span text:style-name="T15">Языковая <text:s/>компетентность</text:span> выражается в элементарном осознании языковой действительности, многообразных играх со звуками рифмами, смыслами.</text:p>
      <text:p text:style-name="P45">В плане <text:span text:style-name="T15">физического развития компетентность</text:span> ребенка обусловлена <text:s/>сформированностью навыков, составляющих основу здорового образа жизни (осознанное выполнение важнейших режимных процессов, гигиенических процедур, действий, связанных с самообслуживанием, умением регулировать свою двигательную активность, овладением ведущими элементами «азбуки» движений.)</text:p>
      <text:p text:style-name="P45"><text:span text:style-name="T15">Креативность </text:span>наиболее ярко проявляется в языковом творчестве и специфически детских деятельностях. Ребенок может увидеть в одном и том же материале, формах, линиях различные образы и назвать их, отразить свое видение в рисунках, поделках и т.д., использовать придуманные образы в игре, выразительном движении.</text:p>
      <text:p text:style-name="P45"><text:span text:style-name="T15">Инициативность и самостоятельность </text:span>младшего дошкольника выражается в том, что он может самостоятельно решать задачи, возникающие в процессе игр и связанной с ними деятельности (конструирование, изодеятельности и т.д.). инициативность младшего дошкольника проявляется в <text:s/>выборе тематики игр, в вопросах и рассуждениях, с которыми он обращается к взрослому.</text:p>
      <text:p text:style-name="P45"><text:span text:style-name="T15">Самостоятельность и свобода поведения тесно связаны с безопасностью.</text:span> Младший дошкольник по-прежнему нуждается в контроле и опеке взрослого, который заранее предвидит опасные ситуации и старается их избежать. Воспитатель объясняет ребенку необходимость соблюдения правил безопасности, но эти знания пока не оказывают большого влияния на поведение ребенка.</text:p>
      <text:p text:style-name="P45"><text:span text:style-name="T9">Характеристика физического развития детей 4 - 5 лет: </text:span>происходит дальнейший рост и развитие детского организма, совершенствуются физиологические функции. Происходит структурные изменения мышечной ткани, суставно-связочного аппарата. В этом возрасте интенсивно развиваются моторные функции. Двигательная активность детей <text:s/>характеризуется достаточно высоким уровнем самостоятельности действий. Движение детей имеют вполне <text:s/>преднамеренный и целеустремленный характер: дети хорошо различают виды движений, представляют себе их смысл, назначение, частично овладевают умением выделять наиболее существенные их элементы.</text:p>
      <text:p text:style-name="P45"><text:s/>Дети стремятся к новым сочетаниям движений, испытывают желание попробовать свои силы в более сложных видах упражнений. <text:s/>Вместе с тем им свойственно неумение соразмерять свои силы со своими возможностями. Для них характерно недостаточно четкое и правильное выполнение двигательных заданий, что обусловлено неустойчивостью волевых усилий по преодолению трудностей. К этому возрастному периоду дети достаточно хорошо овладевают навыками ходьбы. Однако у многих детей еще отсутствуют непринужденное положение корпуса и головы, согласованные движения головы и ног. </text:p>
      <text:p text:style-name="P55"><text:tab/>Структура бега оформляется к четырем годам. Устойчивая фаза полета наблюдается у всех детей, но беговой шаг остается недостаточно равномерным, скорость невысока, отталкивание не сильное, полет короткий, движение рук малоактивны. </text:p>
      <text:p text:style-name="P55"><text:soft-page-break/><text:tab/>Дети уже владеют прыжками разных видов, они умеют отталкиваться от опоры, помогая себе взмахами рук, а также мягко приземлятся, сохраняя равновесие. При метании предметов еще недостаточно проявляется слитность <text:s/>замаха и броска. В результате укрепления кисти и пальцев рук, развития координации движений, глазомера и под влиянием многократных упражнений дети приобретают способность регулировать направление полета и силу броска.</text:p>
      <text:p text:style-name="P20"><text:tab/>Дети постепенно осваивают: езду на 3- и 2-колесных велосипедах, подготовительные к плаванию движения в водной среде и само плавание, ходьба и спуск с небольших горок на лыжах и т.д. Возникает потребность действовать совместно, быстро, ловко, в общем, для всех детей темпе; соблюдать определенные интервалы во время передвижения в разных построениях, быть ведущим. </text:p>
      <text:p text:style-name="P55"><text:tab/>Уровень функциональных возможностей <text:s/>организма повышается, увеличивается их работоспособность.</text:p>
      <text:p text:style-name="P65"><text:tab/>Задачи развития:</text:p>
      <text:list xml:id="list4669491156874289020" text:style-name="WW8Num2">
        <text:list-item>
          <text:p text:style-name="P75">Содействовать охране и укреплению здоровья детей, формировать правильную осанку, гармоничное телосложение; развивать мелкую моторику; совершенствовать функциональные возможности детского организма.</text:p>
        </text:list-item>
        <text:list-item>
          <text:p text:style-name="P75">Обогащать двигательный опыт детей за счет усвоения основных видов движений, упражнений общеразвивающего воздействия, спортивных упражнений и игр.</text:p>
        </text:list-item>
        <text:list-item>
          <text:p text:style-name="P75">Способствовать развитию произвольности выполнения двигательных действий: умению выделять цель действия (двигательную задачу), выбирать способы действия, сочетать их, доводить до определенных результатов.</text:p>
        </text:list-item>
        <text:list-item>
          <text:p text:style-name="P75">Постепенно и осторожно стимулировать естественный процесс развития двигательных способностей и качеств — ловкости, быстроты, силы, гибкости, выносливости; совершенствовать ориентацию в пространстве и времени, чувство равновесия, ритмичность, глазомер.</text:p>
        </text:list-item>
      </text:list>
      <text:p text:style-name="P50"/>
      <text:p text:style-name="P50"/>
      <text:p text:style-name="P52">Календарно – тематическое планирование физкультурных занятий.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1">Месяц</text:p>
          </table:table-cell>
          <table:table-cell table:style-name="Таблица5.A1" office:value-type="string">
            <text:p text:style-name="P51">№ Занятия.</text:p>
            <text:p text:style-name="P50">Цель</text:p>
          </table:table-cell>
          <table:table-cell table:style-name="Таблица5.A1" office:value-type="string">
            <text:p text:style-name="P51">Содержание</text:p>
            <text:p text:style-name="P50">(физ. упражнения,</text:p>
            <text:p text:style-name="P50">подвижные игры)</text:p>
          </table:table-cell>
          <table:table-cell table:style-name="Таблица5.D1" office:value-type="string">
            <text:p text:style-name="P66">Задачи</text:p>
          </table:table-cell>
        </table:table-row>
        <table:table-row table:style-name="Таблица5.2">
          <table:table-cell table:style-name="Таблица5.A1" office:value-type="string">
            <text:p text:style-name="P56">Сентябрь 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Обучение ориентировке в пространстве</text:p>
          </table:table-cell>
          <table:table-cell table:style-name="Таблица5.A1" office:value-type="string">
            <text:p text:style-name="P56">Ходьба по ребристой доске.</text:p>
            <text:p text:style-name="P55"/>
            <text:p text:style-name="P55">Ползание между предметами<text:line-break/>ходьба и бег в колонне по одному с изменением темпа.</text:p>
            <text:p text:style-name="P55"/>
            <text:p text:style-name="P55">Подвижная игра</text:p>
            <text:p text:style-name="P55">«Мы листочки»</text:p>
            <text:p text:style-name="P55"/>
          </table:table-cell>
          <table:table-cell table:style-name="Таблица5.D1" office:value-type="string">
            <text:p text:style-name="P56"><text:span text:style-name="T10">Формировать</text:span> правильную осанку. <text:span text:style-name="T10">Осуществлять</text:span> профилактику плоскостопия.</text:p>
            <text:p text:style-name="P55"><text:span text:style-name="T10">Развивать:</text:span> ловкость, учить ориентировке в пространстве, учить быстро, реагировать на сигнал и двигаться в заданном направлении и темпе, соблюдать дистанцию.</text:p>
            <text:p text:style-name="P55"><text:span text:style-name="T10">Учить</text:span> ориентировке в пространстве, развивать чувство ритма, содействовать развитию речи.</text:p>
          </table:table-cell>
        </table:table-row>
        <table:table-row table:style-name="Таблица5.1">
          <table:table-cell table:style-name="Таблица5.A1" office:value-type="string">
            <text:p text:style-name="P56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20"/>
          </table:table-cell>
          <table:table-cell table:style-name="Таблица5.A1" office:value-type="string">
            <text:p text:style-name="P56">3 – 4 занятие.</text:p>
            <text:p text:style-name="P55">Развитие ловкости, координации движений.</text:p>
          </table:table-cell>
          <table:table-cell table:style-name="Таблица5.A1" office:value-type="string">
            <text:p text:style-name="P56">Ходьба – имитация ходьбы животных, <text:s text:c="8"/>бег змейкой.</text:p>
            <text:p text:style-name="P55"/>
            <text:p text:style-name="P55"><text:soft-page-break/>ОРУ с листочками. </text:p>
            <text:p text:style-name="P55"/>
            <text:p text:style-name="P55">Прыжок в длину с места.</text:p>
            <text:p text:style-name="P55"/>
            <text:p text:style-name="P55">Подвижная игра</text:p>
            <text:p text:style-name="P55">«Зайцы и волк» .</text:p>
          </table:table-cell>
          <table:table-cell table:style-name="Таблица5.D1" office:value-type="string">
            <text:p text:style-name="P56"><text:span text:style-name="T10">Развивать</text:span> воображение, координацию, ловкость, быстроту, скоростно – силовые качества</text:p>
            <text:p text:style-name="P55"><text:soft-page-break/><text:span text:style-name="T10">Формировать</text:span> мышечный корсет.</text:p>
            <text:p text:style-name="P55"/>
            <text:p text:style-name="P55"/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6"><text:s text:c="11"/>Октябрь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Развитие общей выносливости</text:p>
          </table:table-cell>
          <table:table-cell table:style-name="Таблица5.A1" office:value-type="string">
            <text:p text:style-name="P56">Ходьба <text:s/>с заданием для ног, с остановкой на сигнал.</text:p>
            <text:p text:style-name="P55"/>
            <text:p text:style-name="P55">Бег в среднем темпе. </text:p>
            <text:p text:style-name="P55"/>
            <text:p text:style-name="P55">ОРУ с кольцом.</text:p>
            <text:p text:style-name="P55"><text:s/></text:p>
            <text:p text:style-name="P55">Прокатывание кольца.</text:p>
            <text:p text:style-name="P55"/>
            <text:p text:style-name="P55">Подвижная игра</text:p>
            <text:p text:style-name="P55">«Найди свой цвет».</text:p>
          </table:table-cell>
          <table:table-cell table:style-name="Таблица5.D1" office:value-type="string">
            <text:p text:style-name="P56"><text:span text:style-name="T10">Формировать </text:span>свод стопы, развивать быстроту реакции, мышечный корсет, </text:p>
            <text:p text:style-name="P56">координацию.</text:p>
            <text:p text:style-name="P55"><text:span text:style-name="T10">Обучать </text:span>навыку метания</text:p>
            <text:p text:style-name="P55"><text:span text:style-name="T10">Развивать</text:span> ловкость, <text:s/>выносливость. З<text:span text:style-name="T10">акрепить</text:span> знание цвета.</text:p>
            <text:p text:style-name="P55"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Развитие умения действовать в парах.</text:p>
          </table:table-cell>
          <table:table-cell table:style-name="Таблица5.A1" office:value-type="string">
            <text:p text:style-name="P56">Построение парами.</text:p>
            <text:p text:style-name="P55"/>
            <text:p text:style-name="P55">Ходьба парами с заданием для рук и ног.</text:p>
            <text:p text:style-name="P55">Бег парами.</text:p>
            <text:p text:style-name="P55">ОРУ парами.</text:p>
            <text:p text:style-name="P55"/>
            <text:p text:style-name="P55"/>
            <text:p text:style-name="P55"/>
            <text:p text:style-name="P55"/>
            <text:p text:style-name="P55">Прокатывание мяча в парах.</text:p>
            <text:p text:style-name="P55">Ловля мяча у стены.</text:p>
            <text:p text:style-name="P55"/>
            <text:p text:style-name="P55">Прыжки в длину с места.</text:p>
            <text:p text:style-name="P55">Подвижная игра</text:p>
            <text:p text:style-name="P55">малой подвижности «Угадай, кто и где кричит».</text:p>
          </table:table-cell>
          <table:table-cell table:style-name="Таблица5.D1" office:value-type="string">
            <text:p text:style-name="P56"><text:span text:style-name="T10">Учить</text:span> взаимодействовать с другими детьми, <text:s/>быстро реагировать на сигнал, следить за положением тела в упражнениях, <text:s/>ловить кистями <text:s/>рук.</text:p>
            <text:p text:style-name="P55"><text:span text:style-name="T10">Формировать</text:span> мышечный корсет, свод стопы. </text:p>
            <text:p text:style-name="P55"><text:span text:style-name="T10">Развивать </text:span>навык метания. скоростно – силовые качества, <text:s/>внимание</text:p>
            <text:p text:style-name="P55"/>
            <text:p text:style-name="P55"/>
            <text:p text:style-name="P55"><text:span text:style-name="T10">Совершенствовать</text:span> технику прыжка.</text:p>
            <text:p text:style-name="P55"/>
            <text:p text:style-name="P55"/>
            <text:p text:style-name="P55"><text:span text:style-name="T10">Воспитывать</text:span> 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Обучение лазанью.</text:p>
          </table:table-cell>
          <table:table-cell table:style-name="Таблица5.A1" office:value-type="string">
            <text:p text:style-name="P56">Ходьба с заданием для ног и рук, со сменой направления.</text:p>
            <text:p text:style-name="P55">ОРУ с гирьками.</text:p>
            <text:p text:style-name="P55"/>
            <text:p text:style-name="P55">Лазанье по гимнастической стенке.</text:p>
            <text:p text:style-name="P55">Подвижная игра</text:p>
            <text:p text:style-name="P55">«Зайцы и волк».</text:p>
          </table:table-cell>
          <table:table-cell table:style-name="Таблица5.D1" office:value-type="string">
            <text:p text:style-name="P56"><text:span text:style-name="T10">Укреплять</text:span> свод стопы, мышцы ног. <text:span text:style-name="T10">Развивать </text:span>внимание.</text:p>
            <text:p text:style-name="P55"><text:span text:style-name="T10">Формировать </text:span>мышечный корсет </text:p>
            <text:p text:style-name="P55"><text:span text:style-name="T10">Учить</text:span> лазать произвольно, ловкости. </text:p>
            <text:p text:style-name="P55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7 -8 занятие.</text:p>
            <text:p text:style-name="P55">Приобщение детей к народным играм.</text:p>
          </table:table-cell>
          <table:table-cell table:style-name="Таблица5.A1" office:value-type="string">
            <text:p text:style-name="P56">Подвижные игры:</text:p>
            <text:p text:style-name="P55">Попади в цель.</text:p>
            <text:p text:style-name="P55">Школа мяча.</text:p>
            <text:p text:style-name="P55">Карусель.</text:p>
            <text:p text:style-name="P55">У медведя во бору.</text:p>
            <text:p text:style-name="P55"><text:soft-page-break/>Зайцы и волк.</text:p>
            <text:p text:style-name="P55"/>
          </table:table-cell>
          <table:table-cell table:style-name="Таблица5.D1" office:value-type="string">
            <text:p text:style-name="P56"><text:span text:style-name="T10">Учить</text:span> соблюдать правила в играх.</text:p>
            <text:p text:style-name="P55"><text:span text:style-name="T10">Упражнять</text:span> в навыках метания.</text:p>
            <text:p text:style-name="P55"><text:span text:style-name="T10">Развивать </text:span>быстроту, внимание.</text:p>
            <text:p text:style-name="P55"><text:span text:style-name="T10">Воспитывать</text:span> чувство <text:soft-page-break/>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6">Ноябрь 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Развитие навыка метания.</text:p>
          </table:table-cell>
          <table:table-cell table:style-name="Таблица5.A1" office:value-type="string">
            <text:p text:style-name="P56">Построение парами.</text:p>
            <text:p text:style-name="P55"/>
            <text:p text:style-name="P55">Ловля мяча в парах.</text:p>
            <text:p text:style-name="P55"/>
            <text:p text:style-name="P55">ОРУ в парах.</text:p>
            <text:p text:style-name="P55"/>
            <text:p text:style-name="P55">Подвижная игра</text:p>
            <text:p text:style-name="P55">«Лохматый пёс»</text:p>
          </table:table-cell>
          <table:table-cell table:style-name="Таблица5.D1" office:value-type="string">
            <text:p text:style-name="P56"><text:span text:style-name="T10">Учить </text:span>взаимодействовать с другими детьми, ловле мяча кистями рук</text:p>
            <text:p text:style-name="P55"/>
            <text:p text:style-name="P55"><text:span text:style-name="T10">Формировать</text:span> мышечный корсет </text:p>
            <text:p text:style-name="P55"><text:span text:style-name="T10">Развивать</text:span> быстроту, внимание.</text:p>
            <text:p text:style-name="P55"><text:span text:style-name="T10">Воспитывать</text:span> 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Совершенствование навыка равновесия.</text:p>
          </table:table-cell>
          <table:table-cell table:style-name="Таблица5.A1" office:value-type="string">
            <text:p text:style-name="P56">Ходьба с заданием для ног и рук.</text:p>
            <text:p text:style-name="P55">Бег в среднем темпе.</text:p>
            <text:p text:style-name="P55">ОРУ с малым мячом.</text:p>
            <text:p text:style-name="P55"/>
            <text:p text:style-name="P55"/>
            <text:p text:style-name="P55">Ходьба по канату.</text:p>
            <text:p text:style-name="P55">Подлезание.</text:p>
            <text:p text:style-name="P55">Подвижная игра</text:p>
            <text:p text:style-name="P55">«Кот и мыши»</text:p>
          </table:table-cell>
          <table:table-cell table:style-name="Таблица5.D1" office:value-type="string">
            <text:p text:style-name="P56"><text:span text:style-name="T10">Укреплять </text:span>мышцы ног, рук.</text:p>
            <text:p text:style-name="P55"/>
            <text:p text:style-name="P55"><text:span text:style-name="T10">Развивать </text:span>выносливость, <text:s/>глазомер, навык равновесия, <text:s/>быстроту, внимание.</text:p>
            <text:p text:style-name="P55"><text:s/><text:span text:style-name="T10">Формировать </text:span>мышечный корсет </text:p>
            <text:p text:style-name="P55"/>
            <text:p text:style-name="P55"><text:s/><text:span text:style-name="T10">Содействовать </text:span>развитию речи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Формирование интереса к подвижной игре.</text:p>
          </table:table-cell>
          <table:table-cell table:style-name="Таблица5.A1" office:value-type="string">
            <text:p text:style-name="P56">Подвижные игры:</text:p>
            <text:p text:style-name="P55"><text:s/>Мы – весёлые ребята.</text:p>
            <text:p text:style-name="P55">У медведя во бору.</text:p>
            <text:p text:style-name="P55">Угадай, кто и где кричит.</text:p>
            <text:p text:style-name="P55">Школа мяча</text:p>
          </table:table-cell>
          <table:table-cell table:style-name="Таблица5.D1" office:value-type="string">
            <text:p text:style-name="P56"><text:span text:style-name="T10">Учить</text:span> соблюдать правила в играх.</text:p>
            <text:p text:style-name="P55"><text:span text:style-name="T10">Развивать</text:span> интерес к народным играм.</text:p>
            <text:p text:style-name="P55"><text:span text:style-name="T10">Содействовать </text:span>развитию речи.</text:p>
            <text:p text:style-name="P55"><text:span text:style-name="T10">Упражнять</text:span> в метании.</text:p>
            <text:p text:style-name="P55"><text:span text:style-name="T10">Воспитывать</text:span> 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6">Декабрь</text:p>
            <text:p text:style-name="P56">3 недели </text:p>
          </table:table-cell>
          <table:table-cell table:style-name="Таблица5.A1" office:value-type="string">
            <text:p text:style-name="P56">1 – 2 занятие.</text:p>
            <text:p text:style-name="P55">Развитие общей выносливости.</text:p>
          </table:table-cell>
          <table:table-cell table:style-name="Таблица5.A1" office:value-type="string">
            <text:p text:style-name="P56">Построение в звенья.</text:p>
            <text:p text:style-name="P55"/>
            <text:p text:style-name="P55">Ходьба и бег приставным шагом, змейкой.</text:p>
            <text:p text:style-name="P55">ОРУ с большим мячом.</text:p>
            <text:p text:style-name="P55">Прыжки в длину с места.</text:p>
            <text:p text:style-name="P55">Ходьба по приподнятой опоре.</text:p>
            <text:p text:style-name="P55"><text:s/>Бросание и ловля мяча.</text:p>
            <text:p text:style-name="P55">Подвижная игра</text:p>
            <text:p text:style-name="P55">«По ровненькой дорожке».</text:p>
          </table:table-cell>
          <table:table-cell table:style-name="Таблица5.D1" office:value-type="string">
            <text:p text:style-name="P56"><text:span text:style-name="T10">Закрепить </text:span>навык построения.</text:p>
            <text:p text:style-name="P55"><text:span text:style-name="T10">Развивать </text:span>ловкость, выносливость, скоростно – силовые качества, навык равновесия, быстроту, внимание,</text:p>
            <text:p text:style-name="P55">ловкость. </text:p>
            <text:p text:style-name="P55"/>
            <text:p text:style-name="P55"><text:span text:style-name="T10">Формировать </text:span>мышечный корсет </text:p>
            <text:p text:style-name="P55"/>
            <text:p text:style-name="P55"><text:span text:style-name="T10">Учить</text:span> ловле мяча кистями рук.</text:p>
            <text:p text:style-name="P55"><text:s/>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Развитие выносливости.</text:p>
          </table:table-cell>
          <table:table-cell table:style-name="Таблица5.A1" office:value-type="string">
            <text:p text:style-name="P56">Ходьба с заданием для ног и рук.</text:p>
            <text:p text:style-name="P55"/>
            <text:p text:style-name="P55">Бег в медленном темпе.</text:p>
            <text:p text:style-name="P55">ОРУ музыкально – ритмическая гимнастика.</text:p>
            <text:p text:style-name="P55">Прыжки в высоту с разбега.</text:p>
            <text:p text:style-name="P55">Подвижная игра</text:p>
            <text:p text:style-name="P55">«Воробушки и кот».</text:p>
          </table:table-cell>
          <table:table-cell table:style-name="Таблица5.D1" office:value-type="string">
            <text:p text:style-name="P56"><text:span text:style-name="T10">Развивать </text:span>координацию движений, укреплять свод стопы, выносливость, скоростно – силовые качества,</text:p>
            <text:p text:style-name="P56">быстроту, внимание, ловкость.</text:p>
            <text:p text:style-name="P56"/>
            <text:p text:style-name="P55"><text:s/></text:p>
            <text:p text:style-name="P55"><text:span text:style-name="T10">Формировать</text:span> мышечный корсет </text:p>
            <text:p text:style-name="P55"/>
            <text:p text:style-name="P55"/>
            <text:p text:style-name="P55"><text:soft-page-break/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Развитие ловкости.</text:p>
          </table:table-cell>
          <table:table-cell table:style-name="Таблица5.A1" office:value-type="string">
            <text:p text:style-name="P56">Ходьба парами.</text:p>
            <text:p text:style-name="P55">Бег парами с подлезанием.</text:p>
            <text:p text:style-name="P55">ОРУ парами.</text:p>
            <text:p text:style-name="P55"/>
            <text:p text:style-name="P55">Лазанье.</text:p>
            <text:p text:style-name="P55">Ходьба с перешагиванием.</text:p>
            <text:p text:style-name="P55">Прыжок в глубину.</text:p>
            <text:p text:style-name="P55">Подвижная игра</text:p>
            <text:p text:style-name="P55">«Котята и ребята»</text:p>
          </table:table-cell>
          <table:table-cell table:style-name="Таблица5.D1" office:value-type="string">
            <text:p text:style-name="P56"><text:span text:style-name="T10">Учить </text:span>взаимодействовать с другими детьми.</text:p>
            <text:p text:style-name="P55"/>
            <text:p text:style-name="P55"><text:span text:style-name="T10">Формировать </text:span>мышечный корсет </text:p>
            <text:p text:style-name="P55">Развивать ловкость, навык равновесия, быстроту, внимание.</text:p>
            <text:p text:style-name="P55"/>
            <text:p text:style-name="P55"><text:span text:style-name="T10">Содействовать</text:span> развитию речи.</text:p>
            <text:p text:style-name="P55"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7 -8 занятие.</text:p>
            <text:p text:style-name="P55">Обучение эстафетам.</text:p>
          </table:table-cell>
          <table:table-cell table:style-name="Таблица5.A1" office:value-type="string">
            <text:p text:style-name="P56">Поточные эстафеты.</text:p>
          </table:table-cell>
          <table:table-cell table:style-name="Таблица5.D1" office:value-type="string">
            <text:p text:style-name="P56"><text:span text:style-name="T10">Прививать </text:span>интерес к командным играм.</text:p>
            <text:p text:style-name="P55"><text:span text:style-name="T10">Учить </text:span>действовать в команде.</text:p>
            <text:p text:style-name="P55"><text:span text:style-name="T10">Развивать</text:span> быстроту, внимание, ловкость, выносливость.</text:p>
            <text:p text:style-name="P55"><text:span text:style-name="T10">Воспитывать</text:span> чувство коллективизма.</text:p>
          </table:table-cell>
        </table:table-row>
        <table:table-row table:style-name="Таблица5.15">
          <table:table-cell table:style-name="Таблица5.A1" office:value-type="string">
            <text:p text:style-name="P56">Январь </text:p>
            <text:p text:style-name="P56">3 недели</text:p>
          </table:table-cell>
          <table:table-cell table:style-name="Таблица5.A1" office:value-type="string">
            <text:p text:style-name="P56">1 – 2 занятие.</text:p>
            <text:p text:style-name="P55">Развитие быстроты.</text:p>
          </table:table-cell>
          <table:table-cell table:style-name="Таблица5.A1" office:value-type="string">
            <text:p text:style-name="P56">Бег с ускорением.</text:p>
            <text:p text:style-name="P55">Эстафеты.</text:p>
          </table:table-cell>
          <table:table-cell table:style-name="Таблица5.D1" office:value-type="string">
            <text:p text:style-name="P56"><text:span text:style-name="T10">Развивать</text:span> быстроту, силу, общую выносливость.</text:p>
            <text:p text:style-name="P55"><text:span text:style-name="T10">Воспитывать </text:span>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Формирование интереса к физической культуре и спорту</text:p>
          </table:table-cell>
          <table:table-cell table:style-name="Таблица5.A1" office:value-type="string">
            <text:p text:style-name="P56">ОРУ с палками.</text:p>
            <text:p text:style-name="P55">Подвижная игра</text:p>
            <text:p text:style-name="P55">«Поймай комара».</text:p>
            <text:p text:style-name="P55">Эстафета.</text:p>
          </table:table-cell>
          <table:table-cell table:style-name="Таблица5.D1" office:value-type="string">
            <text:p text:style-name="P56"><text:span text:style-name="T10">Укреплять</text:span> мышечный корсет.</text:p>
            <text:p text:style-name="P55"><text:span text:style-name="T10">Развивать </text:span>быстроту, силу. </text:p>
            <text:p text:style-name="P55"><text:span text:style-name="T10">Воспитывать</text:span> волевые качества.</text:p>
            <text:p text:style-name="P55"/>
          </table:table-cell>
        </table:table-row>
        <table:table-row table:style-name="Таблица5.17">
          <table:table-cell table:style-name="Таблица5.A1" office:value-type="string">
            <text:p text:style-name="P56">Февраль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Формирование интереса к спортивным упражнениям.</text:p>
          </table:table-cell>
          <table:table-cell table:style-name="Таблица5.A1" office:value-type="string">
            <text:p text:style-name="P56">Ведение мяча клюшкой.</text:p>
            <text:p text:style-name="P55">Подвижная игра</text:p>
            <text:p text:style-name="P55">«Весёлый хоккей»</text:p>
          </table:table-cell>
          <table:table-cell table:style-name="Таблица5.D1" office:value-type="string">
            <text:p text:style-name="P56"><text:span text:style-name="T10">Познакомить </text:span>со спортивной игрой хоккей.</text:p>
            <text:p text:style-name="P55"><text:span text:style-name="T10">Обучить</text:span> держать клюшку и вести мяч по <text:s/>прямой. </text:p>
            <text:p text:style-name="P55"><text:span text:style-name="T10">Воспитывать </text:span>привычку к ЗОЖ.</text:p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Развитие силы.</text:p>
          </table:table-cell>
          <table:table-cell table:style-name="Таблица5.A1" office:value-type="string">
            <text:p text:style-name="P56">Ходьба, бег <text:s/>со сменой направления.</text:p>
            <text:p text:style-name="P55"/>
            <text:p text:style-name="P55"/>
            <text:p text:style-name="P55"><text:s/>ОРУ с мячом. </text:p>
            <text:p text:style-name="P55"/>
            <text:p text:style-name="P55">Бросание мяча о стену и через сетку.</text:p>
            <text:p text:style-name="P55">Перетягивание каната.</text:p>
            <text:p text:style-name="P55">Подвижная игра</text:p>
            <text:p text:style-name="P55">«Ловишка с мячом».</text:p>
          </table:table-cell>
          <table:table-cell table:style-name="Таблица5.D1" office:value-type="string">
            <text:p text:style-name="P56"><text:span text:style-name="T10">Совершенствовать</text:span> умение ориентировки <text:s/>в пространстве. <text:span text:style-name="T10">Развивать</text:span> внимание, силу, ловкость.</text:p>
            <text:p text:style-name="P55"><text:span text:style-name="T10">Укреплять </text:span>мышечный корсет.</text:p>
            <text:p text:style-name="P55"><text:span text:style-name="T10">Учить</text:span> броску из за головы, соблюдать правила в играх.</text:p>
            <text:p text:style-name="P55"><text:span text:style-name="T10">Воспитывать</text:span> волевые качества.</text:p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Формирование умения работать в парах.</text:p>
          </table:table-cell>
          <table:table-cell table:style-name="Таблица5.A1" office:value-type="string">
            <text:p text:style-name="P56">Ходьба, бег парами. <text:s text:c="3"/></text:p>
            <text:p text:style-name="P55"/>
            <text:p text:style-name="P55"><text:s text:c="2"/>ОРУ парами.</text:p>
            <text:p text:style-name="P55"/>
            <text:p text:style-name="P55"><text:s text:c="3"/>Школа мяча – парами.</text:p>
            <text:p text:style-name="P55"><text:soft-page-break/></text:p>
            <text:p text:style-name="P55">Подвижная игра</text:p>
            <text:p text:style-name="P55">«Бездомный заяц». <text:s text:c="3"/></text:p>
          </table:table-cell>
          <table:table-cell table:style-name="Таблица5.D1" office:value-type="string">
            <text:p text:style-name="P56"><text:span text:style-name="T10">Учить </text:span>взаимодействовать с другими детьми</text:p>
            <text:p text:style-name="P55"><text:span text:style-name="T10">Укреплять</text:span> мышечный корсет.</text:p>
            <text:p text:style-name="P55"><text:span text:style-name="T10">Закрепить</text:span> навык ловли и броска из разных положений.</text:p>
            <text:p text:style-name="P55"><text:soft-page-break/><text:span text:style-name="T10">Развивать </text:span>быстроту, внимание,</text:p>
            <text:p text:style-name="P55">ловкость.</text:p>
            <text:p text:style-name="P55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7 -8 занятие.</text:p>
            <text:p text:style-name="P55">Развитие быстроты</text:p>
          </table:table-cell>
          <table:table-cell table:style-name="Таблица5.A1" office:value-type="string">
            <text:p text:style-name="P56">Соревнования – эстафеты.</text:p>
            <text:p text:style-name="P55">Кто быстрее?</text:p>
            <text:p text:style-name="P55">Чья команда быстрее?</text:p>
            <text:p text:style-name="P55">Перетягивание каната.</text:p>
          </table:table-cell>
          <table:table-cell table:style-name="Таблица5.D1" office:value-type="string">
            <text:p text:style-name="P56"><text:span text:style-name="T10">Прививать</text:span> интерес к командным играм.</text:p>
            <text:p text:style-name="P55"><text:span text:style-name="T10">Развивать </text:span>быстроту, внимание, ловкость, силу.</text:p>
            <text:p text:style-name="P55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6">Март 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Формирование навыка метания.</text:p>
          </table:table-cell>
          <table:table-cell table:style-name="Таблица5.A1" office:value-type="string">
            <text:p text:style-name="P56">Ходьба и бег с мячом, с заданием для рук и ног, змейкой.</text:p>
            <text:p text:style-name="P55">ОРУ с мячом. </text:p>
            <text:p text:style-name="P55">Ловля мяча через сетку.</text:p>
            <text:p text:style-name="P55">Подвижная игра</text:p>
            <text:p text:style-name="P55">«Жмурки»</text:p>
          </table:table-cell>
          <table:table-cell table:style-name="Таблица5.D1" office:value-type="string">
            <text:p text:style-name="P56"><text:span text:style-name="T10">Развивать </text:span>ловкость, внимание, гибкость.</text:p>
            <text:p text:style-name="P55"><text:span text:style-name="T10">Укреплять</text:span> мышцы рук и ног.</text:p>
            <text:p text:style-name="P55"><text:s/></text:p>
            <text:p text:style-name="P55"><text:span text:style-name="T10">Совершенствовать</text:span> навык ловли мяча двумя руками.</text:p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Формирование представлений о гимнастике.</text:p>
          </table:table-cell>
          <table:table-cell table:style-name="Таблица5.A1" office:value-type="string">
            <text:p text:style-name="P56">Ходьба со сменой направления на зрительный сигнал.</text:p>
            <text:p text:style-name="P55"/>
            <text:p text:style-name="P55">Бег медленный чередуя с бегом змейкой.</text:p>
            <text:p text:style-name="P55">ОРУ с элементами акробатики.</text:p>
            <text:p text:style-name="P55">Ходьба по гимнастической скамье.</text:p>
            <text:p text:style-name="P55">Прыжки в длину с места.</text:p>
            <text:p text:style-name="P55">Лазанье по гимнастической лестнице.</text:p>
            <text:p text:style-name="P55">Подвижная игра</text:p>
            <text:p text:style-name="P55">«Мышки в норках».</text:p>
          </table:table-cell>
          <table:table-cell table:style-name="Таблица5.D1" office:value-type="string">
            <text:p text:style-name="P56"><text:span text:style-name="T10">Развивать </text:span>внимание, ловкость выносливость, гибкость, скоростно-силовые качества, силу, быстроту</text:p>
            <text:p text:style-name="P55"><text:span text:style-name="T10">Совершенствовать </text:span>умение ориентироваться в пространстве, навык равновесия.</text:p>
            <text:p text:style-name="P55"/>
            <text:p text:style-name="P55"/>
            <text:p text:style-name="P55"/>
            <text:p text:style-name="P55"><text:s/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Развитие гибкости.</text:p>
          </table:table-cell>
          <table:table-cell table:style-name="Таблица5.A1" office:value-type="string">
            <text:p text:style-name="P56">Ходьба и бег с гимнастической палкой.</text:p>
            <text:p text:style-name="P55"><text:s/>ОРУ с гимнастической палкой.</text:p>
            <text:p text:style-name="P55">Прыжок в глубину.</text:p>
            <text:p text:style-name="P55"/>
            <text:p text:style-name="P55">Лазанье произвольно</text:p>
            <text:p text:style-name="P55">Подвижная игра</text:p>
            <text:p text:style-name="P55">«Бездомный заяц».</text:p>
          </table:table-cell>
          <table:table-cell table:style-name="Таблица5.D1" office:value-type="string">
            <text:p text:style-name="P56"><text:span text:style-name="T10">Развивать</text:span> гибкость, скоростно-силовые качества, быстроту, внимание, ловкость.</text:p>
            <text:p text:style-name="P55"/>
            <text:p text:style-name="P55"><text:span text:style-name="T10">Формировать</text:span> мышечный корсет.</text:p>
            <text:p text:style-name="P55"/>
            <text:p text:style-name="P55"><text:span text:style-name="T10">Учить </text:span>лазать произвольно.</text:p>
            <text:p text:style-name="P55"/>
            <text:p text:style-name="P55"><text:span text:style-name="T10">Воспитывать</text:span> волевые качества.</text:p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7 -8 занятие.</text:p>
            <text:p text:style-name="P55">Выполнение правил в подвижных играх.</text:p>
          </table:table-cell>
          <table:table-cell table:style-name="Таблица5.A1" office:value-type="string">
            <text:p text:style-name="P56">Подвижные игры</text:p>
            <text:p text:style-name="P55">Салют.</text:p>
            <text:p text:style-name="P55">Подбрось и поймай.</text:p>
            <text:p text:style-name="P55">Бездомный заяц.</text:p>
            <text:p text:style-name="P55">Хоккей.</text:p>
            <text:p text:style-name="P55"/>
          </table:table-cell>
          <table:table-cell table:style-name="Таблица5.D1" office:value-type="string">
            <text:p text:style-name="P56"><text:span text:style-name="T10">Учить</text:span> действовать строго по правилам.</text:p>
            <text:p text:style-name="P55"><text:span text:style-name="T10">Воспитывать</text:span> честность.</text:p>
          </table:table-cell>
        </table:table-row>
        <table:table-row table:style-name="Таблица5.1">
          <table:table-cell table:style-name="Таблица5.A1" office:value-type="string">
            <text:p text:style-name="P56">Апрель 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Совершенствование <text:soft-page-break/>навыка метания.</text:p>
            <text:p text:style-name="P55"/>
          </table:table-cell>
          <table:table-cell table:style-name="Таблица5.A1" office:value-type="string">
            <text:p text:style-name="P56">ОРУ с колечком.</text:p>
            <text:p text:style-name="P55"/>
            <text:p text:style-name="P55"><text:soft-page-break/>Прыжки в высоту с разбега.</text:p>
            <text:p text:style-name="P55">Подвижная игра</text:p>
            <text:p text:style-name="P55">«С кочки на кочку».</text:p>
          </table:table-cell>
          <table:table-cell table:style-name="Таблица5.D1" office:value-type="string">
            <text:p text:style-name="P56"><text:span text:style-name="T10">Совершенствовать </text:span>навык метания.</text:p>
            <text:p text:style-name="P55"><text:soft-page-break/><text:span text:style-name="T10">Укреплять </text:span>мышечный корсет.</text:p>
            <text:p text:style-name="P55"><text:span text:style-name="T10">Развивать </text:span>скоростно – силовые качества.</text:p>
            <text:p text:style-name="P55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3 – 4 занятие.</text:p>
            <text:p text:style-name="P55">Развитие выносливости.</text:p>
          </table:table-cell>
          <table:table-cell table:style-name="Таблица5.A1" office:value-type="string">
            <text:p text:style-name="P56">Бег медленный.</text:p>
            <text:p text:style-name="P55"/>
            <text:p text:style-name="P55">ОРУ с малым мячом.</text:p>
            <text:p text:style-name="P55">Ловля малого мяча.</text:p>
            <text:p text:style-name="P55">Бег на скорость.</text:p>
            <text:p text:style-name="P55">Подвижная игра</text:p>
            <text:p text:style-name="P55">«Найди себе пару»</text:p>
          </table:table-cell>
          <table:table-cell table:style-name="Таблица5.D1" office:value-type="string">
            <text:p text:style-name="P56"><text:span text:style-name="T10">Развивать</text:span> выносливость, гибкость, мелкую моторику кисеей рук, быстроту, ловкость.</text:p>
            <text:p text:style-name="P55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5 – 6 занятие.</text:p>
            <text:p text:style-name="P55">Совершенствование</text:p>
            <text:p text:style-name="P55">навыка метания.</text:p>
            <text:p text:style-name="P55"/>
          </table:table-cell>
          <table:table-cell table:style-name="Таблица5.A1" office:value-type="string">
            <text:p text:style-name="P56">Ходьба и бег с мячом.</text:p>
            <text:p text:style-name="P55">Подвижная игра</text:p>
            <text:p text:style-name="P55">«Мяч через сетку»</text:p>
          </table:table-cell>
          <table:table-cell table:style-name="Таблица5.D1" office:value-type="string">
            <text:p text:style-name="P56"><text:span text:style-name="T10">Совершенствовать</text:span> навык метания.</text:p>
            <text:p text:style-name="P55"><text:span text:style-name="T10">Воспитывать</text:span> 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7 - 8занятие.</text:p>
            <text:p text:style-name="P55">Формирование интереса к подвижной игре.</text:p>
          </table:table-cell>
          <table:table-cell table:style-name="Таблица5.A1" office:value-type="string">
            <text:p text:style-name="P56">Подвижные игры</text:p>
            <text:p text:style-name="P55"><text:s/>Мы – весёлые ребята.</text:p>
            <text:p text:style-name="P55">У медведя во бору.</text:p>
            <text:p text:style-name="P55">Угадай, кто ушёл.</text:p>
            <text:p text:style-name="P55">С кочки на кочку.</text:p>
            <text:p text:style-name="P55">Бездомный заяц.</text:p>
            <text:p text:style-name="P55">Школа мяча.</text:p>
          </table:table-cell>
          <table:table-cell table:style-name="Таблица5.D1" office:value-type="string">
            <text:p text:style-name="P56"><text:span text:style-name="T10">Учить </text:span>соблюдать правила в играх.</text:p>
            <text:p text:style-name="P55"><text:span text:style-name="T10">Развивать </text:span>интерес к народным играм.</text:p>
            <text:p text:style-name="P55"><text:span text:style-name="T10">Содействовать</text:span> развитию речи.</text:p>
            <text:p text:style-name="P55"><text:span text:style-name="T10">Упражнять</text:span> в метании.</text:p>
            <text:p text:style-name="P55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6">Май </text:p>
            <text:p text:style-name="P56">4 недели</text:p>
          </table:table-cell>
          <table:table-cell table:style-name="Таблица5.A1" office:value-type="string">
            <text:p text:style-name="P56">1 – 2 занятие.</text:p>
            <text:p text:style-name="P55">Развитие скоростно-силовых качеств.</text:p>
          </table:table-cell>
          <table:table-cell table:style-name="Таблица5.A1" office:value-type="string">
            <text:p text:style-name="P56">Бег медленный.</text:p>
            <text:p text:style-name="P55">ОРУ с лентами.</text:p>
            <text:p text:style-name="P55">Прыжки со скакалкой.</text:p>
            <text:p text:style-name="P55">Подвижная игра</text:p>
            <text:p text:style-name="P55">«Охотники и зайцы».</text:p>
          </table:table-cell>
          <table:table-cell table:style-name="Таблица5.D1" office:value-type="string">
            <text:p text:style-name="P56"><text:span text:style-name="T10">Развивать</text:span> выносливость, гибкость, <text:s/>скоростно-силовые качества.</text:p>
            <text:p text:style-name="P55"><text:span text:style-name="T10">Воспитывать</text:span> 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6">Формирование представлений о спорте и спортсменах.</text:p>
          </table:table-cell>
          <table:table-cell table:style-name="Таблица5.A1" office:value-type="string">
            <text:p text:style-name="P56">Соревнования по бегу на скорость.</text:p>
            <text:p text:style-name="P55">В беге на ловкость.</text:p>
            <text:p text:style-name="P55">В метании. </text:p>
            <text:p text:style-name="P55">В прыжках.</text:p>
            <text:p text:style-name="P55"/>
          </table:table-cell>
          <table:table-cell table:style-name="Таблица5.D1" office:value-type="string">
            <text:p text:style-name="P56"><text:span text:style-name="T10">Учить</text:span> стремлению к самосовершенствованию.</text:p>
            <text:p text:style-name="P55"><text:span text:style-name="T10">Формировать</text:span> привычку к ЗОЖ.</text:p>
            <text:p text:style-name="P55"><text:span text:style-name="T10">Воспитывать</text:span> волевые качества.</text:p>
          </table:table-cell>
        </table:table-row>
      </table:table>
      <text:p text:style-name="P55"/>
      <text:p text:style-name="P52">Требования к уровню подготовки воспитанников.</text:p>
      <text:p text:style-name="P52">К концу учебного года дети могут: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6">Группа</text:p>
          </table:table-cell>
          <table:table-cell table:style-name="Таблица6.A1" office:value-type="string">
            <text:p text:style-name="P56">Знать</text:p>
          </table:table-cell>
          <table:table-cell table:style-name="Таблица6.A1" office:value-type="string">
            <text:p text:style-name="P56">Уметь</text:p>
          </table:table-cell>
          <table:table-cell table:style-name="Таблица6.D1" office:value-type="string">
            <text:p text:style-name="P56">Иметь представление</text:p>
          </table:table-cell>
        </table:table-row>
        <table:table-row table:style-name="Таблица6.1">
          <table:table-cell table:style-name="Таблица6.A1" office:value-type="string">
            <text:p text:style-name="P56">Средняя группа</text:p>
          </table:table-cell>
          <table:table-cell table:style-name="Таблица6.A1" office:value-type="string">
            <text:p text:style-name="P56">Название оборудования, инвентаря.</text:p>
            <text:p text:style-name="P55">Содержание программных игр.</text:p>
            <text:p text:style-name="P55">Названия стоек( основная стойка, узкая стойка, широкая стойка)</text:p>
            <text:p text:style-name="P55">Исходные положения в выполнении <text:s/>упражнений.</text:p>
            <text:p text:style-name="P55">Правила безопасной <text:soft-page-break/>деятельности в спортзале.</text:p>
            <text:p text:style-name="P55">Части тела.</text:p>
            <text:p text:style-name="P55">Термины.</text:p>
          </table:table-cell>
          <table:table-cell table:style-name="Таблица6.A1" office:value-type="string">
            <text:p text:style-name="P56">Самостоятельно перестраиваться в звенья.</text:p>
            <text:p text:style-name="P55">Сохранять исходное положение.</text:p>
            <text:p text:style-name="P55">Выполнять повороты.</text:p>
            <text:p text:style-name="P55">Выполнять ОРУ в заданном темпе.</text:p>
            <text:p text:style-name="P55">Соблюдать заданное направление, выполнять упражнения с <text:soft-page-break/>напряжением.</text:p>
            <text:p text:style-name="P55">Сохранять правильную осанку.</text:p>
            <text:p text:style-name="P55">Сохранять равновесие.</text:p>
            <text:p text:style-name="P55">Выполнять разные виды бега, быть ведущим колонны.</text:p>
            <text:p text:style-name="P55">При беге парами соизмерять свои движения с движениями партнёра.</text:p>
            <text:p text:style-name="P55">Энергично отталкиваться, мягко приземляться с <text:s/>сохранением равновесия.</text:p>
            <text:p text:style-name="P55">Ловить мяч, отбивать об пол.</text:p>
            <text:p text:style-name="P55">Принимать исходные положения при метании.</text:p>
            <text:p text:style-name="P55">Ползать разными способами, подниматься по гимнастической стенке чередующимся шагом.</text:p>
            <text:p text:style-name="P55">С разбега скользить по ледяным дорожкам.</text:p>
            <text:p text:style-name="P55">Двигаться ритмично, в соответствии с характером музыки.</text:p>
          </table:table-cell>
          <table:table-cell table:style-name="Таблица6.D1" office:value-type="string">
            <text:p text:style-name="P56">О правильной осанке.</text:p>
            <text:p text:style-name="P55">О пользе физической культуры.</text:p>
            <text:p text:style-name="P55">О различных способах выполнения упражнений.</text:p>
            <text:p text:style-name="P55">О строении своего тела.</text:p>
            <text:p text:style-name="P55">О спортсменах.</text:p>
            <text:p text:style-name="P55">О разных видах спорта.</text:p>
            <text:p text:style-name="P55"><text:soft-page-break/>Об олимпийских играх.</text:p>
            <text:p text:style-name="P20"/>
          </table:table-cell>
        </table:table-row>
      </table:table>
      <text:p text:style-name="P2"/>
      <text:p text:style-name="P2"/>
      <text:p text:style-name="P11">Старший дошкольный возраст <text:s text:c="3"/></text:p>
      <text:p text:style-name="P49">Характеристика возрастных возможностей детей 5 -6 лет.</text:p>
      <text:p text:style-name="P45">К семи годам личность ребенка приобретает универсальные и индивидуальные черты, ее базисные характеристики становятся более содержательными. Появляются новые: выраженная произвольность и свобода поведения, самосознание и способность к самооценке.</text:p>
      <text:p text:style-name="P45"><text:span text:style-name="T15">Компетентность.</text:span><text:span text:style-name="T10"> </text:span>К концу дошкольного возраста <text:span text:style-name="T15">социальная компетентность</text:span> ребенка позволяет ему понимать разный характер отношения к нему окружающих взрослых и сверстников, выбирать линию поведения, соответствующую ситуации; умеют попросить о помощи, оказывать ее. Большинство умеют сдерживать себя, высказывать просьбы, предложения, несогласие и д.р.</text:p>
      <text:p text:style-name="P46"><text:span text:style-name="T14">Коммуникативная компетенция</text:span><text:span text:style-name="T16"> </text:span>проявляется в том, что дети свободно выражают свои желания, намерения с помощью речевых и не речевых (жестовых, мимических) средств.</text:p>
      <text:p text:style-name="P46"><text:span text:style-name="T14">Интеллектуальная компетенция</text:span> проявляется через ярко выраженные способности к различному виду экспериментирования; логическим операциям; проявляется определенная осведомленность в разных сферах деятельности людей; появляется интерес к природным явлениям, к основам грамоты и т.п.</text:p>
      <text:p text:style-name="P46"><text:span text:style-name="T14">Компетентность в плане физического развития</text:span> выражается в том, что ребенок владеет своим телом, различными видами движений. Имеют представления о своем физическом облике и здоровье. Чувствуют недомогание, могут сообщить об этом <text:soft-page-break/>взрослому. Появляется потребность в культурно – гигиенических процедурах и понимает их необходимость.</text:p>
      <text:p text:style-name="P46"><text:span text:style-name="T14">Креативность.</text:span><text:span text:style-name="T16"> </text:span>Дети склонны к созданию нового рисунка, конструкции, движений, которые отличаются оригинальностью, подвижностью, вариативностью. Их отличает любопытство, постоянные вопросы к взрослому, способность к речевому комментированию процесса и результатов, спонтанность действий, бурно развивающиеся воображение.</text:p>
      <text:p text:style-name="P57"><text:span text:style-name="T15"><text:tab/>Инициативность </text:span>начинает проявляться во всех видах деятельности, но особенно в игре, общении, экспериментировании: могут найти занятия по интересам, предложить интересную игру, включиться в разговор. В этом возрасте дети становятся более <text:s/>любознательными, изобретательными, отличаются пытливостью ума.</text:p>
      <text:p text:style-name="P46"><text:span text:style-name="T14">Самостоятельность и ответственность.</text:span><text:span text:style-name="T16"> </text:span>Дети <text:s/>имеют навыки самообслуживания, замечают не порядок в быту, природном окружении; способны проявлять волевые усилия в ситуациях выбора между можно и нельзя, хочу и должен.</text:p>
      <text:p text:style-name="P46"><text:span text:style-name="T15">Свобода поведения и безопасность.</text:span><text:span text:style-name="T16"> </text:span>Дети становятся более осторожными и предусмотрительными, проявляют разумную осторожность; могут выполнять определенные правила (в играх, при переходе улицы, в использовании предметов).</text:p>
      <text:p text:style-name="P46"><text:span text:style-name="T14">Самосознание и самооценка.</text:span><text:span text:style-name="T9"> </text:span>Дети начинают осознавать свое положение в системе отношений с взрослыми и сверстниками, стремиться выполнять деятельность, значимую не только для него самого, но и окружающих; способны достаточно адекватно оценивать результаты своих действий. Вместе с тем для многих детей характерна завышенная самооценка, как защитный механизм.</text:p>
      <text:p text:style-name="P46"><text:span text:style-name="T15">Произвольность.</text:span><text:span text:style-name="T16"> </text:span>К шести годам отдельные дети способны к волевой регуляции поведения (к преодолению желаний, к сдерживанию данных обещаний и т.д.); появляется умение преодолевать трудности.</text:p>
      <text:p text:style-name="P42"><text:span text:style-name="T9">Характеристика физического развития детей 5-6 лет: </text:span>в старшем дошкольном возрасте изменения основных показателей физического развития протекают менее согласованно и плавно, чем в предыдущем возрастном периоде.</text:p>
      <text:p text:style-name="P20"><text:tab/>Совершенствуются основные нервные процессы, существенно улучшается их подвижность, уравновешенность, устойчивость. </text:p>
      <text:p text:style-name="P20"><text:tab/>Происходит дальнейший рост и развитие всех органов и физиологических систем. Изменяется форма грудной клетки, завершается процесс ее формирования и окостенения, устанавливается грудной тип дыхания. В этом возрасте более развитыми оказываются те группы мышц, которые активнее действуют в обыденной деятельности детей. Это, прежде всего группы мышц, обеспечивающие вертикальное положение <text:s/>тела, ходьбу, бег и т.д. Относительно мало развиты мелкие мышцы шеи, груди, поясницы, кисти руки, некоторые мышцы и связки позвоночного столба.</text:p>
      <text:p text:style-name="P20"><text:tab/>Движения старших дошкольников становятся все более осмысленными, мотивированными <text:s/>и управляемыми. Но в целом в характере двигательной активности детей сохраняются еще черты, типичные для предыдущих возрастных периодов — высокая эмоциональная значимость процесса деятельности для ребенка, неспособность завершить ее по первому требованию, нежелание выполнять требования, лишенные непосредственного интереса. В то же время детей повышается способность к произвольной регуляции двигательной активности. Они могут заставить себя преодолевать определенные трудности при выполнении сложных двигательных заданий. В движениях дети познают себя, свое тело, знакомятся с его строением, свойствами и т.д. </text:p>
      <text:p text:style-name="P20"><text:tab/>Старшие дошкольники обладают достаточным запасом двигательных умений <text:s/>и навыков и осознанно пользуются ими в своей деятельности. Движения детей приобретают слаженность, уверенность, стремительность, легкость.</text:p>
      <text:p text:style-name="P20"><text:tab/>Происходит совершенствование приобретенных ранее двигательных качеств и способностей. Наиболее значимыми для всестороннего развития физических <text:soft-page-break/>возможностей детей дошкольного возраста являются скоростно-силовые и координационные способности (ловкость), гибкость и выносливость.</text:p>
      <text:p text:style-name="P20"><text:tab/>Организм дошкольников лучше подготовлен к проявлению скорости и гибкости по сравнению с силой и выносливостью. Гибкость к семи годам значительно увеличивается: больше становится амплитуда движений, процессы напряжения и расслабления работающих мышц становятся более слаженными. Высокая подвижность суставов у детей обусловлена эластичностью мышц, сухожилий, связок.</text:p>
      <text:p text:style-name="P20"><text:tab/>Несмотря на то, что старшие дошкольники сильнее младших, их силовые возможности еще весьма ограничены. Отмечается значительный естественный прирост физической работоспособности и выносливости. </text:p>
      <text:p text:style-name="P20"><text:tab/>К семи годам у большинства мальчиков и девочек появляться устойчивое стремление к участию в совместных подвижных играх и физических упражнениях. Они охотно объединяются по интересам, и длительное время играют, взаимодействуя для достижения цели в соответствии с принятыми на себя ролями и подчиняясь правилам игры. <text:s/>С взрослыми и сверстниками устанавливаются отношения сотрудничества и партнерства.</text:p>
      <text:p text:style-name="P20"><text:tab/></text:p>
      <text:p text:style-name="P10"><text:tab/>Задачи развития:</text:p>
      <text:list xml:id="list7369210044578176129" text:style-name="WW8Num3">
        <text:list-item>
          <text:p text:style-name="P76">Побуждать детей сознательно относиться к собственному здоровью, знакомить их с доступными способами его укрепления, развивать элементарные представления о строение и функциях человеческого тела.</text:p>
        </text:list-item>
        <text:list-item>
          <text:p text:style-name="P76">Формировать у детей потребность в ежедневной двигательной активности и способности ее регулировать.</text:p>
        </text:list-item>
        <text:list-item>
          <text:p text:style-name="P76">Содействовать повышению уровня произвольности двигательных актов: освоению техники движений и развитию координации; умению достигать результата при выполнении физических упражнений и подвижных игр;</text:p>
        </text:list-item>
        <text:list-item>
          <text:p text:style-name="P76">Развивать двигательные качества и способности детей: ловкость; быстроту; гибкость; силу; общую выносливость.</text:p>
        </text:list-item>
      </text:list>
      <text:p text:style-name="P53"/>
      <text:p text:style-name="P53">Календарно – тематическое планирование физкультурных занятий.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1">Месяц</text:p>
          </table:table-cell>
          <table:table-cell table:style-name="Таблица7.A1" office:value-type="string">
            <text:p text:style-name="P51">№ Занятия.</text:p>
            <text:p text:style-name="P50">Цель</text:p>
          </table:table-cell>
          <table:table-cell table:style-name="Таблица7.A1" office:value-type="string">
            <text:p text:style-name="P51">Содержание</text:p>
            <text:p text:style-name="P50">(физ.упражнения,</text:p>
            <text:p text:style-name="P50">подвижные игры)</text:p>
          </table:table-cell>
          <table:table-cell table:style-name="Таблица7.D1" office:value-type="string">
            <text:p text:style-name="P51">Задачи</text:p>
          </table:table-cell>
        </table:table-row>
        <table:table-row table:style-name="Таблица7.1">
          <table:table-cell table:style-name="Таблица7.A1" office:value-type="string">
            <text:p text:style-name="P56">Сентябрь</text:p>
            <text:p text:style-name="P56">4 недели</text:p>
          </table:table-cell>
          <table:table-cell table:style-name="Таблица7.A1" office:value-type="string">
            <text:p text:style-name="P56">1 – 2 занятие.</text:p>
            <text:p text:style-name="P55">Развитие общей выносливости.</text:p>
          </table:table-cell>
          <table:table-cell table:style-name="Таблица7.A1" office:value-type="string">
            <text:p text:style-name="P56">Ходьба с изменением темпа, с остановкой на зрительный сигнал.<text:line-break/>Бег в колонне по одному с изменением темпа.</text:p>
            <text:p text:style-name="P55"/>
            <text:p text:style-name="P55"/>
            <text:p text:style-name="P55">Ходьба по гимнастической скамье.</text:p>
            <text:p text:style-name="P55">Прыжки в длину с места.</text:p>
            <text:p text:style-name="P55"><text:soft-page-break/>Подвижная игра</text:p>
            <text:p text:style-name="P55">«Хитрая лиса»</text:p>
            <text:p text:style-name="P55"/>
          </table:table-cell>
          <table:table-cell table:style-name="Таблица7.D1" office:value-type="string">
            <text:p text:style-name="P56"><text:span text:style-name="T10">Формировать</text:span> правильную осанку. </text:p>
            <text:p text:style-name="P56"><text:span text:style-name="T10">Осуществлять</text:span> профилактику плоскостопия.</text:p>
            <text:p text:style-name="P55"><text:span text:style-name="T10">Развивать </text:span>ловкость, общую выносливость, скоростно-силовые качества. </text:p>
            <text:p text:style-name="P55"/>
            <text:p text:style-name="P55"><text:span text:style-name="T10">Учить</text:span> быстро реагировать на сигнал и двигаться в заданном направлении и темпе, ориентировке в пространстве, равновесие.</text:p>
            <text:p text:style-name="P55"/>
            <text:p text:style-name="P55"><text:span text:style-name="T10">Воспитывать</text:span> <text:soft-page-break/>положительные эмоции.</text:p>
          </table:table-cell>
        </table:table-row>
        <table:table-row table:style-name="Таблица7.3">
          <table:table-cell table:style-name="Таблица7.A1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0"/>
          </table:table-cell>
          <table:table-cell table:style-name="Таблица7.A1" office:value-type="string">
            <text:p text:style-name="P56">3 – 4 занятие.</text:p>
            <text:p text:style-name="P55">Развитие скоростно-силовых качеств.</text:p>
          </table:table-cell>
          <table:table-cell table:style-name="Таблица7.A1" office:value-type="string">
            <text:p text:style-name="P56">Повороты. <text:s text:c="2"/></text:p>
            <text:p text:style-name="P55"><text:s text:c="2"/>Ходьба с заданием для ног и рук.</text:p>
            <text:p text:style-name="P55"/>
            <text:p text:style-name="P55">Бег медленный со сменой направления. </text:p>
            <text:p text:style-name="P55">ОРУ с гимнастической палкой.</text:p>
            <text:p text:style-name="P55">Прыжки <text:s/>вверх с места.</text:p>
            <text:p text:style-name="P55">Подвижная игра</text:p>
            <text:p text:style-name="P55">«Ловишки».</text:p>
          </table:table-cell>
          <table:table-cell table:style-name="Таблица7.D1" office:value-type="string">
            <text:p text:style-name="P54">Развивать</text:p>
            <text:p text:style-name="P55">координацию, выносливость, скоростно-силовые качества, быстроту, внимание.</text:p>
            <text:p text:style-name="P55"><text:span text:style-name="T10">Формировать </text:span>мышечный корсет.</text:p>
            <text:p text:style-name="P55"/>
            <text:p text:style-name="P55"><text:span text:style-name="T10">Укреплять</text:span> мышечный корсет.</text:p>
            <text:p text:style-name="P55"/>
            <text:p text:style-name="P55"><text:span text:style-name="T10">Воспитывать</text:span> интерес к занятиям.</text:p>
          </table:table-cell>
        </table:table-row>
        <table:table-row table:style-name="Таблица7.1">
          <table:table-cell table:style-name="Таблица7.A1" office:value-type="string">
            <text:p text:style-name="P56">Октябрь </text:p>
            <text:p text:style-name="P56">4 <text:s/>недели</text:p>
          </table:table-cell>
          <table:table-cell table:style-name="Таблица7.A1" office:value-type="string">
            <text:p text:style-name="P56">1 – 2 занятие.</text:p>
            <text:p text:style-name="P55">Развитие навыка метания.</text:p>
          </table:table-cell>
          <table:table-cell table:style-name="Таблица7.A1" office:value-type="string">
            <text:p text:style-name="P56">Ходьба <text:s/>с мячом, с <text:s/>заданием для ног и <text:s/>рук. </text:p>
            <text:p text:style-name="P55">Бег змейкой.</text:p>
            <text:p text:style-name="P55">ОРУ с мячом.</text:p>
            <text:p text:style-name="P55"/>
            <text:p text:style-name="P55"/>
            <text:p text:style-name="P55">Работа с мячом в парах. Набивание и ведение мяча.</text:p>
            <text:p text:style-name="P55"><text:s/>Подвижная игра</text:p>
            <text:p text:style-name="P55">«Мяч водящему».</text:p>
          </table:table-cell>
          <table:table-cell table:style-name="Таблица7.D1" office:value-type="string">
            <text:p text:style-name="P56"><text:span text:style-name="T10">Формировать </text:span>свод стопы, <text:s/>мышечный корсет, </text:p>
            <text:p text:style-name="P56">координацию.</text:p>
            <text:p text:style-name="P55"/>
            <text:p text:style-name="P55"><text:span text:style-name="T10">Развивать </text:span>ловкость. </text:p>
            <text:p text:style-name="P55"/>
            <text:p text:style-name="P55"><text:span text:style-name="T10">Обучать</text:span> навыку метания.</text:p>
            <text:p text:style-name="P55"><text:span text:style-name="T10">Воспитывать </text:span>интерес к своим результатам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Развитие гибкости.</text:p>
          </table:table-cell>
          <table:table-cell table:style-name="Таблица7.A1" office:value-type="string">
            <text:p text:style-name="P56"/>
            <text:p text:style-name="P55">ОРУ <text:s/>без предметов.</text:p>
            <text:p text:style-name="P55"/>
            <text:p text:style-name="P55">Прыжки в высоту с разбега.</text:p>
            <text:p text:style-name="P55"/>
            <text:p text:style-name="P55">Ловля мяча у стены.</text:p>
            <text:p text:style-name="P55">Бросок мяча в кольцо.</text:p>
            <text:p text:style-name="P55">Подвижная игра</text:p>
            <text:p text:style-name="P55"><text:s/>«Кто самый меткий».</text:p>
          </table:table-cell>
          <table:table-cell table:style-name="Таблица7.D1" office:value-type="string">
            <text:p text:style-name="P56"><text:span text:style-name="T10">Учить </text:span>следить за положением тела в упражнениях.</text:p>
            <text:p text:style-name="P55"><text:span text:style-name="T10">Развивать </text:span>гибкость, скоростно – силовые качества, навык метания, быстроту, внимание.</text:p>
            <text:p text:style-name="P55"/>
            <text:p text:style-name="P55"><text:span text:style-name="T10">Совершенствовать</text:span> технику прыжка.</text:p>
            <text:p text:style-name="P55"><text:span text:style-name="T10">Учить </text:span>ловить кистями <text:s/>рук. </text:p>
            <text:p text:style-name="P55"/>
            <text:p text:style-name="P55"><text:span text:style-name="T10">Воспитывать </text:span>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Обучение лазанью.</text:p>
          </table:table-cell>
          <table:table-cell table:style-name="Таблица7.A1" office:value-type="string">
            <text:p text:style-name="P56"/>
            <text:p text:style-name="P55">Лазанье по канату.</text:p>
            <text:p text:style-name="P55">Прыжки на скакалке.</text:p>
            <text:p text:style-name="P55"/>
            <text:p text:style-name="P55">Упражнения на гимнастической <text:soft-page-break/>лестнице.</text:p>
            <text:p text:style-name="P55">Подвижная игра</text:p>
            <text:p text:style-name="P55">«Ловишка с лентами».</text:p>
          </table:table-cell>
          <table:table-cell table:style-name="Таблица7.D1" office:value-type="string">
            <text:p text:style-name="P56"><text:span text:style-name="T10">Укреплять </text:span>свод стопы, мышцы ног. </text:p>
            <text:p text:style-name="P56"><text:span text:style-name="T10">Формировать</text:span> мышечный корсет </text:p>
            <text:p text:style-name="P55"><text:span text:style-name="T10">Развивать </text:span>гибкость, координацию движений, силу мышц ног и рук, быстроту, <text:soft-page-break/>внимание.</text:p>
            <text:p text:style-name="P55"><text:span text:style-name="T10">Обучить</text:span> технике лазанья.</text:p>
            <text:p text:style-name="P55"><text:s/></text:p>
            <text:p text:style-name="P55"><text:span text:style-name="T10">Воспитывать</text:span> 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7 -8 занятие.</text:p>
            <text:p text:style-name="P55">Развитие ловкости.</text:p>
          </table:table-cell>
          <table:table-cell table:style-name="Таблица7.A1" office:value-type="string">
            <text:p text:style-name="P56">Повороты.</text:p>
            <text:p text:style-name="P55">Ходьба с заданиями для рук и ног.</text:p>
            <text:p text:style-name="P55">Бег с препятствиями.</text:p>
            <text:p text:style-name="P55">Прокатывание обруча в парах.</text:p>
            <text:p text:style-name="P55">Подлезание в движущуюся цель.</text:p>
            <text:p text:style-name="P55">Подвижная игра</text:p>
            <text:p text:style-name="P55">«Охотник и зайцы»</text:p>
          </table:table-cell>
          <table:table-cell table:style-name="Таблица7.D1" office:value-type="string">
            <text:p text:style-name="P56"><text:span text:style-name="T10">Учить </text:span>ловкости.</text:p>
            <text:p text:style-name="P55"><text:span text:style-name="T10">Укреплять</text:span> мышц рук и ног.</text:p>
            <text:p text:style-name="P55"><text:span text:style-name="T10">Развивать </text:span>ловкость.</text:p>
            <text:p text:style-name="P55"/>
            <text:p text:style-name="P55"><text:span text:style-name="T10">Воспитывать</text:span> привычку к ежедневным занятиям физкультурой.</text:p>
          </table:table-cell>
        </table:table-row>
        <table:table-row table:style-name="Таблица7.1">
          <table:table-cell table:style-name="Таблица7.A1" office:value-type="string">
            <text:p text:style-name="P56">Ноябрь </text:p>
            <text:p text:style-name="P56">4 недели</text:p>
          </table:table-cell>
          <table:table-cell table:style-name="Таблица7.A1" office:value-type="string">
            <text:p text:style-name="P56">1 – 2 занятие.</text:p>
            <text:p text:style-name="P55">Формировать знания о родном городе и ПДД.</text:p>
          </table:table-cell>
          <table:table-cell table:style-name="Таблица7.A1" office:value-type="string">
            <text:p text:style-name="P56">Построение парами.</text:p>
            <text:p text:style-name="P55">Ходьба и бег со сменой направления и остановкой на сигнал.</text:p>
            <text:p text:style-name="P55">ОРУ в парах.</text:p>
            <text:p text:style-name="P55">Прыжок в длину с разбега.</text:p>
            <text:p text:style-name="P55">Подвижная игра</text:p>
            <text:p text:style-name="P55">«Пешеходы и автомобили».</text:p>
          </table:table-cell>
          <table:table-cell table:style-name="Таблица7.D1" office:value-type="string">
            <text:p text:style-name="P56"><text:span text:style-name="T10">Учить </text:span>двигаться парами, быстро реагировать на сигнал.</text:p>
            <text:p text:style-name="P55"/>
            <text:p text:style-name="P55"/>
            <text:p text:style-name="P55"/>
            <text:p text:style-name="P55"><text:span text:style-name="T10">Развивать</text:span> гибкость, быстроту, внимание.</text:p>
            <text:p text:style-name="P55"/>
            <text:p text:style-name="P55"><text:span text:style-name="T10">Воспитывать</text:span> чувство товарищества.</text:p>
            <text:p text:style-name="P55"/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Развитие быстроты.</text:p>
          </table:table-cell>
          <table:table-cell table:style-name="Таблица7.A1" office:value-type="string">
            <text:p text:style-name="P56">Бег с ускорением.</text:p>
            <text:p text:style-name="P55">Ходьба с заданиями для рук и ног.</text:p>
            <text:p text:style-name="P55">Подвижная игра</text:p>
            <text:p text:style-name="P55">«Мы весёлые ребята».</text:p>
          </table:table-cell>
          <table:table-cell table:style-name="Таблица7.D1" office:value-type="string">
            <text:p text:style-name="P56"><text:span text:style-name="T10">Развивать</text:span> быстроту, внимание, ловкость и общую выносливость, чувство ритма.</text:p>
            <text:p text:style-name="P55"><text:span text:style-name="T10">Воспитывать</text:span> честность, справедливость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Формирование интереса к спортивным играм.</text:p>
          </table:table-cell>
          <table:table-cell table:style-name="Таблица7.A1" office:value-type="string">
            <text:p text:style-name="P56">Спортивные игры</text:p>
            <text:p text:style-name="P55">Школа мяча.</text:p>
            <text:p text:style-name="P55">Хоккей.</text:p>
            <text:p text:style-name="P55">Баскетбол. </text:p>
            <text:p text:style-name="P55">Городки.</text:p>
          </table:table-cell>
          <table:table-cell table:style-name="Таблица7.D1" office:value-type="string">
            <text:p text:style-name="P56"><text:span text:style-name="T10">Учить </text:span>соблюдать правила в играх.</text:p>
            <text:p text:style-name="P55"><text:span text:style-name="T10">Развивать </text:span>интерес к спортивным играм.</text:p>
            <text:p text:style-name="P55"><text:span text:style-name="T10">Упражнять</text:span> в метании.</text:p>
            <text:p text:style-name="P55"><text:span text:style-name="T10">Воспитывать</text:span>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6">Декабрь </text:p>
            <text:p text:style-name="P56">3 недели</text:p>
          </table:table-cell>
          <table:table-cell table:style-name="Таблица7.A1" office:value-type="string">
            <text:p text:style-name="P56">1 – 2 занятие.</text:p>
            <text:p text:style-name="P55">Развитие ловкости.</text:p>
          </table:table-cell>
          <table:table-cell table:style-name="Таблица7.A1" office:value-type="string">
            <text:p text:style-name="P56">Построение в звенья.</text:p>
            <text:p text:style-name="P55">Ходьба и бег приставным шагом, змейкой.</text:p>
            <text:p text:style-name="P55">ОРУ с малым <text:soft-page-break/>мячом.</text:p>
            <text:p text:style-name="P55">Прыжки в длину с места.</text:p>
            <text:p text:style-name="P55"/>
            <text:p text:style-name="P55">Ходьба по гимнастической скамье <text:s/>с перешагиванием. Подвижная игра</text:p>
            <text:p text:style-name="P55">«Два мороза».</text:p>
          </table:table-cell>
          <table:table-cell table:style-name="Таблица7.D1" office:value-type="string">
            <text:p text:style-name="P56"><text:span text:style-name="T10">Закрепить</text:span> навык построения.</text:p>
            <text:p text:style-name="P55"><text:span text:style-name="T10">Развивать</text:span> ловкость, выносливость.</text:p>
            <text:p text:style-name="P55"><text:span text:style-name="T10">Формировать </text:span>мышечный корсет </text:p>
            <text:p text:style-name="P55"><text:span text:style-name="T10">Развивать</text:span> скоростно-<text:soft-page-break/>силовые качества, навык равновесия, быстроту, внимание,</text:p>
            <text:p text:style-name="P55">ловкость. </text:p>
            <text:p text:style-name="P55"><text:s/></text:p>
            <text:p text:style-name="P55"><text:span text:style-name="T10">Воспитывать</text:span> бережное отношение к <text:s/>инвентарю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Развитие выносливости.</text:p>
          </table:table-cell>
          <table:table-cell table:style-name="Таблица7.A1" office:value-type="string">
            <text:p text:style-name="P56">Ходьба с заданием для ног и рук.</text:p>
            <text:p text:style-name="P55"/>
            <text:p text:style-name="P55">Бег в среднем темпе.</text:p>
            <text:p text:style-name="P55"/>
            <text:p text:style-name="P55">Прыжки в высоту с разбега.</text:p>
            <text:p text:style-name="P55">Подвижная игра</text:p>
            <text:p text:style-name="P55">«Жмурки».</text:p>
          </table:table-cell>
          <table:table-cell table:style-name="Таблица7.D1" office:value-type="string">
            <text:p text:style-name="P56"><text:span text:style-name="T10">Развивать</text:span> координацию движений, укреплять свод стопы, выносливость. быстроту, внимание, ловкость.</text:p>
            <text:p text:style-name="P55"><text:span text:style-name="T10">Формировать</text:span> мышечный корсет </text:p>
            <text:p text:style-name="P55"><text:span text:style-name="T10">Совершенствовать</text:span> технику прыжка</text:p>
            <text:p text:style-name="P55"><text:span text:style-name="T10">Воспитывать</text:span> 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Развитие координации движений.</text:p>
          </table:table-cell>
          <table:table-cell table:style-name="Таблица7.A1" office:value-type="string">
            <text:p text:style-name="P56">Ходьба спиной вперёд.</text:p>
            <text:p text:style-name="P55">Бег <text:s/>с ускорением. <text:s text:c="2"/>ОРУ без предметов.</text:p>
            <text:p text:style-name="P55">Прыжок в высоту с разбега.</text:p>
            <text:p text:style-name="P55">Лазанье.</text:p>
            <text:p text:style-name="P55">Подвижная игра</text:p>
            <text:p text:style-name="P55">«Рыбак и рыбки».</text:p>
          </table:table-cell>
          <table:table-cell table:style-name="Таблица7.D1" office:value-type="string">
            <text:p text:style-name="P56"><text:span text:style-name="T10">Развивать</text:span> координацию движений, быстроту, внимание.</text:p>
            <text:p text:style-name="P55"><text:span text:style-name="T10">Воспитывать</text:span> настойчивость,</text:p>
            <text:p text:style-name="P55">реши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7 -8 занятие.</text:p>
            <text:p text:style-name="P55">Формирование представлений о разнообразии спортивных игр и упражнений.</text:p>
          </table:table-cell>
          <table:table-cell table:style-name="Таблица7.A1" office:value-type="string">
            <text:p text:style-name="P56">Эстафеты.</text:p>
            <text:p text:style-name="P55">Любимые спортивные и подвижные игры.</text:p>
          </table:table-cell>
          <table:table-cell table:style-name="Таблица7.D1" office:value-type="string">
            <text:p text:style-name="P56"><text:span text:style-name="T10">Прививать </text:span>интерес к командным играм.</text:p>
            <text:p text:style-name="P55"><text:span text:style-name="T10">Учить</text:span> действовать в команде.</text:p>
            <text:p text:style-name="P55"><text:span text:style-name="T10">Развивать</text:span> быстроту, внимание, ловкость, выносливость.</text:p>
            <text:p text:style-name="P55"><text:span text:style-name="T10">Воспитывать</text:span> чувство коллективизма.</text:p>
          </table:table-cell>
        </table:table-row>
        <table:table-row table:style-name="Таблица7.1">
          <table:table-cell table:style-name="Таблица7.A1" office:value-type="string">
            <text:p text:style-name="P56">Январь </text:p>
            <text:p text:style-name="P56">3 недели</text:p>
          </table:table-cell>
          <table:table-cell table:style-name="Таблица7.A1" office:value-type="string">
            <text:p text:style-name="P56">1 – 2 занятие.</text:p>
            <text:p text:style-name="P55">Развитие быстроты.</text:p>
          </table:table-cell>
          <table:table-cell table:style-name="Таблица7.A1" office:value-type="string">
            <text:p text:style-name="P56">Эстафеты.</text:p>
            <text:p text:style-name="P55">спортивные и подвижные игры:</text:p>
            <text:p text:style-name="P55">хоккей, футбол.</text:p>
            <text:p text:style-name="P55">Два мороза.</text:p>
            <text:p text:style-name="P55">Выжигалы.</text:p>
          </table:table-cell>
          <table:table-cell table:style-name="Таблица7.D1" office:value-type="string">
            <text:p text:style-name="P56"><text:span text:style-name="T10">Развивать</text:span> быстроту, силу, общую выносливость.</text:p>
            <text:p text:style-name="P55"><text:span text:style-name="T10">Воспитывать</text:span> чувство коллективизм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Формирование интереса к физической культуре и спорту</text:p>
          </table:table-cell>
          <table:table-cell table:style-name="Таблица7.A1" office:value-type="string">
            <text:p text:style-name="P56">ОРУ с флажками.</text:p>
            <text:p text:style-name="P55">Подвижная игра</text:p>
            <text:p text:style-name="P55">«Ловишки, ноги от земли».</text:p>
            <text:p text:style-name="P55">Эстафета.</text:p>
          </table:table-cell>
          <table:table-cell table:style-name="Таблица7.D1" office:value-type="string">
            <text:p text:style-name="P56"><text:span text:style-name="T10">Укреплять</text:span> мышечный корсет.</text:p>
            <text:p text:style-name="P55"><text:span text:style-name="T10">Развивать</text:span> быстроту, силу. </text:p>
            <text:p text:style-name="P55"><text:span text:style-name="T10">Воспитывать</text:span> 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6">Февраль</text:p>
            <text:p text:style-name="P56"><text:soft-page-break/>4 недели </text:p>
          </table:table-cell>
          <table:table-cell table:style-name="Таблица7.A1" office:value-type="string">
            <text:p text:style-name="P56">1 – 2 занятие.</text:p>
            <text:p text:style-name="P55"><text:soft-page-break/>Формирование интереса к спортивным упражнениям.</text:p>
          </table:table-cell>
          <table:table-cell table:style-name="Таблица7.A1" office:value-type="string">
            <text:p text:style-name="P56">Ведение мяча <text:soft-page-break/>клюшкой.</text:p>
            <text:p text:style-name="P55">Подвижная игра</text:p>
            <text:p text:style-name="P55">«Весёлый хоккей».</text:p>
            <text:p text:style-name="P55">Эстафета.</text:p>
          </table:table-cell>
          <table:table-cell table:style-name="Таблица7.D1" office:value-type="string">
            <text:p text:style-name="P56"><text:span text:style-name="T10">Совершенствовать </text:span>навыки <text:soft-page-break/>игры в хоккей.</text:p>
            <text:p text:style-name="P55"><text:span text:style-name="T10">Закрепить </text:span>умение держать клюшку и вести мяч по <text:s/>прямой и между предметами.</text:p>
            <text:p text:style-name="P55"><text:span text:style-name="T10">Воспитывать </text:span>привычку к ЗОЖ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Развитие навыка метания.</text:p>
          </table:table-cell>
          <table:table-cell table:style-name="Таблица7.A1" office:value-type="string">
            <text:p text:style-name="P56">Повороты, ходьба, бег с мячом.</text:p>
            <text:p text:style-name="P55"/>
            <text:p text:style-name="P55"/>
            <text:p text:style-name="P55"><text:s/>ОРУ с мячом. </text:p>
            <text:p text:style-name="P55"/>
            <text:p text:style-name="P55">Бросание мяча о стену и через сетку.</text:p>
            <text:p text:style-name="P55">Подвижная игра</text:p>
            <text:p text:style-name="P55">«Мяч скорей бери».</text:p>
          </table:table-cell>
          <table:table-cell table:style-name="Таблица7.D1" office:value-type="string">
            <text:p text:style-name="P56"><text:span text:style-name="T10">Совершенствовать</text:span> умение ориентироваться <text:s/>в пространстве.</text:p>
            <text:p text:style-name="P56"><text:s/><text:span text:style-name="T10">Развивать</text:span> внимание, <text:s/>силу, ловкость.</text:p>
            <text:p text:style-name="P55"><text:span text:style-name="T10">Укреплять </text:span>мышечный корсет.</text:p>
            <text:p text:style-name="P55"><text:span text:style-name="T10">Учить</text:span> броску из за головы, соблюдать правила в играх.</text:p>
            <text:p text:style-name="P55"><text:span text:style-name="T10">Воспитывать </text:span>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Формирование мышечного корсета.</text:p>
          </table:table-cell>
          <table:table-cell table:style-name="Таблица7.A1" office:value-type="string">
            <text:p text:style-name="P56">Построение, ходьба, бег, ОРУ с гимнастической палкой.</text:p>
            <text:p text:style-name="P55">Прыжок в высоту с разбега.</text:p>
            <text:p text:style-name="P55">Подвижная игра</text:p>
            <text:p text:style-name="P55">«Кто лучше прыгнет». <text:s text:c="3"/></text:p>
          </table:table-cell>
          <table:table-cell table:style-name="Таблица7.D1" office:value-type="string">
            <text:p text:style-name="P56"><text:span text:style-name="T10">Развивать</text:span> гибкость, координацию движений, ловкость.</text:p>
            <text:p text:style-name="P55"><text:span text:style-name="T10">Совершенствовать </text:span>технику прыжка</text:p>
            <text:p text:style-name="P55"><text:span text:style-name="T10">Воспитывать</text:span> интерес к своим результатам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7 -8 занятие.</text:p>
            <text:p text:style-name="P55">Развитие быстроты</text:p>
          </table:table-cell>
          <table:table-cell table:style-name="Таблица7.A1" office:value-type="string">
            <text:p text:style-name="P56">Соревнования – эстафеты.</text:p>
            <text:p text:style-name="P55">Кто быстрее?</text:p>
            <text:p text:style-name="P55">Чья команда быстрее?</text:p>
            <text:p text:style-name="P55">Перетягивание каната.</text:p>
            <text:p text:style-name="P55">Подвижная игра «Стоп».</text:p>
          </table:table-cell>
          <table:table-cell table:style-name="Таблица7.D1" office:value-type="string">
            <text:p text:style-name="P56"><text:span text:style-name="T10">Прививать </text:span>интерес к командным играм.</text:p>
            <text:p text:style-name="P55"><text:span text:style-name="T10">Развивать </text:span>быстроту, внимание, ловкость.</text:p>
            <text:p text:style-name="P55"><text:span text:style-name="T10">Воспитывать</text:span>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6">Март </text:p>
            <text:p text:style-name="P56">4 недели</text:p>
          </table:table-cell>
          <table:table-cell table:style-name="Таблица7.A1" office:value-type="string">
            <text:p text:style-name="P56">1 – 2 занятие.</text:p>
            <text:p text:style-name="P55">Развитие гибкости.</text:p>
          </table:table-cell>
          <table:table-cell table:style-name="Таблица7.A1" office:value-type="string">
            <text:p text:style-name="P56">Бег медленный.</text:p>
            <text:p text:style-name="P55">ОРУ с кольцом.</text:p>
            <text:p text:style-name="P55">Кувырок вперёд.</text:p>
            <text:p text:style-name="P55">Ходьба по скамье боком.</text:p>
            <text:p text:style-name="P55">Подвижная игра</text:p>
            <text:p text:style-name="P55">«Мышеловка».</text:p>
          </table:table-cell>
          <table:table-cell table:style-name="Таблица7.D1" office:value-type="string">
            <text:p text:style-name="P56"><text:span text:style-name="T10">Развивать </text:span>выносливость, гибкость, ловкость</text:p>
            <text:p text:style-name="P55"><text:span text:style-name="T10">Совершенствовать </text:span>равновесие.</text:p>
            <text:p text:style-name="P55"><text:span text:style-name="T10">Воспитывать</text:span> 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Формирование навыка метания.</text:p>
          </table:table-cell>
          <table:table-cell table:style-name="Таблица7.A1" office:value-type="string">
            <text:p text:style-name="P56"/>
            <text:p text:style-name="P55">Бег в среднем темпе. <text:s text:c="12"/>ОРУ с элементами акробатики.</text:p>
            <text:p text:style-name="P55">Ходьба по гимнастической скамье.</text:p>
            <text:p text:style-name="P55"><text:soft-page-break/>Лазанье по гимнастической лестнице.</text:p>
            <text:p text:style-name="P55">Прокатывание обруча в парах.</text:p>
            <text:p text:style-name="P55">Подвижная игра</text:p>
            <text:p text:style-name="P55">«Кто ловкий?»</text:p>
          </table:table-cell>
          <table:table-cell table:style-name="Таблица7.D1" office:value-type="string">
            <text:p text:style-name="P56"><text:span text:style-name="T10">Развивать </text:span>ловкость выносливость, гибкость, силу.</text:p>
            <text:p text:style-name="P55"/>
            <text:p text:style-name="P55"><text:span text:style-name="T10">Совершенствовать</text:span> навык равновесия.</text:p>
            <text:p text:style-name="P55"/>
            <text:p text:style-name="P55"><text:span text:style-name="T10">Закреплять </text:span>технику прокатывания.</text:p>
            <text:p text:style-name="P55"><text:soft-page-break/><text:span text:style-name="T10">Воспитывать</text:span> активность,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Развитие ловкости.</text:p>
          </table:table-cell>
          <table:table-cell table:style-name="Таблица7.A1" office:value-type="string">
            <text:p text:style-name="P56">Ходьба и бег змейкой.</text:p>
            <text:p text:style-name="P55"/>
            <text:p text:style-name="P55">Метание в горизонтальную цель. <text:s text:c="3"/></text:p>
            <text:p text:style-name="P55"><text:s text:c="2"/>Подвижная игра</text:p>
            <text:p text:style-name="P55">«Охотники и зайцы».</text:p>
          </table:table-cell>
          <table:table-cell table:style-name="Таблица7.D1" office:value-type="string">
            <text:p text:style-name="P56"><text:span text:style-name="T10">Развивать </text:span>ловкость, гибкость, меткость.</text:p>
            <text:p text:style-name="P55"><text:span text:style-name="T10">Совершенствовать</text:span> технику метания</text:p>
            <text:p text:style-name="P55"/>
            <text:p text:style-name="P55"><text:s/></text:p>
            <text:p text:style-name="P55"><text:span text:style-name="T10">Воспитывать </text:span>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7 -8 занятие.</text:p>
            <text:p text:style-name="P55">Формирование знаний об олимпийцах.</text:p>
          </table:table-cell>
          <table:table-cell table:style-name="Таблица7.A1" office:value-type="string">
            <text:p text:style-name="P56">Соревнования по бегу на скорость, прыжкам, метанию. Показ детьми достигнутых результатов.</text:p>
          </table:table-cell>
          <table:table-cell table:style-name="Таблица7.D1" office:value-type="string">
            <text:p text:style-name="P56"/>
            <text:p text:style-name="P55"><text:span text:style-name="T10">Воспитывать </text:span>честность, чувство соперничества, <text:s/>умение оказать поддержку.</text:p>
          </table:table-cell>
        </table:table-row>
        <table:table-row table:style-name="Таблица7.1">
          <table:table-cell table:style-name="Таблица7.A1" office:value-type="string">
            <text:p text:style-name="P56">Апрель</text:p>
            <text:p text:style-name="P56">4 недели </text:p>
          </table:table-cell>
          <table:table-cell table:style-name="Таблица7.A1" office:value-type="string">
            <text:p text:style-name="P56">1 – 2 занятие.</text:p>
            <text:p text:style-name="P55">Совершенствование скоростно-силовых качеств.</text:p>
          </table:table-cell>
          <table:table-cell table:style-name="Таблица7.A1" office:value-type="string">
            <text:p text:style-name="P56">Ходьба с заданием для рук и ног.</text:p>
            <text:p text:style-name="P55">Бег в разном темпе.</text:p>
            <text:p text:style-name="P55">ОРУ без предметов.</text:p>
            <text:p text:style-name="P55">Лазанье.</text:p>
            <text:p text:style-name="P55">Прыжки в высоту с разбега.</text:p>
            <text:p text:style-name="P55">Подвижная игра</text:p>
            <text:p text:style-name="P55">«Перелеты птиц».</text:p>
          </table:table-cell>
          <table:table-cell table:style-name="Таблица7.D1" office:value-type="string">
            <text:p text:style-name="P56"><text:span text:style-name="T10">Совершенствовать</text:span> скоростно-силовые качества.</text:p>
            <text:p text:style-name="P55"><text:span text:style-name="T10">Развивать</text:span> гибкость, быстроту, внимание</text:p>
            <text:p text:style-name="P55"/>
            <text:p text:style-name="P55"><text:span text:style-name="T10">Воспитывать </text:span>дружелюбие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3 – 4 занятие.</text:p>
            <text:p text:style-name="P55">Развитие выносливости.</text:p>
          </table:table-cell>
          <table:table-cell table:style-name="Таблица7.A1" office:value-type="string">
            <text:p text:style-name="P56">Бег медленный.</text:p>
            <text:p text:style-name="P55">ОРУ с гимнастической палкой. </text:p>
            <text:p text:style-name="P55">Прыжки в длину с разбега.</text:p>
            <text:p text:style-name="P55"/>
            <text:p text:style-name="P55">Бег на скорость.</text:p>
            <text:p text:style-name="P55">Подвижная игра</text:p>
            <text:p text:style-name="P55">«Кто самый быстрый?».</text:p>
          </table:table-cell>
          <table:table-cell table:style-name="Таблица7.D1" office:value-type="string">
            <text:p text:style-name="P56"><text:span text:style-name="T10">Развивать </text:span>выносливость, гибкость, ловкость, скоростно – силовые качества, общую выносливость.</text:p>
            <text:p text:style-name="P55"><text:span text:style-name="T10">Воспитывать</text:span> 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5 – 6 занятие.</text:p>
            <text:p text:style-name="P55">Развитие гибкости.</text:p>
            <text:p text:style-name="P55"/>
          </table:table-cell>
          <table:table-cell table:style-name="Таблица7.A1" office:value-type="string">
            <text:p text:style-name="P56">Аэробика.</text:p>
            <text:p text:style-name="P55">Элементы спортивных игр: теннис.</text:p>
          </table:table-cell>
          <table:table-cell table:style-name="Таблица7.D1" office:value-type="string">
            <text:p text:style-name="P56"><text:span text:style-name="T10">Развивать</text:span> гибкость.</text:p>
            <text:p text:style-name="P55"><text:span text:style-name="T10">Следить</text:span> за осанкой. <text:span text:style-name="T10">Воспитывать</text:span> 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7 - 8занятие.</text:p>
            <text:p text:style-name="P55">Формирование <text:soft-page-break/>интереса к подвижным и спортивным <text:s/>играм.</text:p>
          </table:table-cell>
          <table:table-cell table:style-name="Таблица7.A1" office:value-type="string">
            <text:p text:style-name="P56">Подвижные игры</text:p>
            <text:p text:style-name="P55"><text:s/>Мы – весёлые <text:soft-page-break/>ребята.</text:p>
            <text:p text:style-name="P55">У медведя во бору.</text:p>
            <text:p text:style-name="P55">Угадай, кто ушёл.</text:p>
            <text:p text:style-name="P55">Сбей кегли.</text:p>
            <text:p text:style-name="P55">Бездомный заяц.</text:p>
            <text:p text:style-name="P55">Школа мяча.</text:p>
            <text:p text:style-name="P55">спортивные игры:</text:p>
            <text:p text:style-name="P55">городки, бадминтон.</text:p>
          </table:table-cell>
          <table:table-cell table:style-name="Таблица7.D1" office:value-type="string">
            <text:p text:style-name="P56"><text:span text:style-name="T10">Учить </text:span>соблюдать правила в играх.</text:p>
            <text:p text:style-name="P55"><text:soft-page-break/><text:span text:style-name="T10">Развивать</text:span> интерес к народным играм.</text:p>
            <text:p text:style-name="P55"><text:span text:style-name="T10">Содействовать</text:span> развитию речи.</text:p>
            <text:p text:style-name="P55"><text:span text:style-name="T10">Упражнять</text:span> в метании.</text:p>
            <text:p text:style-name="P55">и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6">Май </text:p>
            <text:p text:style-name="P56">4 недели</text:p>
          </table:table-cell>
          <table:table-cell table:style-name="Таблица7.A1" office:value-type="string">
            <text:p text:style-name="P56">1 – 2 занятие.</text:p>
            <text:p text:style-name="P55">Формирование потребности заниматься спортивными играми.</text:p>
          </table:table-cell>
          <table:table-cell table:style-name="Таблица7.A1" office:value-type="string">
            <text:p text:style-name="P56">Футбол.</text:p>
            <text:p text:style-name="P55">Хоккей.</text:p>
            <text:p text:style-name="P55">Городки.</text:p>
            <text:p text:style-name="P55">Бадминтон.</text:p>
            <text:p text:style-name="P55"/>
          </table:table-cell>
          <table:table-cell table:style-name="Таблица7.D1" office:value-type="string">
            <text:p text:style-name="P56"><text:span text:style-name="T10">Учить </text:span>соблюдать правила в играх.</text:p>
            <text:p text:style-name="P55"><text:span text:style-name="T10">Развивать</text:span> интерес к спортивным играм.</text:p>
            <text:p text:style-name="P55"><text:span text:style-name="T10">Воспитывать</text:span> выдержку.</text:p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6">Формирование представлений о спорте и спортсменах.</text:p>
          </table:table-cell>
          <table:table-cell table:style-name="Таблица7.A1" office:value-type="string">
            <text:p text:style-name="P56">Соревнования по бегу на скорость.</text:p>
            <text:p text:style-name="P55">В беге на ловкость.</text:p>
            <text:p text:style-name="P55">В метании. </text:p>
            <text:p text:style-name="P55">В прыжках.</text:p>
          </table:table-cell>
          <table:table-cell table:style-name="Таблица7.D1" office:value-type="string">
            <text:p text:style-name="P56"><text:span text:style-name="T10">Учить</text:span> стремлению к самосовершенствованию.</text:p>
            <text:p text:style-name="P55"><text:span text:style-name="T10">Формировать</text:span> привычку к ЗОЖ.</text:p>
            <text:p text:style-name="P55"><text:span text:style-name="T10">Воспитывать</text:span> волевые качества.</text:p>
            <text:p text:style-name="P55"/>
          </table:table-cell>
        </table:table-row>
      </table:table>
      <text:p text:style-name="P52"/>
      <text:p text:style-name="P52">Требования к уровню подготовки воспитанников.</text:p>
      <text:p text:style-name="P52">К концу учебного года дети могут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6">Группа</text:p>
          </table:table-cell>
          <table:table-cell table:style-name="Таблица8.A1" office:value-type="string">
            <text:p text:style-name="P56">Знать</text:p>
          </table:table-cell>
          <table:table-cell table:style-name="Таблица8.A1" office:value-type="string">
            <text:p text:style-name="P56">Уметь</text:p>
          </table:table-cell>
          <table:table-cell table:style-name="Таблица8.D1" office:value-type="string">
            <text:p text:style-name="P56">Иметь представление</text:p>
          </table:table-cell>
        </table:table-row>
        <table:table-row table:style-name="Таблица8.2">
          <table:table-cell table:style-name="Таблица8.A1" office:value-type="string">
            <text:p text:style-name="P56">Старшая группа. </text:p>
          </table:table-cell>
          <table:table-cell table:style-name="Таблица8.A1" office:value-type="string">
            <text:p text:style-name="P56">Элементы спортивных игр: городки, баскетбол, бадминтон, футбол, хоккей.</text:p>
            <text:p text:style-name="P55">Спортивные упражнения: катание на санках, ходьба на лыжах, катание на велосипеде, туристические походы.</text:p>
          </table:table-cell>
          <table:table-cell table:style-name="Таблица8.A1" office:value-type="string">
            <text:p text:style-name="P56">Сохранять дистанцию во время ходьбы и бега.</text:p>
            <text:p text:style-name="P55">Выполнять упражнения с напряжением, в заданном темпе и ритме, выразительно, с большой амплитудой.</text:p>
            <text:p text:style-name="P55">Ходить энергично, сохраняя правильную осанку.</text:p>
            <text:p text:style-name="P55">Сохранять равновесие при передвижении по ограниченной площади опоры.</text:p>
            <text:p text:style-name="P55">Энергично отталкиваться и выносить маховую ногу вверх в скоростном беге.</text:p>
            <text:p text:style-name="P55">Прыгать в глубину, в длину и высоту с разбега, со скакалкой.</text:p>
            <text:p text:style-name="P55">Выполнять разнообразные упражнения с мячами (школа мяча).</text:p>
            <text:p text:style-name="P55">Свободно, ритмично, <text:soft-page-break/>быстро подниматься и спускаться по гимнастической стенке.</text:p>
            <text:p text:style-name="P55">Самостоятельно провести знакомую подвижную игру.</text:p>
            <text:p text:style-name="P55">Выбивать городки с кона и полукона.</text:p>
            <text:p text:style-name="P55">Вести, передавать и забрасывать мяч в корзину.</text:p>
            <text:p text:style-name="P55">Передвигаться на лыжах переменным шагом,</text:p>
            <text:p text:style-name="P55">Кататься на двухколёсном велосипеде.</text:p>
            <text:p text:style-name="P55"/>
          </table:table-cell>
          <table:table-cell table:style-name="Таблица8.D1" office:value-type="string">
            <text:p text:style-name="P56">О сохранении и укреплении своего здоровья,</text:p>
            <text:p text:style-name="P55">О правильных положениях тела при ходьбе, беге, прыжках.</text:p>
            <text:p text:style-name="P55">О формировании правильной осанки.</text:p>
            <text:p text:style-name="P55">Расширить представление о своём теле, и внутренних органах: сердце, лёгких, желудке.</text:p>
            <text:p text:style-name="P55">О пользе соблюдения режима дня.</text:p>
            <text:p text:style-name="P55"/>
          </table:table-cell>
        </table:table-row>
      </table:table>
      <text:p text:style-name="P2"/>
      <text:p text:style-name="P55"/>
      <text:p text:style-name="P52">Старший дошкольный возраст.</text:p>
      <text:p text:style-name="P48">Характеристика возрастных возможностей детей 6 -7 лет.</text:p>
      <text:p text:style-name="P45">К семи годам личность ребенка приобретает универсальные и индивидуальные черты, ее базисные характеристики становятся более содержательными. Появляются новые: выраженная произвольность и свобода поведения, самосознание и способность к самооценке.</text:p>
      <text:p text:style-name="P45">Компетентность. На уровне социальной компетентности ребенок понимает различный характер отношения к нему взрослого, сверстников, способен выбирать линию поведения, соответствующую ситуации. Ребенок способен попросить о помощи и оказать ее, учитывая желания других людей. Может сдерживать себя, высказывать просьбы, предложения, несогласие в социально-приемлемой форме. </text:p>
      <text:p text:style-name="P45">Коммуникативная компетентность появляется в свободном выражении ребенком своих желаний, намерений с помощью речевых и не речевых средств.</text:p>
      <text:p text:style-name="P45">Интеллектуальная компетентность старших дошкольников характеризуется способностью к практическому и умственному экспериментированию, логическим операциям и т.д.</text:p>
      <text:p text:style-name="P45"><text:span text:style-name="T14">Компетентность в плане физического развития</text:span> выражается в том, что ребенок владеет своим телом, различными видами движений. Имеют представления о своем физическом облике и здоровье. Чувствуют недомогание, могут сообщить об этом взрослому. Появляется потребность в культурно – гигиенических процедурах и понимает их необходимость.</text:p>
      <text:p text:style-name="P45"><text:span text:style-name="T14">Креативность.</text:span><text:span text:style-name="T16"> </text:span>Дети склонны к созданию нового рисунка, конструкции, движений, которые отличаются оригинальностью, подвижностью, вариативностью. Их отличает любопытство, постоянные вопросы к взрослому, способность к речевому комментированию процесса и результатов, спонтанность действий, бурно развивающиеся воображение.</text:p>
      <text:p text:style-name="P55"><text:span text:style-name="T15"><text:tab/>Инициативность </text:span>начинает проявляться во всех видах деятельности, но особенно в игре, общении, экспериментировании: могут найти занятия по интересам, предложить интересную игру, включиться в разговор. В этом возрасте дети становятся более <text:s/>любознательными, изобретательными, отличаются пытливостью ума.</text:p>
      <text:p text:style-name="P45"><text:span text:style-name="T14">Самостоятельность и ответственность.</text:span><text:span text:style-name="T16"> </text:span>Дети <text:s/>имеют навыки самообслуживания, замечают не порядок в быту, природном окружении; способны проявлять волевые усилия в ситуациях выбора между можно и нельзя, хочу и должен.</text:p>
      <text:p text:style-name="P45"><text:soft-page-break/><text:span text:style-name="T15">Свобода поведения и безопасность.</text:span><text:span text:style-name="T16"> </text:span>Дети становятся более осторожными и предусмотрительными, проявляют разумную осторожность; могут выполнять определенные правила (в играх, при переходе улицы, в использовании предметов).</text:p>
      <text:p text:style-name="P45"><text:span text:style-name="T14">Самосознание и самооценка.</text:span><text:span text:style-name="T9"> </text:span>Дети начинают осознавать свое положение в системе отношений с взрослыми и сверстниками, стремиться выполнять деятельность, значимую не только для него самого, но и окружающих; способны достаточно адекватно оценивать результаты своих действий. Вместе с тем для многих детей характерна завышенная самооценка, как защитный механизм.</text:p>
      <text:p text:style-name="P45"><text:span text:style-name="T15">Произвольность.</text:span><text:span text:style-name="T16"> </text:span>К шести годам отдельные дети способны к волевой регуляции поведения (к преодолению желаний, к сдерживанию данных обещаний и т.д.); появляется умение преодолевать трудности.</text:p>
      <text:p text:style-name="P45"><text:span text:style-name="T9">Характеристика физического развития детей 6 -7 лет: </text:span>одной из основных характеристик физического развития выступает развитие двигательной сферы ребенка. Движения ребенка могут выражать его эмоциональное состояние, переживания по поводу различных событий. </text:p>
      <text:p text:style-name="P55"><text:tab/>К старшему дошкольному возрасту у ребенка накапливается достаточный опыт и знания о двигательных действиях, при этом ребенок опирается на зрительные, кожные, слуховые <text:s/>ощущения. К концу старшего дошкольного возраста ребенок овладевает практически всеми видами физической активности. Ребенок способен легко ходить, бегать, энергично отталкиваться от опоры. Может легко освоить элементы спортивных игр. Способен относительно быстро ориентироваться в пространстве.</text:p>
      <text:p text:style-name="P55"><text:tab/>Также они уже способны дифференцировать свои мышечные усилия, а это означает, что появляется <text:s/>доступность в умении выполнять упражнения с различной амплитудой, переходя от медленных к к более быстрым движениям по заданию воспитателя.</text:p>
      <text:p text:style-name="P55">Ребята способны осуществлять частичный контроль выполняемых действий, на основе предварительного объяснения упражнения самостоятельно выполнять многие его виды.</text:p>
      <text:p text:style-name="P55"><text:tab/>Также у детей появляется аналитическое восприятие разучиваемых движений, <text:s/>что значительно по сравнению с предыдущем возрастным контингентом <text:s/>ускоряет формирование двигательных навыков и качественно их улучшает.</text:p>
      <text:p text:style-name="P53"><text:tab/>Задачи развития:</text:p>
      <text:list xml:id="list4629561374512566310" text:style-name="WW8Num4">
        <text:list-item>
          <text:p text:style-name="P77">Закрепить <text:s/>умение легко ходить и бегать, бегать, энергично отталкиваясь <text:s/>от <text:s/>опоры;</text:p>
        </text:list-item>
        <text:list-item>
          <text:p text:style-name="P77">Развивать быстроту, ловкость. Общую выносливость в играх <text:s text:c="21"/>и <text:s/>эстафетах;</text:p>
        </text:list-item>
        <text:list-item>
          <text:p text:style-name="P77">Воспитывать у детей желание самостоятельно организовывать и проводить <text:s text:c="2"/>подвижные <text:s text:c="2"/>игры;</text:p>
        </text:list-item>
        <text:list-item>
          <text:p text:style-name="P77">Освоить элементы спортивных игр: баскетбола, футбола, бадминтона;</text:p>
        </text:list-item>
        <text:list-item>
          <text:p text:style-name="P77">Закреплять <text:s text:c="2"/>навыки <text:s text:c="3"/>счёта <text:s text:c="2"/>в <text:s text:c="2"/>подвижных <text:s text:c="3"/>играх;</text:p>
        </text:list-item>
        <text:list-item>
          <text:p text:style-name="P77">Воспитывать <text:s/>умение и привычку <text:s/>ухаживать за <text:s/>физкультурным <text:s/>инвентарём, <text:s/>готовить <text:s/>его <text:s/>к <text:s/>занятиям, <text:s/>играм;</text:p>
        </text:list-item>
        <text:list-item>
          <text:p text:style-name="P77">Совершенствовать <text:s text:c="2"/>координацию <text:s/>движений, <text:s text:c="2"/>функцию <text:s text:c="3"/>равновесия;</text:p>
        </text:list-item>
        <text:list-item>
          <text:p text:style-name="P77">Воспитывать честность, дружелюбие, самостоятельность в <text:s text:c="14"/>процессе подвижных игр и выполнении различных физических упражнений;</text:p>
        </text:list-item>
        <text:list-item>
          <text:p text:style-name="P77">Формировать навык правильной осанки при статичных позах <text:s text:c="21"/>и <text:s text:c="2"/>передвижениях;</text:p>
        </text:list-item>
        <text:list-item>
          <text:p text:style-name="P77">Поддерживать <text:s text:c="2"/>у <text:s text:c="2"/>детей <text:s text:c="2"/>интерес <text:s text:c="2"/>к <text:s text:c="2"/>различным <text:s text:c="3"/>видам <text:s text:c="2"/>спорта.</text:p>
        </text:list-item>
      </text:list>
      <text:p text:style-name="P20"/>
      <text:p text:style-name="P20"/>
      <text:p text:style-name="P53">Календарно – тематическое планирование физкультурных занятий.</text:p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office:value-type="string">
            <text:p text:style-name="P51">Месяц</text:p>
          </table:table-cell>
          <table:table-cell table:style-name="Таблица9.A1" office:value-type="string">
            <text:p text:style-name="P51">№ Занятия.</text:p>
            <text:p text:style-name="P50">Цель</text:p>
          </table:table-cell>
          <table:table-cell table:style-name="Таблица9.A1" office:value-type="string">
            <text:p text:style-name="P51">Содержание</text:p>
            <text:p text:style-name="P50">(физ.упражнения,</text:p>
            <text:p text:style-name="P50">подвижные игры)</text:p>
          </table:table-cell>
          <table:table-cell table:style-name="Таблица9.D1" office:value-type="string">
            <text:p text:style-name="P51">Задачи</text:p>
          </table:table-cell>
        </table:table-row>
        <table:table-row table:style-name="Таблица9.1">
          <table:table-cell table:style-name="Таблица9.A1" office:value-type="string">
            <text:p text:style-name="P56">Сентябрь 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Развитие интереса к командным играм</text:p>
          </table:table-cell>
          <table:table-cell table:style-name="Таблица9.A1" office:value-type="string">
            <text:p text:style-name="P56">Эстафеты </text:p>
          </table:table-cell>
          <table:table-cell table:style-name="Таблица9.D1" office:value-type="string">
            <text:p text:style-name="P56"><text:span text:style-name="T10">Воспитывать </text:span>коллективизм, волю к победе, дружелюбие, честность.</text:p>
          </table:table-cell>
        </table:table-row>
        <table:table-row table:style-name="Таблица9.1">
          <table:table-cell table:style-name="Таблица9.A1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0"/>
          </table:table-cell>
          <table:table-cell table:style-name="Таблица9.A1" office:value-type="string">
            <text:p text:style-name="P56">3 – 4 занятие.</text:p>
            <text:p text:style-name="P55">Развитие общей выносливости.</text:p>
          </table:table-cell>
          <table:table-cell table:style-name="Таблица9.A1" office:value-type="string">
            <text:p text:style-name="P56">Расчёт по порядку. <text:s text:c="22"/>Ходьба с заданием для ног и рук, змейкой.</text:p>
            <text:p text:style-name="P55">Бег медленный.</text:p>
            <text:p text:style-name="P55"/>
            <text:p text:style-name="P55">ОРУ с гимнастической палкой.</text:p>
            <text:p text:style-name="P55">Прыжки в длину с места. </text:p>
            <text:p text:style-name="P55">Лазанье по гимнастической лестнице</text:p>
            <text:p text:style-name="P55">Ходьба по поверхности с ограниченной площадью опоры.</text:p>
            <text:p text:style-name="P55"><text:s/>Подвижная игра</text:p>
            <text:p text:style-name="P55">«Ловишки».</text:p>
            <text:p text:style-name="P55"/>
          </table:table-cell>
          <table:table-cell table:style-name="Таблица9.D1" office:value-type="string">
            <text:p text:style-name="P56"><text:span text:style-name="T10">Учить</text:span> расчёту.</text:p>
            <text:p text:style-name="P55"/>
            <text:p text:style-name="P53">Развивать</text:p>
            <text:p text:style-name="P55">координацию, выносливость, скоростно – силовые качества, ловкость. </text:p>
            <text:p text:style-name="P55"><text:span text:style-name="T10">Укреплять</text:span> мышечный корсет.</text:p>
            <text:p text:style-name="P55"/>
            <text:p text:style-name="P55"><text:span text:style-name="T10">Совершенствовать </text:span>равновесие.</text:p>
            <text:p text:style-name="P55"/>
            <text:p text:style-name="P55"><text:span text:style-name="T10">Воспитывать </text:span>интерес к занятиям.</text:p>
          </table:table-cell>
        </table:table-row>
        <table:table-row table:style-name="Таблица9.1">
          <table:table-cell table:style-name="Таблица9.A1" office:value-type="string">
            <text:p text:style-name="P56"/>
            <text:p text:style-name="P56">Октябрь </text:p>
            <text:p text:style-name="P56">4 недели</text:p>
          </table:table-cell>
          <table:table-cell table:style-name="Таблица9.A1" office:value-type="string">
            <text:p text:style-name="P56"/>
            <text:p text:style-name="P56">1 – 2 занятие.</text:p>
            <text:p text:style-name="P55">Развитие навыка метания.</text:p>
          </table:table-cell>
          <table:table-cell table:style-name="Таблица9.A1" office:value-type="string">
            <text:p text:style-name="P56"/>
            <text:p text:style-name="P56">Ходьба <text:s/>с мячом, с <text:s/>заданием для ног и <text:s/>рук. </text:p>
            <text:p text:style-name="P55">Бег змейкой.</text:p>
            <text:p text:style-name="P55">ОРУ с мячом.</text:p>
            <text:p text:style-name="P55"/>
            <text:p text:style-name="P55">Работа с мячом в парах. Набивание и ведение мяча.</text:p>
            <text:p text:style-name="P55"><text:s/>Подвижная игра</text:p>
            <text:p text:style-name="P55">«Мяч через сетку».</text:p>
          </table:table-cell>
          <table:table-cell table:style-name="Таблица9.D1" office:value-type="string">
            <text:p text:style-name="P56"/>
            <text:p text:style-name="P56"><text:span text:style-name="T10">Формировать</text:span> свод</text:p>
            <text:p text:style-name="P56"><text:s/>стопы, мышечный корсет, координацию.</text:p>
            <text:p text:style-name="P55"><text:span text:style-name="T10">Развивать</text:span> ловкость. </text:p>
            <text:p text:style-name="P55"><text:span text:style-name="T10">Обучать</text:span> навыку метания.</text:p>
            <text:p text:style-name="P55"><text:span text:style-name="T10">Развивать </text:span>ловкость, <text:s/></text:p>
            <text:p text:style-name="P55"><text:span text:style-name="T10">Воспитывать</text:span> интерес к своим результатам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3 – 4 занятие.</text:p>
            <text:p text:style-name="P55">Развитие быстроты.</text:p>
          </table:table-cell>
          <table:table-cell table:style-name="Таблица9.A1" office:value-type="string">
            <text:p text:style-name="P56">Ходьба разными способами</text:p>
            <text:p text:style-name="P55">ОРУ <text:s/>без предметов.</text:p>
            <text:p text:style-name="P55"/>
            <text:p text:style-name="P55">Прыжки в высоту с разбега.</text:p>
            <text:p text:style-name="P55"/>
            <text:p text:style-name="P55"/>
            <text:p text:style-name="P55">Ловля мяча у стены.</text:p>
            <text:p text:style-name="P55">Бросок мяча в кольцо.</text:p>
            <text:p text:style-name="P55">Подвижная игра</text:p>
            <text:p text:style-name="P55"><text:s/>«Мяч скорей бери».</text:p>
          </table:table-cell>
          <table:table-cell table:style-name="Таблица9.D1" office:value-type="string">
            <text:p text:style-name="P56"><text:span text:style-name="T10">Учить </text:span>следить за положением тела в упражнениях.</text:p>
            <text:p text:style-name="P55"><text:span text:style-name="T10">Развивать </text:span>гибкость, скоростно-силовые качества, навык метания, быстроту, внимание</text:p>
            <text:p text:style-name="P55"/>
            <text:p text:style-name="P55"><text:span text:style-name="T10">Совершенствовать </text:span>технику прыжка.</text:p>
            <text:p text:style-name="P55"><text:span text:style-name="T10">Учить </text:span>ловить кистями <text:s/>рук. </text:p>
            <text:p text:style-name="P55"/>
            <text:p text:style-name="P55"><text:span text:style-name="T10">Воспитывать</text:span> выдержку, настойчивость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<text:soft-page-break/>Развитие гибкости.</text:p>
          </table:table-cell>
          <table:table-cell table:style-name="Таблица9.A1" office:value-type="string">
            <text:p text:style-name="P56"/>
            <text:p text:style-name="P55"><text:soft-page-break/>Лазанье по канату.</text:p>
            <text:p text:style-name="P55">Прыжки на скакалке.</text:p>
            <text:p text:style-name="P55"/>
            <text:p text:style-name="P55">Упражнения на гимнастической лестнице.</text:p>
            <text:p text:style-name="P55">Подвижная игра</text:p>
            <text:p text:style-name="P55">«Ловишка с лентами».</text:p>
          </table:table-cell>
          <table:table-cell table:style-name="Таблица9.D1" office:value-type="string">
            <text:p text:style-name="P56"><text:span text:style-name="T10">Укреплять с</text:span>вод <text:soft-page-break/>стопы, мышцы ног. </text:p>
            <text:p text:style-name="P56"><text:span text:style-name="T10">Формировать </text:span>мышечный корсет </text:p>
            <text:p text:style-name="P55"><text:span text:style-name="T10">Развивать</text:span> гибкость, <text:s/>координацию движений, силу мышц ног и рук, быстроту, внимание</text:p>
            <text:p text:style-name="P55"><text:span text:style-name="T10">Обучить</text:span> технике лазанья.</text:p>
            <text:p text:style-name="P55"/>
            <text:p text:style-name="P55"><text:span text:style-name="T10">Воспитывать </text:span>эстетические чув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7 -8 занятие.</text:p>
            <text:p text:style-name="P55">Развитие ловкости.</text:p>
          </table:table-cell>
          <table:table-cell table:style-name="Таблица9.A1" office:value-type="string">
            <text:p text:style-name="P56">Повороты.</text:p>
            <text:p text:style-name="P55">Ходьба с заданиями для рук и ног.</text:p>
            <text:p text:style-name="P55">Бег с препятствиями.</text:p>
            <text:p text:style-name="P55">Прокатывание обруча в парах.</text:p>
            <text:p text:style-name="P55">Подлезание в движущуюся цель.</text:p>
            <text:p text:style-name="P55">Подвижная игра</text:p>
            <text:p text:style-name="P55">«Охотник и утки»</text:p>
          </table:table-cell>
          <table:table-cell table:style-name="Таблица9.D1" office:value-type="string">
            <text:p text:style-name="P56"><text:span text:style-name="T10">Учить </text:span>ловкости.</text:p>
            <text:p text:style-name="P55"><text:span text:style-name="T10">Укрепление</text:span> мышц рук и ног</text:p>
            <text:p text:style-name="P55"><text:span text:style-name="T10">Развивать </text:span>ловкость.</text:p>
            <text:p text:style-name="P55"/>
            <text:p text:style-name="P55"><text:span text:style-name="T10">Воспитывать </text:span>привычку к ежедневным занятиям физкультурой.</text:p>
          </table:table-cell>
        </table:table-row>
        <table:table-row table:style-name="Таблица9.1">
          <table:table-cell table:style-name="Таблица9.A1" office:value-type="string">
            <text:p text:style-name="P56">Ноябрь 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Формировать знания о коренном народе – хакасах.</text:p>
          </table:table-cell>
          <table:table-cell table:style-name="Таблица9.A1" office:value-type="string">
            <text:p text:style-name="P56">Построение <text:s/>четвёрками.</text:p>
            <text:p text:style-name="P55">Ходьба и бег с расхождением в два круга.</text:p>
            <text:p text:style-name="P55">ОРУ четвёрками.</text:p>
            <text:p text:style-name="P55">Прыжок в длину с разбега.</text:p>
            <text:p text:style-name="P55">Школа мяча.</text:p>
            <text:p text:style-name="P55"/>
            <text:p text:style-name="P55">Подвижная игра</text:p>
            <text:p text:style-name="P55">«Кузнечики».</text:p>
          </table:table-cell>
          <table:table-cell table:style-name="Таблица9.D1" office:value-type="string">
            <text:p text:style-name="P56"><text:span text:style-name="T10">Учить </text:span>двигаться четвёрками, быстро реагировать на сигнал.</text:p>
            <text:p text:style-name="P55"><text:span text:style-name="T10">Развивать </text:span>гибкость, быстроту, внимание</text:p>
            <text:p text:style-name="P55"/>
            <text:p text:style-name="P55"><text:span text:style-name="T10">Закрепить</text:span> навык метания.</text:p>
            <text:p text:style-name="P55"/>
            <text:p text:style-name="P55"><text:span text:style-name="T10">Воспитывать </text:span>чувство товарище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/>
            <text:p text:style-name="P56">3 – 4 занятие.</text:p>
            <text:p text:style-name="P55">Развитие навыка метания.</text:p>
          </table:table-cell>
          <table:table-cell table:style-name="Таблица9.A1" office:value-type="string">
            <text:p text:style-name="P56"/>
            <text:p text:style-name="P56">Бег <text:s/>медленный.</text:p>
            <text:p text:style-name="P55"/>
            <text:p text:style-name="P55">ОРУ <text:s/>с палками</text:p>
            <text:p text:style-name="P55">Метание вдаль.</text:p>
            <text:p text:style-name="P55"/>
            <text:p text:style-name="P55">Подвижная игра</text:p>
            <text:p text:style-name="P55">«Третий лишний».</text:p>
          </table:table-cell>
          <table:table-cell table:style-name="Таблица9.D1" office:value-type="string">
            <text:p text:style-name="P56"/>
            <text:p text:style-name="P56"><text:span text:style-name="T10">Развивать</text:span> ловкость и общую выносливость, чувство ритма,</text:p>
            <text:p text:style-name="P55">навык метания, <text:s/>быстроту, ловкость, внимание.</text:p>
            <text:p text:style-name="P55"><text:span text:style-name="T10">Воспитывать </text:span>честность, справедливость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Формирование интереса к спортивным играм.</text:p>
          </table:table-cell>
          <table:table-cell table:style-name="Таблица9.A1" office:value-type="string">
            <text:p text:style-name="P56">Спортивные игры</text:p>
            <text:p text:style-name="P55">Школа мяча.</text:p>
            <text:p text:style-name="P55">Хоккей.</text:p>
            <text:p text:style-name="P55">Баскетбол.</text:p>
            <text:p text:style-name="P55">Городки.</text:p>
            <text:p text:style-name="P55">Футбол.</text:p>
          </table:table-cell>
          <table:table-cell table:style-name="Таблица9.D1" office:value-type="string">
            <text:p text:style-name="P56"><text:span text:style-name="T10">Учить</text:span> соблюдать правила в играх.</text:p>
            <text:p text:style-name="P55"><text:span text:style-name="T10">Развивать </text:span>интерес к спортивным играм.</text:p>
            <text:p text:style-name="P55"><text:span text:style-name="T10">Упражнять </text:span>в метании.</text:p>
            <text:p text:style-name="P55"><text:span text:style-name="T10">Воспитывать</text:span> самостоятельность.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6">Декабрь </text:p>
            <text:p text:style-name="P56">3 недели</text:p>
          </table:table-cell>
          <table:table-cell table:style-name="Таблица9.A1" office:value-type="string">
            <text:p text:style-name="P56">1 – 2 занятие.</text:p>
            <text:p text:style-name="P55">Формирование знаний о спортсменах и их достижениях.</text:p>
          </table:table-cell>
          <table:table-cell table:style-name="Таблица9.A1" office:value-type="string">
            <text:p text:style-name="P56">Бег в среднем темпе.</text:p>
            <text:p text:style-name="P55"/>
            <text:p text:style-name="P55">ОРУ с малым мячом.</text:p>
            <text:p text:style-name="P55">Вольная гимнастика: ходьба по скамье с выполнением «ласточки», кувырок вперёд и назад.</text:p>
            <text:p text:style-name="P55">Прыжки в длину с места.</text:p>
            <text:p text:style-name="P55">Спортивная игра «элементы баскетбола».</text:p>
          </table:table-cell>
          <table:table-cell table:style-name="Таблица9.D1" office:value-type="string">
            <text:p text:style-name="P56"><text:span text:style-name="T10">Развивать </text:span>выносливость, гибкость, равновесие, <text:s/>скоростно-силовые качества. </text:p>
            <text:p text:style-name="P55"/>
            <text:p text:style-name="P55"><text:span text:style-name="T10">Учить</text:span> группировке.</text:p>
            <text:p text:style-name="P55"/>
            <text:p text:style-name="P55"><text:span text:style-name="T10">Совершенствовать</text:span> технику броска.</text:p>
            <text:p text:style-name="P55"><text:span text:style-name="T10">Воспитывать и</text:span>нтерес к <text:s/>результатам своих занятий и <text:s/>достижениям спортсменов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/>
            <text:p text:style-name="P56">3 – 4 занятие.</text:p>
            <text:p text:style-name="P55">Развитие скоростно-силовых качеств.</text:p>
          </table:table-cell>
          <table:table-cell table:style-name="Таблица9.A1" office:value-type="string">
            <text:p text:style-name="P56"/>
            <text:p text:style-name="P56">Ходьба с заданием для ног и рук.</text:p>
            <text:p text:style-name="P55"/>
            <text:p text:style-name="P55"/>
            <text:p text:style-name="P55">Бег в среднем темпе с препятствием.</text:p>
            <text:p text:style-name="P55"/>
            <text:p text:style-name="P55"/>
            <text:p text:style-name="P55">ОРУ с мячом</text:p>
            <text:p text:style-name="P55">Прыжки в высоту с разбега.</text:p>
            <text:p text:style-name="P55"/>
            <text:p text:style-name="P55">Подвижная игра</text:p>
            <text:p text:style-name="P55">«Волки во рву».</text:p>
          </table:table-cell>
          <table:table-cell table:style-name="Таблица9.D1" office:value-type="string">
            <text:p text:style-name="P56"/>
            <text:p text:style-name="P56"><text:span text:style-name="T10">Развивать</text:span> координацию движений, укреплять свод стопы, <text:s/>выносливость, скоростно – силовые качества, интерес к народным играм. <text:s/>О<text:span text:style-name="T10">пределять </text:span>толчковую ногу.</text:p>
            <text:p text:style-name="P55"><text:span text:style-name="T10">Формировать </text:span>мышечный корсет, чувство ритма.</text:p>
            <text:p text:style-name="P55"><text:span text:style-name="T10">Совершенствовать</text:span> технику прыжка <text:s/></text:p>
            <text:p text:style-name="P55"/>
            <text:p text:style-name="P55"><text:span text:style-name="T10">Воспитывать</text:span> чувство товарищества.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Развитие гибкости.</text:p>
          </table:table-cell>
          <table:table-cell table:style-name="Таблица9.A1" office:value-type="string">
            <text:p text:style-name="P56">Ходьба спиной вперёд.</text:p>
            <text:p text:style-name="P55">Бег <text:s/>с ускорением. <text:s text:c="2"/></text:p>
            <text:p text:style-name="P55">Элементы тенниса.</text:p>
          </table:table-cell>
          <table:table-cell table:style-name="Таблица9.D1" office:value-type="string">
            <text:p text:style-name="P56"><text:span text:style-name="T10">Развивать</text:span> координацию движений, быстроту, гибкость, красоту движений, мелкую моторику рук, глазомер. <text:span text:style-name="T10">Воспитывать</text:span> эстетические чувства.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7 -8 занятие.</text:p>
            <text:p text:style-name="P55">Формирование представлений о разнообразии спортивных игр и упражнений.</text:p>
          </table:table-cell>
          <table:table-cell table:style-name="Таблица9.A1" office:value-type="string">
            <text:p text:style-name="P56">Эстафеты.</text:p>
            <text:p text:style-name="P55">Любимые спортивные и подвижные игры.</text:p>
          </table:table-cell>
          <table:table-cell table:style-name="Таблица9.D1" office:value-type="string">
            <text:p text:style-name="P56"><text:span text:style-name="T10">Прививать </text:span>интерес к командным играм.</text:p>
            <text:p text:style-name="P55"><text:span text:style-name="T10">Учить</text:span> действовать в команде.</text:p>
            <text:p text:style-name="P55"><text:span text:style-name="T10">Развивать</text:span> быстроту, внимание, ловкость, выносливость.</text:p>
            <text:p text:style-name="P55"><text:span text:style-name="T10">Воспитывать </text:span>чувство <text:soft-page-break/>коллективизма.</text:p>
          </table:table-cell>
        </table:table-row>
        <table:table-row table:style-name="Таблица9.1">
          <table:table-cell table:style-name="Таблица9.A1" office:value-type="string">
            <text:p text:style-name="P56">Январь </text:p>
            <text:p text:style-name="P56">3 недели</text:p>
          </table:table-cell>
          <table:table-cell table:style-name="Таблица9.A1" office:value-type="string">
            <text:p text:style-name="P56">1 – 2 занятие.</text:p>
            <text:p text:style-name="P55">Развитие быстроты.</text:p>
          </table:table-cell>
          <table:table-cell table:style-name="Таблица9.A1" office:value-type="string">
            <text:p text:style-name="P56">Эстафеты.</text:p>
            <text:p text:style-name="P55">спортивные и подвижные игры:</text:p>
            <text:p text:style-name="P55">хоккей, футбол.</text:p>
            <text:p text:style-name="P55">Два мороза.</text:p>
            <text:p text:style-name="P55">Выжигалы.</text:p>
          </table:table-cell>
          <table:table-cell table:style-name="Таблица9.D1" office:value-type="string">
            <text:p text:style-name="P56"><text:span text:style-name="T10">Развивать</text:span> быстроту, силу, общую выносливость.</text:p>
            <text:p text:style-name="P55"><text:span text:style-name="T10">Воспитывать </text:span>чувство коллективизм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3 – 4 занятие.</text:p>
            <text:p text:style-name="P55">Формирование интереса к физической культуре и спорту</text:p>
          </table:table-cell>
          <table:table-cell table:style-name="Таблица9.A1" office:value-type="string">
            <text:p text:style-name="P56">ОРУ с флажками.</text:p>
            <text:p text:style-name="P55">Подвижная игра</text:p>
            <text:p text:style-name="P55">«Салют».</text:p>
            <text:p text:style-name="P55">Эстафета.</text:p>
          </table:table-cell>
          <table:table-cell table:style-name="Таблица9.D1" office:value-type="string">
            <text:p text:style-name="P56"><text:span text:style-name="T10">Укреплять </text:span>мышечный корсет.</text:p>
            <text:p text:style-name="P55"><text:span text:style-name="T10">Развивать</text:span> быстроту, силу. </text:p>
            <text:p text:style-name="P55"><text:span text:style-name="T10">Воспитывать</text:span> волевые качества.</text:p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6">Февраль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Формирование интереса к спортивным упражнениям.</text:p>
          </table:table-cell>
          <table:table-cell table:style-name="Таблица9.A1" office:value-type="string">
            <text:p text:style-name="P56">Ведение мяча клюшкой.</text:p>
            <text:p text:style-name="P55">Подвижная игра</text:p>
            <text:p text:style-name="P55">«Весёлый хоккей».</text:p>
            <text:p text:style-name="P55">Эстафеты.</text:p>
          </table:table-cell>
          <table:table-cell table:style-name="Таблица9.D1" office:value-type="string">
            <text:p text:style-name="P56"><text:span text:style-name="T10">Совершенствовать </text:span>навыки игры в хоккей.</text:p>
            <text:p text:style-name="P55"><text:span text:style-name="T10">Закреплять</text:span> умение держать клюшку и вести мяч по <text:s/>прямой и между предметами.</text:p>
            <text:p text:style-name="P55"><text:span text:style-name="T10">Воспитывать </text:span>привычку к ЗОЖ.</text:p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3 – 4 занятие.</text:p>
            <text:p text:style-name="P55">Развитие навыка метания.</text:p>
          </table:table-cell>
          <table:table-cell table:style-name="Таблица9.A1" office:value-type="string">
            <text:p text:style-name="P56">Повороты, ходьба, бег с мячом.</text:p>
            <text:p text:style-name="P55"/>
            <text:p text:style-name="P55"><text:s/>ОРУ с мячом. </text:p>
            <text:p text:style-name="P55"/>
            <text:p text:style-name="P55">Бросание мяча о стену и через сетку.</text:p>
            <text:p text:style-name="P55">Подвижная игра</text:p>
            <text:p text:style-name="P55">«Мяч скорей бери».</text:p>
          </table:table-cell>
          <table:table-cell table:style-name="Таблица9.D1" office:value-type="string">
            <text:p text:style-name="P56"><text:span text:style-name="T10">Совершенствовать </text:span>умения ориентироваться <text:s/>в пространстве. </text:p>
            <text:p text:style-name="P56"><text:span text:style-name="T10">Развивать </text:span>внимание, сил, ловкость.</text:p>
            <text:p text:style-name="P55"><text:span text:style-name="T10">Укреплять </text:span>мышечный корсет.</text:p>
            <text:p text:style-name="P55"><text:span text:style-name="T10">Учить </text:span>броску из за головы, соблюдать правила в играх.</text:p>
            <text:p text:style-name="P55"><text:span text:style-name="T10">Воспитывать</text:span> волевые 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Формирование мышечного корсета.</text:p>
          </table:table-cell>
          <table:table-cell table:style-name="Таблица9.A1" office:value-type="string">
            <text:p text:style-name="P56">Построение, ходьба, бег, ОРУ с гимнастической палкой.</text:p>
            <text:p text:style-name="P55">Прыжок в высоту с разбега.</text:p>
            <text:p text:style-name="P55">Подвижная игра</text:p>
            <text:p text:style-name="P55">«День и ночь». <text:s text:c="3"/></text:p>
          </table:table-cell>
          <table:table-cell table:style-name="Таблица9.D1" office:value-type="string">
            <text:p text:style-name="P56"><text:span text:style-name="T10">Развивать </text:span>гибкость.</text:p>
            <text:p text:style-name="P55"/>
            <text:p text:style-name="P55"><text:span text:style-name="T10">Совершенствовать </text:span>технику прыжка.</text:p>
            <text:p text:style-name="P55"><text:span text:style-name="T10">Развивать</text:span> координацию движений, ловкость.</text:p>
            <text:p text:style-name="P55"><text:span text:style-name="T10">Воспитывать</text:span> интерес к своим результатам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7 -8 занятие.</text:p>
            <text:p text:style-name="P55">Развитие быстроты</text:p>
          </table:table-cell>
          <table:table-cell table:style-name="Таблица9.A1" office:value-type="string">
            <text:p text:style-name="P56">Соревнования – эстафеты.</text:p>
            <text:p text:style-name="P55">Кто быстрее?</text:p>
            <text:p text:style-name="P55">Чья команда быстрее?</text:p>
            <text:p text:style-name="P55">Перетягивание каната.</text:p>
            <text:p text:style-name="P55">Подвижная игра «Краски».</text:p>
          </table:table-cell>
          <table:table-cell table:style-name="Таблица9.D1" office:value-type="string">
            <text:p text:style-name="P56"><text:span text:style-name="T10">Прививать </text:span>интерес к командным играм.</text:p>
            <text:p text:style-name="P55"><text:span text:style-name="T10">Развивать </text:span>быстроту, внимание, ловкость.</text:p>
            <text:p text:style-name="P55"><text:span text:style-name="T10">Воспитывать</text:span> самостоятельность.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6">Март 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Развитие общей выносливости.</text:p>
          </table:table-cell>
          <table:table-cell table:style-name="Таблица9.A1" office:value-type="string">
            <text:p text:style-name="P56">Бег медленный, чередовать с бегом змейкой.</text:p>
            <text:p text:style-name="P55">ОРУ с малым мячом.</text:p>
            <text:p text:style-name="P55">Метание.</text:p>
            <text:p text:style-name="P55"/>
            <text:p text:style-name="P55">Прыжки в длину с места.</text:p>
            <text:p text:style-name="P55">Элементы тенниса.</text:p>
            <text:p text:style-name="P55">Подвижная игра</text:p>
            <text:p text:style-name="P55">«Мышеловка».</text:p>
          </table:table-cell>
          <table:table-cell table:style-name="Таблица9.D1" office:value-type="string">
            <text:p text:style-name="P56"><text:span text:style-name="T10">Развивать</text:span> выносливость, гибкость, скоростно – силовые качества, ловкость.</text:p>
            <text:p text:style-name="P56"/>
            <text:p text:style-name="P55"/>
            <text:p text:style-name="P55"><text:span text:style-name="T10">Совершенствовать</text:span> метание. </text:p>
            <text:p text:style-name="P55"/>
            <text:p text:style-name="P55"><text:span text:style-name="T10">Воспитывать</text:span> смелость, реши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3 – 4 занятие.</text:p>
            <text:p text:style-name="P55">Развитие координации движений.</text:p>
          </table:table-cell>
          <table:table-cell table:style-name="Таблица9.A1" office:value-type="string">
            <text:p text:style-name="P56">ОРУ <text:s text:c="2"/>без предметов.</text:p>
            <text:p text:style-name="P55"/>
            <text:p text:style-name="P55">Прыжки на скакалке.</text:p>
            <text:p text:style-name="P55"/>
            <text:p text:style-name="P55"/>
            <text:p text:style-name="P55"/>
            <text:p text:style-name="P55">Подвижная игра</text:p>
            <text:p text:style-name="P55">«Городки».</text:p>
          </table:table-cell>
          <table:table-cell table:style-name="Таблица9.D1" office:value-type="string">
            <text:p text:style-name="P56"><text:span text:style-name="T10">Развивать </text:span>гибкость, координацию, обучать прыжкам на двух ногах.</text:p>
            <text:p text:style-name="P55"><text:span text:style-name="T10">Закрепить </text:span>знание правил игры .</text:p>
            <text:p text:style-name="P55"><text:span text:style-name="T10">Воспитывать</text:span> активность,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Развитие ловкости.</text:p>
          </table:table-cell>
          <table:table-cell table:style-name="Таблица9.A1" office:value-type="string">
            <text:p text:style-name="P56">Ходьба и бег змейкой.</text:p>
            <text:p text:style-name="P55">ОРУ с мячом.</text:p>
            <text:p text:style-name="P55">Лазанье, подлезание, ходьба по скамье парами.</text:p>
            <text:p text:style-name="P55">Подвижная игра</text:p>
            <text:p text:style-name="P55">«Кольцеброс».</text:p>
            <text:p text:style-name="P55">«Городки».</text:p>
            <text:p text:style-name="P55"/>
          </table:table-cell>
          <table:table-cell table:style-name="Таблица9.D1" office:value-type="string">
            <text:p text:style-name="P56"><text:span text:style-name="T10">Развивать </text:span>ловкость, гибкость, меткость</text:p>
            <text:p text:style-name="P55"/>
            <text:p text:style-name="P55"><text:span text:style-name="T10">Совершенствовать</text:span> технику метания.</text:p>
            <text:p text:style-name="P55"/>
            <text:p text:style-name="P55"><text:span text:style-name="T10">Воспитывать</text:span> волевые 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7 -8 занятие.</text:p>
            <text:p text:style-name="P55">Формирование знаний об олимпийцах.</text:p>
          </table:table-cell>
          <table:table-cell table:style-name="Таблица9.A1" office:value-type="string">
            <text:p text:style-name="P56">Соревнования по бегу на скорость, прыжкам, метанию.</text:p>
          </table:table-cell>
          <table:table-cell table:style-name="Таблица9.D1" office:value-type="string">
            <text:p text:style-name="P56">Показ детьми достигнутых результатов.</text:p>
            <text:p text:style-name="P55">Воспитывать честность, чувство соперничества, <text:s/>умение оказать поддержку.</text:p>
          </table:table-cell>
        </table:table-row>
        <table:table-row table:style-name="Таблица9.1">
          <table:table-cell table:style-name="Таблица9.A1" office:value-type="string">
            <text:p text:style-name="P56">Апрель 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Развитие гибкости.</text:p>
          </table:table-cell>
          <table:table-cell table:style-name="Таблица9.A1" office:value-type="string">
            <text:p text:style-name="P56">Ходьба с заданием для рук и ног. </text:p>
            <text:p text:style-name="P55">Лазанье.</text:p>
            <text:p text:style-name="P55">Прыжки в высоту с разбега.</text:p>
            <text:p text:style-name="P55">Подвижная игра</text:p>
            <text:p text:style-name="P55">«Ловишки с мячом».</text:p>
          </table:table-cell>
          <table:table-cell table:style-name="Таблица9.D1" office:value-type="string">
            <text:p text:style-name="P56"><text:span text:style-name="T10">Развивать</text:span> координацию, гибкость, ловкость, быстроту, внимание.</text:p>
            <text:p text:style-name="P55"><text:span text:style-name="T10">Воспитывать </text:span>дружелюбие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3 – 4 занятие.</text:p>
            <text:p text:style-name="P55">Развитие выносливости.</text:p>
          </table:table-cell>
          <table:table-cell table:style-name="Таблица9.A1" office:value-type="string">
            <text:p text:style-name="P56">Бег медленный.</text:p>
            <text:p text:style-name="P55"/>
            <text:p text:style-name="P55">ОРУ с гимнастической палкой. </text:p>
            <text:p text:style-name="P55">Прыжки в длину с разбега.</text:p>
            <text:p text:style-name="P55"/>
            <text:p text:style-name="P55">Бег на скорость.</text:p>
            <text:p text:style-name="P55"><text:soft-page-break/>Подвижная игра</text:p>
            <text:p text:style-name="P55">«Кто самый быстрый».</text:p>
          </table:table-cell>
          <table:table-cell table:style-name="Таблица9.D1" office:value-type="string">
            <text:p text:style-name="P56"><text:span text:style-name="T10">Развивать</text:span> выносливость, гибкость, ловкость, скоростно – силовые качества</text:p>
            <text:p text:style-name="P55"/>
            <text:p text:style-name="P55"><text:span text:style-name="T10">Воспитывать </text:span>волевые <text:soft-page-break/>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5 – 6 занятие.</text:p>
            <text:p text:style-name="P55">Развитие гибкости.</text:p>
            <text:p text:style-name="P55"/>
          </table:table-cell>
          <table:table-cell table:style-name="Таблица9.A1" office:value-type="string">
            <text:p text:style-name="P56">Элементы спортивных игр: теннис.</text:p>
            <text:p text:style-name="P55"/>
          </table:table-cell>
          <table:table-cell table:style-name="Таблица9.D1" office:value-type="string">
            <text:p text:style-name="P56"><text:span text:style-name="T10">Развивать</text:span> гибкость.</text:p>
            <text:p text:style-name="P55">Формировать правильную осанку.</text:p>
            <text:p text:style-name="P55"><text:s/><text:span text:style-name="T10">Воспитывать</text:span> эстетические чувства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7 - 8занятие.</text:p>
            <text:p text:style-name="P55">Формирование интереса к подвижным и спортивным <text:s/>играм.</text:p>
          </table:table-cell>
          <table:table-cell table:style-name="Таблица9.A1" office:value-type="string">
            <text:p text:style-name="P56">Подвижные игры</text:p>
            <text:p text:style-name="P55"><text:s/>Мы – весёлые ребята.</text:p>
            <text:p text:style-name="P55">Сбей кегли.</text:p>
            <text:p text:style-name="P55">Школа мяча.</text:p>
            <text:p text:style-name="P55">спортивные игры:</text:p>
            <text:p text:style-name="P55">Городки, Бадминтон.</text:p>
            <text:p text:style-name="P55">Футбол.</text:p>
            <text:p text:style-name="P55">Баскетбол.</text:p>
          </table:table-cell>
          <table:table-cell table:style-name="Таблица9.D1" office:value-type="string">
            <text:p text:style-name="P56"><text:span text:style-name="T10">Учить </text:span>соблюдать правила в играх.</text:p>
            <text:p text:style-name="P55"><text:span text:style-name="T10">Развивать </text:span>интерес к народным играм.</text:p>
            <text:p text:style-name="P55"><text:span text:style-name="T10">Содействовать </text:span>развитию речи.</text:p>
            <text:p text:style-name="P55"><text:span text:style-name="T10">Упражнять </text:span>в метании.</text:p>
            <text:p text:style-name="P55"><text:span text:style-name="T10">Воспитывать</text:span>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6">Май </text:p>
            <text:p text:style-name="P56">4 недели</text:p>
          </table:table-cell>
          <table:table-cell table:style-name="Таблица9.A1" office:value-type="string">
            <text:p text:style-name="P56">1 – 2 занятие.</text:p>
            <text:p text:style-name="P55">Формирование потребности заниматься спортивными играми.</text:p>
          </table:table-cell>
          <table:table-cell table:style-name="Таблица9.A1" office:value-type="string">
            <text:p text:style-name="P56">Футбол.</text:p>
            <text:p text:style-name="P55">Хоккей.</text:p>
            <text:p text:style-name="P55">Городки.</text:p>
            <text:p text:style-name="P55">Бадминтон.</text:p>
            <text:p text:style-name="P55">Пионербол.</text:p>
          </table:table-cell>
          <table:table-cell table:style-name="Таблица9.D1" office:value-type="string">
            <text:p text:style-name="P56"><text:span text:style-name="T10">Учить </text:span>соблюдать правила в играх.</text:p>
            <text:p text:style-name="P55"><text:span text:style-name="T10">Развивать</text:span> интерес к спортивным играм.</text:p>
            <text:p text:style-name="P55"><text:span text:style-name="T10">Воспитывать</text:span> выдержку.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6">Формирование представлений о спорте и спортсменах.</text:p>
          </table:table-cell>
          <table:table-cell table:style-name="Таблица9.A1" office:value-type="string">
            <text:p text:style-name="P56">Соревнования по бегу на скорость.</text:p>
            <text:p text:style-name="P55">В беге на ловкость.</text:p>
            <text:p text:style-name="P55">В метании. </text:p>
            <text:p text:style-name="P55">В прыжках.</text:p>
          </table:table-cell>
          <table:table-cell table:style-name="Таблица9.D1" office:value-type="string">
            <text:p text:style-name="P56"><text:span text:style-name="T10">Учить </text:span>стремлению к самосовершенствованию.</text:p>
            <text:p text:style-name="P55"><text:span text:style-name="T10">Формировать</text:span> привычку к ЗОЖ.</text:p>
            <text:p text:style-name="P55"><text:span text:style-name="T10">Воспитывать</text:span> волевые качества.</text:p>
          </table:table-cell>
        </table:table-row>
      </table:table>
      <text:p text:style-name="P55"/>
      <text:p text:style-name="P52">Требования к уровню подготовки воспитанников.</text:p>
      <text:p text:style-name="P52">К концу учебного года дети могут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6">Группа</text:p>
          </table:table-cell>
          <table:table-cell table:style-name="Таблица10.A1" office:value-type="string">
            <text:p text:style-name="P56">Знать</text:p>
          </table:table-cell>
          <table:table-cell table:style-name="Таблица10.A1" office:value-type="string">
            <text:p text:style-name="P56">Уметь</text:p>
          </table:table-cell>
          <table:table-cell table:style-name="Таблица10.D1" office:value-type="string">
            <text:p text:style-name="P56">Иметь представление</text:p>
          </table:table-cell>
        </table:table-row>
        <table:table-row table:style-name="Таблица10.1">
          <table:table-cell table:style-name="Таблица10.A1" office:value-type="string">
            <text:p text:style-name="P56">Подготовительная группа</text:p>
          </table:table-cell>
          <table:table-cell table:style-name="Таблица10.A1" office:value-type="string">
            <text:p text:style-name="P56">Строение тела, название и функции внутренних органов.</text:p>
            <text:p text:style-name="P55">Об олимпийских играх древности.</text:p>
          </table:table-cell>
          <table:table-cell table:style-name="Таблица10.A1" office:value-type="string">
            <text:p text:style-name="P56">Самостоятельно, быстро и организованно строиться и перестраиваться во время движения.</text:p>
            <text:p text:style-name="P55">Выполнять ОРУ активно, с напряжением, из разных исходных положений.</text:p>
            <text:p text:style-name="P67">Сохранять динамическое и статическое равновесие.</text:p>
            <text:p text:style-name="P55">Сохранять скорость и темп бега.</text:p>
            <text:p text:style-name="P55"><text:s/>Ритмично выполнять прыжки, мягко <text:soft-page-break/>приземляться, сохраняя равновесие. отбивать, передавать, подбрасывать мяч разными способами. Точно поражать вертикальную и горизонтальную цель.</text:p>
            <text:p text:style-name="P55"><text:s/>Энергично подтягиваться на скамье различными способами.</text:p>
            <text:p text:style-name="P55">Быстро и ритмично лазать по наклонной и вертикальной лестнице, по канату.</text:p>
            <text:p text:style-name="P55">Организовать игру с подгруппой сверстников. Выбивать городки с полукона и кона при наименьшем количестве бит.</text:p>
            <text:p text:style-name="P55">Вести мяч и забрасывать в кольцо.</text:p>
            <text:p text:style-name="P55">Контролировать свои действия в соответствии с правилами.</text:p>
            <text:p text:style-name="P55">Выполнять действия с ракеткой и воланом.</text:p>
            <text:p text:style-name="P55">Выполнять попеременный двухшаговый ход на лыжах с палками, подъёмы и спуски с горы.</text:p>
          </table:table-cell>
          <table:table-cell table:style-name="Таблица10.D1" office:value-type="string">
            <text:p text:style-name="P56">О самосовершенствовании.</text:p>
            <text:p text:style-name="P55">О способах укрепления своего здоровья.</text:p>
          </table:table-cell>
        </table:table-row>
      </table:table>
      <text:p text:style-name="P4"/>
      <text:p text:style-name="P5"/>
      <text:p text:style-name="P5">Список средств обучения.</text:p>
      <text:p text:style-name="P2"><text:span text:style-name="T9">Технические средства обучения: <text:s/></text:span>магнитофон, фонотека, компьютер, мультимедиа, интернет и т.д.</text:p>
      <text:p text:style-name="P2"><text:span text:style-name="T9">Оборудование: <text:s/></text:span>шведская стенка – 3 шт., лестница – 2 шт., наклонная доска – 2 шт., канат – 2 шт., маты гимнастические – 2 шт., скамья гимнастическая – 2 шт., кубики -20 шт., <text:s/>доска ребристая – 2 шт.</text:p>
      <text:p text:style-name="P2"><text:span text:style-name="T9">Инвентарь: </text:span><text:s text:c="2"/>фитболы – 12 шт., канат – 1 шт., скакалки — 15 шт., теннисные ракетки – 4 шт., теннисные шарики – <text:s/>15 шт., теннисные мячи — 10 шт., <text:s/>бадминтон 2 набора, дуги – 3 шт., обручи – 15 шт., кегли -15 шт., гимнастические палки 20 шт., мячи – большие — 12 шт, средние — 15 шт., маленькие — 15 шт., пластмассовые — 30 шт., волейбольные — 3 шт, баскетбольные — 2 шт., набивные — 6 шт.</text:p>
      <text:p text:style-name="P2"><text:span text:style-name="T9">Нестандартное оборудование</text:span>: кольцебросс, <text:s/>массажные мячики, серсо.</text:p>
      <text:p text:style-name="P5">Список литературы:</text:p>
      <text:list xml:id="list6611426951658227188" text:style-name="WW8Num5">
        <text:list-item>
          <text:p text:style-name="P82"><text:soft-page-break/>Гаврилова В.В. - Занимательная физкультура для детей 4 — 7 лет. - Волгоград: Учитель, 2009</text:p>
        </text:list-item>
        <text:list-item>
          <text:p text:style-name="P82">Горькова Л.Г., Обухова Л.А. Занятия <text:s/>физической <text:s/>культурой <text:s/>в <text:s/>ДОУ. <text:s/>М.: Знание, 2005</text:p>
        </text:list-item>
        <text:list-item>
          <text:p text:style-name="P82">Громова О.Е. Спортивные игры для детей . – М.:ТЦ Сфера, 2002.</text:p>
        </text:list-item>
        <text:list-item>
          <text:p text:style-name="P82">Ермак Н.Н. Физкультурные занятия в детском саду: творческая школа для дошколят. – Ростов н/Д: «Феникс», 2004.</text:p>
        </text:list-item>
        <text:list-item>
          <text:p text:style-name="P82">Печерога А.В — Развивающие игры для дошкольников. - М.: ВАКО, 2008.</text:p>
        </text:list-item>
        <text:list-item>
          <text:p text:style-name="P82">Филиппова О.С. Олимпийское <text:s text:c="2"/>воспитание.</text:p>
        </text:list-item>
        <text:list-item>
          <text:p text:style-name="P78">Подписные издания: журнал «Управление ДОУ», 2004 №1 (13). </text:p>
        </text:list-item>
      </text:list>
      <text:p text:style-name="P21"/>
      <text:list xml:id="list36548441" text:continue-numbering="true" text:style-name="WW8Num5">
        <text:list-header>
          <text:p text:style-name="P79"><text:span text:style-name="Internet_20_link"><text:span text:style-name="T4"/></text:span></text:p>
        </text:list-header>
      </text:list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ext_20_body_20_indent" style:display-name="Text body indent" style:family="paragraph" style:parent-style-name="Standard" style:class="text"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ru" fo:country="RU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27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c37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weight="bold" style:font-weight-asian="bold" style:font-name-complex="Symbo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weight="bold" style:font-weight-asian="bold" style:font-name-complex="Symbo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6z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7z0" style:family="text">
      <style:text-properties style:font-name="Wingdings" style:font-name-complex="Wingdings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Основной_20_шрифт_20_абзаца6" style:display-name="Основной шрифт абзаца6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" style:family="text"/>
    <style:style style:name="WW-Absatz-Standardschriftart11" style:family="text"/>
    <style:style style:name="WW8Num14z1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Основной_20_шрифт_20_абзаца3" style:display-name="Основной шрифт абзаца3" style:family="text"/>
    <style:style style:name="WW8Num16z2" style:family="text">
      <style:text-properties style:font-name="Wingdings" style:font-name-complex="Wingdings"/>
    </style:style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Основной_20_шрифт_20_абзаца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Symbol" fo:font-size="9pt" fo:language="zxx" fo:country="none" style:font-name-asian="Symbol" style:font-size-asian="9pt" style:font-name-complex="Symbol" style:font-size-complex="9pt"/>
    </style:style>
    <style:style style:name="RTF_5f_Num_20_2_20_2" style:display-name="RTF_Num 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font-name="Symbol" fo:font-size="12pt" fo:language="zxx" fo:country="none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font-name="Symbol" fo:font-size="12pt" fo:language="zxx" fo:country="none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c4" style:family="text" style:parent-style-name="Основной_20_шрифт_20_абзаца"/>
    <style:style style:name="c8" style:family="text" style:parent-style-name="Основной_20_шрифт_20_абзаца"/>
    <style:style style:name="apple-converted-space" style:family="text" style:parent-style-name="Основной_20_шрифт_20_абзаца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35cm 0.035cm 0.035cm" fo:padding-left="0cm" fo:padding-right="0cm" fo:padding-top="0.035cm" fo:padding-bottom="0cm" fo:border-left="none" fo:border-right="none" fo:border-top="0.105cm double #800000" fo:border-bottom="none">
        <style:tab-stops>
          <style:tab-stop style:position="18.463cm" style:type="right"/>
        </style:tab-stops>
      </style:paragraph-properties>
    </style:style>
    <style:style style:name="MT1" style:family="text">
      <style:text-properties style:font-name="Cambria" fo:font-size="10pt" fo:language="ru" fo:country="RU" style:font-size-asian="10pt" style:font-name-complex="Cambria"/>
    </style:style>
    <style:style style:name="MT2" style:family="text">
      <style:text-properties style:font-name="Cambria" fo:language="ru" fo:country="RU" style:font-name-complex="Cambria"/>
    </style:style>
    <style:style style:name="MT3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6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2cm" fo:margin-left="1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tab/>Страница </text:span><text:span text:style-name="MT3"><text:page-number text:select-page="current">5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бочая программа инструктора физкультуры</dc:title>
    <meta:creation-date>2016-04-22T15:37:26.26</meta:creation-date>
    <dc:date>2018-09-05T16:36:19.67</dc:date>
    <meta:print-date>2015-05-28T16:47:00</meta:print-date>
    <meta:editing-cycles>40</meta:editing-cycles>
    <meta:editing-duration>PT6H24M11S</meta:editing-duration>
    <meta:generator>OpenOffice/4.1.2$Win32 OpenOffice.org_project/412m3$Build-9782</meta:generator>
    <meta:document-statistic meta:table-count="10" meta:image-count="0" meta:object-count="0" meta:page-count="32" meta:paragraph-count="1382" meta:word-count="8004" meta:character-count="60583"/>
    <meta:user-defined meta:name="ContentType">Документ</meta:user-defined>
  </office:meta>
</office:document-meta>
</file>