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Helvetica Neue" svg:font-family="'Helvetica Neue', Arial, 'Liberation Sans', FreeSans, sans-serif"/>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05cm" fo:margin-left="-0.185cm" fo:margin-right="0.538cm" fo:margin-top="0cm" fo:margin-bottom="0cm" table:align="margins" style:writing-mode="lr-tb"/>
    </style:style>
    <style:style style:name="Таблица1.A" style:family="table-column">
      <style:table-column-properties style:column-width="0.93cm" style:rel-column-width="3373*"/>
    </style:style>
    <style:style style:name="Таблица1.B" style:family="table-column">
      <style:table-column-properties style:column-width="10.837cm" style:rel-column-width="39347*"/>
    </style:style>
    <style:style style:name="Таблица1.C" style:family="table-column">
      <style:table-column-properties style:column-width="2.094cm" style:rel-column-width="7604*"/>
    </style:style>
    <style:style style:name="Таблица1.E" style:family="table-column">
      <style:table-column-properties style:column-width="2.096cm" style:rel-column-width="7607*"/>
    </style:style>
    <style:style style:name="Таблица1.1" style:family="table-row">
      <style:table-row-properties fo:keep-together="auto"/>
    </style:style>
    <style:style style:name="Таблица1.A1" style:family="table-cell">
      <style:table-cell-properties fo:background-color="#ffffff" style:border-line-width="0.002cm 0.035cm 0.002cm" fo:padding="0.185cm" fo:border="1.1pt double #000001">
        <style:background-image/>
      </style:table-cell-properties>
    </style:style>
    <style:style style:name="Таблица2" style:family="table">
      <style:table-properties style:width="18.981cm" fo:margin-left="-0.106cm" fo:margin-right="-0.473cm" fo:margin-top="0cm" fo:margin-bottom="0cm" table:align="margins" style:writing-mode="lr-tb"/>
    </style:style>
    <style:style style:name="Таблица2.A" style:family="table-column">
      <style:table-column-properties style:column-width="1.215cm" style:rel-column-width="4193*"/>
    </style:style>
    <style:style style:name="Таблица2.B" style:family="table-column">
      <style:table-column-properties style:column-width="10.171cm" style:rel-column-width="35116*"/>
    </style:style>
    <style:style style:name="Таблица2.C" style:family="table-column">
      <style:table-column-properties style:column-width="1.519cm" style:rel-column-width="5245*"/>
    </style:style>
    <style:style style:name="Таблица2.G" style:family="table-column">
      <style:table-column-properties style:column-width="1.519cm" style:rel-column-width="5246*"/>
    </style:style>
    <style:style style:name="Таблица2.1" style:family="table-row">
      <style:table-row-properties fo:keep-together="auto"/>
    </style:style>
    <style:style style:name="Таблица2.A1" style:family="table-cell">
      <style:table-cell-properties style:border-line-width="0.002cm 0.035cm 0.002cm" fo:padding="0.106cm" fo:border="1.1pt double #000001"/>
    </style:style>
    <style:style style:name="Таблица2.A3" style:family="table-cell">
      <style:table-cell-properties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Таблица2.10" style:family="table-row">
      <style:table-row-properties style:min-row-height="2.376cm" fo:keep-together="auto"/>
    </style:style>
    <style:style style:name="Таблица2.C41" style:family="table-cell">
      <style:table-cell-properties fo:padding="0cm" fo:border="none"/>
    </style:style>
    <style:style style:name="Таблица3" style:family="table">
      <style:table-properties style:width="18.646cm" fo:margin-left="-0.106cm" fo:margin-top="0cm" fo:margin-bottom="0cm" table:align="left" style:writing-mode="lr-tb"/>
    </style:style>
    <style:style style:name="Таблица3.A" style:family="table-column">
      <style:table-column-properties style:column-width="1.097cm"/>
    </style:style>
    <style:style style:name="Таблица3.B" style:family="table-column">
      <style:table-column-properties style:column-width="7.488cm"/>
    </style:style>
    <style:style style:name="Таблица3.C" style:family="table-column">
      <style:table-column-properties style:column-width="1.258cm"/>
    </style:style>
    <style:style style:name="Таблица3.1" style:family="table-row">
      <style:table-row-properties style:min-row-height="0.661cm" fo:keep-together="auto"/>
    </style:style>
    <style:style style:name="Таблица3.A1" style:family="table-cell">
      <style:table-cell-properties style:border-line-width="0.002cm 0.035cm 0.002cm" fo:padding="0.106cm" fo:border="1.1pt double #000001"/>
    </style:style>
    <style:style style:name="Таблица3.2" style:family="table-row">
      <style:table-row-properties fo:keep-together="auto"/>
    </style:style>
    <style:style style:name="Таблица3.3" style:family="table-row">
      <style:table-row-properties style:min-row-height="0.397cm"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17" style:family="table-row">
      <style:table-row-properties fo:keep-together="auto"/>
    </style:style>
    <style:style style:name="Таблица3.18" style:family="table-row">
      <style:table-row-properties fo:keep-together="auto"/>
    </style:style>
    <style:style style:name="Таблица3.19" style:family="table-row">
      <style:table-row-properties fo:keep-together="auto"/>
    </style:style>
    <style:style style:name="Таблица3.20" style:family="table-row">
      <style:table-row-properties fo:keep-together="auto"/>
    </style:style>
    <style:style style:name="Таблица3.21" style:family="table-row">
      <style:table-row-properties fo:keep-together="auto"/>
    </style:style>
    <style:style style:name="Таблица3.22" style:family="table-row">
      <style:table-row-properties fo:keep-together="auto"/>
    </style:style>
    <style:style style:name="Таблица3.23" style:family="table-row">
      <style:table-row-properties fo:keep-together="auto"/>
    </style:style>
    <style:style style:name="Таблица3.24" style:family="table-row">
      <style:table-row-properties fo:keep-together="auto"/>
    </style:style>
    <style:style style:name="Таблица3.25" style:family="table-row">
      <style:table-row-properties fo:keep-together="auto"/>
    </style:style>
    <style:style style:name="Таблица3.26" style:family="table-row">
      <style:table-row-properties fo:keep-together="auto"/>
    </style:style>
    <style:style style:name="Таблица3.27" style:family="table-row">
      <style:table-row-properties fo:keep-together="auto"/>
    </style:style>
    <style:style style:name="Таблица3.28" style:family="table-row">
      <style:table-row-properties fo:keep-together="auto"/>
    </style:style>
    <style:style style:name="Таблица3.29" style:family="table-row">
      <style:table-row-properties fo:keep-together="auto"/>
    </style:style>
    <style:style style:name="Таблица3.30" style:family="table-row">
      <style:table-row-properties fo:keep-together="auto"/>
    </style:style>
    <style:style style:name="Таблица3.31" style:family="table-row">
      <style:table-row-properties fo:keep-together="auto"/>
    </style:style>
    <style:style style:name="Таблица3.32" style:family="table-row">
      <style:table-row-properties fo:keep-together="auto"/>
    </style:style>
    <style:style style:name="Таблица3.33" style:family="table-row">
      <style:table-row-properties fo:keep-together="auto"/>
    </style:style>
    <style:style style:name="Таблица3.34" style:family="table-row">
      <style:table-row-properties fo:keep-together="auto"/>
    </style:style>
    <style:style style:name="Таблица3.35" style:family="table-row">
      <style:table-row-properties fo:keep-together="auto"/>
    </style:style>
    <style:style style:name="Таблица3.36" style:family="table-row">
      <style:table-row-properties fo:keep-together="auto"/>
    </style:style>
    <style:style style:name="Таблица3.37" style:family="table-row">
      <style:table-row-properties fo:keep-together="auto"/>
    </style:style>
    <style:style style:name="Таблица3.38" style:family="table-row">
      <style:table-row-properties fo:keep-together="auto"/>
    </style:style>
    <style:style style:name="Таблица3.39" style:family="table-row">
      <style:table-row-properties fo:keep-together="auto"/>
    </style:style>
    <style:style style:name="Таблица3.40" style:family="table-row">
      <style:table-row-properties fo:keep-together="auto"/>
    </style:style>
    <style:style style:name="Таблица3.41" style:family="table-row">
      <style:table-row-properties fo:keep-together="auto"/>
    </style:style>
    <style:style style:name="Таблица3.42" style:family="table-row">
      <style:table-row-properties fo:keep-together="auto"/>
    </style:style>
    <style:style style:name="Таблица3.43" style:family="table-row">
      <style:table-row-properties fo:keep-together="auto"/>
    </style:style>
    <style:style style:name="Таблица3.44" style:family="table-row">
      <style:table-row-properties fo:keep-together="auto"/>
    </style:style>
    <style:style style:name="Таблица3.45" style:family="table-row">
      <style:table-row-properties fo:keep-together="auto"/>
    </style:style>
    <style:style style:name="Таблица3.46" style:family="table-row">
      <style:table-row-properties fo:keep-together="auto"/>
    </style:style>
    <style:style style:name="Таблица3.47" style:family="table-row">
      <style:table-row-properties fo:keep-together="auto"/>
    </style:style>
    <style:style style:name="Таблица3.48" style:family="table-row">
      <style:table-row-properties fo:keep-together="auto"/>
    </style:style>
    <style:style style:name="Таблица3.49" style:family="table-row">
      <style:table-row-properties fo:keep-together="auto"/>
    </style:style>
    <style:style style:name="Таблица3.50" style:family="table-row">
      <style:table-row-properties fo:keep-together="auto"/>
    </style:style>
    <style:style style:name="Таблица3.51" style:family="table-row">
      <style:table-row-properties fo:keep-together="auto"/>
    </style:style>
    <style:style style:name="Таблица3.52" style:family="table-row">
      <style:table-row-properties fo:keep-together="auto"/>
    </style:style>
    <style:style style:name="Таблица3.53" style:family="table-row">
      <style:table-row-properties fo:keep-together="auto"/>
    </style:style>
    <style:style style:name="Таблица3.54" style:family="table-row">
      <style:table-row-properties fo:keep-together="auto"/>
    </style:style>
    <style:style style:name="Таблица3.55" style:family="table-row">
      <style:table-row-properties fo:keep-together="auto"/>
    </style:style>
    <style:style style:name="Таблица3.56" style:family="table-row">
      <style:table-row-properties fo:keep-together="auto"/>
    </style:style>
    <style:style style:name="Таблица3.57" style:family="table-row">
      <style:table-row-properties fo:keep-together="auto"/>
    </style:style>
    <style:style style:name="Таблица3.58" style:family="table-row">
      <style:table-row-properties fo:keep-together="auto"/>
    </style:style>
    <style:style style:name="Таблица3.59" style:family="table-row">
      <style:table-row-properties fo:keep-together="auto"/>
    </style:style>
    <style:style style:name="Таблица3.60" style:family="table-row">
      <style:table-row-properties fo:keep-together="auto"/>
    </style:style>
    <style:style style:name="Таблица3.61" style:family="table-row">
      <style:table-row-properties fo:keep-together="auto"/>
    </style:style>
    <style:style style:name="Таблица3.62" style:family="table-row">
      <style:table-row-properties fo:keep-together="auto"/>
    </style:style>
    <style:style style:name="Таблица3.63" style:family="table-row">
      <style:table-row-properties fo:keep-together="auto"/>
    </style:style>
    <style:style style:name="Таблица3.64" style:family="table-row">
      <style:table-row-properties fo:keep-together="auto"/>
    </style:style>
    <style:style style:name="Таблица3.65" style:family="table-row">
      <style:table-row-properties fo:keep-together="auto"/>
    </style:style>
    <style:style style:name="Таблица3.66" style:family="table-row">
      <style:table-row-properties fo:keep-together="auto"/>
    </style:style>
    <style:style style:name="Таблица3.67" style:family="table-row">
      <style:table-row-properties fo:keep-together="auto"/>
    </style:style>
    <style:style style:name="Таблица3.68" style:family="table-row">
      <style:table-row-properties fo:keep-together="auto"/>
    </style:style>
    <style:style style:name="Таблица3.69" style:family="table-row">
      <style:table-row-properties fo:keep-together="auto"/>
    </style:style>
    <style:style style:name="Таблица3.70" style:family="table-row">
      <style:table-row-properties fo:keep-together="auto"/>
    </style:style>
    <style:style style:name="Таблица3.71" style:family="table-row">
      <style:table-row-properties fo:keep-together="auto"/>
    </style:style>
    <style:style style:name="Таблица3.72" style:family="table-row">
      <style:table-row-properties fo:keep-together="auto"/>
    </style:style>
    <style:style style:name="Таблица3.73" style:family="table-row">
      <style:table-row-properties fo:keep-together="auto"/>
    </style:style>
    <style:style style:name="Таблица3.74" style:family="table-row">
      <style:table-row-properties fo:keep-together="auto"/>
    </style:style>
    <style:style style:name="Таблица3.75" style:family="table-row">
      <style:table-row-properties fo:keep-together="auto"/>
    </style:style>
    <style:style style:name="Таблица3.76" style:family="table-row">
      <style:table-row-properties fo:keep-together="auto"/>
    </style:style>
    <style:style style:name="Таблица3.77" style:family="table-row">
      <style:table-row-properties fo:keep-together="auto"/>
    </style:style>
    <style:style style:name="Таблица3.78" style:family="table-row">
      <style:table-row-properties fo:keep-together="auto"/>
    </style:style>
    <style:style style:name="Таблица3.79" style:family="table-row">
      <style:table-row-properties fo:keep-together="auto"/>
    </style:style>
    <style:style style:name="Таблица3.80" style:family="table-row">
      <style:table-row-properties fo:keep-together="auto"/>
    </style:style>
    <style:style style:name="Таблица3.81" style:family="table-row">
      <style:table-row-properties fo:keep-together="auto"/>
    </style:style>
    <style:style style:name="Таблица3.82" style:family="table-row">
      <style:table-row-properties fo:keep-together="auto"/>
    </style:style>
    <style:style style:name="Таблица3.83" style:family="table-row">
      <style:table-row-properties fo:keep-together="auto"/>
    </style:style>
    <style:style style:name="Таблица3.84" style:family="table-row">
      <style:table-row-properties fo:keep-together="auto"/>
    </style:style>
    <style:style style:name="Таблица3.85" style:family="table-row">
      <style:table-row-properties fo:keep-together="auto"/>
    </style:style>
    <style:style style:name="Таблица3.86" style:family="table-row">
      <style:table-row-properties fo:keep-together="auto"/>
    </style:style>
    <style:style style:name="Таблица3.87" style:family="table-row">
      <style:table-row-properties fo:keep-together="auto"/>
    </style:style>
    <style:style style:name="Таблица3.88" style:family="table-row">
      <style:table-row-properties fo:keep-together="auto"/>
    </style:style>
    <style:style style:name="Таблица3.89" style:family="table-row">
      <style:table-row-properties fo:keep-together="auto"/>
    </style:style>
    <style:style style:name="Таблица3.90" style:family="table-row">
      <style:table-row-properties fo:keep-together="auto"/>
    </style:style>
    <style:style style:name="Таблица3.91" style:family="table-row">
      <style:table-row-properties fo:keep-together="auto"/>
    </style:style>
    <style:style style:name="Таблица3.92" style:family="table-row">
      <style:table-row-properties fo:keep-together="auto"/>
    </style:style>
    <style:style style:name="Таблица3.93" style:family="table-row">
      <style:table-row-properties fo:keep-together="auto"/>
    </style:style>
    <style:style style:name="Таблица3.94" style:family="table-row">
      <style:table-row-properties fo:keep-together="auto"/>
    </style:style>
    <style:style style:name="Таблица3.95" style:family="table-row">
      <style:table-row-properties fo:keep-together="auto"/>
    </style:style>
    <style:style style:name="Таблица3.96" style:family="table-row">
      <style:table-row-properties fo:keep-together="auto"/>
    </style:style>
    <style:style style:name="Таблица3.97" style:family="table-row">
      <style:table-row-properties fo:keep-together="auto"/>
    </style:style>
    <style:style style:name="Таблица3.98" style:family="table-row">
      <style:table-row-properties fo:keep-together="auto"/>
    </style:style>
    <style:style style:name="Таблица3.99" style:family="table-row">
      <style:table-row-properties fo:keep-together="auto"/>
    </style:style>
    <style:style style:name="Таблица3.100" style:family="table-row">
      <style:table-row-properties fo:keep-together="auto"/>
    </style:style>
    <style:style style:name="Таблица3.101" style:family="table-row">
      <style:table-row-properties fo:keep-together="auto"/>
    </style:style>
    <style:style style:name="Таблица3.102" style:family="table-row">
      <style:table-row-properties fo:keep-together="auto"/>
    </style:style>
    <style:style style:name="Таблица3.103" style:family="table-row">
      <style:table-row-properties fo:keep-together="auto"/>
    </style:style>
    <style:style style:name="Таблица3.104" style:family="table-row">
      <style:table-row-properties fo:keep-together="auto"/>
    </style:style>
    <style:style style:name="Таблица3.105" style:family="table-row">
      <style:table-row-properties fo:keep-together="auto"/>
    </style:style>
    <style:style style:name="Таблица3.106" style:family="table-row">
      <style:table-row-properties fo:keep-together="auto"/>
    </style:style>
    <style:style style:name="Таблица3.107" style:family="table-row">
      <style:table-row-properties fo:keep-together="auto"/>
    </style:style>
    <style:style style:name="Таблица3.108" style:family="table-row">
      <style:table-row-properties fo:keep-together="auto"/>
    </style:style>
    <style:style style:name="Таблица3.109" style:family="table-row">
      <style:table-row-properties fo:keep-together="auto"/>
    </style:style>
    <style:style style:name="Таблица3.110" style:family="table-row">
      <style:table-row-properties fo:keep-together="auto"/>
    </style:style>
    <style:style style:name="Таблица3.111" style:family="table-row">
      <style:table-row-properties fo:keep-together="auto"/>
    </style:style>
    <style:style style:name="Таблица3.112" style:family="table-row">
      <style:table-row-properties fo:keep-together="auto"/>
    </style:style>
    <style:style style:name="Таблица3.113" style:family="table-row">
      <style:table-row-properties fo:keep-together="auto"/>
    </style:style>
    <style:style style:name="Таблица3.114" style:family="table-row">
      <style:table-row-properties fo:keep-together="auto"/>
    </style:style>
    <style:style style:name="Таблица3.115" style:family="table-row">
      <style:table-row-properties fo:keep-together="auto"/>
    </style:style>
    <style:style style:name="Таблица3.116" style:family="table-row">
      <style:table-row-properties fo:keep-together="auto"/>
    </style:style>
    <style:style style:name="Таблица3.117" style:family="table-row">
      <style:table-row-properties fo:keep-together="auto"/>
    </style:style>
    <style:style style:name="Таблица3.118" style:family="table-row">
      <style:table-row-properties fo:keep-together="auto"/>
    </style:style>
    <style:style style:name="Таблица3.119" style:family="table-row">
      <style:table-row-properties fo:keep-together="auto"/>
    </style:style>
    <style:style style:name="Таблица3.120" style:family="table-row">
      <style:table-row-properties fo:keep-together="auto"/>
    </style:style>
    <style:style style:name="Таблица3.121" style:family="table-row">
      <style:table-row-properties fo:keep-together="auto"/>
    </style:style>
    <style:style style:name="Таблица3.122" style:family="table-row">
      <style:table-row-properties fo:keep-together="auto"/>
    </style:style>
    <style:style style:name="Таблица3.123" style:family="table-row">
      <style:table-row-properties fo:keep-together="auto"/>
    </style:style>
    <style:style style:name="Таблица3.124" style:family="table-row">
      <style:table-row-properties fo:keep-together="auto"/>
    </style:style>
    <style:style style:name="Таблица3.125" style:family="table-row">
      <style:table-row-properties fo:keep-together="auto"/>
    </style:style>
    <style:style style:name="Таблица3.126" style:family="table-row">
      <style:table-row-properties fo:keep-together="auto"/>
    </style:style>
    <style:style style:name="Таблица3.127" style:family="table-row">
      <style:table-row-properties fo:keep-together="auto"/>
    </style:style>
    <style:style style:name="Таблица3.128" style:family="table-row">
      <style:table-row-properties fo:keep-together="auto"/>
    </style:style>
    <style:style style:name="Таблица3.129" style:family="table-row">
      <style:table-row-properties fo:keep-together="auto"/>
    </style:style>
    <style:style style:name="Таблица3.130" style:family="table-row">
      <style:table-row-properties fo:keep-together="auto"/>
    </style:style>
    <style:style style:name="Таблица3.131" style:family="table-row">
      <style:table-row-properties fo:keep-together="auto"/>
    </style:style>
    <style:style style:name="Таблица3.132" style:family="table-row">
      <style:table-row-properties fo:keep-together="auto"/>
    </style:style>
    <style:style style:name="Таблица3.133" style:family="table-row">
      <style:table-row-properties fo:keep-together="auto"/>
    </style:style>
    <style:style style:name="Таблица4" style:family="table">
      <style:table-properties style:width="16.034cm" fo:margin-left="-0.185cm" fo:margin-top="0cm" fo:margin-bottom="0cm" table:align="left" style:writing-mode="lr-tb"/>
    </style:style>
    <style:style style:name="Таблица4.A" style:family="table-column">
      <style:table-column-properties style:column-width="5.091cm"/>
    </style:style>
    <style:style style:name="Таблица4.B" style:family="table-column">
      <style:table-column-properties style:column-width="10.943cm"/>
    </style:style>
    <style:style style:name="Таблица4.1" style:family="table-row">
      <style:table-row-properties fo:keep-together="auto"/>
    </style:style>
    <style:style style:name="Таблица4.A1" style:family="table-cell">
      <style:table-cell-properties fo:background-color="#ffffff" style:border-line-width="0.002cm 0.035cm 0.002cm" fo:padding="0.185cm" fo:border="1.1pt double #000001">
        <style:background-image/>
      </style:table-cell-properties>
    </style:style>
    <style:style style:name="Таблица4.3" style:family="table-row">
      <style:table-row-properties style:min-row-height="6.033cm" fo:keep-together="auto"/>
    </style:style>
    <style:style style:name="Таблица4.4" style:family="table-row">
      <style:table-row-properties style:min-row-height="0.953cm" fo:keep-together="auto"/>
    </style:style>
    <style:style style:name="Таблица4.5" style:family="table-row">
      <style:table-row-properties style:min-row-height="2.672cm" fo:keep-together="auto"/>
    </style:style>
    <style:style style:name="Таблица5" style:family="table">
      <style:table-properties style:width="18.267cm" fo:margin-left="-0.106cm" fo:margin-top="0cm" fo:margin-bottom="0cm" table:align="left" style:writing-mode="lr-tb"/>
    </style:style>
    <style:style style:name="Таблица5.A" style:family="table-column">
      <style:table-column-properties style:column-width="5.854cm"/>
    </style:style>
    <style:style style:name="Таблица5.C" style:family="table-column">
      <style:table-column-properties style:column-width="6.558cm"/>
    </style:style>
    <style:style style:name="Таблица5.1" style:family="table-row">
      <style:table-row-properties fo:keep-together="auto"/>
    </style:style>
    <style:style style:name="Таблица5.A1" style:family="table-cell">
      <style:table-cell-properties style:border-line-width="0.002cm 0.035cm 0.002cm" fo:padding="0.106cm" fo:border="1.1pt double #000001"/>
    </style:style>
    <style:style style:name="Таблица6" style:family="table">
      <style:table-properties style:width="18.424cm" fo:margin-left="-0.185cm" fo:margin-top="0cm" fo:margin-bottom="0cm" table:align="left" style:writing-mode="lr-tb"/>
    </style:style>
    <style:style style:name="Таблица6.A" style:family="table-column">
      <style:table-column-properties style:column-width="2.648cm"/>
    </style:style>
    <style:style style:name="Таблица6.B" style:family="table-column">
      <style:table-column-properties style:column-width="4.318cm"/>
    </style:style>
    <style:style style:name="Таблица6.C" style:family="table-column">
      <style:table-column-properties style:column-width="3.217cm"/>
    </style:style>
    <style:style style:name="Таблица6.D" style:family="table-column">
      <style:table-column-properties style:column-width="1.856cm"/>
    </style:style>
    <style:style style:name="Таблица6.E" style:family="table-column">
      <style:table-column-properties style:column-width="3.849cm"/>
    </style:style>
    <style:style style:name="Таблица6.F" style:family="table-column">
      <style:table-column-properties style:column-width="2.536cm"/>
    </style:style>
    <style:style style:name="Таблица6.1" style:family="table-row">
      <style:table-row-properties fo:keep-together="auto"/>
    </style:style>
    <style:style style:name="Таблица6.A1" style:family="table-cell">
      <style:table-cell-properties style:border-line-width="0.002cm 0.035cm 0.002cm" fo:padding="0.185cm" fo:border="1.1pt double #000001"/>
    </style:style>
    <style:style style:name="Таблица6.6" style:family="table-row">
      <style:table-row-properties style:min-row-height="6.138cm" fo:keep-together="auto"/>
    </style:style>
    <style:style style:name="Таблица7" style:family="table">
      <style:table-properties style:width="18.177cm" fo:margin-left="-0.185cm" fo:margin-top="0cm" fo:margin-bottom="0cm" table:align="left" style:writing-mode="lr-tb"/>
    </style:style>
    <style:style style:name="Таблица7.A" style:family="table-column">
      <style:table-column-properties style:column-width="2.274cm"/>
    </style:style>
    <style:style style:name="Таблица7.B" style:family="table-column">
      <style:table-column-properties style:column-width="3.962cm"/>
    </style:style>
    <style:style style:name="Таблица7.C" style:family="table-column">
      <style:table-column-properties style:column-width="2.865cm"/>
    </style:style>
    <style:style style:name="Таблица7.D" style:family="table-column">
      <style:table-column-properties style:column-width="1.715cm"/>
    </style:style>
    <style:style style:name="Таблица7.E" style:family="table-column">
      <style:table-column-properties style:column-width="3.161cm"/>
    </style:style>
    <style:style style:name="Таблица7.F" style:family="table-column">
      <style:table-column-properties style:column-width="4.202cm"/>
    </style:style>
    <style:style style:name="Таблица7.1" style:family="table-row">
      <style:table-row-properties fo:keep-together="auto"/>
    </style:style>
    <style:style style:name="Таблица7.A1" style:family="table-cell">
      <style:table-cell-properties fo:background-color="#ffffff" style:border-line-width="0.002cm 0.035cm 0.002cm" fo:padding="0.185cm" fo:border="1.1pt double #000001">
        <style:background-image/>
      </style:table-cell-properties>
    </style:style>
    <style:style style:name="Таблица8" style:family="table">
      <style:table-properties style:width="18.177cm" fo:margin-left="-0.185cm" fo:margin-top="0cm" fo:margin-bottom="0cm" table:align="left" style:writing-mode="lr-tb"/>
    </style:style>
    <style:style style:name="Таблица8.A" style:family="table-column">
      <style:table-column-properties style:column-width="2.926cm"/>
    </style:style>
    <style:style style:name="Таблица8.B" style:family="table-column">
      <style:table-column-properties style:column-width="2.835cm"/>
    </style:style>
    <style:style style:name="Таблица8.C" style:family="table-column">
      <style:table-column-properties style:column-width="3.164cm"/>
    </style:style>
    <style:style style:name="Таблица8.D" style:family="table-column">
      <style:table-column-properties style:column-width="2.048cm"/>
    </style:style>
    <style:style style:name="Таблица8.E" style:family="table-column">
      <style:table-column-properties style:column-width="4.607cm"/>
    </style:style>
    <style:style style:name="Таблица8.F" style:family="table-column">
      <style:table-column-properties style:column-width="2.596cm"/>
    </style:style>
    <style:style style:name="Таблица8.1" style:family="table-row">
      <style:table-row-properties fo:keep-together="auto"/>
    </style:style>
    <style:style style:name="Таблица8.A1" style:family="table-cell">
      <style:table-cell-properties fo:background-color="#ffffff" style:border-line-width="0.002cm 0.035cm 0.002cm" fo:padding="0.185cm" fo:border="1.1pt double #000001">
        <style:background-image/>
      </style:table-cell-properties>
    </style:style>
    <style:style style:name="Таблица9" style:family="table">
      <style:table-properties style:width="18.177cm" fo:margin-left="-0.185cm" fo:margin-top="0cm" fo:margin-bottom="0cm" table:align="left" style:writing-mode="lr-tb"/>
    </style:style>
    <style:style style:name="Таблица9.A" style:family="table-column">
      <style:table-column-properties style:column-width="2.956cm"/>
    </style:style>
    <style:style style:name="Таблица9.B" style:family="table-column">
      <style:table-column-properties style:column-width="3.194cm"/>
    </style:style>
    <style:style style:name="Таблица9.C" style:family="table-column">
      <style:table-column-properties style:column-width="3.556cm"/>
    </style:style>
    <style:style style:name="Таблица9.D" style:family="table-column">
      <style:table-column-properties style:column-width="1.826cm"/>
    </style:style>
    <style:style style:name="Таблица9.E" style:family="table-column">
      <style:table-column-properties style:column-width="4.055cm"/>
    </style:style>
    <style:style style:name="Таблица9.F" style:family="table-column">
      <style:table-column-properties style:column-width="2.589cm"/>
    </style:style>
    <style:style style:name="Таблица9.1" style:family="table-row">
      <style:table-row-properties fo:keep-together="auto"/>
    </style:style>
    <style:style style:name="Таблица9.A1" style:family="table-cell">
      <style:table-cell-properties fo:background-color="#ffffff" style:border-line-width="0.002cm 0.035cm 0.002cm" fo:padding="0.185cm" fo:border="1.1pt double #000001">
        <style:background-image/>
      </style:table-cell-properties>
    </style:style>
    <style:style style:name="Таблица10" style:family="table">
      <style:table-properties style:width="18.177cm" fo:margin-left="-0.185cm" fo:margin-top="0cm" fo:margin-bottom="0cm" table:align="left" style:writing-mode="lr-tb"/>
    </style:style>
    <style:style style:name="Таблица10.A" style:family="table-column">
      <style:table-column-properties style:column-width="2.831cm"/>
    </style:style>
    <style:style style:name="Таблица10.B" style:family="table-column">
      <style:table-column-properties style:column-width="3.242cm"/>
    </style:style>
    <style:style style:name="Таблица10.C" style:family="table-column">
      <style:table-column-properties style:column-width="2.792cm"/>
    </style:style>
    <style:style style:name="Таблица10.D" style:family="table-column">
      <style:table-column-properties style:column-width="1.958cm"/>
    </style:style>
    <style:style style:name="Таблица10.E" style:family="table-column">
      <style:table-column-properties style:column-width="5.084cm"/>
    </style:style>
    <style:style style:name="Таблица10.F" style:family="table-column">
      <style:table-column-properties style:column-width="2.27cm"/>
    </style:style>
    <style:style style:name="Таблица10.1" style:family="table-row">
      <style:table-row-properties fo:keep-together="auto"/>
    </style:style>
    <style:style style:name="Таблица10.A1" style:family="table-cell">
      <style:table-cell-properties fo:background-color="#ffffff" style:border-line-width="0.002cm 0.035cm 0.002cm" fo:padding="0.185cm" fo:border="1.1pt double #000001">
        <style:background-image/>
      </style:table-cell-properties>
    </style:style>
    <style:style style:name="Таблица11" style:family="table">
      <style:table-properties style:width="18.177cm" fo:margin-left="-0.185cm" fo:margin-top="0cm" fo:margin-bottom="0cm" table:align="left" style:writing-mode="lr-tb"/>
    </style:style>
    <style:style style:name="Таблица11.A" style:family="table-column">
      <style:table-column-properties style:column-width="2.863cm"/>
    </style:style>
    <style:style style:name="Таблица11.B" style:family="table-column">
      <style:table-column-properties style:column-width="2.676cm"/>
    </style:style>
    <style:style style:name="Таблица11.C" style:family="table-column">
      <style:table-column-properties style:column-width="3.101cm"/>
    </style:style>
    <style:style style:name="Таблица11.D" style:family="table-column">
      <style:table-column-properties style:column-width="1.829cm"/>
    </style:style>
    <style:style style:name="Таблица11.E" style:family="table-column">
      <style:table-column-properties style:column-width="3.5cm"/>
    </style:style>
    <style:style style:name="Таблица11.F" style:family="table-column">
      <style:table-column-properties style:column-width="4.209cm"/>
    </style:style>
    <style:style style:name="Таблица11.1" style:family="table-row">
      <style:table-row-properties fo:keep-together="auto"/>
    </style:style>
    <style:style style:name="Таблица11.A1" style:family="table-cell">
      <style:table-cell-properties fo:background-color="#ffffff" style:border-line-width="0.002cm 0.035cm 0.002cm" fo:padding="0.185cm" fo:border="1.1pt double #000001">
        <style:background-image/>
      </style:table-cell-properties>
    </style:style>
    <style:style style:name="Таблица12" style:family="table">
      <style:table-properties style:width="18.177cm" fo:margin-left="-0.185cm" fo:margin-top="0cm" fo:margin-bottom="0cm" table:align="left" style:writing-mode="lr-tb"/>
    </style:style>
    <style:style style:name="Таблица12.A" style:family="table-column">
      <style:table-column-properties style:column-width="2.771cm"/>
    </style:style>
    <style:style style:name="Таблица12.B" style:family="table-column">
      <style:table-column-properties style:column-width="4.172cm"/>
    </style:style>
    <style:style style:name="Таблица12.C" style:family="table-column">
      <style:table-column-properties style:column-width="3.179cm"/>
    </style:style>
    <style:style style:name="Таблица12.D" style:family="table-column">
      <style:table-column-properties style:column-width="2.013cm"/>
    </style:style>
    <style:style style:name="Таблица12.E" style:family="table-column">
      <style:table-column-properties style:column-width="3.792cm"/>
    </style:style>
    <style:style style:name="Таблица12.F" style:family="table-column">
      <style:table-column-properties style:column-width="2.251cm"/>
    </style:style>
    <style:style style:name="Таблица12.1" style:family="table-row">
      <style:table-row-properties fo:keep-together="auto"/>
    </style:style>
    <style:style style:name="Таблица12.A1" style:family="table-cell">
      <style:table-cell-properties fo:background-color="#ffffff" style:border-line-width="0.002cm 0.035cm 0.002cm" fo:padding="0.185cm" fo:border="1.1pt double #000001">
        <style:background-image/>
      </style:table-cell-properties>
    </style:style>
    <style:style style:name="Таблица13" style:family="table">
      <style:table-properties style:width="18.177cm" fo:margin-left="-0.185cm" fo:margin-top="0cm" fo:margin-bottom="0cm" table:align="left" style:writing-mode="lr-tb"/>
    </style:style>
    <style:style style:name="Таблица13.A" style:family="table-column">
      <style:table-column-properties style:column-width="2.745cm"/>
    </style:style>
    <style:style style:name="Таблица13.B" style:family="table-column">
      <style:table-column-properties style:column-width="3.921cm"/>
    </style:style>
    <style:style style:name="Таблица13.C" style:family="table-column">
      <style:table-column-properties style:column-width="3.014cm"/>
    </style:style>
    <style:style style:name="Таблица13.D" style:family="table-column">
      <style:table-column-properties style:column-width="2.053cm"/>
    </style:style>
    <style:style style:name="Таблица13.E" style:family="table-column">
      <style:table-column-properties style:column-width="4.001cm"/>
    </style:style>
    <style:style style:name="Таблица13.F" style:family="table-column">
      <style:table-column-properties style:column-width="2.443cm"/>
    </style:style>
    <style:style style:name="Таблица13.1" style:family="table-row">
      <style:table-row-properties fo:keep-together="auto"/>
    </style:style>
    <style:style style:name="Таблица13.A1" style:family="table-cell">
      <style:table-cell-properties fo:background-color="#ffffff" style:border-line-width="0.002cm 0.035cm 0.002cm" fo:padding="0.185cm" fo:border="1.1pt double #000001">
        <style:background-image/>
      </style:table-cell-properties>
    </style:style>
    <style:style style:name="Таблица14" style:family="table">
      <style:table-properties style:width="18.424cm" fo:margin-left="-0.185cm" fo:margin-top="0cm" fo:margin-bottom="0cm" table:align="left" style:writing-mode="lr-tb"/>
    </style:style>
    <style:style style:name="Таблица14.A" style:family="table-column">
      <style:table-column-properties style:column-width="3.461cm"/>
    </style:style>
    <style:style style:name="Таблица14.B" style:family="table-column">
      <style:table-column-properties style:column-width="3.651cm"/>
    </style:style>
    <style:style style:name="Таблица14.C" style:family="table-column">
      <style:table-column-properties style:column-width="3.824cm"/>
    </style:style>
    <style:style style:name="Таблица14.D" style:family="table-column">
      <style:table-column-properties style:column-width="1.651cm"/>
    </style:style>
    <style:style style:name="Таблица14.E" style:family="table-column">
      <style:table-column-properties style:column-width="2.939cm"/>
    </style:style>
    <style:style style:name="Таблица14.F" style:family="table-column">
      <style:table-column-properties style:column-width="2.898cm"/>
    </style:style>
    <style:style style:name="Таблица14.1" style:family="table-row">
      <style:table-row-properties fo:keep-together="auto"/>
    </style:style>
    <style:style style:name="Таблица14.A1" style:family="table-cell">
      <style:table-cell-properties fo:background-color="#ffffff" style:border-line-width="0.002cm 0.035cm 0.002cm" fo:padding="0.185cm" fo:border="1.1pt double #000001">
        <style:background-image/>
      </style:table-cell-properties>
    </style:style>
    <style:style style:name="Таблица15" style:family="table">
      <style:table-properties style:width="18.424cm" fo:margin-left="-0.185cm" fo:margin-top="0cm" fo:margin-bottom="0cm" table:align="left" style:writing-mode="lr-tb"/>
    </style:style>
    <style:style style:name="Таблица15.A" style:family="table-column">
      <style:table-column-properties style:column-width="2.799cm"/>
    </style:style>
    <style:style style:name="Таблица15.B" style:family="table-column">
      <style:table-column-properties style:column-width="2.718cm"/>
    </style:style>
    <style:style style:name="Таблица15.C" style:family="table-column">
      <style:table-column-properties style:column-width="2.981cm"/>
    </style:style>
    <style:style style:name="Таблица15.D" style:family="table-column">
      <style:table-column-properties style:column-width="1.487cm"/>
    </style:style>
    <style:style style:name="Таблица15.E" style:family="table-column">
      <style:table-column-properties style:column-width="3.582cm"/>
    </style:style>
    <style:style style:name="Таблица15.F" style:family="table-column">
      <style:table-column-properties style:column-width="4.856cm"/>
    </style:style>
    <style:style style:name="Таблица15.1" style:family="table-row">
      <style:table-row-properties fo:keep-together="auto"/>
    </style:style>
    <style:style style:name="Таблица15.A1" style:family="table-cell">
      <style:table-cell-properties fo:background-color="#ffffff" style:border-line-width="0.002cm 0.035cm 0.002cm" fo:padding="0.185cm" fo:border="1.1pt double #000001">
        <style:background-image/>
      </style:table-cell-properties>
    </style:style>
    <style:style style:name="Таблица16" style:family="table">
      <style:table-properties style:width="22.56cm" fo:margin-left="-0.725cm" fo:margin-top="0cm" fo:margin-bottom="0cm" table:align="left" style:writing-mode="lr-tb"/>
    </style:style>
    <style:style style:name="Таблица16.A" style:family="table-column">
      <style:table-column-properties style:column-width="2.711cm"/>
    </style:style>
    <style:style style:name="Таблица16.B" style:family="table-column">
      <style:table-column-properties style:column-width="3.734cm"/>
    </style:style>
    <style:style style:name="Таблица16.C" style:family="table-column">
      <style:table-column-properties style:column-width="3.267cm"/>
    </style:style>
    <style:style style:name="Таблица16.D" style:family="table-column">
      <style:table-column-properties style:column-width="2.427cm"/>
    </style:style>
    <style:style style:name="Таблица16.E" style:family="table-column">
      <style:table-column-properties style:column-width="3.318cm"/>
    </style:style>
    <style:style style:name="Таблица16.F" style:family="table-column">
      <style:table-column-properties style:column-width="3.828cm"/>
    </style:style>
    <style:style style:name="Таблица16.G" style:family="table-column">
      <style:table-column-properties style:column-width="3.276cm"/>
    </style:style>
    <style:style style:name="Таблица16.1" style:family="table-row">
      <style:table-row-properties fo:keep-together="auto"/>
    </style:style>
    <style:style style:name="Таблица16.A1" style:family="table-cell">
      <style:table-cell-properties fo:background-color="#ffffff" style:border-line-width="0.002cm 0.035cm 0.002cm" fo:padding="0.185cm" fo:border="1.1pt double #000001">
        <style:background-image/>
      </style:table-cell-properties>
    </style:style>
    <style:style style:name="Таблица16.E1" style:family="table-cell">
      <style:table-cell-properties fo:background-color="#ffffff" style:border-line-width="0.002cm 0.035cm 0.002cm" fo:padding="0.185cm" fo:border-left="1.1pt double #000001" fo:border-right="1.1pt double #00000a" fo:border-top="1.1pt double #000001" fo:border-bottom="1.1pt double #000001">
        <style:background-image/>
      </style:table-cell-properties>
    </style:style>
    <style:style style:name="Таблица16.F1" style:family="table-cell">
      <style:table-cell-properties fo:background-color="#ffffff" style:border-line-width-left="0.002cm 0.035cm 0.002cm" style:border-line-width-top="0.002cm 0.035cm 0.002cm" style:border-line-width-bottom="0.002cm 0.035cm 0.002cm" fo:padding="0.185cm" fo:border-left="1.1pt double #00000a" fo:border-right="none" fo:border-top="1.1pt double #000001" fo:border-bottom="1.1pt double #000001">
        <style:background-image/>
      </style:table-cell-properties>
    </style:style>
    <style:style style:name="Таблица16.G1" style:family="table-cell">
      <style:table-cell-properties fo:background-color="#ffffff" style:border-line-width="0.002cm 0.035cm 0.002cm" fo:padding="0.185cm" fo:border-left="1.1pt double #00000a" fo:border-right="1.1pt double #000001" fo:border-top="1.1pt double #000001" fo:border-bottom="1.1pt double #000001">
        <style:background-image/>
      </style:table-cell-properties>
    </style:style>
    <style:style style:name="Таблица17" style:family="table">
      <style:table-properties style:width="20.278cm" fo:margin-left="-0.185cm" fo:margin-top="0cm" fo:margin-bottom="0cm" table:align="left" style:writing-mode="lr-tb"/>
    </style:style>
    <style:style style:name="Таблица17.A" style:family="table-column">
      <style:table-column-properties style:column-width="2.586cm"/>
    </style:style>
    <style:style style:name="Таблица17.B" style:family="table-column">
      <style:table-column-properties style:column-width="2.872cm"/>
    </style:style>
    <style:style style:name="Таблица17.C" style:family="table-column">
      <style:table-column-properties style:column-width="3.5cm"/>
    </style:style>
    <style:style style:name="Таблица17.D" style:family="table-column">
      <style:table-column-properties style:column-width="2.249cm"/>
    </style:style>
    <style:style style:name="Таблица17.E" style:family="table-column">
      <style:table-column-properties style:column-width="3.752cm"/>
    </style:style>
    <style:style style:name="Таблица17.F" style:family="table-column">
      <style:table-column-properties style:column-width="3.593cm"/>
    </style:style>
    <style:style style:name="Таблица17.G" style:family="table-column">
      <style:table-column-properties style:column-width="1.727cm"/>
    </style:style>
    <style:style style:name="Таблица17.1" style:family="table-row">
      <style:table-row-properties fo:keep-together="auto"/>
    </style:style>
    <style:style style:name="Таблица17.A1" style:family="table-cell">
      <style:table-cell-properties fo:background-color="#ffffff" style:border-line-width="0.002cm 0.035cm 0.002cm" fo:padding="0.185cm" fo:border="1.1pt double #000001">
        <style:background-image/>
      </style:table-cell-properties>
    </style:style>
    <style:style style:name="Таблица17.F1" style:family="table-cell">
      <style:table-cell-properties fo:background-color="#ffffff" style:border-line-width-left="0.002cm 0.035cm 0.002cm" style:border-line-width-top="0.002cm 0.035cm 0.002cm" style:border-line-width-bottom="0.002cm 0.035cm 0.002cm" fo:padding="0.185cm" fo:border-left="1.1pt double #000001" fo:border-right="none" fo:border-top="1.1pt double #000001" fo:border-bottom="1.1pt double #000001">
        <style:background-image/>
      </style:table-cell-properties>
    </style:style>
    <style:style style:name="Таблица18" style:family="table">
      <style:table-properties style:width="18.491cm" fo:margin-left="-0.185cm" fo:margin-right="0.097cm" fo:margin-top="0cm" fo:margin-bottom="0cm" table:align="margins" style:writing-mode="lr-tb"/>
    </style:style>
    <style:style style:name="Таблица18.A" style:family="table-column">
      <style:table-column-properties style:column-width="2.434cm" style:rel-column-width="8627*"/>
    </style:style>
    <style:style style:name="Таблица18.B" style:family="table-column">
      <style:table-column-properties style:column-width="3.071cm" style:rel-column-width="10883*"/>
    </style:style>
    <style:style style:name="Таблица18.C" style:family="table-column">
      <style:table-column-properties style:column-width="3.224cm" style:rel-column-width="11427*"/>
    </style:style>
    <style:style style:name="Таблица18.D" style:family="table-column">
      <style:table-column-properties style:column-width="1.663cm" style:rel-column-width="5895*"/>
    </style:style>
    <style:style style:name="Таблица18.E" style:family="table-column">
      <style:table-column-properties style:column-width="3.489cm" style:rel-column-width="12365*"/>
    </style:style>
    <style:style style:name="Таблица18.F" style:family="table-column">
      <style:table-column-properties style:column-width="4.609cm" style:rel-column-width="16338*"/>
    </style:style>
    <style:style style:name="Таблица18.1" style:family="table-row">
      <style:table-row-properties fo:keep-together="auto"/>
    </style:style>
    <style:style style:name="Таблица18.A1" style:family="table-cell">
      <style:table-cell-properties fo:background-color="#ffffff" style:border-line-width="0.002cm 0.035cm 0.002cm" fo:padding="0.185cm" fo:border="1.1pt double #000001">
        <style:background-image/>
      </style:table-cell-properties>
    </style:style>
    <style:style style:name="Таблица19" style:family="table">
      <style:table-properties style:width="18.463cm" fo:margin-left="-0.185cm" fo:margin-right="0.125cm" fo:margin-top="0cm" fo:margin-bottom="0cm" table:align="margins" style:writing-mode="lr-tb"/>
    </style:style>
    <style:style style:name="Таблица19.A" style:family="table-column">
      <style:table-column-properties style:column-width="3.316cm" style:rel-column-width="11770*"/>
    </style:style>
    <style:style style:name="Таблица19.B" style:family="table-column">
      <style:table-column-properties style:column-width="3.471cm" style:rel-column-width="12321*"/>
    </style:style>
    <style:style style:name="Таблица19.C" style:family="table-column">
      <style:table-column-properties style:column-width="3.632cm" style:rel-column-width="12891*"/>
    </style:style>
    <style:style style:name="Таблица19.D" style:family="table-column">
      <style:table-column-properties style:column-width="1.808cm" style:rel-column-width="6417*"/>
    </style:style>
    <style:style style:name="Таблица19.E" style:family="table-column">
      <style:table-column-properties style:column-width="2.872cm" style:rel-column-width="10193*"/>
    </style:style>
    <style:style style:name="Таблица19.F" style:family="table-column">
      <style:table-column-properties style:column-width="3.364cm" style:rel-column-width="11943*"/>
    </style:style>
    <style:style style:name="Таблица19.1" style:family="table-row">
      <style:table-row-properties fo:keep-together="auto"/>
    </style:style>
    <style:style style:name="Таблица19.A1" style:family="table-cell">
      <style:table-cell-properties fo:background-color="#ffffff" style:border-line-width="0.002cm 0.035cm 0.002cm" fo:padding="0.185cm" fo:border="1.1pt double #000001">
        <style:background-image/>
      </style:table-cell-properties>
    </style:style>
    <style:style style:name="Таблица20" style:family="table">
      <style:table-properties style:width="18.463cm" fo:margin-left="-0.185cm" fo:margin-right="0.125cm" fo:margin-top="0cm" fo:margin-bottom="0cm" table:align="margins" style:writing-mode="lr-tb"/>
    </style:style>
    <style:style style:name="Таблица20.A" style:family="table-column">
      <style:table-column-properties style:column-width="3.12cm" style:rel-column-width="11075*"/>
    </style:style>
    <style:style style:name="Таблица20.B" style:family="table-column">
      <style:table-column-properties style:column-width="2.873cm" style:rel-column-width="10199*"/>
    </style:style>
    <style:style style:name="Таблица20.C" style:family="table-column">
      <style:table-column-properties style:column-width="4.613cm" style:rel-column-width="16372*"/>
    </style:style>
    <style:style style:name="Таблица20.D" style:family="table-column">
      <style:table-column-properties style:column-width="1.663cm" style:rel-column-width="5904*"/>
    </style:style>
    <style:style style:name="Таблица20.E" style:family="table-column">
      <style:table-column-properties style:column-width="2.942cm" style:rel-column-width="10443*"/>
    </style:style>
    <style:style style:name="Таблица20.F" style:family="table-column">
      <style:table-column-properties style:column-width="3.251cm" style:rel-column-width="11542*"/>
    </style:style>
    <style:style style:name="Таблица20.1" style:family="table-row">
      <style:table-row-properties fo:keep-together="auto"/>
    </style:style>
    <style:style style:name="Таблица20.A1" style:family="table-cell">
      <style:table-cell-properties fo:background-color="#ffffff" style:border-line-width="0.002cm 0.035cm 0.002cm" fo:padding="0.185cm" fo:border="1.1pt double #000001">
        <style:background-image/>
      </style:table-cell-properties>
    </style:style>
    <style:style style:name="Таблица21" style:family="table">
      <style:table-properties style:width="18.491cm" fo:margin-left="-0.185cm" fo:margin-right="0.097cm" fo:margin-top="0cm" fo:margin-bottom="0cm" table:align="margins" style:writing-mode="lr-tb"/>
    </style:style>
    <style:style style:name="Таблица21.A" style:family="table-column">
      <style:table-column-properties style:column-width="3.226cm" style:rel-column-width="11434*"/>
    </style:style>
    <style:style style:name="Таблица21.B" style:family="table-column">
      <style:table-column-properties style:column-width="3.392cm" style:rel-column-width="12021*"/>
    </style:style>
    <style:style style:name="Таблица21.C" style:family="table-column">
      <style:table-column-properties style:column-width="3.362cm" style:rel-column-width="11915*"/>
    </style:style>
    <style:style style:name="Таблица21.D" style:family="table-column">
      <style:table-column-properties style:column-width="1.753cm" style:rel-column-width="6214*"/>
    </style:style>
    <style:style style:name="Таблица21.E" style:family="table-column">
      <style:table-column-properties style:column-width="3.126cm" style:rel-column-width="11077*"/>
    </style:style>
    <style:style style:name="Таблица21.F" style:family="table-column">
      <style:table-column-properties style:column-width="3.632cm" style:rel-column-width="12874*"/>
    </style:style>
    <style:style style:name="Таблица21.1" style:family="table-row">
      <style:table-row-properties fo:keep-together="auto"/>
    </style:style>
    <style:style style:name="Таблица21.A1" style:family="table-cell">
      <style:table-cell-properties fo:background-color="#ffffff" style:border-line-width="0.002cm 0.035cm 0.002cm" fo:padding="0.185cm" fo:border="1.1pt double #000001">
        <style:background-image/>
      </style:table-cell-properties>
    </style:style>
    <style:style style:name="Таблица22" style:family="table">
      <style:table-properties style:width="18.521cm" fo:margin-left="-0.185cm" fo:margin-right="0.067cm" fo:margin-top="0cm" fo:margin-bottom="0cm" table:align="margins" style:writing-mode="lr-tb"/>
    </style:style>
    <style:style style:name="Таблица22.A" style:family="table-column">
      <style:table-column-properties style:column-width="3.433cm" style:rel-column-width="12145*"/>
    </style:style>
    <style:style style:name="Таблица22.B" style:family="table-column">
      <style:table-column-properties style:column-width="3.438cm" style:rel-column-width="12164*"/>
    </style:style>
    <style:style style:name="Таблица22.C" style:family="table-column">
      <style:table-column-properties style:column-width="3.406cm" style:rel-column-width="12052*"/>
    </style:style>
    <style:style style:name="Таблица22.D" style:family="table-column">
      <style:table-column-properties style:column-width="1.845cm" style:rel-column-width="6528*"/>
    </style:style>
    <style:style style:name="Таблица22.E" style:family="table-column">
      <style:table-column-properties style:column-width="3.547cm" style:rel-column-width="12551*"/>
    </style:style>
    <style:style style:name="Таблица22.F" style:family="table-column">
      <style:table-column-properties style:column-width="2.852cm" style:rel-column-width="10095*"/>
    </style:style>
    <style:style style:name="Таблица22.1" style:family="table-row">
      <style:table-row-properties fo:keep-together="auto"/>
    </style:style>
    <style:style style:name="Таблица22.A1" style:family="table-cell">
      <style:table-cell-properties fo:background-color="#ffffff" style:border-line-width="0.002cm 0.035cm 0.002cm" fo:padding="0.185cm" fo:border="1.1pt double #000001">
        <style:background-image/>
      </style:table-cell-properties>
    </style:style>
    <style:style style:name="Таблица23" style:family="table">
      <style:table-properties style:width="18.491cm" fo:margin-left="-0.185cm" fo:margin-right="0.097cm" fo:margin-top="0cm" fo:margin-bottom="0cm" table:align="margins" style:writing-mode="lr-tb"/>
    </style:style>
    <style:style style:name="Таблица23.A" style:family="table-column">
      <style:table-column-properties style:column-width="2.833cm" style:rel-column-width="10039*"/>
    </style:style>
    <style:style style:name="Таблица23.B" style:family="table-column">
      <style:table-column-properties style:column-width="4.334cm" style:rel-column-width="15360*"/>
    </style:style>
    <style:style style:name="Таблица23.C" style:family="table-column">
      <style:table-column-properties style:column-width="3.23cm" style:rel-column-width="11446*"/>
    </style:style>
    <style:style style:name="Таблица23.D" style:family="table-column">
      <style:table-column-properties style:column-width="1.986cm" style:rel-column-width="7039*"/>
    </style:style>
    <style:style style:name="Таблица23.E" style:family="table-column">
      <style:table-column-properties style:column-width="3.184cm" style:rel-column-width="11284*"/>
    </style:style>
    <style:style style:name="Таблица23.F" style:family="table-column">
      <style:table-column-properties style:column-width="2.925cm" style:rel-column-width="10367*"/>
    </style:style>
    <style:style style:name="Таблица23.1" style:family="table-row">
      <style:table-row-properties fo:keep-together="auto"/>
    </style:style>
    <style:style style:name="Таблица23.A1" style:family="table-cell">
      <style:table-cell-properties fo:background-color="#ffffff" style:border-line-width="0.002cm 0.035cm 0.002cm" fo:padding="0.185cm" fo:border="1.1pt double #000001">
        <style:background-image/>
      </style:table-cell-properties>
    </style:style>
    <style:style style:name="Таблица23.2" style:family="table-row">
      <style:table-row-properties style:min-row-height="2.937cm" fo:keep-together="auto"/>
    </style:style>
    <style:style style:name="Таблица24" style:family="table">
      <style:table-properties style:width="18.521cm" fo:margin-left="-0.185cm" fo:margin-right="0.067cm" fo:margin-top="0cm" fo:margin-bottom="0cm" table:align="margins" style:writing-mode="lr-tb"/>
    </style:style>
    <style:style style:name="Таблица24.A" style:family="table-column">
      <style:table-column-properties style:column-width="4.479cm" style:rel-column-width="15846*"/>
    </style:style>
    <style:style style:name="Таблица24.B" style:family="table-column">
      <style:table-column-properties style:column-width="3.505cm" style:rel-column-width="12401*"/>
    </style:style>
    <style:style style:name="Таблица24.C" style:family="table-column">
      <style:table-column-properties style:column-width="2.75cm" style:rel-column-width="9730*"/>
    </style:style>
    <style:style style:name="Таблица24.D" style:family="table-column">
      <style:table-column-properties style:column-width="1.632cm" style:rel-column-width="5773*"/>
    </style:style>
    <style:style style:name="Таблица24.E" style:family="table-column">
      <style:table-column-properties style:column-width="3.161cm" style:rel-column-width="11184*"/>
    </style:style>
    <style:style style:name="Таблица24.F" style:family="table-column">
      <style:table-column-properties style:column-width="2.995cm" style:rel-column-width="10601*"/>
    </style:style>
    <style:style style:name="Таблица24.1" style:family="table-row">
      <style:table-row-properties fo:keep-together="auto"/>
    </style:style>
    <style:style style:name="Таблица24.A1" style:family="table-cell">
      <style:table-cell-properties fo:background-color="#ffffff" style:border-line-width="0.002cm 0.035cm 0.002cm" fo:padding="0.185cm" fo:border="1.1pt double #000001">
        <style:background-image/>
      </style:table-cell-properties>
    </style:style>
    <style:style style:name="Таблица25" style:family="table">
      <style:table-properties style:width="18.424cm" fo:margin-left="-0.185cm" fo:margin-top="0cm" fo:margin-bottom="0cm" table:align="left" style:writing-mode="lr-tb"/>
    </style:style>
    <style:style style:name="Таблица25.A" style:family="table-column">
      <style:table-column-properties style:column-width="3.448cm"/>
    </style:style>
    <style:style style:name="Таблица25.B" style:family="table-column">
      <style:table-column-properties style:column-width="3.297cm"/>
    </style:style>
    <style:style style:name="Таблица25.C" style:family="table-column">
      <style:table-column-properties style:column-width="3.157cm"/>
    </style:style>
    <style:style style:name="Таблица25.D" style:family="table-column">
      <style:table-column-properties style:column-width="1.85cm"/>
    </style:style>
    <style:style style:name="Таблица25.E" style:family="table-column">
      <style:table-column-properties style:column-width="3.602cm"/>
    </style:style>
    <style:style style:name="Таблица25.F" style:family="table-column">
      <style:table-column-properties style:column-width="3.069cm"/>
    </style:style>
    <style:style style:name="Таблица25.1" style:family="table-row">
      <style:table-row-properties fo:keep-together="auto"/>
    </style:style>
    <style:style style:name="Таблица25.A1" style:family="table-cell">
      <style:table-cell-properties fo:background-color="#ffffff" style:border-line-width="0.002cm 0.035cm 0.002cm" fo:padding="0.185cm" fo:border="1.1pt double #000001">
        <style:background-image/>
      </style:table-cell-properties>
    </style:style>
    <style:style style:name="Таблица26" style:family="table">
      <style:table-properties style:width="18.177cm" fo:margin-left="-0.185cm" fo:margin-top="0cm" fo:margin-bottom="0cm" table:align="left" style:writing-mode="lr-tb"/>
    </style:style>
    <style:style style:name="Таблица26.A" style:family="table-column">
      <style:table-column-properties style:column-width="3.046cm"/>
    </style:style>
    <style:style style:name="Таблица26.B" style:family="table-column">
      <style:table-column-properties style:column-width="3.842cm"/>
    </style:style>
    <style:style style:name="Таблица26.C" style:family="table-column">
      <style:table-column-properties style:column-width="3.522cm"/>
    </style:style>
    <style:style style:name="Таблица26.D" style:family="table-column">
      <style:table-column-properties style:column-width="1.856cm"/>
    </style:style>
    <style:style style:name="Таблица26.E" style:family="table-column">
      <style:table-column-properties style:column-width="3.193cm"/>
    </style:style>
    <style:style style:name="Таблица26.F" style:family="table-column">
      <style:table-column-properties style:column-width="2.718cm"/>
    </style:style>
    <style:style style:name="Таблица26.1" style:family="table-row">
      <style:table-row-properties style:min-row-height="1.376cm" fo:keep-together="auto"/>
    </style:style>
    <style:style style:name="Таблица26.A1" style:family="table-cell">
      <style:table-cell-properties fo:background-color="#ffffff" style:border-line-width="0.002cm 0.035cm 0.002cm" fo:padding="0.185cm" fo:border="1.1pt double #000001">
        <style:background-image/>
      </style:table-cell-properties>
    </style:style>
    <style:style style:name="Таблица26.2" style:family="table-row">
      <style:table-row-properties fo:keep-together="auto"/>
    </style:style>
    <style:style style:name="Таблица26.3" style:family="table-row">
      <style:table-row-properties fo:keep-together="auto"/>
    </style:style>
    <style:style style:name="Таблица26.4" style:family="table-row">
      <style:table-row-properties fo:keep-together="auto"/>
    </style:style>
    <style:style style:name="Таблица26.5" style:family="table-row">
      <style:table-row-properties fo:keep-together="auto"/>
    </style:style>
    <style:style style:name="Таблица26.6" style:family="table-row">
      <style:table-row-properties fo:keep-together="auto"/>
    </style:style>
    <style:style style:name="Таблица26.7" style:family="table-row">
      <style:table-row-properties fo:keep-together="auto"/>
    </style:style>
    <style:style style:name="Таблица26.8" style:family="table-row">
      <style:table-row-properties fo:keep-together="auto"/>
    </style:style>
    <style:style style:name="Таблица27" style:family="table">
      <style:table-properties style:width="18.424cm" fo:margin-left="-0.185cm" fo:margin-top="0cm" fo:margin-bottom="0cm" table:align="left" style:writing-mode="lr-tb"/>
    </style:style>
    <style:style style:name="Таблица27.A" style:family="table-column">
      <style:table-column-properties style:column-width="4.21cm"/>
    </style:style>
    <style:style style:name="Таблица27.B" style:family="table-column">
      <style:table-column-properties style:column-width="3.501cm"/>
    </style:style>
    <style:style style:name="Таблица27.C" style:family="table-column">
      <style:table-column-properties style:column-width="3.392cm"/>
    </style:style>
    <style:style style:name="Таблица27.D" style:family="table-column">
      <style:table-column-properties style:column-width="1.737cm"/>
    </style:style>
    <style:style style:name="Таблица27.E" style:family="table-column">
      <style:table-column-properties style:column-width="2.889cm"/>
    </style:style>
    <style:style style:name="Таблица27.F" style:family="table-column">
      <style:table-column-properties style:column-width="2.693cm"/>
    </style:style>
    <style:style style:name="Таблица27.1" style:family="table-row">
      <style:table-row-properties fo:keep-together="auto"/>
    </style:style>
    <style:style style:name="Таблица27.A1" style:family="table-cell">
      <style:table-cell-properties fo:background-color="#ffffff" style:border-line-width="0.002cm 0.035cm 0.002cm" fo:padding="0.185cm" fo:border="1.1pt double #000001">
        <style:background-image/>
      </style:table-cell-properties>
    </style:style>
    <style:style style:name="Таблица28" style:family="table">
      <style:table-properties style:width="18.177cm" fo:margin-left="-0.185cm" fo:margin-top="0cm" fo:margin-bottom="0cm" table:align="left" style:writing-mode="lr-tb"/>
    </style:style>
    <style:style style:name="Таблица28.A" style:family="table-column">
      <style:table-column-properties style:column-width="3.784cm"/>
    </style:style>
    <style:style style:name="Таблица28.B" style:family="table-column">
      <style:table-column-properties style:column-width="3.787cm"/>
    </style:style>
    <style:style style:name="Таблица28.C" style:family="table-column">
      <style:table-column-properties style:column-width="3.785cm"/>
    </style:style>
    <style:style style:name="Таблица28.D" style:family="table-column">
      <style:table-column-properties style:column-width="1.833cm"/>
    </style:style>
    <style:style style:name="Таблица28.E" style:family="table-column">
      <style:table-column-properties style:column-width="2.979cm"/>
    </style:style>
    <style:style style:name="Таблица28.F" style:family="table-column">
      <style:table-column-properties style:column-width="2.009cm"/>
    </style:style>
    <style:style style:name="Таблица28.1" style:family="table-row">
      <style:table-row-properties fo:keep-together="auto"/>
    </style:style>
    <style:style style:name="Таблица28.A1" style:family="table-cell">
      <style:table-cell-properties fo:background-color="#ffffff" style:border-line-width="0.002cm 0.035cm 0.002cm" fo:padding="0.185cm" fo:border="1.1pt double #000001">
        <style:background-image/>
      </style:table-cell-properties>
    </style:style>
    <style:style style:name="Таблица28.4" style:family="table-row">
      <style:table-row-properties style:min-row-height="4.18cm" fo:keep-together="auto"/>
    </style:style>
    <style:style style:name="Таблица29" style:family="table">
      <style:table-properties style:width="18.314cm" fo:margin-left="-0.106cm" fo:margin-right="0.194cm" fo:margin-top="0cm" fo:margin-bottom="0cm" table:align="margins" style:writing-mode="lr-tb"/>
    </style:style>
    <style:style style:name="Таблица29.A" style:family="table-column">
      <style:table-column-properties style:column-width="12.231cm" style:rel-column-width="43765*"/>
    </style:style>
    <style:style style:name="Таблица29.B" style:family="table-column">
      <style:table-column-properties style:column-width="6.084cm" style:rel-column-width="21770*"/>
    </style:style>
    <style:style style:name="Таблица29.1" style:family="table-row">
      <style:table-row-properties fo:keep-together="auto"/>
    </style:style>
    <style:style style:name="Таблица29.A1" style:family="table-cell">
      <style:table-cell-properties fo:background-color="#ffffff" style:border-line-width="0.002cm 0.035cm 0.002cm" fo:padding="0.106cm" fo:border="1.1pt double #000001">
        <style:background-image/>
      </style:table-cell-properties>
    </style:style>
    <style:style style:name="Таблица30" style:family="table">
      <style:table-properties style:width="17.992cm" fo:margin-left="0cm" fo:margin-top="0cm" fo:margin-bottom="0cm" table:align="left" style:writing-mode="lr-tb"/>
    </style:style>
    <style:style style:name="Таблица30.A" style:family="table-column">
      <style:table-column-properties style:column-width="9.768cm"/>
    </style:style>
    <style:style style:name="Таблица30.B" style:family="table-column">
      <style:table-column-properties style:column-width="8.223cm"/>
    </style:style>
    <style:style style:name="Таблица30.1" style:family="table-row">
      <style:table-row-properties style:min-row-height="0.926cm" fo:keep-together="auto"/>
    </style:style>
    <style:style style:name="Таблица30.A1" style:family="table-cell">
      <style:table-cell-properties style:vertical-align="middle" fo:background-color="#ffffff" style:border-line-width="0.002cm 0.035cm 0.002cm" fo:padding="0cm" fo:border="1.1pt double #000001">
        <style:background-image/>
      </style:table-cell-properties>
    </style:style>
    <style:style style:name="Таблица30.2" style:family="table-row">
      <style:table-row-properties style:min-row-height="0.45cm" fo:keep-together="auto"/>
    </style:style>
    <style:style style:name="Таблица30.3" style:family="table-row">
      <style:table-row-properties style:min-row-height="0.423cm" fo:keep-together="auto"/>
    </style:style>
    <style:style style:name="Таблица31" style:family="table">
      <style:table-properties style:width="18.256cm" fo:margin-left="-0.106cm" fo:margin-right="0.252cm" fo:margin-top="0cm" fo:margin-bottom="0cm" table:align="margins" style:writing-mode="lr-tb"/>
    </style:style>
    <style:style style:name="Таблица31.A" style:family="table-column">
      <style:table-column-properties style:column-width="11.88cm" style:rel-column-width="42645*"/>
    </style:style>
    <style:style style:name="Таблица31.B" style:family="table-column">
      <style:table-column-properties style:column-width="6.376cm" style:rel-column-width="22890*"/>
    </style:style>
    <style:style style:name="Таблица31.1" style:family="table-row">
      <style:table-row-properties fo:keep-together="auto"/>
    </style:style>
    <style:style style:name="Таблица31.A1" style:family="table-cell">
      <style:table-cell-properties fo:background-color="#ffffff" style:border-line-width="0.002cm 0.035cm 0.002cm" fo:padding="0.106cm" fo:border="1.1pt double #000001">
        <style:background-image/>
      </style:table-cell-properties>
    </style:style>
    <style:style style:name="Таблица31.2" style:family="table-row">
      <style:table-row-properties style:min-row-height="0.318cm" fo:keep-together="auto"/>
    </style:style>
    <style:style style:name="Таблица31.4" style:family="table-row">
      <style:table-row-properties style:min-row-height="0.053cm" fo:keep-together="auto"/>
    </style:style>
    <style:style style:name="Таблица32" style:family="table">
      <style:table-properties style:width="18.362cm" fo:margin-left="0.025cm" fo:margin-right="0.016cm" fo:margin-top="0cm" fo:margin-bottom="0cm" table:align="margins" style:writing-mode="lr-tb"/>
    </style:style>
    <style:style style:name="Таблица32.A" style:family="table-column">
      <style:table-column-properties style:column-width="6.301cm" style:rel-column-width="22488*"/>
    </style:style>
    <style:style style:name="Таблица32.C" style:family="table-column">
      <style:table-column-properties style:column-width="5.761cm" style:rel-column-width="20559*"/>
    </style:style>
    <style:style style:name="Таблица32.1" style:family="table-row">
      <style:table-row-properties style:min-row-height="0.926cm" fo:keep-together="auto"/>
    </style:style>
    <style:style style:name="Таблица32.A1" style:family="table-cell">
      <style:table-cell-properties style:vertical-align="middle" fo:background-color="#ffffff" style:border-line-width="0.002cm 0.035cm 0.002cm" fo:padding="0cm" fo:border="1.1pt double #000001">
        <style:background-image/>
      </style:table-cell-properties>
    </style:style>
    <style:style style:name="Таблица32.2" style:family="table-row">
      <style:table-row-properties style:min-row-height="0.45cm" fo:keep-together="auto"/>
    </style:style>
    <style:style style:name="Таблица32.3" style:family="table-row">
      <style:table-row-properties style:min-row-height="0.423cm" fo:keep-together="auto"/>
    </style:style>
    <style:style style:name="Таблица32.A3" style:family="table-cell">
      <style:table-cell-properties fo:background-color="#ffffff" style:border-line-width="0.002cm 0.035cm 0.002cm" fo:padding="0cm" fo:border="1.1pt double #000001">
        <style:background-image/>
      </style:table-cell-properties>
    </style:style>
    <style:style style:name="Таблица32.B3" style:family="table-cell">
      <style:table-cell-properties fo:background-color="#ffffff" style:border-line-width="0.002cm 0.035cm 0.002cm" fo:padding="0cm" fo:border="1.1pt double #000001">
        <style:background-image/>
      </style:table-cell-properties>
    </style:style>
    <style:style style:name="Таблица32.C3" style:family="table-cell">
      <style:table-cell-properties fo:background-color="#ffffff" style:border-line-width="0.002cm 0.035cm 0.002cm" fo:padding="0cm" fo:border="1.1pt double #000001">
        <style:background-image/>
      </style:table-cell-properties>
    </style:style>
    <style:style style:name="Таблица33" style:family="table">
      <style:table-properties style:width="17.727cm" fo:margin-left="-0.106cm" fo:margin-top="0cm" fo:margin-bottom="0cm" table:align="left" style:writing-mode="lr-tb"/>
    </style:style>
    <style:style style:name="Таблица33.A" style:family="table-column">
      <style:table-column-properties style:column-width="11.906cm"/>
    </style:style>
    <style:style style:name="Таблица33.B" style:family="table-column">
      <style:table-column-properties style:column-width="5.821cm"/>
    </style:style>
    <style:style style:name="Таблица33.1" style:family="table-row">
      <style:table-row-properties fo:keep-together="auto"/>
    </style:style>
    <style:style style:name="Таблица33.A1" style:family="table-cell">
      <style:table-cell-properties fo:background-color="#ffffff" style:border-line-width="0.002cm 0.035cm 0.002cm" fo:padding="0.106cm" fo:border="1.1pt double #000001">
        <style:background-image/>
      </style:table-cell-properties>
    </style:style>
    <style:style style:name="Таблица33.9" style:family="table-row">
      <style:table-row-properties style:min-row-height="0.291cm" fo:keep-together="auto"/>
    </style:style>
    <style:style style:name="Таблица34" style:family="table">
      <style:table-properties style:width="17.992cm" fo:margin-left="0cm" fo:margin-top="0cm" fo:margin-bottom="0cm" table:align="left" style:writing-mode="lr-tb"/>
    </style:style>
    <style:style style:name="Таблица34.A" style:family="table-column">
      <style:table-column-properties style:column-width="6.475cm"/>
    </style:style>
    <style:style style:name="Таблица34.B" style:family="table-column">
      <style:table-column-properties style:column-width="6.505cm"/>
    </style:style>
    <style:style style:name="Таблица34.C" style:family="table-column">
      <style:table-column-properties style:column-width="5.011cm"/>
    </style:style>
    <style:style style:name="Таблица34.1" style:family="table-row">
      <style:table-row-properties style:min-row-height="0.926cm" fo:keep-together="auto"/>
    </style:style>
    <style:style style:name="Таблица34.A1" style:family="table-cell">
      <style:table-cell-properties style:vertical-align="middle" fo:background-color="#ffffff" style:border-line-width="0.002cm 0.035cm 0.002cm" fo:padding="0cm" fo:border="1.1pt double #000001">
        <style:background-image/>
      </style:table-cell-properties>
    </style:style>
    <style:style style:name="Таблица34.2" style:family="table-row">
      <style:table-row-properties style:min-row-height="0.45cm" fo:keep-together="auto"/>
    </style:style>
    <style:style style:name="Таблица34.3" style:family="table-row">
      <style:table-row-properties style:min-row-height="0.423cm" fo:keep-together="auto"/>
    </style:style>
    <style:style style:name="Таблица34.A3" style:family="table-cell">
      <style:table-cell-properties fo:background-color="#ffffff" style:border-line-width="0.002cm 0.035cm 0.002cm" fo:padding="0cm" fo:border="1.1pt double #000001">
        <style:background-image/>
      </style:table-cell-properties>
    </style:style>
    <style:style style:name="Таблица34.B3" style:family="table-cell">
      <style:table-cell-properties fo:background-color="#ffffff" style:border-line-width="0.002cm 0.035cm 0.002cm" fo:padding="0cm" fo:border="1.1pt double #000001">
        <style:background-image/>
      </style:table-cell-properties>
    </style:style>
    <style:style style:name="Таблица34.C3" style:family="table-cell">
      <style:table-cell-properties fo:background-color="#ffffff" style:border-line-width="0.002cm 0.035cm 0.002cm" fo:padding="0cm" fo:border="1.1pt double #000001">
        <style:background-image/>
      </style:table-cell-properties>
    </style:style>
    <style:style style:name="Таблица35" style:family="table">
      <style:table-properties style:width="18.203cm" fo:margin-left="-0.185cm" fo:margin-top="0cm" fo:margin-bottom="0cm" table:align="left" style:writing-mode="lr-tb"/>
    </style:style>
    <style:style style:name="Таблица35.A" style:family="table-column">
      <style:table-column-properties style:column-width="2.76cm"/>
    </style:style>
    <style:style style:name="Таблица35.B" style:family="table-column">
      <style:table-column-properties style:column-width="1.614cm"/>
    </style:style>
    <style:style style:name="Таблица35.C" style:family="table-column">
      <style:table-column-properties style:column-width="5.537cm"/>
    </style:style>
    <style:style style:name="Таблица35.D" style:family="table-column">
      <style:table-column-properties style:column-width="8.292cm"/>
    </style:style>
    <style:style style:name="Таблица35.1" style:family="table-row">
      <style:table-row-properties fo:keep-together="auto"/>
    </style:style>
    <style:style style:name="Таблица35.A1" style:family="table-cell">
      <style:table-cell-properties style:border-line-width="0.002cm 0.035cm 0.002cm" fo:padding="0.185cm" fo:border="1.1pt double #000001"/>
    </style:style>
    <style:style style:name="Таблица36" style:family="table">
      <style:table-properties style:width="18.574cm" fo:margin-left="-0.185cm" fo:margin-top="0cm" fo:margin-bottom="0cm" table:align="left" style:writing-mode="lr-tb"/>
    </style:style>
    <style:style style:name="Таблица36.A" style:family="table-column">
      <style:table-column-properties style:column-width="5.609cm"/>
    </style:style>
    <style:style style:name="Таблица36.B" style:family="table-column">
      <style:table-column-properties style:column-width="12.965cm"/>
    </style:style>
    <style:style style:name="Таблица36.1" style:family="table-row">
      <style:table-row-properties fo:keep-together="auto"/>
    </style:style>
    <style:style style:name="Таблица36.A1" style:family="table-cell">
      <style:table-cell-properties style:border-line-width="0.002cm 0.035cm 0.002cm" fo:padding="0.185cm" fo:border="1.1pt double #000001"/>
    </style:style>
    <style:style style:name="Таблица37" style:family="table">
      <style:table-properties style:width="17.33cm" fo:margin-left="-0.185cm" fo:margin-top="0cm" fo:margin-bottom="0cm" table:align="left" style:writing-mode="lr-tb"/>
    </style:style>
    <style:style style:name="Таблица37.A" style:family="table-column">
      <style:table-column-properties style:column-width="5.426cm"/>
    </style:style>
    <style:style style:name="Таблица37.B" style:family="table-column">
      <style:table-column-properties style:column-width="3.096cm"/>
    </style:style>
    <style:style style:name="Таблица37.C" style:family="table-column">
      <style:table-column-properties style:column-width="4.44cm"/>
    </style:style>
    <style:style style:name="Таблица37.D" style:family="table-column">
      <style:table-column-properties style:column-width="4.369cm"/>
    </style:style>
    <style:style style:name="Таблица37.1" style:family="table-row">
      <style:table-row-properties fo:keep-together="auto"/>
    </style:style>
    <style:style style:name="Таблица37.A1" style:family="table-cell">
      <style:table-cell-properties style:vertical-align="middle" style:border-line-width="0.002cm 0.035cm 0.002cm" fo:padding="0.185cm" fo:border="1.1pt double #000001"/>
    </style:style>
    <style:style style:name="Таблица37.B2" style:family="table-cell">
      <style:table-cell-properties style:vertical-align="middle" style:border-line-width-left="0.002cm 0.035cm 0.002cm" style:border-line-width-right="0.002cm 0.035cm 0.002cm" style:border-line-width-bottom="0.002cm 0.035cm 0.002cm" fo:padding="0.185cm" fo:border-left="1.1pt double #000001" fo:border-right="1.1pt double #000001" fo:border-top="none" fo:border-bottom="1.1pt double #000001"/>
    </style:style>
    <style:style style:name="Таблица37.C2" style:family="table-cell">
      <style:table-cell-properties style:border-line-width-left="0.002cm 0.035cm 0.002cm" style:border-line-width-right="0.002cm 0.035cm 0.002cm" style:border-line-width-bottom="0.002cm 0.035cm 0.002cm" fo:padding="0.185cm" fo:border-left="1.1pt double #000001" fo:border-right="1.1pt double #000001" fo:border-top="none" fo:border-bottom="1.1pt double #000001"/>
    </style:style>
    <style:style style:name="Таблица38" style:family="table">
      <style:table-properties style:width="18.203cm" fo:margin-left="-0.185cm" fo:margin-top="0cm" fo:margin-bottom="0cm" table:align="left" style:writing-mode="lr-tb"/>
    </style:style>
    <style:style style:name="Таблица38.A" style:family="table-column">
      <style:table-column-properties style:column-width="6.066cm"/>
    </style:style>
    <style:style style:name="Таблица38.B" style:family="table-column">
      <style:table-column-properties style:column-width="4.657cm"/>
    </style:style>
    <style:style style:name="Таблица38.C" style:family="table-column">
      <style:table-column-properties style:column-width="4.113cm"/>
    </style:style>
    <style:style style:name="Таблица38.D" style:family="table-column">
      <style:table-column-properties style:column-width="3.367cm"/>
    </style:style>
    <style:style style:name="Таблица38.1" style:family="table-row">
      <style:table-row-properties fo:keep-together="auto"/>
    </style:style>
    <style:style style:name="Таблица38.A1" style:family="table-cell">
      <style:table-cell-properties fo:background-color="#ffffff" style:border-line-width="0.002cm 0.035cm 0.002cm" fo:padding="0.185cm" fo:border="1.1pt double #000001">
        <style:background-image/>
      </style:table-cell-properties>
    </style:style>
    <style:style style:name="Таблица39" style:family="table">
      <style:table-properties style:width="10.769cm" fo:margin-left="1.085cm" fo:margin-top="0cm" fo:margin-bottom="0cm" table:align="left" style:writing-mode="lr-tb"/>
    </style:style>
    <style:style style:name="Таблица39.A" style:family="table-column">
      <style:table-column-properties style:column-width="3.341cm"/>
    </style:style>
    <style:style style:name="Таблица39.B" style:family="table-column">
      <style:table-column-properties style:column-width="7.428cm"/>
    </style:style>
    <style:style style:name="Таблица39.1" style:family="table-row">
      <style:table-row-properties fo:keep-together="auto"/>
    </style:style>
    <style:style style:name="Таблица39.A1" style:family="table-cell">
      <style:table-cell-properties fo:background-color="#ffffff" style:border-line-width="0.002cm 0.035cm 0.002cm" fo:padding="0.185cm" fo:border="1.1pt double #000001">
        <style:background-image/>
      </style:table-cell-properties>
    </style:style>
    <style:style style:name="Таблица40" style:family="table">
      <style:table-properties style:width="15.312cm" fo:margin-left="1.085cm" fo:margin-right="2.006cm" fo:margin-top="0cm" fo:margin-bottom="0cm" table:align="margins" style:writing-mode="lr-tb"/>
    </style:style>
    <style:style style:name="Таблица40.A" style:family="table-column">
      <style:table-column-properties style:column-width="11.038cm" style:rel-column-width="47245*"/>
    </style:style>
    <style:style style:name="Таблица40.B" style:family="table-column">
      <style:table-column-properties style:column-width="4.274cm" style:rel-column-width="18290*"/>
    </style:style>
    <style:style style:name="Таблица40.1" style:family="table-row">
      <style:table-row-properties fo:keep-together="auto"/>
    </style:style>
    <style:style style:name="Таблица40.A1" style:family="table-cell">
      <style:table-cell-properties fo:background-color="#ffffff" style:border-line-width="0.002cm 0.035cm 0.002cm" fo:padding="0.185cm" fo:border="1.1pt double #000001">
        <style:background-image/>
      </style:table-cell-properties>
    </style:style>
    <style:style style:name="Таблица41" style:family="table">
      <style:table-properties style:width="17.678cm" fo:margin-left="1.085cm" fo:margin-right="-0.36cm" fo:margin-top="0cm" fo:margin-bottom="0cm" table:align="margins" style:writing-mode="lr-tb"/>
    </style:style>
    <style:style style:name="Таблица41.A" style:family="table-column">
      <style:table-column-properties style:column-width="9.426cm" style:rel-column-width="34948*"/>
    </style:style>
    <style:style style:name="Таблица41.B" style:family="table-column">
      <style:table-column-properties style:column-width="4.711cm" style:rel-column-width="17464*"/>
    </style:style>
    <style:style style:name="Таблица41.C" style:family="table-column">
      <style:table-column-properties style:column-width="3.54cm" style:rel-column-width="13123*"/>
    </style:style>
    <style:style style:name="Таблица41.1" style:family="table-row">
      <style:table-row-properties fo:keep-together="auto"/>
    </style:style>
    <style:style style:name="Таблица41.A1" style:family="table-cell">
      <style:table-cell-properties style:border-line-width="0.002cm 0.035cm 0.002cm" fo:padding="0.185cm" fo:border="1.1pt double #00000a"/>
    </style:style>
    <style:style style:name="Таблица41.20" style:family="table-row">
      <style:table-row-properties style:min-row-height="0.026cm" fo:keep-together="auto"/>
    </style:style>
    <style:style style:name="Таблица42" style:family="table">
      <style:table-properties style:width="18.83cm" fo:margin-left="-0.185cm" fo:margin-right="-0.242cm" fo:margin-top="0cm" fo:margin-bottom="0cm" table:align="margins" style:writing-mode="lr-tb"/>
    </style:style>
    <style:style style:name="Таблица42.A" style:family="table-column">
      <style:table-column-properties style:column-width="1.323cm" style:rel-column-width="4604*"/>
    </style:style>
    <style:style style:name="Таблица42.B" style:family="table-column">
      <style:table-column-properties style:column-width="10.065cm" style:rel-column-width="35028*"/>
    </style:style>
    <style:style style:name="Таблица42.C" style:family="table-column">
      <style:table-column-properties style:column-width="2.417cm" style:rel-column-width="8412*"/>
    </style:style>
    <style:style style:name="Таблица42.D" style:family="table-column">
      <style:table-column-properties style:column-width="2.512cm" style:rel-column-width="8744*"/>
    </style:style>
    <style:style style:name="Таблица42.E" style:family="table-column">
      <style:table-column-properties style:column-width="2.353cm" style:rel-column-width="8192*"/>
    </style:style>
    <style:style style:name="Таблица42.F" style:family="table-column">
      <style:table-column-properties style:column-width="0.159cm" style:rel-column-width="555*"/>
    </style:style>
    <style:style style:name="Таблица42.1" style:family="table-row">
      <style:table-row-properties fo:keep-together="auto"/>
    </style:style>
    <style:style style:name="Таблица42.A1" style:family="table-cell">
      <style:table-cell-properties style:border-line-width="0.002cm 0.035cm 0.002cm" fo:padding="0.185cm" fo:border="1.1pt double #000001"/>
    </style:style>
    <style:style style:name="Таблица42.D2" style:family="table-cell">
      <style:table-cell-properties style:border-line-width-left="0.002cm 0.035cm 0.002cm" style:border-line-width-top="0.002cm 0.035cm 0.002cm" style:border-line-width-bottom="0.002cm 0.035cm 0.002cm" fo:padding="0.185cm" fo:border-left="1.1pt double #000001" fo:border-right="none" fo:border-top="1.1pt double #000001" fo:border-bottom="1.1pt double #000001"/>
    </style:style>
    <style:style style:name="Таблица42.C6" style:family="table-cell">
      <style:table-cell-properties style:border-line-width-left="0.002cm 0.035cm 0.002cm" style:border-line-width-right="0.002cm 0.035cm 0.002cm" style:border-line-width-bottom="0.002cm 0.035cm 0.002cm" fo:padding="0.185cm" fo:border-left="1.1pt double #000001" fo:border-right="1.1pt double #000001" fo:border-top="none" fo:border-bottom="1.1pt double #000001"/>
    </style:style>
    <style:style style:name="P1" style:family="paragraph" style:parent-style-name="Standard">
      <style:paragraph-properties fo:margin-top="0.176cm" fo:margin-bottom="0cm" loext:contextual-spacing="false" fo:line-height="100%" fo:text-align="justify" style:justify-single-word="false"/>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P2" style:family="paragraph" style:parent-style-name="Standard">
      <style:paragraph-properties fo:margin-top="0.176cm" fo:margin-bottom="0cm" loext:contextual-spacing="false" fo:line-height="100%"/>
      <style:text-properties style:font-name="Times New Roman" fo:font-size="13.5pt" fo:language="en" fo:country="US" fo:font-weight="bold" style:font-name-asian="Times New Roman1" style:font-size-asian="13.5pt" style:font-weight-asian="bold" style:font-name-complex="Times New Roman1" style:font-size-complex="13.5pt" style:font-weight-complex="bold"/>
    </style:style>
    <style:style style:name="P3" style:family="paragraph" style:parent-style-name="Standard">
      <style:paragraph-properties fo:margin-top="0.176cm" fo:margin-bottom="0cm" loext:contextual-spacing="false" fo:line-height="150%"/>
      <style:text-properties style:font-name="Times New Roman" fo:font-size="13.5pt" fo:language="en" fo:country="US" fo:font-weight="bold" style:font-name-asian="Times New Roman1" style:font-size-asian="13.5pt" style:font-weight-asian="bold" style:font-name-complex="Times New Roman1" style:font-size-complex="13.5pt" style:font-weight-complex="bold"/>
    </style:style>
    <style:style style:name="P4" style:family="paragraph" style:parent-style-name="Standard">
      <style:paragraph-properties fo:margin-top="0.176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top="0.176cm" fo:margin-bottom="0cm" loext:contextual-spacing="false" fo:line-height="15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top="0.176cm" fo:margin-bottom="0cm" loext:contextual-spacing="false" fo:line-height="150%"/>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176cm" fo:margin-bottom="0cm" loext: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loext:graphic-properties draw:fill="solid" draw:fill-color="#ffffff" draw:opacity="100%"/>
      <style:paragraph-properties fo:margin-top="0.176cm" fo:margin-bottom="0cm" loext:contextual-spacing="false" fo:line-height="150%" fo:background-color="#ffffff"/>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176cm" fo:margin-bottom="0cm" loext:contextual-spacing="false" fo:line-height="100%"/>
    </style:style>
    <style:style style:name="P10" style:family="paragraph" style:parent-style-name="Standard">
      <style:paragraph-properties fo:margin-top="0.176cm" fo:margin-bottom="0cm" loext:contextual-spacing="false" fo:line-height="150%"/>
      <style:text-properties fo:color="#000000" style:font-name="Times New Roman" fo:font-size="12pt" style:font-name-asian="Times New Roman1" style:font-size-asian="12pt" style:font-name-complex="Times New Roman1" style:font-size-complex="12pt"/>
    </style:style>
    <style:style style:name="P11" style:family="paragraph" style:parent-style-name="Standard">
      <loext:graphic-properties draw:fill="solid" draw:fill-color="#ffffff" draw:opacity="100%"/>
      <style:paragraph-properties fo:margin-top="0.176cm" fo:margin-bottom="0cm" loext:contextual-spacing="false" fo:line-height="150%" fo:background-color="#ffffff"/>
      <style:text-properties fo:color="#000000"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176cm" fo:margin-bottom="0cm" loext:contextual-spacing="false" fo:line-height="150%"/>
    </style:style>
    <style:style style:name="P13" style:family="paragraph" style:parent-style-name="Standard">
      <style:paragraph-properties fo:margin-top="0.176cm" fo:margin-bottom="0cm" loext:contextual-spacing="false" fo:line-height="150%" fo:text-align="justify" style:justify-single-word="false"/>
    </style:style>
    <style:style style:name="P14" style:family="paragraph" style:parent-style-name="Standard">
      <style:paragraph-properties fo:margin-top="0.176cm" fo:margin-bottom="0cm" loext:contextual-spacing="false" fo:line-height="150%" fo:text-align="start" style:justify-single-word="false"/>
    </style:style>
    <style:style style:name="P15" style:family="paragraph" style:parent-style-name="Standard">
      <loext:graphic-properties draw:fill="solid" draw:fill-color="#ffffff" draw:opacity="100%"/>
      <style:paragraph-properties fo:margin-top="0.176cm" fo:margin-bottom="0cm" loext:contextual-spacing="false" fo:line-height="150%" fo:text-align="start" style:justify-single-word="false" fo:background-color="#ffffff"/>
    </style:style>
    <style:style style:name="P16" style:family="paragraph" style:parent-style-name="Standard">
      <style:paragraph-properties fo:margin-top="0.176cm" fo:margin-bottom="0cm" loext:contextual-spacing="false" fo:line-height="150%" fo:text-align="start" style:justify-single-word="false"/>
      <style:text-properties style:use-window-font-color="true"/>
    </style:style>
    <style:style style:name="P17" style:family="paragraph" style:parent-style-name="Standard">
      <loext:graphic-properties draw:fill="solid" draw:fill-color="#ffffff" draw:opacity="100%"/>
      <style:paragraph-properties fo:margin-top="0.176cm" fo:margin-bottom="0cm" loext:contextual-spacing="false" fo:line-height="150%" fo:text-align="start" style:justify-single-word="false" fo:background-color="#ffffff"/>
      <style:text-properties style:use-window-font-color="true"/>
    </style:style>
    <style:style style:name="P18" style:family="paragraph" style:parent-style-name="Standard">
      <style:paragraph-properties fo:margin-top="0.176cm" fo:margin-bottom="0cm" loext:contextual-spacing="false" fo:line-height="150%" fo:text-align="justify" style:justify-single-word="false"/>
      <style:text-properties style:use-window-font-color="true"/>
    </style:style>
    <style:style style:name="P19" style:family="paragraph" style:parent-style-name="Standard">
      <loext:graphic-properties draw:fill="solid" draw:fill-color="#ffffff" draw:opacity="100%"/>
      <style:paragraph-properties fo:margin-top="0.176cm" fo:margin-bottom="0cm" loext:contextual-spacing="false" fo:line-height="150%" fo:text-align="justify" style:justify-single-word="false" fo:background-color="#ffffff"/>
      <style:text-properties style:use-window-font-color="true"/>
    </style:style>
    <style:style style:name="P20" style:family="paragraph" style:parent-style-name="Standard">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21" style:family="paragraph" style:parent-style-name="Standard">
      <loext:graphic-properties draw:fill="solid" draw:fill-color="#ffffff" draw:opacity="100%"/>
      <style:paragraph-properties fo:margin-top="0.176cm" fo:margin-bottom="0cm" loext:contextual-spacing="false" fo:line-height="150%" fo:text-align="justify" style:justify-single-word="false" fo:background-color="#ffffff"/>
      <style:text-properties style:use-window-font-color="true"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23" style:family="paragraph" style:parent-style-name="Standard">
      <loext:graphic-properties draw:fill="solid" draw:fill-color="#ffffff" draw:opacity="100%"/>
      <style:paragraph-properties fo:margin-top="0.176cm" fo:margin-bottom="0cm" loext:contextual-spacing="false" fo:line-height="100%" fo:text-align="justify" style:justify-single-word="false" fo:background-color="#ffffff"/>
      <style:text-properties style:use-window-font-color="true"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top="0.176cm" fo:margin-bottom="0cm" loext:contextual-spacing="false" fo:line-height="100%" fo:text-align="start" style:justify-single-word="false"/>
      <style:text-properties style:use-window-font-color="true" style:font-name="Times New Roman" fo:font-size="12pt" style:font-name-asian="Times New Roman1" style:font-size-asian="12pt" style:font-name-complex="Times New Roman1" style:font-size-complex="12pt"/>
    </style:style>
    <style:style style:name="P25" style:family="paragraph" style:parent-style-name="Standard">
      <style:paragraph-properties fo:margin-top="0.176cm" fo:margin-bottom="0cm" loext:contextual-spacing="false" fo:line-height="100%" fo:text-align="center" style:justify-single-word="false"/>
      <style:text-properties style:use-window-font-color="true"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top="0.176cm" fo:margin-bottom="0cm" loext:contextual-spacing="false" style:line-height-at-least="0cm"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176cm" fo:margin-bottom="0cm" loext:contextual-spacing="false" fo:line-height="16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top="0.176cm" fo:margin-bottom="0cm" loext:contextual-spacing="false" fo:line-height="150%" fo:text-align="justify" style:justify-single-word="false"/>
      <style:text-properties style:use-window-font-color="true" style:font-name="Times New Roman" fo:font-size="12pt" fo:font-weight="normal" style:letter-kerning="true" style:font-name-asian="Times New Roman1" style:font-size-asian="12pt" style:font-weight-asian="normal" style:font-name-complex="Times New Roman" style:font-size-complex="12pt" style:font-weight-complex="normal"/>
    </style:style>
    <style:style style:name="P29"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margin-top="0.176cm" fo:margin-bottom="0cm" loext:contextual-spacing="false" fo:line-height="150%" fo:text-align="justify" style:justify-single-word="false"/>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32" style:family="paragraph" style:parent-style-name="Standard">
      <style:paragraph-properties fo:margin-top="0.176cm" fo:margin-bottom="0cm" loext:contextual-spacing="false" fo:line-height="150%" fo:text-align="justify" style:justify-single-word="false"/>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33" style:family="paragraph" style:parent-style-name="Standard">
      <loext:graphic-properties draw:fill="solid" draw:fill-color="#ffffff" draw:opacity="100%"/>
      <style:paragraph-properties fo:margin-top="0.176cm" fo:margin-bottom="0cm" loext:contextual-spacing="false" fo:line-height="150%" fo:text-align="justify" style:justify-single-word="false" fo:background-color="#ffffff"/>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34"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35" style:family="paragraph" style:parent-style-name="Standard">
      <style:paragraph-properties fo:margin-top="0.176cm" fo:margin-bottom="0cm" loext:contextual-spacing="false" fo:line-height="150%" fo:text-align="justify" style:justify-single-word="false"/>
      <style:text-properties style:use-window-font-color="true"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36"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37" style:family="paragraph" style:parent-style-name="Standard">
      <style:paragraph-properties fo:margin-top="0.176cm" fo:margin-bottom="0cm" loext:contextual-spacing="false" fo:line-height="150%" fo:text-align="justify" style:justify-single-word="false"/>
      <style:text-properties style:use-window-font-color="true"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38"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size="12pt" fo:font-style="italic" style:font-name-asian="Times New Roman1" style:font-size-asian="12pt" style:font-style-asian="italic" style:font-name-complex="Times New Roman1" style:font-size-complex="12pt" style:font-style-complex="italic"/>
    </style:style>
    <style:style style:name="P39" style:family="paragraph" style:parent-style-name="Standard">
      <style:paragraph-properties fo:margin-top="0.176cm" fo:margin-bottom="0cm" loext:contextual-spacing="false" fo:line-height="150%" fo:text-align="justify" style:justify-single-word="false"/>
      <style:text-properties style:use-window-font-color="true" style:font-name="Times New Roman" fo:font-size="12pt" fo:font-style="italic" style:font-name-asian="Times New Roman1" style:font-size-asian="12pt" style:font-style-asian="italic" style:font-name-complex="Times New Roman1" style:font-size-complex="12pt" style:font-style-complex="italic"/>
    </style:style>
    <style:style style:name="P40" style:family="paragraph" style:parent-style-name="Standard">
      <loext:graphic-properties draw:fill="solid" draw:fill-color="#ffffff" draw:opacity="100%"/>
      <style:paragraph-properties fo:margin-top="0.176cm" fo:margin-bottom="0cm" loext:contextual-spacing="false" fo:line-height="150%" fo:text-align="justify" style:justify-single-word="false" fo:background-color="#ffffff"/>
      <style:text-properties style:use-window-font-color="true" style:font-name="Times New Roman" fo:font-size="12pt" fo:font-style="italic" style:font-name-asian="Times New Roman1" style:font-size-asian="12pt" style:font-style-asian="italic" style:font-name-complex="Times New Roman1" style:font-size-complex="12pt" style:font-style-complex="italic"/>
    </style:style>
    <style:style style:name="P41" style:family="paragraph" style:parent-style-name="Standard">
      <style:paragraph-properties fo:margin-top="0.176cm" fo:margin-bottom="0cm" loext:contextual-spacing="false" fo:line-height="150%" fo:text-align="justify" style:justify-single-word="false"/>
      <style:text-properties style:use-window-font-color="true"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42"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43" style:family="paragraph" style:parent-style-name="Standard">
      <style:paragraph-properties fo:margin-top="0.176cm" fo:margin-bottom="0cm" loext:contextual-spacing="false" fo:line-height="150%" fo:text-align="justify" style:justify-single-word="false"/>
      <style:text-properties style:use-window-font-color="true"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44"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45" style:family="paragraph" style:parent-style-name="Standard">
      <loext:graphic-properties draw:fill="solid" draw:fill-color="#ffffff" draw:opacity="100%"/>
      <style:paragraph-properties fo:margin-top="0.176cm" fo:margin-bottom="0cm" loext:contextual-spacing="false" fo:line-height="100%" fo:text-align="justify" style:justify-single-word="false" fo:background-color="#ffffff"/>
      <style:text-properties style:use-window-font-color="true"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46"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47"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size="13.5pt" fo:font-weight="bold" style:font-name-asian="Times New Roman1" style:font-size-asian="13.5pt" style:font-weight-asian="bold" style:font-name-complex="Times New Roman1" style:font-size-complex="13.5pt" style:font-weight-complex="bold"/>
    </style:style>
    <style:style style:name="P48" style:family="paragraph" style:parent-style-name="Standard">
      <style:paragraph-properties fo:margin-top="0.176cm" fo:margin-bottom="0cm" loext:contextual-spacing="false" fo:line-height="150%" fo:text-align="justify" style:justify-single-word="false"/>
      <style:text-properties style:use-window-font-color="true" style:font-name="Times New Roman" fo:font-size="13.5pt" fo:font-weight="bold" style:font-name-asian="Times New Roman1" style:font-size-asian="13.5pt" style:font-weight-asian="bold" style:font-name-complex="Times New Roman1" style:font-size-complex="13.5pt" style:font-weight-complex="bold"/>
    </style:style>
    <style:style style:name="P49" style:family="paragraph" style:parent-style-name="Standard">
      <loext:graphic-properties draw:fill="solid" draw:fill-color="#ffffff" draw:opacity="100%"/>
      <style:paragraph-properties fo:margin-top="0.176cm" fo:margin-bottom="0cm" loext:contextual-spacing="false" fo:line-height="150%" fo:text-align="justify" style:justify-single-word="false" fo:background-color="#ffffff"/>
      <style:text-properties style:use-window-font-color="true" style:font-name="Times New Roman" fo:font-size="13.5pt" fo:font-weight="bold" style:font-name-asian="Times New Roman1" style:font-size-asian="13.5pt" style:font-weight-asian="bold" style:font-name-complex="Times New Roman1" style:font-size-complex="13.5pt" style:font-weight-complex="bold"/>
    </style:style>
    <style:style style:name="P50"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size="14pt" fo:font-weight="bold" style:font-name-asian="Times New Roman1" style:font-size-asian="14pt" style:font-weight-asian="bold" style:font-name-complex="Times New Roman1" style:font-size-complex="14pt" style:font-weight-complex="bold"/>
    </style:style>
    <style:style style:name="P51" style:family="paragraph" style:parent-style-name="Standard">
      <style:paragraph-properties fo:margin-top="0.176cm" fo:margin-bottom="0cm" loext:contextual-spacing="false" fo:line-height="150%" fo:text-align="justify" style:justify-single-word="false"/>
      <style:text-properties style:use-window-font-color="true" style:font-name="Times New Roman" fo:font-size="14pt" fo:font-weight="bold" style:font-name-asian="Times New Roman1" style:font-size-asian="14pt" style:font-weight-asian="bold" style:font-name-complex="Times New Roman1" style:font-size-complex="14pt" style:font-weight-complex="bold"/>
    </style:style>
    <style:style style:name="P52" style:family="paragraph" style:parent-style-name="Standard">
      <loext:graphic-properties draw:fill="solid" draw:fill-color="#ffffff" draw:opacity="100%"/>
      <style:paragraph-properties fo:margin-top="0.176cm" fo:margin-bottom="0cm" loext:contextual-spacing="false" fo:line-height="150%" fo:text-align="justify" style:justify-single-word="false" fo:background-color="#ffffff"/>
      <style:text-properties style:use-window-font-color="true" style:font-name="Times New Roman" fo:font-size="14pt" fo:font-weight="bold" style:font-name-asian="Times New Roman1" style:font-size-asian="14pt" style:font-weight-asian="bold" style:font-name-complex="Times New Roman1" style:font-size-complex="14pt" style:font-weight-complex="bold"/>
    </style:style>
    <style:style style:name="P53"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style:font-name-asian="Times New Roman1" style:font-name-complex="Times New Roman1"/>
    </style:style>
    <style:style style:name="P54"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fo:font-weight="bold" style:font-name-asian="Times New Roman1" style:font-weight-asian="bold" style:font-name-complex="Times New Roman1" style:font-weight-complex="bold"/>
    </style:style>
    <style:style style:name="P55" style:family="paragraph" style:parent-style-name="Standard">
      <style:paragraph-properties fo:margin-top="0.176cm" fo:margin-bottom="0cm" loext:contextual-spacing="false" fo:line-height="100%" fo:text-align="justify" style:justify-single-word="false"/>
      <style:text-properties style:use-window-font-color="true" style:font-name="Times New Roman"/>
    </style:style>
    <style:style style:name="P56" style:family="paragraph" style:parent-style-name="Standard">
      <style:paragraph-properties fo:margin-top="0.176cm" fo:margin-bottom="0cm" loext:contextual-spacing="false" fo:line-height="100%" fo:text-align="start" style:justify-single-word="false"/>
      <style:text-properties style:use-window-font-color="true"/>
    </style:style>
    <style:style style:name="P57" style:family="paragraph" style:parent-style-name="Standard">
      <style:paragraph-properties fo:margin-top="0.176cm" fo:margin-bottom="0cm" loext:contextual-spacing="false" fo:line-height="100%" fo:text-align="justify" style:justify-single-word="false"/>
      <style:text-properties style:use-window-font-color="true"/>
    </style:style>
    <style:style style:name="P58" style:family="paragraph" style:parent-style-name="Standard">
      <style:paragraph-properties fo:margin-top="0.176cm" fo:margin-bottom="0cm" loext:contextual-spacing="false" fo:line-height="100%" fo:text-align="justify" style:justify-single-word="false"/>
      <style:text-properties style:use-window-font-color="true" style:font-name="Georgia" fo:font-size="12pt" style:font-name-asian="Times New Roman1" style:font-size-asian="12pt" style:font-name-complex="Times New Roman1" style:font-size-complex="12pt"/>
    </style:style>
    <style:style style:name="P59" style:family="paragraph" style:parent-style-name="Standard">
      <style:paragraph-properties fo:margin-top="0.176cm" fo:margin-bottom="0cm" loext:contextual-spacing="false" fo:line-height="100%" fo:text-align="justify" style:justify-single-word="false"/>
      <style:text-properties style:use-window-font-color="true" fo:font-style="italic" fo:font-weight="bold" style:font-style-asian="italic" style:font-weight-asian="bold" style:font-style-complex="italic" style:font-weight-complex="bold"/>
    </style:style>
    <style:style style:name="P60" style:family="paragraph" style:parent-style-name="Standard">
      <style:paragraph-properties fo:margin-top="0.176cm" fo:margin-bottom="0cm" loext:contextual-spacing="false" fo:line-height="160%" fo:text-align="justify" style:justify-single-word="false"/>
      <style:text-properties style:use-window-font-color="true"/>
    </style:style>
    <style:style style:name="P61" style:family="paragraph" style:parent-style-name="Normal_20__28_Web_29_">
      <style:paragraph-properties fo:margin-top="0.176cm" fo:margin-bottom="0cm" loext:contextual-spacing="false"/>
    </style:style>
    <style:style style:name="P62" style:family="paragraph" style:parent-style-name="Normal_20__28_Web_29_">
      <style:paragraph-properties fo:margin-top="0.176cm" fo:margin-bottom="0cm" loext:contextual-spacing="false" fo:text-align="center" style:justify-single-word="false"/>
    </style:style>
    <style:style style:name="P63" style:family="paragraph" style:parent-style-name="Normal_20__28_Web_29_">
      <loext:graphic-properties draw:fill="solid" draw:fill-color="#ffffff" draw:opacity="100%"/>
      <style:paragraph-properties fo:margin-top="0.176cm" fo:margin-bottom="0cm" loext:contextual-spacing="false" fo:text-align="center" style:justify-single-word="false" fo:background-color="#ffffff"/>
    </style:style>
    <style:style style:name="P64" style:family="paragraph" style:parent-style-name="Normal_20__28_Web_29_">
      <loext:graphic-properties draw:fill="solid" draw:fill-color="#ffffff" draw:opacity="100%"/>
      <style:paragraph-properties fo:margin-top="0.176cm" fo:margin-bottom="0cm" loext:contextual-spacing="false" fo:text-align="center" style:justify-single-word="false" fo:background-color="#ffffff"/>
      <style:text-properties fo:font-size="20pt" fo:font-weight="bold" style:font-size-asian="20pt" style:font-weight-asian="bold" style:font-size-complex="20pt" style:font-weight-complex="bold"/>
    </style:style>
    <style:style style:name="P65" style:family="paragraph" style:parent-style-name="Normal_20__28_Web_29_">
      <loext:graphic-properties draw:fill="solid" draw:fill-color="#ffffff" draw:opacity="100%"/>
      <style:paragraph-properties fo:margin-top="0.176cm" fo:margin-bottom="0cm" loext:contextual-spacing="false" fo:text-align="center" style:justify-single-word="false" fo:background-color="#ffffff"/>
      <style:text-properties fo:font-size="18pt" fo:font-weight="bold" style:font-size-asian="18pt" style:font-weight-asian="bold" style:font-size-complex="18pt" style:font-weight-complex="bold"/>
    </style:style>
    <style:style style:name="P66" style:family="paragraph" style:parent-style-name="Normal_20__28_Web_29_">
      <loext:graphic-properties draw:fill="solid" draw:fill-color="#ffffff" draw:opacity="100%"/>
      <style:paragraph-properties fo:margin-top="0.176cm" fo:margin-bottom="0cm" loext:contextual-spacing="false" fo:line-height="150%" fo:text-align="justify" style:justify-single-word="false" fo:background-color="#ffffff"/>
      <style:text-properties style:use-window-font-color="true"/>
    </style:style>
    <style:style style:name="P67" style:family="paragraph" style:parent-style-name="Normal_20__28_Web_29_">
      <style:paragraph-properties fo:margin-top="0.176cm" fo:margin-bottom="0cm" loext:contextual-spacing="false" fo:text-align="justify" style:justify-single-word="false"/>
      <style:text-properties style:use-window-font-color="true"/>
    </style:style>
    <style:style style:name="P68" style:family="paragraph" style:parent-style-name="Normal_20__28_Web_29_">
      <style:paragraph-properties fo:margin-top="0.176cm" fo:margin-bottom="0cm" loext:contextual-spacing="false" fo:text-align="center" style:justify-single-word="false"/>
      <style:text-properties fo:font-weight="bold" style:font-weight-asian="bold"/>
    </style:style>
    <style:style style:name="P69" style:family="paragraph" style:parent-style-name="Normal_20__28_Web_29_">
      <style:paragraph-properties fo:margin-top="0.176cm" fo:margin-bottom="0cm" loext:contextual-spacing="false" fo:text-align="center" style:justify-single-word="false"/>
      <style:text-properties fo:font-size="12pt" style:font-size-asian="12pt" style:font-size-complex="12pt"/>
    </style:style>
    <style:style style:name="P70" style:family="paragraph" style:parent-style-name="Standard">
      <loext:graphic-properties draw:fill="solid" draw:fill-color="#ffffff" draw:opacity="100%"/>
      <style:paragraph-properties fo:margin-top="0.176cm" fo:margin-bottom="0cm" loext:contextual-spacing="false" fo:line-height="150%" fo:text-align="justify" style:justify-single-word="false" fo:background-color="#ffffff" fo:keep-with-next="always"/>
      <style:text-properties style:use-window-font-color="true" style:font-name="Times New Roman" fo:font-size="14pt" fo:font-weight="bold" style:font-name-asian="Times New Roman1" style:font-size-asian="14pt" style:font-weight-asian="bold" style:font-name-complex="Times New Roman1" style:font-size-complex="14pt" style:font-weight-complex="bold"/>
    </style:style>
    <style:style style:name="P71" style:family="paragraph" style:parent-style-name="Standard">
      <style:paragraph-properties fo:margin-top="0.176cm" fo:margin-bottom="0cm" loext:contextual-spacing="false" fo:line-height="100%" fo:text-align="justify" style:justify-single-word="false" fo:padding-left="0cm" fo:padding-right="0cm" fo:padding-top="0cm" fo:padding-bottom="0.071cm" fo:border-left="none" fo:border-right="none" fo:border-top="none" fo:border-bottom="0.74pt solid #000001"/>
      <style:text-properties style:use-window-font-color="true" style:font-name="Times New Roman" fo:font-size="12pt" style:font-name-asian="Times New Roman1" style:font-size-asian="12pt" style:font-name-complex="Times New Roman1" style:font-size-complex="12pt"/>
    </style:style>
    <style:style style:name="P72" style:family="paragraph" style:parent-style-name="Text_20_body">
      <style:paragraph-properties fo:margin-top="0.176cm" fo:margin-bottom="0cm" loext:contextual-spacing="false" fo:line-height="150%" fo:text-align="justify" style:justify-single-word="false"/>
      <style:text-properties fo:font-variant="normal" fo:text-transform="none" style:use-window-font-color="true" style:font-name="Times New Roman" fo:font-size="12pt" fo:letter-spacing="normal" fo:font-weight="normal" fo:background-color="transparent" style:font-name-asian="Times New Roman1" style:font-size-asian="12pt" style:font-weight-asian="normal" style:font-name-complex="Times New Roman1" style:font-size-complex="12pt" style:font-weight-complex="normal"/>
    </style:style>
    <style:style style:name="P73" style:family="paragraph" style:parent-style-name="No_20_Spacing">
      <style:text-properties style:font-name="Times New Roman" fo:font-size="14pt" style:font-size-asian="14pt" style:font-name-complex="Times New Roman1" style:font-size-complex="14pt"/>
    </style:style>
    <style:style style:name="P74" style:family="paragraph" style:parent-style-name="No_20_Spacing">
      <style:text-properties style:font-name="Times New Roman" fo:font-size="12pt" style:font-size-asian="12pt" style:font-name-complex="Times New Roman1" style:font-size-complex="12pt"/>
    </style:style>
    <style:style style:name="P75" style:family="paragraph" style:parent-style-name="Standard">
      <style:text-properties style:font-name="Times New Roman" fo:font-size="14pt" style:font-size-asian="14pt" style:font-name-complex="Times New Roman1" style:font-size-complex="14pt"/>
    </style:style>
    <style:style style:name="P76" style:family="paragraph" style:parent-style-name="Standard">
      <style:paragraph-properties fo:text-align="justify" style:justify-single-word="false"/>
      <style:text-properties style:use-window-font-color="true"/>
    </style:style>
    <style:style style:name="P77" style:family="paragraph" style:parent-style-name="Standard">
      <style:paragraph-properties fo:text-align="center" style:justify-single-word="false"/>
      <style:text-properties style:use-window-font-color="true"/>
    </style:style>
    <style:style style:name="P78" style:family="paragraph" style:parent-style-name="Normal_20__28_Web_29_">
      <loext:graphic-properties draw:fill="solid" draw:fill-color="#ffffff" draw:opacity="100%"/>
      <style:paragraph-properties fo:margin-left="0cm" fo:margin-right="3.66cm" fo:margin-top="0.176cm" fo:margin-bottom="0cm" loext:contextual-spacing="false" fo:text-align="center" style:justify-single-word="false" fo:text-indent="0cm" style:auto-text-indent="false" fo:background-color="#ffffff"/>
      <style:text-properties fo:font-size="18pt" fo:font-weight="bold" style:font-size-asian="18pt" style:font-weight-asian="bold" style:font-size-complex="18pt" style:font-weight-complex="bold"/>
    </style:style>
    <style:style style:name="P79"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80"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style:font-name-asian="Times New Roman1" style:font-size-asian="12pt" style:font-name-complex="Times New Roman1" style:font-size-complex="12pt"/>
    </style:style>
    <style:style style:name="P81" style:family="paragraph" style:parent-style-name="Standard">
      <style:paragraph-properties fo:margin-left="0cm" fo:margin-right="0cm" fo:margin-top="0.176cm" fo:margin-bottom="0cm" loext:contextual-spacing="false" fo:line-height="100%" fo:text-align="justify" style:justify-single-word="false" fo:text-indent="1.27cm" style:auto-text-indent="false"/>
      <style:text-properties style:use-window-font-color="true" style:font-name="Times New Roman" fo:font-size="12pt" style:font-name-asian="Times New Roman1" style:font-size-asian="12pt" style:font-name-complex="Times New Roman1" style:font-size-complex="12pt"/>
    </style:style>
    <style:style style:name="P82" style:family="paragraph" style:parent-style-name="Standard">
      <style:paragraph-properties fo:margin-left="0cm" fo:margin-right="0cm" fo:margin-top="0.176cm" fo:margin-bottom="0cm" loext:contextual-spacing="false" fo:line-height="150%" fo:text-align="justify" style:justify-single-word="false" fo:text-indent="1.27cm" style:auto-text-indent="false"/>
      <style:text-properties style:use-window-font-color="true" style:font-name="Times New Roman" fo:font-size="12pt" style:font-name-asian="Times New Roman1" style:font-size-asian="12pt" style:font-name-complex="Times New Roman1" style:font-size-complex="12pt"/>
    </style:style>
    <style:style style:name="P83" style:family="paragraph" style:parent-style-name="Standard">
      <style:paragraph-properties fo:margin-left="0cm" fo:margin-right="0cm" fo:margin-top="0.176cm" fo:margin-bottom="0.21cm" loext:contextual-spacing="false" fo:line-height="100%" fo:text-align="justify" style:justify-single-word="false" fo:text-indent="1.27cm" style:auto-text-indent="false"/>
      <style:text-properties style:use-window-font-color="true" style:font-name="Times New Roman" fo:font-size="12pt" style:font-name-asian="Times New Roman1" style:font-size-asian="12pt" style:font-name-complex="Times New Roman1" style:font-size-complex="12pt"/>
    </style:style>
    <style:style style:name="P84" style:family="paragraph" style:parent-style-name="Standard">
      <style:paragraph-properties fo:margin-left="0cm" fo:margin-right="0cm" fo:margin-top="0.176cm" fo:margin-bottom="0.21cm" loext:contextual-spacing="false" fo:line-height="100%" fo:text-align="justify" style:justify-single-word="false" fo:text-indent="1.27cm" style:auto-text-indent="false"/>
      <style:text-properties style:use-window-font-color="true"/>
    </style:style>
    <style:style style:name="P85" style:family="paragraph" style:parent-style-name="Standard">
      <style:paragraph-properties fo:margin-top="0.176cm" fo:margin-bottom="0.21cm" loext:contextual-spacing="false" fo:line-height="10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86" style:family="paragraph" style:parent-style-name="Standard">
      <style:paragraph-properties fo:margin-top="0.176cm" fo:margin-bottom="0.21cm" loext:contextual-spacing="false" fo:line-height="100%" fo:text-align="center" style:justify-single-word="false"/>
      <style:text-properties style:use-window-font-color="true" style:font-name="Times New Roman" fo:font-size="12pt" style:font-name-asian="Times New Roman1" style:font-size-asian="12pt" style:font-name-complex="Times New Roman1" style:font-size-complex="12pt"/>
    </style:style>
    <style:style style:name="P87" style:family="paragraph" style:parent-style-name="Standard">
      <style:paragraph-properties fo:margin-top="0.176cm" fo:margin-bottom="0.21cm" loext:contextual-spacing="false" style:line-height-at-least="0cm"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88" style:family="paragraph" style:parent-style-name="Standard">
      <style:paragraph-properties fo:margin-top="0.176cm" fo:margin-bottom="0.21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89" style:family="paragraph" style:parent-style-name="Standard">
      <style:paragraph-properties fo:margin-top="0.176cm" fo:margin-bottom="0.21cm" loext:contextual-spacing="false" style:line-height-at-least="0.026cm"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90" style:family="paragraph" style:parent-style-name="Standard">
      <style:paragraph-properties fo:margin-top="0.176cm" fo:margin-bottom="0.21cm" loext:contextual-spacing="false" fo:line-height="100%" fo:text-align="justify" style:justify-single-word="false"/>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91" style:family="paragraph" style:parent-style-name="Standard">
      <style:paragraph-properties fo:margin-top="0.176cm" fo:margin-bottom="0.21cm" loext:contextual-spacing="false" style:line-height-at-least="0.397cm" fo:text-align="justify" style:justify-single-word="false"/>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92" style:family="paragraph" style:parent-style-name="Standard">
      <style:paragraph-properties fo:margin-top="0.176cm" fo:margin-bottom="0.21cm" loext:contextual-spacing="false" style:line-height-at-least="0.291cm" fo:text-align="justify" style:justify-single-word="false"/>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93" style:family="paragraph" style:parent-style-name="Standard">
      <style:paragraph-properties fo:margin-top="0.176cm" fo:margin-bottom="0.21cm" loext:contextual-spacing="false" fo:line-height="150%" fo:text-align="justify" style:justify-single-word="false"/>
      <style:text-properties style:use-window-font-color="true" style:font-name="Times New Roman" fo:font-size="12pt" fo:font-style="italic" style:font-name-asian="Times New Roman1" style:font-size-asian="12pt" style:font-style-asian="italic" style:font-name-complex="Times New Roman1" style:font-size-complex="12pt" style:font-style-complex="italic"/>
    </style:style>
    <style:style style:name="P94" style:family="paragraph" style:parent-style-name="Standard">
      <style:paragraph-properties fo:margin-top="0.176cm" fo:margin-bottom="0.21cm" loext:contextual-spacing="false" fo:line-height="100%" fo:text-align="justify" style:justify-single-word="false"/>
      <style:text-properties style:use-window-font-color="true"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95" style:family="paragraph" style:parent-style-name="Standard">
      <style:paragraph-properties fo:margin-top="0.176cm" fo:margin-bottom="0.21cm" loext:contextual-spacing="false" fo:line-height="100%" fo:text-align="justify" style:justify-single-word="false"/>
      <style:text-properties style:use-window-font-color="true" style:font-name="Times New Roman" fo:font-size="13pt" fo:font-weight="bold" style:font-name-asian="Times New Roman1" style:font-size-asian="13pt" style:font-weight-asian="bold" style:font-name-complex="Times New Roman1" style:font-size-complex="13pt" style:font-weight-complex="bold"/>
    </style:style>
    <style:style style:name="P96" style:family="paragraph" style:parent-style-name="Standard">
      <style:paragraph-properties fo:margin-top="0.176cm" fo:margin-bottom="0.21cm" loext:contextual-spacing="false" fo:line-height="100%" fo:text-align="justify" style:justify-single-word="false"/>
      <style:text-properties style:use-window-font-color="true" style:font-name="Times New Roman" fo:font-size="11pt" fo:font-weight="bold" style:font-name-asian="Times New Roman1" style:font-size-asian="11pt" style:font-weight-asian="bold" style:font-name-complex="Times New Roman1" style:font-size-complex="11pt" style:font-weight-complex="bold"/>
    </style:style>
    <style:style style:name="P97" style:family="paragraph" style:parent-style-name="Standard">
      <style:paragraph-properties fo:margin-top="0.176cm" fo:margin-bottom="0.21cm" loext:contextual-spacing="false" fo:line-height="100%" fo:text-align="justify" style:justify-single-word="false"/>
      <style:text-properties style:use-window-font-color="true" style:font-name="Times New Roman" fo:font-size="11pt" style:font-name-asian="Times New Roman1" style:font-size-asian="11pt" style:font-name-complex="Times New Roman1" style:font-size-complex="11pt"/>
    </style:style>
    <style:style style:name="P98" style:family="paragraph" style:parent-style-name="Standard">
      <style:paragraph-properties fo:margin-top="0.176cm" fo:margin-bottom="0.21cm" loext:contextual-spacing="false" fo:line-height="100%" fo:text-align="justify" style:justify-single-word="false"/>
      <style:text-properties style:use-window-font-color="true" style:font-name="Times New Roman" fo:font-weight="bold" style:font-name-asian="Times New Roman1" style:font-weight-asian="bold" style:font-name-complex="Times New Roman1" style:font-weight-complex="bold"/>
    </style:style>
    <style:style style:name="P99" style:family="paragraph" style:parent-style-name="Standard">
      <style:paragraph-properties fo:margin-top="0.176cm" fo:margin-bottom="0.21cm" loext:contextual-spacing="false" style:line-height-at-least="0.397cm" fo:text-align="justify" style:justify-single-word="false"/>
      <style:text-properties style:use-window-font-color="true" style:font-name="Times New Roman" fo:font-weight="bold" style:font-name-asian="Times New Roman1" style:font-weight-asian="bold" style:font-name-complex="Times New Roman1" style:font-weight-complex="bold"/>
    </style:style>
    <style:style style:name="P100" style:family="paragraph" style:parent-style-name="Standard">
      <style:paragraph-properties fo:margin-top="0.176cm" fo:margin-bottom="0.21cm" loext:contextual-spacing="false" fo:line-height="150%" fo:text-align="justify" style:justify-single-word="false"/>
      <style:text-properties style:use-window-font-color="true" style:font-name="Times New Roman" style:font-name-asian="Times New Roman1" style:font-name-complex="Times New Roman1"/>
    </style:style>
    <style:style style:name="P101" style:family="paragraph" style:parent-style-name="Standard">
      <style:paragraph-properties fo:margin-top="0.176cm" fo:margin-bottom="0.21cm" loext:contextual-spacing="false" fo:line-height="100%" fo:text-align="justify" style:justify-single-word="false"/>
      <style:text-properties style:use-window-font-color="true" style:font-name="Times New Roman" style:font-name-asian="Times New Roman1" style:font-name-complex="Times New Roman1"/>
    </style:style>
    <style:style style:name="P102" style:family="paragraph" style:parent-style-name="Standard">
      <style:paragraph-properties fo:margin-top="0.176cm" fo:margin-bottom="0.21cm" loext:contextual-spacing="false" fo:line-height="100%" fo:text-align="justify" style:justify-single-word="false"/>
      <style:text-properties style:use-window-font-color="true" style:font-name="Times New Roman" fo:font-size="8pt" style:font-name-asian="Times New Roman1" style:font-size-asian="8pt" style:font-name-complex="Times New Roman1" style:font-size-complex="12pt"/>
    </style:style>
    <style:style style:name="P103" style:family="paragraph" style:parent-style-name="Standard">
      <style:paragraph-properties fo:margin-top="0.176cm" fo:margin-bottom="0.21cm" loext:contextual-spacing="false" fo:line-height="100%" fo:text-align="justify" style:justify-single-word="false"/>
      <style:text-properties style:use-window-font-color="true" style:font-name="Times New Roman" fo:font-size="10pt" style:font-name-asian="Times New Roman1" style:font-size-asian="10pt" style:font-name-complex="Times New Roman1" style:font-size-complex="10pt"/>
    </style:style>
    <style:style style:name="P104" style:family="paragraph" style:parent-style-name="Standard">
      <style:paragraph-properties fo:margin-top="0.176cm" fo:margin-bottom="0.21cm" loext:contextual-spacing="false" fo:line-height="100%" fo:text-align="justify" style:justify-single-word="false"/>
      <style:text-properties style:use-window-font-color="true"/>
    </style:style>
    <style:style style:name="P105" style:family="paragraph" style:parent-style-name="Standard">
      <style:paragraph-properties fo:margin-top="0.176cm" fo:margin-bottom="0.21cm" loext:contextual-spacing="false" fo:line-height="150%" fo:text-align="justify" style:justify-single-word="false"/>
      <style:text-properties style:use-window-font-color="true"/>
    </style:style>
    <style:style style:name="P106" style:family="paragraph" style:parent-style-name="Standard">
      <style:paragraph-properties fo:margin-top="0.176cm" fo:margin-bottom="0.21cm" loext:contextual-spacing="false" fo:line-height="100%" fo:text-align="justify" style:justify-single-word="false"/>
      <style:text-properties style:use-window-font-color="true" style:font-name="Calibri" style:font-name-asian="Times New Roman1" style:font-name-complex="Times New Roman1"/>
    </style:style>
    <style:style style:name="P107" style:family="paragraph" style:parent-style-name="Standard">
      <style:paragraph-properties fo:margin-top="0.176cm" fo:margin-bottom="0.21cm" loext:contextual-spacing="false" fo:line-height="100%" fo:text-align="justify" style:justify-single-word="false"/>
      <style:text-properties style:use-window-font-color="true" style:font-name="Calibri" fo:font-size="12pt" style:font-name-asian="Times New Roman1" style:font-size-asian="12pt" style:font-name-complex="Times New Roman1" style:font-size-complex="12pt"/>
    </style:style>
    <style:style style:name="P108" style:family="paragraph" style:parent-style-name="Standard">
      <loext:graphic-properties draw:fill="solid" draw:fill-color="#ffffff" draw:opacity="100%"/>
      <style:paragraph-properties fo:margin-left="0cm" fo:margin-right="0cm" fo:margin-top="0.176cm" fo:margin-bottom="0cm" loext:contextual-spacing="false" fo:line-height="150%" fo:text-align="justify" style:justify-single-word="false" fo:text-indent="1cm" style:auto-text-indent="false" fo:background-color="#ffffff"/>
      <style:text-properties style:use-window-font-color="true"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09" style:family="paragraph" style:parent-style-name="Standard">
      <loext:graphic-properties draw:fill="solid" draw:fill-color="#ffffff" draw:opacity="100%"/>
      <style:paragraph-properties fo:margin-left="0cm" fo:margin-right="0cm" fo:margin-top="0.176cm" fo:margin-bottom="0cm" loext:contextual-spacing="false" fo:line-height="100%" fo:text-align="justify" style:justify-single-word="false" fo:text-indent="1cm" style:auto-text-indent="false" fo:background-color="#ffffff"/>
      <style:text-properties style:use-window-font-color="true" style:font-name="Times New Roman" fo:font-size="12pt" style:font-name-asian="Times New Roman1" style:font-size-asian="12pt" style:font-name-complex="Times New Roman1" style:font-size-complex="12pt"/>
    </style:style>
    <style:style style:name="P110" style:family="paragraph" style:parent-style-name="Standard">
      <style:paragraph-properties fo:margin-left="0cm" fo:margin-right="0cm" fo:margin-top="0.176cm" fo:margin-bottom="0cm" loext:contextual-spacing="false" fo:line-height="150%" fo:text-align="justify" style:justify-single-word="false" fo:text-indent="1cm" style:auto-text-indent="false"/>
      <style:text-properties style:use-window-font-color="true" style:font-name="Times New Roman" fo:font-size="12pt" style:font-name-asian="Times New Roman1" style:font-size-asian="12pt" style:font-name-complex="Times New Roman1" style:font-size-complex="12pt"/>
    </style:style>
    <style:style style:name="P111" style:family="paragraph" style:parent-style-name="Standard">
      <style:paragraph-properties fo:margin-left="0cm" fo:margin-right="0cm" fo:margin-top="0.176cm" fo:margin-bottom="0cm" loext:contextual-spacing="false" fo:line-height="100%" fo:text-align="justify" style:justify-single-word="false" fo:text-indent="1cm" style:auto-text-indent="false"/>
      <style:text-properties style:use-window-font-color="true"/>
    </style:style>
    <style:style style:name="P112" style:family="paragraph" style:parent-style-name="Standard">
      <loext:graphic-properties draw:fill="solid" draw:fill-color="#ffffff" draw:opacity="100%"/>
      <style:paragraph-properties fo:margin-left="0cm" fo:margin-right="0cm" fo:margin-top="0.176cm" fo:margin-bottom="0cm" loext:contextual-spacing="false" fo:line-height="100%" fo:text-align="justify" style:justify-single-word="false" fo:text-indent="1cm" style:auto-text-indent="false" fo:background-color="#ffffff"/>
      <style:text-properties style:use-window-font-color="true"/>
    </style:style>
    <style:style style:name="P113" style:family="paragraph" style:parent-style-name="Standard">
      <style:paragraph-properties fo:margin-left="0cm" fo:margin-right="0cm" fo:margin-top="0.176cm" fo:margin-bottom="0cm" loext:contextual-spacing="false" fo:line-height="150%" fo:text-align="justify" style:justify-single-word="false" fo:text-indent="1cm" style:auto-text-indent="false"/>
      <style:text-properties style:use-window-font-color="true"/>
    </style:style>
    <style:style style:name="P114" style:family="paragraph" style:parent-style-name="Standard">
      <style:paragraph-properties fo:margin-left="1.27cm" fo:margin-right="0cm" fo:margin-top="0.176cm" fo:margin-bottom="0cm" loext:contextual-spacing="false" fo:line-height="150%" fo:text-align="justify" style:justify-single-word="false" fo:text-indent="0cm" style:auto-text-indent="false"/>
      <style:text-properties style:use-window-font-color="true" style:font-name="Times New Roman" fo:font-size="12pt" style:font-name-asian="Times New Roman1" style:font-size-asian="12pt" style:font-name-complex="Times New Roman1" style:font-size-complex="12pt"/>
    </style:style>
    <style:style style:name="P115" style:family="paragraph" style:parent-style-name="Standard">
      <loext:graphic-properties draw:fill="solid" draw:fill-color="#ffffff" draw:opacity="100%"/>
      <style:paragraph-properties fo:margin-left="1.27cm" fo:margin-right="0cm" fo:margin-top="0.176cm" fo:margin-bottom="0cm" loext:contextual-spacing="false" fo:line-height="100%" fo:text-align="justify" style:justify-single-word="false" fo:text-indent="0cm" style:auto-text-indent="false" fo:background-color="#ffffff"/>
      <style:text-properties style:use-window-font-color="true" style:font-name="Times New Roman" fo:font-size="12pt" style:font-name-asian="Times New Roman1" style:font-size-asian="12pt" style:font-name-complex="Times New Roman1" style:font-size-complex="12pt"/>
    </style:style>
    <style:style style:name="P116" style:family="paragraph" style:parent-style-name="Standard">
      <loext:graphic-properties draw:fill="solid" draw:fill-color="#ffffff" draw:opacity="100%"/>
      <style:paragraph-properties fo:margin-left="1.27cm" fo:margin-right="0cm" fo:margin-top="0.176cm" fo:margin-bottom="0cm" loext:contextual-spacing="false" fo:line-height="100%" fo:text-align="justify" style:justify-single-word="false" fo:text-indent="0cm" style:auto-text-indent="false" fo:background-color="#ffffff"/>
      <style:text-properties style:use-window-font-color="true"/>
    </style:style>
    <style:style style:name="P117" style:family="paragraph" style:parent-style-name="Standard">
      <style:paragraph-properties fo:margin-left="0.319cm" fo:margin-right="0.3cm" fo:margin-top="0.176cm" fo:margin-bottom="0.21cm" loext:contextual-spacing="false" fo:line-height="100%" fo:text-align="justify" style:justify-single-word="false" fo:text-indent="0cm" style:auto-text-indent="false"/>
      <style:text-properties style:use-window-font-color="true" style:font-name="Times New Roman" fo:font-size="12pt" style:font-name-asian="Times New Roman1" style:font-size-asian="12pt" style:font-name-complex="Times New Roman1" style:font-size-complex="12pt"/>
    </style:style>
    <style:style style:name="P118" style:family="paragraph" style:parent-style-name="Standard">
      <style:paragraph-properties fo:margin-left="0.319cm" fo:margin-right="0.3cm" fo:margin-top="0.176cm" fo:margin-bottom="0cm" loext:contextual-spacing="false" fo:line-height="100%" fo:text-align="justify" style:justify-single-word="false" fo:text-indent="0cm" style:auto-text-indent="false"/>
      <style:text-properties style:use-window-font-color="true" style:font-name="Times New Roman" fo:font-size="12pt" style:font-name-asian="Times New Roman1" style:font-size-asian="12pt" style:font-name-complex="Times New Roman1" style:font-size-complex="12pt"/>
    </style:style>
    <style:style style:name="P119" style:family="paragraph" style:parent-style-name="Standard">
      <style:paragraph-properties fo:margin-left="0cm" fo:margin-right="0.3cm" fo:margin-top="0.176cm" fo:margin-bottom="0.21cm" loext:contextual-spacing="false" fo:line-height="100%" fo:text-align="justify" style:justify-single-word="false" fo:text-indent="0cm" style:auto-text-indent="false"/>
      <style:text-properties style:use-window-font-color="true" style:font-name="Times New Roman" fo:font-size="12pt" style:font-name-asian="Times New Roman1" style:font-size-asian="12pt" style:font-name-complex="Times New Roman1" style:font-size-complex="12pt"/>
    </style:style>
    <style:style style:name="P120" style:family="paragraph" style:parent-style-name="Standard">
      <style:paragraph-properties fo:margin-left="0cm" fo:margin-right="0.3cm" fo:margin-top="0.176cm" fo:margin-bottom="0.21cm" loext:contextual-spacing="false" fo:line-height="100%" fo:text-align="justify" style:justify-single-word="false" fo:text-indent="0cm" style:auto-text-indent="false"/>
      <style:text-properties style:use-window-font-color="true"/>
    </style:style>
    <style:style style:name="P121" style:family="paragraph" style:parent-style-name="Standard">
      <style:paragraph-properties fo:margin-left="0cm" fo:margin-right="0.22cm" fo:margin-top="0.176cm" fo:margin-bottom="0.21cm" loext:contextual-spacing="false" fo:line-height="100%" fo:text-align="justify" style:justify-single-word="false" fo:text-indent="0cm" style:auto-text-indent="false"/>
      <style:text-properties style:use-window-font-color="true" style:font-name="Times New Roman" fo:font-size="12pt" style:font-name-asian="Times New Roman1" style:font-size-asian="12pt" style:font-name-complex="Times New Roman1" style:font-size-complex="12pt"/>
    </style:style>
    <style:style style:name="P122" style:family="paragraph" style:parent-style-name="Standard">
      <style:paragraph-properties fo:margin-left="0cm" fo:margin-right="-0.109cm" fo:margin-top="0.176cm" fo:margin-bottom="0cm" loext:contextual-spacing="false" fo:line-height="150%" fo:text-align="justify" style:justify-single-word="false" fo:text-indent="0cm" style:auto-text-indent="false"/>
      <style:text-properties style:use-window-font-color="true" style:font-name="Times New Roman" fo:font-size="12pt" style:font-name-asian="Times New Roman1" style:font-size-asian="12pt" style:font-name-complex="Times New Roman1" style:font-size-complex="12pt"/>
    </style:style>
    <style:style style:name="P123" style:family="paragraph" style:parent-style-name="Standard">
      <style:paragraph-properties fo:margin-left="0cm" fo:margin-right="-0.109cm" fo:margin-top="0.176cm" fo:margin-bottom="0cm" loext:contextual-spacing="false" fo:line-height="150%" fo:text-align="justify" style:justify-single-word="false" fo:text-indent="0cm" style:auto-text-indent="false"/>
      <style:text-properties style:use-window-font-color="true"/>
    </style:style>
    <style:style style:name="P124" style:family="paragraph" style:parent-style-name="Standard">
      <style:paragraph-properties fo:margin-top="0.49cm" fo:margin-bottom="0.49cm" loext:contextual-spacing="false" style:line-height-at-least="0.561cm" fo:text-align="justify" style:justify-single-word="false"/>
      <style:text-properties style:use-window-font-color="true" style:font-name="Times New Roman" fo:font-size="13.5pt" fo:font-weight="bold" style:font-name-asian="Times New Roman1" style:font-size-asian="13.5pt" style:font-weight-asian="bold" style:font-name-complex="Times New Roman1" style:font-size-complex="13.5pt" style:font-weight-complex="bold"/>
    </style:style>
    <style:style style:name="P125" style:family="paragraph" style:parent-style-name="Standard">
      <style:paragraph-properties fo:margin-left="0cm" fo:margin-right="0cm" fo:margin-top="0.176cm" fo:margin-bottom="0cm" loext:contextual-spacing="false" fo:line-height="150%" fo:text-align="justify" style:justify-single-word="false" fo:text-indent="1.251cm" style:auto-text-indent="false"/>
      <style:text-properties style:use-window-font-color="true" style:font-name="Times New Roman" fo:font-size="12pt" style:font-name-asian="Times New Roman1" style:font-size-asian="12pt" style:font-name-complex="Times New Roman1" style:font-size-complex="12pt"/>
    </style:style>
    <style:style style:name="P126" style:family="paragraph" style:parent-style-name="Standard">
      <style:paragraph-properties fo:margin-left="0.199cm" fo:margin-right="0.199cm" fo:margin-top="0.176cm" fo:margin-bottom="0.21cm" loext:contextual-spacing="false" fo:line-height="100%" fo:text-align="justify" style:justify-single-word="false" fo:text-indent="0cm" style:auto-text-indent="false"/>
      <style:text-properties style:use-window-font-color="true"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27" style:family="paragraph" style:parent-style-name="Standard">
      <style:paragraph-properties fo:margin-left="0cm" fo:margin-right="0cm" fo:margin-top="0.176cm" fo:margin-bottom="0cm" loext:contextual-spacing="false" fo:line-height="150%" fo:text-align="justify" style:justify-single-word="false" fo:text-indent="0.64cm" style:auto-text-indent="false"/>
      <style:text-properties style:use-window-font-color="true"/>
    </style:style>
    <style:style style:name="P128" style:family="paragraph" style:parent-style-name="Standard">
      <style:paragraph-properties fo:margin-left="0.61cm" fo:margin-right="0cm" fo:margin-top="0.176cm" fo:margin-bottom="0cm" loext:contextual-spacing="false" fo:line-height="150%" fo:text-align="justify" style:justify-single-word="false" fo:text-indent="0cm" style:auto-text-indent="false"/>
      <style:text-properties style:use-window-font-color="true" style:font-name="Times New Roman" fo:font-size="12pt" style:font-name-asian="Times New Roman1" style:font-size-asian="12pt" style:font-name-complex="Times New Roman1" style:font-size-complex="12pt"/>
    </style:style>
    <style:style style:name="P129" style:family="paragraph" style:parent-style-name="Standard">
      <style:paragraph-properties fo:margin-top="0.4cm" fo:margin-bottom="0.4cm" loext:contextual-spacing="false" fo:line-height="16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30" style:family="paragraph" style:parent-style-name="Standard">
      <style:paragraph-properties fo:margin-left="0.101cm" fo:margin-right="0cm" fo:margin-top="0.176cm" fo:margin-bottom="0cm" loext:contextual-spacing="false" fo:line-height="150%" fo:text-align="justify" style:justify-single-word="false" fo:text-indent="0.9cm" style:auto-text-indent="false"/>
      <style:text-properties style:use-window-font-color="true"/>
    </style:style>
    <style:style style:name="P131" style:family="paragraph" style:parent-style-name="Standard">
      <style:paragraph-properties fo:margin-left="0.101cm" fo:margin-right="0cm" fo:margin-top="0.176cm" fo:margin-bottom="0cm" loext:contextual-spacing="false" fo:line-height="150%" fo:text-align="justify" style:justify-single-word="false" fo:text-indent="0cm" style:auto-text-indent="false"/>
      <style:text-properties style:use-window-font-color="true"/>
    </style:style>
    <style:style style:name="P132" style:family="paragraph" style:parent-style-name="Standard">
      <style:paragraph-properties fo:margin-left="0.101cm" fo:margin-right="0cm" fo:margin-top="0.176cm" fo:margin-bottom="0cm" loext:contextual-spacing="false" fo:line-height="150%" fo:text-align="justify" style:justify-single-word="false" fo:text-indent="0cm" style:auto-text-indent="false"/>
      <style:text-properties style:use-window-font-color="true" style:font-name="Times New Roman" fo:font-size="12pt" style:font-name-asian="Times New Roman1" style:font-size-asian="12pt" style:font-name-complex="Times New Roman1" style:font-size-complex="12pt"/>
    </style:style>
    <style:style style:name="P133" style:family="paragraph" style:parent-style-name="Standard">
      <loext:graphic-properties draw:fill="solid" draw:fill-color="#ffffff" draw:opacity="100%"/>
      <style:paragraph-properties fo:margin-left="0.101cm" fo:margin-right="0cm" fo:margin-top="0.176cm" fo:margin-bottom="0cm" loext:contextual-spacing="false" fo:line-height="100%" fo:text-align="justify" style:justify-single-word="false" fo:text-indent="0cm" style:auto-text-indent="false" fo:background-color="#ffffff"/>
      <style:text-properties style:use-window-font-color="true"/>
    </style:style>
    <style:style style:name="P134" style:family="paragraph" style:parent-style-name="Standard">
      <loext:graphic-properties draw:fill="solid" draw:fill-color="#ffffff" draw:opacity="100%"/>
      <style:paragraph-properties fo:margin-top="0.011cm" fo:margin-bottom="0cm" loext:contextual-spacing="false" fo:line-height="150%" fo:text-align="justify" style:justify-single-word="false" fo:background-color="#ffffff"/>
      <style:text-properties style:use-window-font-color="true" style:font-name="Times New Roman" fo:font-size="12pt" style:font-name-asian="Times New Roman1" style:font-size-asian="12pt" style:font-name-complex="Times New Roman1" style:font-size-complex="12pt"/>
    </style:style>
    <style:style style:name="P135" style:family="paragraph" style:parent-style-name="Standard">
      <loext:graphic-properties draw:fill="solid" draw:fill-color="#ffffff" draw:opacity="100%"/>
      <style:paragraph-properties fo:margin-top="0.041cm" fo:margin-bottom="0cm" loext:contextual-spacing="false" fo:line-height="150%" fo:text-align="justify" style:justify-single-word="false" fo:background-color="#ffffff"/>
      <style:text-properties style:use-window-font-color="true" style:font-name="Times New Roman" fo:font-size="12pt" style:font-name-asian="Times New Roman1" style:font-size-asian="12pt" style:font-name-complex="Times New Roman1" style:font-size-complex="12pt"/>
    </style:style>
    <style:style style:name="P136" style:family="paragraph" style:parent-style-name="Standard">
      <loext:graphic-properties draw:fill="solid" draw:fill-color="#ffffff" draw:opacity="100%"/>
      <style:paragraph-properties fo:margin-top="0.019cm" fo:margin-bottom="0cm" loext:contextual-spacing="false" fo:line-height="150%" fo:text-align="justify" style:justify-single-word="false" fo:background-color="#ffffff"/>
      <style:text-properties style:use-window-font-color="true" style:font-name="Times New Roman" fo:font-size="12pt" style:font-name-asian="Times New Roman1" style:font-size-asian="12pt" style:font-name-complex="Times New Roman1" style:font-size-complex="12pt"/>
    </style:style>
    <style:style style:name="P137" style:family="paragraph" style:parent-style-name="Standard">
      <style:paragraph-properties fo:margin-left="0cm" fo:margin-right="0cm" fo:margin-top="0.176cm" fo:margin-bottom="0cm" loext:contextual-spacing="false" fo:line-height="150%" fo:text-align="justify" style:justify-single-word="false" fo:text-indent="1.011cm" style:auto-text-indent="false"/>
      <style:text-properties style:use-window-font-color="true" style:font-name="Times New Roman" fo:font-size="12pt" style:font-name-asian="Times New Roman1" style:font-size-asian="12pt" style:font-name-complex="Times New Roman1" style:font-size-complex="12pt"/>
    </style:style>
    <style:style style:name="P138" style:family="paragraph" style:parent-style-name="Standard">
      <loext:graphic-properties draw:fill="solid" draw:fill-color="#ffffff" draw:opacity="100%"/>
      <style:paragraph-properties fo:margin-left="0cm" fo:margin-right="0cm" fo:margin-top="0.176cm" fo:margin-bottom="0cm" loext:contextual-spacing="false" fo:line-height="100%" fo:text-align="justify" style:justify-single-word="false" fo:text-indent="1.011cm" style:auto-text-indent="false" fo:background-color="#ffffff"/>
      <style:text-properties style:use-window-font-color="true" style:font-name="Times New Roman" fo:font-size="12pt" style:font-name-asian="Times New Roman1" style:font-size-asian="12pt" style:font-name-complex="Times New Roman1" style:font-size-complex="12pt"/>
    </style:style>
    <style:style style:name="P139" style:family="paragraph" style:parent-style-name="Standard">
      <style:paragraph-properties fo:margin-left="0cm" fo:margin-right="0cm" fo:margin-top="0.176cm" fo:margin-bottom="0cm" loext:contextual-spacing="false" fo:line-height="100%" fo:text-align="justify" style:justify-single-word="false" fo:text-indent="1.011cm" style:auto-text-indent="false"/>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140" style:family="paragraph" style:parent-style-name="Standard">
      <style:paragraph-properties fo:margin-left="0cm" fo:margin-right="0cm" fo:margin-top="0.176cm" fo:margin-bottom="0cm" loext:contextual-spacing="false" fo:line-height="150%" fo:text-align="justify" style:justify-single-word="false" fo:text-indent="1.011cm" style:auto-text-indent="false"/>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141" style:family="paragraph" style:parent-style-name="Standard">
      <style:paragraph-properties fo:margin-left="0cm" fo:margin-right="0cm" fo:margin-top="0.176cm" fo:margin-bottom="0cm" loext:contextual-spacing="false" fo:line-height="100%" fo:text-align="justify" style:justify-single-word="false" fo:text-indent="1.011cm" style:auto-text-indent="false"/>
      <style:text-properties style:use-window-font-color="true"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42" style:family="paragraph" style:parent-style-name="Standard">
      <style:paragraph-properties fo:margin-left="0cm" fo:margin-right="0cm" fo:margin-top="0.176cm" fo:margin-bottom="0cm" loext:contextual-spacing="false" fo:line-height="150%" fo:text-align="justify" style:justify-single-word="false" fo:text-indent="1.011cm" style:auto-text-indent="false"/>
      <style:text-properties style:use-window-font-color="true"/>
    </style:style>
    <style:style style:name="P143" style:family="paragraph" style:parent-style-name="Standard">
      <style:paragraph-properties fo:margin-left="0cm" fo:margin-right="0cm" fo:margin-top="0.176cm" fo:margin-bottom="0cm" loext:contextual-spacing="false" fo:line-height="100%" fo:text-align="justify" style:justify-single-word="false" fo:text-indent="1.011cm" style:auto-text-indent="false"/>
      <style:text-properties style:use-window-font-color="true"/>
    </style:style>
    <style:style style:name="P144" style:family="paragraph" style:parent-style-name="Standard">
      <loext:graphic-properties draw:fill="solid" draw:fill-color="#ffffff" draw:opacity="100%"/>
      <style:paragraph-properties fo:margin-left="0cm" fo:margin-right="0cm" fo:margin-top="0.176cm" fo:margin-bottom="0cm" loext:contextual-spacing="false" fo:line-height="100%" fo:text-align="justify" style:justify-single-word="false" fo:text-indent="1.011cm" style:auto-text-indent="false" fo:background-color="#ffffff"/>
      <style:text-properties style:use-window-font-color="true"/>
    </style:style>
    <style:style style:name="P145" style:family="paragraph" style:parent-style-name="Standard">
      <style:paragraph-properties fo:margin-top="0.21cm" fo:margin-bottom="0.21cm" loext:contextual-spacing="false" fo:line-height="10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46" style:family="paragraph" style:parent-style-name="Standard">
      <loext:graphic-properties draw:fill="solid" draw:fill-color="#ffffff" draw:opacity="100%"/>
      <style:paragraph-properties fo:margin-left="0cm" fo:margin-right="0cm" fo:margin-top="0.176cm" fo:margin-bottom="0cm" loext:contextual-spacing="false" fo:line-height="100%" fo:text-align="justify" style:justify-single-word="false" fo:text-indent="0.9cm" style:auto-text-indent="false" fo:background-color="#ffffff"/>
      <style:text-properties style:use-window-font-color="true"/>
    </style:style>
    <style:style style:name="P147" style:family="paragraph" style:parent-style-name="Standard">
      <style:paragraph-properties fo:margin-left="0cm" fo:margin-right="0cm" fo:margin-top="0.176cm" fo:margin-bottom="0cm" loext:contextual-spacing="false" fo:line-height="100%" fo:text-align="justify" style:justify-single-word="false" fo:text-indent="0.9cm" style:auto-text-indent="false"/>
      <style:text-properties style:use-window-font-color="true" style:font-name="Times New Roman" fo:font-size="12pt" style:font-name-asian="Times New Roman1" style:font-size-asian="12pt" style:font-name-complex="Times New Roman1" style:font-size-complex="12pt"/>
    </style:style>
    <style:style style:name="P148" style:family="paragraph" style:parent-style-name="Standard">
      <loext:graphic-properties draw:fill="solid" draw:fill-color="#ffffff" draw:opacity="100%"/>
      <style:paragraph-properties fo:margin-left="0cm" fo:margin-right="0cm" fo:margin-top="0.176cm" fo:margin-bottom="0cm" loext:contextual-spacing="false" fo:line-height="100%" fo:text-align="justify" style:justify-single-word="false" fo:text-indent="0.9cm" style:auto-text-indent="false" fo:background-color="#ffffff"/>
      <style:text-properties style:use-window-font-color="true" style:font-name="Times New Roman" fo:font-size="12pt" style:font-name-asian="Times New Roman1" style:font-size-asian="12pt" style:font-name-complex="Times New Roman1" style:font-size-complex="12pt"/>
    </style:style>
    <style:style style:name="P149" style:family="paragraph" style:parent-style-name="Standard">
      <loext:graphic-properties draw:fill="solid" draw:fill-color="#ffffff" draw:opacity="100%"/>
      <style:paragraph-properties fo:margin-left="0cm" fo:margin-right="0cm" fo:margin-top="0.06cm" fo:margin-bottom="0cm" loext:contextual-spacing="false" fo:line-height="100%" fo:text-align="justify" style:justify-single-word="false" fo:text-indent="0.9cm" style:auto-text-indent="false" fo:background-color="#ffffff"/>
      <style:text-properties style:use-window-font-color="true" style:font-name="Times New Roman" fo:font-size="12pt" style:font-name-asian="Times New Roman1" style:font-size-asian="12pt" style:font-name-complex="Times New Roman1" style:font-size-complex="12pt"/>
    </style:style>
    <style:style style:name="P150" style:family="paragraph" style:parent-style-name="Standard">
      <style:paragraph-properties fo:margin-left="0cm" fo:margin-right="0cm" fo:margin-top="0.176cm" fo:margin-bottom="0cm" loext:contextual-spacing="false" fo:line-height="100%" fo:text-align="justify" style:justify-single-word="false" fo:text-indent="0.75cm" style:auto-text-indent="false"/>
      <style:text-properties style:use-window-font-color="true" style:font-name="Times New Roman" fo:font-size="12pt" style:font-name-asian="Times New Roman1" style:font-size-asian="12pt" style:font-name-complex="Times New Roman1" style:font-size-complex="12pt"/>
    </style:style>
    <style:style style:name="P151" style:family="paragraph" style:parent-style-name="Standard">
      <loext:graphic-properties draw:fill="solid" draw:fill-color="#ffffff" draw:opacity="100%"/>
      <style:paragraph-properties fo:margin-left="0cm" fo:margin-right="0cm" fo:margin-top="0.06cm" fo:margin-bottom="0cm" loext:contextual-spacing="false" fo:line-height="100%" fo:text-align="justify" style:justify-single-word="false" fo:text-indent="0.75cm" style:auto-text-indent="false" fo:background-color="#ffffff"/>
      <style:text-properties style:use-window-font-color="true" style:font-name="Times New Roman" fo:font-size="12pt" style:font-name-asian="Times New Roman1" style:font-size-asian="12pt" style:font-name-complex="Times New Roman1" style:font-size-complex="12pt"/>
    </style:style>
    <style:style style:name="P152" style:family="paragraph" style:parent-style-name="Standard">
      <loext:graphic-properties draw:fill="solid" draw:fill-color="#ffffff" draw:opacity="100%"/>
      <style:paragraph-properties fo:margin-left="0cm" fo:margin-right="0cm" fo:margin-top="0.06cm" fo:margin-bottom="0cm" loext:contextual-spacing="false" fo:line-height="100%" fo:text-align="justify" style:justify-single-word="false" fo:text-indent="0.75cm" style:auto-text-indent="false" fo:background-color="#ffffff"/>
      <style:text-properties style:use-window-font-color="true"/>
    </style:style>
    <style:style style:name="P153" style:family="paragraph" style:parent-style-name="Standard">
      <loext:graphic-properties draw:fill="solid" draw:fill-color="#ffffff" draw:opacity="100%"/>
      <style:paragraph-properties fo:margin-left="0.011cm" fo:margin-right="0cm" fo:margin-top="0.176cm" fo:margin-bottom="0cm" loext:contextual-spacing="false" fo:line-height="100%" fo:text-align="justify" style:justify-single-word="false" fo:text-indent="0.91cm" style:auto-text-indent="false" fo:background-color="#ffffff"/>
      <style:text-properties style:use-window-font-color="true"/>
    </style:style>
    <style:style style:name="P154" style:family="paragraph" style:parent-style-name="Standard">
      <loext:graphic-properties draw:fill="solid" draw:fill-color="#ffffff" draw:opacity="100%"/>
      <style:paragraph-properties fo:margin-left="0.049cm" fo:margin-right="0cm" fo:margin-top="0.176cm" fo:margin-bottom="0cm" loext:contextual-spacing="false" fo:line-height="100%" fo:text-align="justify" style:justify-single-word="false" fo:text-indent="0.891cm" style:auto-text-indent="false" fo:background-color="#ffffff"/>
      <style:text-properties style:use-window-font-color="true" style:font-name="Times New Roman" fo:font-size="12pt" style:font-name-asian="Times New Roman1" style:font-size-asian="12pt" style:font-name-complex="Times New Roman1" style:font-size-complex="12pt"/>
    </style:style>
    <style:style style:name="P155" style:family="paragraph" style:parent-style-name="Standard">
      <loext:graphic-properties draw:fill="solid" draw:fill-color="#ffffff" draw:opacity="100%"/>
      <style:paragraph-properties fo:margin-left="0.049cm" fo:margin-right="0cm" fo:margin-top="0.176cm" fo:margin-bottom="0cm" loext:contextual-spacing="false" fo:line-height="100%" fo:text-align="justify" style:justify-single-word="false" fo:text-indent="-0.049cm" style:auto-text-indent="false" fo:background-color="#ffffff"/>
      <style:text-properties style:use-window-font-color="true" style:font-name="Times New Roman" fo:font-size="12pt" style:font-name-asian="Times New Roman1" style:font-size-asian="12pt" style:font-name-complex="Times New Roman1" style:font-size-complex="12pt"/>
    </style:style>
    <style:style style:name="P156" style:family="paragraph" style:parent-style-name="Standard">
      <loext:graphic-properties draw:fill="solid" draw:fill-color="#ffffff" draw:opacity="100%"/>
      <style:paragraph-properties fo:margin-top="0.06cm" fo:margin-bottom="0cm" loext:contextual-spacing="false" fo:line-height="100%" fo:text-align="justify" style:justify-single-word="false" fo:background-color="#ffffff"/>
      <style:text-properties style:use-window-font-color="true" style:font-name="Times New Roman" fo:font-size="12pt" style:font-name-asian="Times New Roman1" style:font-size-asian="12pt" style:font-name-complex="Times New Roman1" style:font-size-complex="12pt"/>
    </style:style>
    <style:style style:name="P157" style:family="paragraph" style:parent-style-name="Standard">
      <loext:graphic-properties draw:fill="solid" draw:fill-color="#ffffff" draw:opacity="100%"/>
      <style:paragraph-properties fo:margin-top="0.06cm" fo:margin-bottom="0cm" loext:contextual-spacing="false" fo:line-height="100%" fo:text-align="justify" style:justify-single-word="false" fo:background-color="#ffffff"/>
      <style:text-properties style:use-window-font-color="true"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158" style:family="paragraph" style:parent-style-name="Standard">
      <loext:graphic-properties draw:fill="solid" draw:fill-color="#ffffff" draw:opacity="100%"/>
      <style:paragraph-properties fo:margin-left="0.041cm" fo:margin-right="0cm" fo:margin-top="0.176cm" fo:margin-bottom="0cm" loext:contextual-spacing="false" fo:line-height="100%" fo:text-align="justify" style:justify-single-word="false" fo:text-indent="0.93cm" style:auto-text-indent="false" fo:background-color="#ffffff"/>
      <style:text-properties style:use-window-font-color="true"/>
    </style:style>
    <style:style style:name="P159" style:family="paragraph" style:parent-style-name="Standard">
      <loext:graphic-properties draw:fill="solid" draw:fill-color="#ffffff" draw:opacity="100%"/>
      <style:paragraph-properties fo:margin-left="0.049cm" fo:margin-right="0cm" fo:margin-top="0.176cm" fo:margin-bottom="0cm" loext:contextual-spacing="false" fo:line-height="100%" fo:text-align="justify" style:justify-single-word="false" fo:text-indent="0cm" style:auto-text-indent="false" fo:background-color="#ffffff"/>
      <style:text-properties style:use-window-font-color="true"/>
    </style:style>
    <style:style style:name="P160" style:family="paragraph" style:parent-style-name="Standard">
      <loext:graphic-properties draw:fill="solid" draw:fill-color="#ffffff" draw:opacity="100%"/>
      <style:paragraph-properties fo:margin-left="0.049cm" fo:margin-right="0cm" fo:margin-top="0.176cm" fo:margin-bottom="0cm" loext:contextual-spacing="false" fo:line-height="100%" fo:text-align="justify" style:justify-single-word="false" fo:text-indent="0cm" style:auto-text-indent="false" fo:background-color="#ffffff"/>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161" style:family="paragraph" style:parent-style-name="Standard">
      <style:paragraph-properties fo:margin-left="0cm" fo:margin-right="0cm" fo:margin-top="0.176cm" fo:margin-bottom="0cm" loext:contextual-spacing="false" fo:line-height="100%" fo:text-align="justify" style:justify-single-word="false" fo:text-indent="1.229cm" style:auto-text-indent="false"/>
      <style:text-properties style:use-window-font-color="true"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62" style:family="paragraph" style:parent-style-name="Standard">
      <style:paragraph-properties fo:margin-left="0.019cm" fo:margin-right="0cm" fo:margin-top="0.176cm" fo:margin-bottom="0cm" loext:contextual-spacing="false" fo:line-height="100%" fo:text-align="justify" style:justify-single-word="false" fo:text-indent="0.88cm" style:auto-text-indent="false"/>
      <style:text-properties style:use-window-font-color="true" style:font-name="Times New Roman" fo:font-size="12pt" style:font-name-asian="Times New Roman1" style:font-size-asian="12pt" style:font-name-complex="Times New Roman1" style:font-size-complex="12pt"/>
    </style:style>
    <style:style style:name="P163" style:family="paragraph" style:parent-style-name="Standard">
      <style:paragraph-properties fo:margin-left="0.64cm" fo:margin-right="0cm" fo:margin-top="0.176cm" fo:margin-bottom="0cm" loext:contextual-spacing="false" fo:line-height="160%" fo:text-align="justify" style:justify-single-word="false" fo:text-indent="0cm" style:auto-text-indent="false"/>
      <style:text-properties style:use-window-font-color="true" style:font-name="Times New Roman" fo:font-size="12pt" style:font-name-asian="Times New Roman1" style:font-size-asian="12pt" style:font-name-complex="Times New Roman1" style:font-size-complex="12pt"/>
    </style:style>
    <style:style style:name="P164" style:family="paragraph" style:parent-style-name="Standard">
      <style:paragraph-properties fo:margin-left="0cm" fo:margin-right="-0.289cm" fo:margin-top="0.176cm" fo:margin-bottom="0cm" loext:contextual-spacing="false" fo:line-height="150%" fo:text-align="justify" style:justify-single-word="false" fo:text-indent="0cm" style:auto-text-indent="false"/>
      <style:text-properties style:use-window-font-color="true" style:font-name="Times New Roman" fo:font-size="12pt" style:font-name-asian="Times New Roman1" style:font-size-asian="12pt" style:font-name-complex="Times New Roman1" style:font-size-complex="12pt"/>
    </style:style>
    <style:style style:name="P165" style:family="paragraph" style:parent-style-name="Text_20_body">
      <loext:graphic-properties draw:fill="solid" draw:fill-color="#ffffff" draw:opacity="100%"/>
      <style:paragraph-properties fo:margin-left="0cm" fo:margin-right="0cm" fo:margin-top="0cm" fo:margin-bottom="0cm" loext:contextual-spacing="false" fo:line-height="150%" fo:orphans="2" fo:widows="2" fo:text-indent="0cm" style:auto-text-indent="false" fo:background-color="#ffffff" fo:padding="0cm" fo:border="none"/>
      <style:text-properties fo:font-variant="normal" fo:text-transform="none" style:use-window-font-color="true" style:font-name="Times New Roman" fo:font-size="12pt" fo:letter-spacing="normal" fo:font-style="normal" fo:font-weight="normal" fo:background-color="transparent" style:font-size-asian="12pt" style:font-weight-asian="normal" style:font-size-complex="12pt" style:font-weight-complex="normal"/>
    </style:style>
    <style:style style:name="P166"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style:use-window-font-color="true" style:font-name="Times New Roman" fo:font-size="12pt" style:font-name-asian="Times New Roman1" style:font-size-asian="12pt" style:font-name-complex="Times New Roman1" style:font-size-complex="12pt"/>
    </style:style>
    <style:style style:name="P167"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style:use-window-font-color="true" style:font-name="Helvetica Neue" fo:font-size="14pt"/>
    </style:style>
    <style:style style:name="P168" style:family="paragraph" style:parent-style-name="Standard" style:master-page-name="Standard">
      <style:paragraph-properties style:page-number="auto"/>
    </style:style>
    <style:style style:name="P169" style:family="paragraph" style:parent-style-name="Standard" style:list-style-name="L1">
      <style:paragraph-properties fo:margin-top="0.176cm" fo:margin-bottom="0cm" loext:contextual-spacing="false" fo:line-height="100%" fo:text-align="justify" style:justify-single-word="false"/>
      <style:text-properties style:use-window-font-color="true" style:font-name="Times New Roman" fo:font-size="13.5pt" fo:font-weight="bold" style:font-name-asian="Times New Roman1" style:font-size-asian="13.5pt" style:font-weight-asian="bold" style:font-name-complex="Times New Roman1" style:font-size-complex="13.5pt" style:font-weight-complex="bold"/>
    </style:style>
    <style:style style:name="P170" style:family="paragraph" style:parent-style-name="Standard" style:list-style-name="L2">
      <style:paragraph-properties fo:margin-top="0.176cm" fo:margin-bottom="0cm" loext:contextual-spacing="false" fo:line-height="10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71" style:family="paragraph" style:parent-style-name="Standard" style:list-style-name="L3">
      <style:paragraph-properties fo:margin-top="0.176cm" fo:margin-bottom="0cm" loext:contextual-spacing="false" fo:line-height="10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72" style:family="paragraph" style:parent-style-name="Standard" style:list-style-name="WWNum9">
      <style:paragraph-properties fo:margin-top="0.176cm" fo:margin-bottom="0cm" loext:contextual-spacing="false" fo:line-height="10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73" style:family="paragraph" style:parent-style-name="Standard" style:list-style-name="WWNum16">
      <style:paragraph-properties fo:margin-top="0.176cm" fo:margin-bottom="0cm" loext:contextual-spacing="false" fo:line-height="10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74" style:family="paragraph" style:parent-style-name="Standard" style:list-style-name="WWNum2">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75" style:family="paragraph" style:parent-style-name="Standard" style:list-style-name="WWNum3">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76" style:family="paragraph" style:parent-style-name="Standard" style:list-style-name="WWNum4">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77" style:family="paragraph" style:parent-style-name="Standard" style:list-style-name="WWNum5">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78" style:family="paragraph" style:parent-style-name="Standard" style:list-style-name="WWNum6">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79" style:family="paragraph" style:parent-style-name="Standard" style:list-style-name="WWNum7">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80" style:family="paragraph" style:parent-style-name="Standard" style:list-style-name="WWNum8">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81" style:family="paragraph" style:parent-style-name="Standard" style:list-style-name="WWNum10">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82" style:family="paragraph" style:parent-style-name="Standard" style:list-style-name="WWNum11">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83" style:family="paragraph" style:parent-style-name="Standard" style:list-style-name="WWNum12">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84" style:family="paragraph" style:parent-style-name="Standard" style:list-style-name="WWNum14">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85" style:family="paragraph" style:parent-style-name="Standard" style:list-style-name="WWNum15">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86" style:family="paragraph" style:parent-style-name="Standard" style:list-style-name="WWNum18">
      <style:paragraph-properties fo:margin-top="0.176cm" fo:margin-bottom="0cm" loext:contextual-spacing="false" fo:line-height="150%" fo:text-align="justify" style:justify-single-word="false"/>
      <style:text-properties style:use-window-font-color="true" style:font-name="Times New Roman" fo:font-size="12pt" style:font-name-asian="Times New Roman1" style:font-size-asian="12pt" style:font-name-complex="Times New Roman1" style:font-size-complex="12pt"/>
    </style:style>
    <style:style style:name="P187" style:family="paragraph" style:parent-style-name="Standard" style:list-style-name="L4">
      <style:paragraph-properties fo:margin-top="0.176cm" fo:margin-bottom="0cm" loext:contextual-spacing="false" fo:line-height="100%" fo:text-align="justify" style:justify-single-word="false"/>
      <style:text-properties style:use-window-font-color="true" style:font-name="Times New Roman" fo:font-size="14pt" fo:font-weight="bold" style:font-name-asian="Times New Roman1" style:font-size-asian="14pt" style:font-weight-asian="bold" style:font-name-complex="Times New Roman1" style:font-size-complex="14pt" style:font-weight-complex="bold"/>
    </style:style>
    <style:style style:name="P188" style:family="paragraph" style:parent-style-name="Standard" style:list-style-name="WWNum13">
      <style:paragraph-properties fo:margin-top="0.176cm" fo:margin-bottom="0cm" loext:contextual-spacing="false" fo:line-height="150%" fo:text-align="justify" style:justify-single-word="false"/>
      <style:text-properties style:use-window-font-color="true"/>
    </style:style>
    <style:style style:name="P189" style:family="paragraph" style:parent-style-name="Standard" style:list-style-name="WWNum17">
      <style:paragraph-properties fo:margin-top="0.176cm" fo:margin-bottom="0cm" loext:contextual-spacing="false" fo:line-height="100%" fo:text-align="justify" style:justify-single-word="false"/>
      <style:text-properties style:use-window-font-color="true"/>
    </style:style>
    <style:style style:name="P190" style:family="paragraph" style:parent-style-name="Standard">
      <style:paragraph-properties fo:margin-top="0cm" fo:margin-bottom="0cm" loext:contextual-spacing="false" fo:line-height="150%" fo:text-align="justify" style:justify-single-word="false" fo:keep-with-next="always"/>
      <style:text-properties style:use-window-font-color="true" style:font-name="Times New Roman" fo:font-size="12pt" style:letter-kerning="true" style:font-name-asian="Times New Roman1" style:font-size-asian="12pt" style:font-name-complex="Times New Roman1" style:font-size-complex="12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5"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6" style:family="text">
      <style:text-properties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7" style:family="text">
      <style:text-properties style:font-name="Times New Roman" fo:font-size="12pt" fo:language="ru" fo:country="RU" fo:font-weight="bold" style:font-size-asian="12pt" style:font-weight-asian="bold" style:font-name-complex="Times New Roman" style:font-size-complex="12pt"/>
    </style:style>
    <style:style style:name="T8" style:family="text">
      <style:text-properties style:font-name="Times New Roman" style:font-name-asian="Times New Roman1" style:font-name-complex="Times New Roman1"/>
    </style:style>
    <style:style style:name="T9" style:family="tex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T10" style:family="text">
      <style:text-properties style:font-name="Times New Roman" fo:font-size="13.5pt" fo:language="en" fo:country="US" fo:font-weight="bold" style:font-name-asian="Times New Roman1" style:font-size-asian="13.5pt" style:font-weight-asian="bold" style:font-name-complex="Times New Roman1" style:font-size-complex="13.5pt" style:font-weight-complex="bold"/>
    </style:style>
    <style:style style:name="T11" style:family="text">
      <style:text-properties style:font-name="Times New Roman" fo:font-size="9pt" style:font-name-asian="Times New Roman1" style:font-size-asian="9pt" style:font-name-complex="Times New Roman1" style:font-size-complex="9pt"/>
    </style:style>
    <style:style style:name="T12" style:family="text">
      <style:text-properties style:font-name="Times New Roman" fo:font-size="7.5pt" style:font-name-asian="Times New Roman1" style:font-size-asian="7.5pt" style:font-name-complex="Times New Roman1" style:font-size-complex="7.5pt"/>
    </style:style>
    <style:style style:name="T13"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ize="18pt" fo:font-weight="bold" style:font-size-asian="18pt" style:font-weight-asian="bold" style:font-size-complex="18pt" style:font-weight-complex="bold"/>
    </style:style>
    <style:style style:name="T17" style:family="text">
      <style:text-properties fo:color="#000000" style:font-name="Times New Roman" fo:font-size="12pt" style:font-name-asian="Times New Roman1" style:font-size-asian="12pt" style:font-name-complex="Times New Roman1" style:font-size-complex="12pt"/>
    </style:style>
    <style:style style:name="T18" style:family="text">
      <style:text-properties fo:color="#000000" style:font-name="Times New Roman" fo:font-size="12pt" fo:language="ru" fo:country="RU" style:font-name-asian="Times New Roman1" style:font-size-asian="12pt" style:font-name-complex="Times New Roman1" style:font-size-complex="12pt"/>
    </style:style>
    <style:style style:name="T19" style:family="text">
      <style:text-properties fo:color="#000000" style:font-name="Times New Roman" fo:font-size="12pt" fo:language="ru" fo:country="RU" fo:font-weight="bold" style:font-size-asian="12pt" style:font-weight-asian="bold" style:font-name-complex="Times New Roman" style:font-size-complex="12pt"/>
    </style:style>
    <style:style style:name="T20" style:family="text">
      <style:text-properties fo:color="#000000" style:font-name="Times New Roman" fo:font-size="12pt" fo:language="ru" fo:country="RU" style:font-size-asian="12pt" style:font-name-complex="Times New Roman" style:font-size-complex="12pt"/>
    </style:style>
    <style:style style:name="T21" style:family="text">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T22" style:family="text">
      <style:text-properties fo:color="#800000" style:font-name="Times New Roman" fo:font-size="12pt" fo:language="ru" fo:country="RU" fo:font-weight="bold" style:font-size-asian="12pt" style:font-weight-asian="bold" style:font-name-complex="Times New Roman" style:font-size-complex="12pt"/>
    </style:style>
    <style:style style:name="T23" style:family="text">
      <style:text-properties fo:color="#800000" style:font-name="Times New Roman" fo:font-size="12pt" fo:language="ru" fo:country="RU" fo:font-weight="normal" style:font-size-asian="12pt" style:font-weight-asian="normal" style:font-name-complex="Times New Roman" style:font-size-complex="12pt" style:font-weight-complex="normal"/>
    </style:style>
    <style:style style:name="T24" style:family="text">
      <style:text-properties style:font-name="Calibri" style:font-name-asian="Times New Roman1" style:font-name-complex="Times New Roman1"/>
    </style:style>
    <style:style style:name="T25" style:family="text">
      <style:text-properties style:font-name="Calibri" fo:font-size="12pt" style:font-name-asian="Times New Roman1" style:font-size-asian="12pt" style:font-name-complex="Times New Roman1" style:font-size-complex="12pt"/>
    </style:style>
    <style:style style:name="T26" style:family="text">
      <style:text-properties fo:language="en" fo:country="US"/>
    </style:style>
    <style:style style:name="T27" style:family="text">
      <style:text-properties fo:font-size="12pt" style:font-size-asian="12pt" style:font-size-complex="12pt"/>
    </style:style>
    <style:style style:name="T28" style:family="text">
      <style:text-properties fo:font-size="12pt" fo:font-weight="bold" style:font-name-asian="Times New Roman1" style:font-size-asian="12pt" style:font-weight-asian="bold" style:font-name-complex="Times New Roman1" style:font-size-complex="12pt" style:font-weight-complex="bold"/>
    </style:style>
    <style:style style:name="T29" style:family="text">
      <style:text-properties style:use-window-font-color="true"/>
    </style:style>
    <style:style style:name="T30" style:family="text">
      <style:text-properties style:use-window-font-color="true" style:font-name="Times New Roman" fo:font-size="12pt" style:font-name-asian="Times New Roman1" style:font-size-asian="12pt" style:font-name-complex="Times New Roman1" style:font-size-complex="12pt"/>
    </style:style>
    <style:style style:name="T31" style:family="text">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T32" style:family="text">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T33" style:family="text">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T34" style:family="text">
      <style:text-properties style:use-window-font-color="true" style:font-name="Times New Roman" fo:font-size="11pt" fo:font-weight="bold" style:font-name-asian="Times New Roman" style:font-size-asian="11pt" style:font-weight-asian="bold" style:font-name-complex="Times New Roman" style:font-size-complex="11pt" style:font-weight-complex="bold"/>
    </style:style>
    <style:style style:name="T35" style:family="text">
      <style:text-properties style:use-window-font-color="true" style:font-name="Times New Roman" fo:font-size="11pt" fo:font-weight="normal" style:font-name-asian="Times New Roman" style:font-size-asian="11pt" style:font-weight-asian="normal" style:font-name-complex="Times New Roman" style:font-size-complex="11pt" style:font-weight-complex="normal"/>
    </style:style>
    <style:style style:name="T36" style:family="text">
      <style:text-properties style:use-window-font-color="true" fo:font-size="11pt" fo:font-weight="bold" style:font-name-asian="Times New Roman" style:font-size-asian="11pt" style:font-weight-asian="bold" style:font-name-complex="Times New Roman" style:font-size-complex="11pt" style:font-weight-complex="bold"/>
    </style:style>
    <style:style style:name="T37" style:family="text">
      <style:text-properties style:use-window-font-color="true" fo:font-weight="bold" style:font-name-asian="Times New Roman" style:font-weight-asian="bold" style:font-name-complex="Times New Roman" style:font-weight-complex="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fo:language="ru" fo:country="RU"/>
    </style:style>
    <style:style style:name="T42" style:family="text">
      <style:text-properties fo:font-variant="normal" fo:text-transform="none" fo:letter-spacing="normal" fo:font-style="normal" fo:font-weight="normal" fo:background-color="transparent" loext:char-shading-value="0"/>
    </style:style>
    <style:style style:name="T43" style:family="text">
      <style:text-properties fo:font-variant="normal" fo:text-transform="none" fo:font-size="12.75pt" fo:letter-spacing="normal" fo:font-style="normal" fo:font-weight="normal"/>
    </style:style>
    <style:style style:name="T44" style:family="text">
      <style:text-properties fo:font-variant="normal" fo:text-transform="none" fo:font-size="12.75pt" fo:letter-spacing="normal" fo:font-style="normal" fo:font-weight="normal" style:font-name-asian="Times New Roman1" style:font-size-asian="12pt" style:font-weight-asian="bold" style:font-name-complex="Times New Roman1" style:font-size-complex="12pt" style:font-weight-complex="bold"/>
    </style:style>
    <style:style style:name="T45" style:family="text">
      <style:text-properties fo:font-variant="normal" fo:text-transform="none" style:use-window-font-color="true" style:font-name="Times New Roman" fo:font-size="12pt" fo:letter-spacing="normal" fo:font-style="normal" fo:font-weight="normal" style:font-name-asian="Times New Roman" style:font-size-asian="12pt" style:font-weight-asian="bold" style:font-name-complex="Times New Roman" style:font-size-complex="12pt" style:font-weight-complex="bold"/>
    </style:style>
    <style:style style:name="T46" style:family="text">
      <style:text-properties fo:font-variant="normal" fo:text-transform="none" style:use-window-font-color="true" style:font-name="Times New Roman" fo:font-size="12pt" fo:letter-spacing="normal" fo:font-style="normal" fo:font-weight="normal" style:font-name-asian="Times New Roman" style:font-size-asian="12pt" style:font-weight-asian="normal" style:font-name-complex="Times New Roman" style:font-size-complex="12pt" style:font-weight-complex="normal"/>
    </style:style>
    <style:style style:name="T47" style:family="text">
      <style:text-properties fo:font-variant="normal" fo:text-transform="none" style:use-window-font-color="true" style:font-name="Times New Roman" fo:font-size="12pt" fo:letter-spacing="normal" fo:font-style="normal" fo:font-weight="normal" style:font-name-asian="Times New Roman1" style:font-size-asian="12pt" style:font-weight-asian="normal" style:font-name-complex="Times New Roman1" style:font-size-complex="12pt" style:font-weight-complex="normal"/>
    </style:style>
    <style:style style:name="T48" style:family="text">
      <style:text-properties fo:font-variant="normal" fo:text-transform="none" style:use-window-font-color="true" style:font-name="Times New Roman" fo:font-size="12pt" fo:letter-spacing="normal" fo:font-style="normal" fo:font-weight="bold" style:font-name-asian="Times New Roman" style:font-size-asian="12pt" style:font-weight-asian="bold" style:font-name-complex="Times New Roman" style:font-size-complex="12pt" style:font-weight-complex="bold"/>
    </style:style>
    <style:style style:name="T49" style:family="text">
      <style:text-properties fo:font-variant="normal" fo:text-transform="none" style:use-window-font-color="true"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T50" style:family="text">
      <style:text-properties fo:font-variant="normal" fo:text-transform="none" style:use-window-font-color="true" style:font-name="Times New Roman" fo:font-size="12pt" fo:letter-spacing="normal" fo:font-weight="normal" style:font-name-asian="Times New Roman" style:font-size-asian="12pt" style:font-weight-asian="normal" style:font-name-complex="Times New Roman" style:font-size-complex="12pt" style:font-weight-complex="normal"/>
    </style:style>
    <style:style style:name="T51" style:family="text">
      <style:text-properties fo:font-variant="normal" fo:text-transform="none" style:use-window-font-color="true" fo:letter-spacing="normal" fo:font-style="normal" fo:font-weight="normal" style:font-name-asian="Times New Roman" style:font-weight-asian="bold" style:font-name-complex="Times New Roman" style:font-weight-complex="bold"/>
    </style:style>
    <style:style style:name="T52" style:family="text">
      <style:text-properties fo:font-variant="normal" fo:text-transform="none" style:use-window-font-color="true" fo:letter-spacing="normal" fo:font-style="normal" fo:font-weight="bold" style:font-name-asian="Times New Roman" style:font-weight-asian="bold" style:font-name-complex="Times New Roman" style:font-weight-complex="bold"/>
    </style:style>
    <style:style style:name="T53" style:family="text">
      <style:text-properties fo:font-variant="normal" fo:text-transform="none" style:use-window-font-color="true" fo:letter-spacing="normal" fo:font-weight="bold" style:font-name-asian="Times New Roman" style:font-weight-asian="bold" style:font-name-complex="Times New Roman" style:font-weight-complex="bold"/>
    </style:style>
    <style:style style:name="T54" style:family="text">
      <style:text-properties fo:letter-spacing="-0.102cm"/>
    </style:style>
    <style:style style:name="T55" style:family="text">
      <style:text-properties fo:font-style="normal"/>
    </style:style>
    <style:style style:name="T56" style:family="text">
      <style:text-properties fo:font-weight="normal" style:letter-kerning="true" style:font-weight-asian="normal" style:font-name-complex="Times New Roman" style:font-weight-complex="normal"/>
    </style:style>
    <style:style style:name="T57" style:family="text">
      <style:text-properties fo:font-weight="normal" style:font-weight-asian="normal" style:font-weight-complex="normal"/>
    </style:style>
    <style:style style:name="T58" style:family="text">
      <style:text-properties style:font-name="Georgia" fo:font-size="12pt" style:font-name-asian="Times New Roman1"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text:span text:style-name="Основной_20_шрифт_20_абзаца"><text:span text:style-name="T7">ПРИНЯТО: <text:s text:c="77"/></text:span></text:span><text:span text:style-name="Основной_20_шрифт_20_абзаца"><text:span text:style-name="T19"><text:s text:c="15"/>УТВЕРЖДЕНО: <text:s text:c="18"/></text:span></text:span></text:p>
      <text:p text:style-name="Standard"><text:span text:style-name="Основной_20_шрифт_20_абзаца"><text:span text:style-name="T20">решением Педагогического совета</text:span></text:span><text:span text:style-name="Основной_20_шрифт_20_абзаца"><text:span text:style-name="T19"> <text:s text:c="53"/></text:span></text:span><text:span text:style-name="Основной_20_шрифт_20_абзаца"><text:span text:style-name="T20"><text:s/>Приказ № 59 от 30.08.21</text:span></text:span></text:p>
      <text:p text:style-name="P75"><text:span text:style-name="Основной_20_шрифт_20_абзаца"><text:span text:style-name="T21">Протокол № 5/21 от 26.08.21. </text:span></text:span><text:span text:style-name="Основной_20_шрифт_20_абзаца"><text:span text:style-name="T19"><text:s text:c="3"/></text:span></text:span><text:span text:style-name="Основной_20_шрифт_20_абзаца"><text:span text:style-name="T22"><text:s text:c="57"/></text:span></text:span><text:span text:style-name="Основной_20_шрифт_20_абзаца"><text:span text:style-name="T23"><text:s text:c="3"/></text:span></text:span><text:span text:style-name="Основной_20_шрифт_20_абзаца"><text:span text:style-name="T21">Приложение №1</text:span></text:span></text:p>
      <text:p text:style-name="P74"/>
      <text:p text:style-name="P73"><text:s/></text:p>
      <text:p text:style-name="P73"/>
      <text:p text:style-name="P61"/>
      <text:p text:style-name="P61"/>
      <text:p text:style-name="P61"/>
      <text:p text:style-name="P61"/>
      <text:p text:style-name="P61"/>
      <text:p text:style-name="P61"/>
      <text:p text:style-name="P61"/>
      <text:p text:style-name="P64"/>
      <text:p text:style-name="P64">ОСНОВНАЯ</text:p>
      <text:p text:style-name="P64">ОБРАЗОВАТЕЛЬНАЯ ПРОГРАММА</text:p>
      <text:p text:style-name="P63"><text:span text:style-name="T16">Частного дошкольного</text:span><text:span text:style-name="T14"> <text:s/></text:span></text:p>
      <text:p text:style-name="P65">образовательного учреждения</text:p>
      <text:p text:style-name="P78"><text:s text:c="18"/>«Детский сад «Веселый <text:span text:style-name="T41">С</text:span>ветлячок»</text:p>
      <text:p text:style-name="P68"/>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9">Якшур-Бодьинский р-н, с. Канифольный</text:p>
      <text:p text:style-name="P69"/>
      <text:p text:style-name="P4"><text:soft-page-break/></text:p>
      <text:p text:style-name="P4">СОДЕРЖАНИЕ</text:p>
      <text:p text:style-name="P5">I. ЦЕЛЕВОЙ РАЗДЕЛ ….........................................................................................................................4</text:p>
      <text:p text:style-name="P6">1. Пояснительная <text:s/>записка ........................................................................................................................4</text:p>
      <text:p text:style-name="P6">2. Целевые ориентиры и планируемые результаты освоения <text:s/>Программы ..........................................6</text:p>
      <text:p text:style-name="P6">3. Система оценки результатов освоения Программы через наблюдения ….....................................10 </text:p>
      <text:p text:style-name="P6"/>
      <text:p text:style-name="P6"><text:span text:style-name="T15">II. СОДЕРЖАТЕЛЬНЫЙ РАЗДЕЛ ….................................................................................................24 <text:s/></text:span>1. Основные концептуальные положения и психолого-педагогические принципы системы Монтессори ...............................................................................................................................................24</text:p>
      <text:p text:style-name="P6">2. Основные направления образовательной работы с детьми разного возраста в предметно-пространственной развивающей <text:s/>среде..................................................................................................26</text:p>
      <text:p text:style-name="P10">2.1 Ранний <text:s/>возраст ..................................................................................................................................27</text:p>
      <text:p text:style-name="P10">2.2 Дошкольный возраст <text:s text:c="2"/>….................................................................................................................. <text:s/>34</text:p>
      <text:p text:style-name="P6">3. Содержание образовательных областей .............................................................................................44</text:p>
      <text:p text:style-name="P8">3.1. Социально-коммуникативное развитие ...........................................................................................44</text:p>
      <text:p text:style-name="P8">3.2. Познавательное <text:s/>развитие .................................................................................................................53 </text:p>
      <text:p text:style-name="P11">3.3. Речевое развитие ................................................................................................................................89</text:p>
      <text:p text:style-name="P6">3.4. Художественно-эстетическое <text:s/>развитие …......................................................................................99</text:p>
      <text:p text:style-name="P6">3.5. Физическое развитие …...................................................................................................................106</text:p>
      <text:p text:style-name="P6">3.6 Региональный компонент....................................….........................................................................109</text:p>
      <text:p text:style-name="P6">4. Взаимодействие взрослых с с детьми в разновозрастной дошкольной группе............................112</text:p>
      <text:p text:style-name="P6">5.Взаимодействие педагогического коллектива с семьями воспитанников......................................116</text:p>
      <text:p text:style-name="P6">6. Применение Монтессори-метода в работе с детьми с ограниченными возможностями здоровья …................................................................................................................................................................117</text:p>
      <text:p text:style-name="P6"/>
      <text:p text:style-name="P5">III. ОРГАНИЗАЦИОННЫЙ РАЗДЕЛ …..........................................................................................118</text:p>
      <text:p text:style-name="P6">1. Психолого-педагогические условия реализации Программы. <text:s text:c="4"/>...................................................118</text:p>
      <text:p text:style-name="P6">2. Особенности организации образовательного процесса психологом ….........................................119</text:p>
      <text:p text:style-name="P6">3. Организация предметно-пространственной развивающей образовательной среды разновозрастных групп ….....................................................................................................................................................125</text:p>
      <text:p text:style-name="P6"><text:soft-page-break/>4. Кадровое обеспечение реализации Программы ...............................................................................126</text:p>
      <text:p text:style-name="P6">5. Материально-техническое обеспечение Программы ......................................................................128</text:p>
      <text:p text:style-name="P6">6. Финансовые условия реализации Программы ….............................................................................129</text:p>
      <text:p text:style-name="P12"><text:span text:style-name="T2">7. Особенности планирования</text:span><text:span text:style-name="T1"> </text:span><text:span text:style-name="T2">педагогической работы по Программе ….........................................130</text:span></text:p>
      <text:p text:style-name="P14"><text:span text:style-name="T2">8. Примерный режим дня .......................................................................................................................132 <text:s text:c="21"/></text:span><text:span text:style-name="T17">9. Условия административного управления реализацией Программы в образовательной организации. Самооценка и внешняя экспертная оценка качества работы образовательной организации .............................................................................................................................................135 <text:s text:c="6"/>10. Методиче</text:span><text:span text:style-name="T18">ское обеспечение …..........</text:span><text:span text:style-name="T17">……………………………………………………......……..142</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text:span text:style-name="T10">I</text:span><text:span text:style-name="T9"> ЦЕЛЕВОЙ РАЗДЕЛ</text:span></text:p>
      <text:p text:style-name="P1">1. Пояснительная записка</text:p>
      <text:p text:style-name="P15"><text:span text:style-name="T30">Образовательная программа ЧДОУ «Детский сад «Веселый Светлячок» (далее — Программа) является обязательным нормативным документом. Программа составлена в соответствии со следующими государственными документами: <text:s text:c="109"/>1. Федеральный Закон Российской Федерации от 29.12.2012 № 273-ФЗ «Об образовании в Российской Федерации»; <text:s text:c="156"/>2. Федеральный государственный образовательный стандарт дошкольного образования, утвержденный Приказом Минобрнауки РФ от 17.10.2013 № 1155. <text:s text:c="59"/>3. <text:s/></text:span><text:span text:style-name="Основной_20_шрифт_20_абзаца"><text:span text:style-name="T35">СанПиН 1.2.3685-21 </text:span></text:span><text:span text:style-name="Основной_20_шрифт_20_абзаца"><text:span text:style-name="T34">(</text:span></text:span><text:span text:style-name="Основной_20_шрифт_20_абзаца"><text:span text:style-name="T45">"Гигиенические нормативы и требования к обеспечению безопасности и (или) безвредности для человека факторов среды обитания")</text:span></text:span><text:span text:style-name="Основной_20_шрифт_20_абзаца"><text:span text:style-name="T35">и СП 2.4. 3648-20</text:span></text:span><text:span text:style-name="Основной_20_шрифт_20_абзаца"><text:span text:style-name="T34"> </text:span></text:span><text:span text:style-name="Основной_20_шрифт_20_абзаца"><text:span text:style-name="T31">(</text:span></text:span><text:span text:style-name="Основной_20_шрифт_20_абзаца"><text:span text:style-name="T45">"Об </text:span></text:span><text:span text:style-name="Основной_20_шрифт_20_абзаца"><text:span text:style-name="T46">утверждении</text:span></text:span><text:span text:style-name="Основной_20_шрифт_20_абзаца"><text:span text:style-name="T50"> </text:span></text:span><text:span text:style-name="Основной_20_шрифт_20_абзаца"><text:span text:style-name="T45">санитарных правил</text:span></text:span><text:span text:style-name="Основной_20_шрифт_20_абзаца"><text:span text:style-name="T46"> СП</text:span></text:span><text:span text:style-name="Основной_20_шрифт_20_абзаца"><text:span text:style-name="T50"> </text:span></text:span><text:span text:style-name="Основной_20_шрифт_20_абзаца"><text:span text:style-name="T46">2.4.3648-20</text:span></text:span><text:span text:style-name="Основной_20_шрифт_20_абзаца"><text:span text:style-name="T50"> </text:span></text:span><text:span text:style-name="Основной_20_шрифт_20_абзаца"><text:span text:style-name="T45">"Санитарно-эпидемиологические требования к организациям воспитания и обучения, отдыха и оздоровления детей и молодежи"</text:span></text:span><text:span text:style-name="Основной_20_шрифт_20_абзаца"><text:span text:style-name="T34"> )</text:span></text:span></text:p>
      <text:p text:style-name="P16"><text:span text:style-name="T2">Программа разработана с учетом примерной образовательной программы дошкольного образования (одобрена решением федерального учебно-методического объединения по общему образованию 20.05. 2015 г.) и образовательной программы «Детский сад по системе Монтессори». Программа построена на основе общих закономерностей развития личности детей дошкольного возраста с учетом сенситивных периодов в развитии. <text:s text:c="79"/>Образовательная программа ЧДОУ «Детский сад «Веселый Светлячок» направлена на охрану и укрепление здоровья воспитанников, обеспечивает единство воспитательных, обучающих и развивающих целей и задач процесса образования детей дошкольного возраста, обеспечивает разностороннее развитие детей в возрасте от 1,5 до 7 (8) лет с учетом их возрастных и индивидуальных особенностей по основным направлениям – физическому, социально-личностному, познавательно-речевому и художественно-эстетическому. Образовательный процесс реализуется ежедневно в течение всего времени пребывания детей в детском саду за исключением периода дневного сна (7-7,5 часов). Программа обеспечивает достижение воспитанниками готовности к обучению в школе. <text:s text:c="20"/></text:span></text:p>
      <text:p text:style-name="P20">Нормативный срок освоения Программы — 6 лет. <text:s/>Образовательным периодом считается период с 1 сентября по 31 августа.</text:p>
      <text:p text:style-name="P20">В соответствии с Федеральным законом от 31 июля 2020 года № 304-ФЗ «О внесении изменений в Федеральный закон «Об образовании в Российской Федерации» по вопросам<text:span text:style-name="T54"> </text:span>воспитания обучающихся» полноценной частью Программы <text:s/>является Рабочая программа воспитания, которая разрабатывается и утверждается <text:s/>в соответствии с Порядком <text:span text:style-name="T56">разработки Программы воспитания <text:s/></text:span></text:p>
      <text:p text:style-name="P28">в ЧДОУ «Детский сад «Веселый Светлячок».</text:p>
      <text:p text:style-name="P28"/>
      <text:p text:style-name="P31"><text:soft-page-break/>1.1 Цели и задачи Программы</text:p>
      <text:p text:style-name="P56"><text:span text:style-name="T4">Ведущие цели программы: <text:s text:c="127"/></text:span><text:span text:style-name="T2">обеспечение единства воспитательных, обучающих и развивающих задач процесса образования детей раннего и дошкольного возраста,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span></text:p>
      <text:p text:style-name="P56"><text:span text:style-name="T4">Достижение целей обеспечивает решение следующих задач: <text:s text:c="76"/></text:span><text:span text:style-name="T2">- Забота о здоровье, эмоциональном благополучии и своевременном всестороннем развитии каждого ребенка. <text:s text:c="167"/>- Создание и развитие специально – подготовленной среды для осуществления воспитательно – образовательного процесса, для обеспечения познавательно-речевого, социально-ичностного, художественно-эстетического и физического развития детей. <text:s text:c="83"/>- Построение образовательного процесса на адекватных возрасту формах работы с детьми. <text:s text:c="17"/>- Создание и поддержание системы личностно- ориентированного взаимодействия взрослых с детьми, психологического климата принятия каждого ребенка.</text:span></text:p>
      <text:p text:style-name="P22">- Осуществление взаимодействия с семьями воспитанников для обеспечения единства подходов к воспитанию детей в условиях дошкольного образовательного учреждения и семьи, для полноценного развития детей.</text:p>
      <text:p text:style-name="P31"/>
      <text:p text:style-name="P31">1.2 Принципы и подходы к формированию Программы</text:p>
      <text:p text:style-name="P22">Содержание образовательной программы соответствует основным положениям возрастной психологии и дошкольной педагогики и выстроено по принципу развивающего образования, целью которого является развитие ребенка и обеспечивает единство воспитательных, развивающих и обучающих целей и задач.</text:p>
      <text:p text:style-name="P22">В соответствии с Федеральным государственным стандартом дошкольного образования ведущими принципами построения содержания программы являются:</text:p>
      <text:p text:style-name="P81">- принцип развивающего образования, целью которого является развитие ребенка. Развивающий характер образования реализуется через деятельность каждого ребенка в зоне его ближайшего развития;</text:p>
      <text:p text:style-name="P81">- сочетание принципа научной обоснованности и практического применения;</text:p>
      <text:p text:style-name="P81">- соответствие критериям полноты, необходимости и достаточности, то есть достижение поставленных целей и решение задач только на необходимом и достаточном материале, максимально приближаться к разумному «минимуму»;</text:p>
      <text:p text:style-name="P81">- единство воспитательных, развивающих и обучающих целей и задач образовательного процесса; </text:p>
      <text:p text:style-name="P81">- принцип интеграции образовательных областей (физическое развитие, речевое развитие, социально-коммуникативное развитие, познавательное развитие, художественно-эстетическое развитие) в соответствии с возрастными возможностями и особенностями воспитанников, спецификой и возможностями образовательных областей;</text:p>
      <text:p text:style-name="P81">- комплексно-тематический принцип построения образовательного процесса; </text:p>
      <text:p text:style-name="P81">- решение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p text:style-name="P81">- построение образовательного процесса на адекватных возрасту формах работы с детьми; основной формой работы с детьми дошкольного возраста и ведущим видом деятельности для них является игра;</text:p>
      <text:p text:style-name="P81"><text:soft-page-break/></text:p>
      <text:p text:style-name="P81">- принципы гуманизации, дифференциации и индивидуализации, непрерывности и системности образования: </text:p>
      <text:p text:style-name="P81">а) принцип гуманизации - признание уникальности и неповторимости личности каждого ребенка, признание неограниченных возможностей развития личного потенциала каждого ребенка, уважение к личности ребенка со стороны всех участников образовательного процесса. </text:p>
      <text:p text:style-name="P81">б) принципы дифференциации и индивидуализации воспитания и обучения - создание условий для воспитания и развития ребенка с учетом его индивидуальных особенностей (склонностей, интересов, возможностей)</text:p>
      <text:p text:style-name="P81">в) принцип непрерывности образования обеспечивает связь всех ступеней дошкольного образования, от раннего и младшего дошкольного возраста до старшей и подготовительной к школе групп. Приоритетом с точки зрения непрерывности образования является обеспечение к концу дошкольного детства такого уровня развития каждого ребенка, который позволит ему быть успешным при обучении по программам начальной школы: овладение детьми определенным объемом информации, знаний, а также формирование качеств, необходимых для овладения учебной деятельностью - любознательности, инициативности, самостоятельности, ответственности, произвольности и др.;</text:p>
      <text:p text:style-name="P57"><text:span text:style-name="T2"><text:s text:c="12"/>г) принцип системности: все компоненты программы взаимосвязаны и взаимозависимы</text:span><text:span text:style-name="T1">.</text:span></text:p>
      <text:p text:style-name="P47"/>
      <text:p text:style-name="P47">2.Целевые ориентиры и планируемые результаты освоения Программы</text:p>
      <text:p text:style-name="P34">Целевые ориентиры и планируемые результаты в развитии детей раннего возраста</text:p>
      <text:p text:style-name="P22">Главной возрастной задачей ребенка до 3 лет является осознание себя отдельной личностью. Ребенок должен полноценно пройти фазу физического, психического и интеллектуального развития, чтобы из зависимого от мамы (или другого взрослого) беспомощного существа стать личностью. Для решения этой возрастной задачи у ребенка есть огромные внутренние силы и предусмотренные природой механизмы развития. В первую очередь это особая форма сознания — впитывающий разум — и сенситивные периоды восприятия мира. Задача взрослого — создать такие условия, чтобы процесс раскрытия заложенных в ребенке способностей и возможностей мог реализоваться наиболее успешно.</text:p>
      <text:p text:style-name="P22">В соответствии с пунктом 4.6 ФГОС ДО целевыми ориентирами в образовании детей раннего возраста являются следующие компетенции и качества:</text:p>
      <text:p text:style-name="P22"/>
      <text:p text:style-name="P22">1) 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22"/>
      <text:p text:style-name="P22">2) использует специфические, культурно фиксированные предметные действия, знает назначения предметов быта и умеет пользоваться ими;</text:p>
      <text:p text:style-name="P22"/>
      <text:p text:style-name="P22">3) владеет простейшими навыками самообслуживания, стремится проявлять самостоятельность в бытовом и игровом поведении;</text:p>
      <text:p text:style-name="P22"/>
      <text:p text:style-name="P22">4) владеет активной речью, включенной в общение; может обращаться с вопросами и просьбами к взрослым, понимает их речь; знает названия предметов и игрушек;</text:p>
      <text:p text:style-name="P22"/>
      <text:p text:style-name="P22">5) стремится к общению со взрослыми и активно подражает им в движении и действиях;</text:p>
      <text:p text:style-name="P22"><text:soft-page-break/></text:p>
      <text:p text:style-name="P22">6) проявляет интерес к сверстникам; наблюдает за их действиями и подражает им;</text:p>
      <text:p text:style-name="P22"/>
      <text:p text:style-name="P22">7) проявляет интерес к песням, стихам, рассматриванию картинок,</text:p>
      <text:p text:style-name="P22">стремится двигаться под музыку; </text:p>
      <text:p text:style-name="P22"/>
      <text:p text:style-name="P22">8) к трем годам у ребенка развита крупная моторика, он стремится осваивать различные виды движений (бег, лазанье, перешагивание и пр.).</text:p>
      <text:p text:style-name="P34"/>
      <text:p text:style-name="P34">Целевые ориентиры и планируемые результаты достижений выпускников дошкольных групп</text:p>
      <text:p text:style-name="P22">Главной возрастной задачей ребенка от 3 до 6, по образному выражению Марии Монтессори, является «строительство самого себя». Именно в это время протекают все сенситивные периоды его развития. На основе развивающегося умения правильно пользоваться органами чувств, речью и движениями происходит внутреннее накопление ясных представлений о мире и постепенно формируются обобщенные понятия. Выучившись в этом возрасте управлять собой, ребенок выстраивает механизм мышления, самой сложной формы человеческой деятельности. В последующие 2–3 года, пережив фазу активного самостроительства и большинство сенситивных периодов, дети становятся на позицию исследователей окружающего мира. Посредством воображения и собственной деятельности они создают в сознании более или менее полный образ природы и культуры, а также своего места в социальном окружении. Переход на следующую ступень образования в начальную школу у каждого ребенка происходит в зависимости от его индивидуальных особенностей развития. Так, один ребенок поступает в школу в 6,5 лет, а другой остается в детском саду до 7,5–8 лет. Поэтому в Программе обозначен дошкольный возраст от 3 до 7 (8) лет.</text:p>
      <text:p text:style-name="P22">Целевым ориентиром освоения Программы является комплексная характеристика ребенка, складывающаяся в процессе жизнедеятельности в дошкольной образовательной организации. В Монтессори-образовании этот процесс называется определяющим термином «нормализация» и имеет специальное значение. «Нормальный» здесь не несет значений «типичный», «средний» и даже «обычный». Термины «нормальный» и «нормализация» используются для описания уникального процесса, который Мария Монтессори открыла в развитии ребенка. </text:p>
      <text:p text:style-name="P22"/>
      <text:p text:style-name="P22">Основными характеристиками нормализации являются: любовь к порядку, любовь к работе, спонтанная концентрация, любовь к тишине и работе самостоятельно, принятие реальности, способность действовать, исходя из реального выбора, послушание, независимость, инициатива, спонтанная самодисциплина, жизнерадостность. Термин «нормализация» близок к термину «социализация», который используется современной педагогикой и психологией.</text:p>
      <text:p text:style-name="P22"/>
      <text:p text:style-name="P22">В детском саду ребенку дается возможность получить адекватный и максимально полный для его возраста образ окружающего мира — природы, культуры и общества, образ самого себя и своего места в мире.</text:p>
      <text:p text:style-name="P22">Имея свободу движений и возможность проявлять двигательную активность в специально подготовленной среде а также в уголке для физической активности («шумной комнате»), постоянно соприкасаясь с водой, ежедневно пребывая на свежем воздухе, дети укрепляют свое здоровье и хорошо себя чувствуют. </text:p>
      <text:p text:style-name="P22"/>
      <text:p text:style-name="P22">Дети, посещающие группу с первых дней, приучаются к самообслуживанию и, согласно возрасту, самостоятельно раздеваются/одеваются, совершают гигиенические процедуры, накрывают на стол, подметают пол, ухаживают за растениями, поддерживают порядок в групповой комнате. Они умеют <text:soft-page-break/>налаживать отношения со сверстниками и взрослыми, обладают культурой поведения в группе, проявляют заботу об окружающей среде. К 7 (8) годам дети приобретают навык самостоятельной познавательной деятельности, умение делать выбор занятия и завершать начатое дело. Они любознательны и активны в исследовании окружающей жизни. Имеют желание <text:span text:style-name="T57">учиться.</text:span></text:p>
      <text:p text:style-name="P22">Развитие интеллектуальных, эстетических и творческих способностей детей позволяет им наблюдать, анализировать, сравнивать различные объекты, группировать их по признакам. Большинство детей к 7 (8) годам осваивают первоначальное письмо и чтение, имеют элементарные математические представления; приобретают навыки работы с красками, кистью, карандашами, мелками; вырезают с помощью ножниц; выполняют различные аппликации, работают с бумагой, тканью, природным материалом. Развитие музыкальных способностей позволяет детям иметь к 6 годам навыки интонирования простых песен, ритмичных движений под музыку и элементарного музицирования.</text:p>
      <text:p text:style-name="P22"/>
      <text:p text:style-name="P22">В соответствии с требованиями ФГОС ДО к целевым ориентирам разработана карта возможных достижений выпускника детского сада с учетом индивидуальных возможностей детей. «Карта возможных достижений выпускника дошкольной группы» заполняется на протяжении последнего полугодия пребывания ребенка в возрасте от 6 до 7 (8) лет в детском саду и является документом, который дает основание для принятия решения о готовности ребенка к обучению в начальной школе — как традиционной, так и начальной Монтессори- школе. Она не влияет на оценку самого ребенка в глазах его родителей или детей группы.</text:p>
      <text:p text:style-name="P22"/>
      <text:p text:style-name="P22">В «Карте возможных достижений выпускника дошкольной группы» применяется трехуровневая шкала педагогической оценки сформированности интегрированных качеств личности ребенка по направлениям: нормализация (термин Марии Монтессори), социализация и эмоциональная устойчивость, а также познавательная активность.</text:p>
      <text:p text:style-name="P31">Карта возможных достижений выпускника дошкольной группы</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row table:style-name="Таблица1.1">
          <table:table-cell table:style-name="Таблица1.A1" office:value-type="string">
            <text:p text:style-name="P22"/>
            <text:p text:style-name="P85">№</text:p>
          </table:table-cell>
          <table:table-cell table:style-name="Таблица1.A1" office:value-type="string">
            <text:p text:style-name="P85">Характеристики достижений детей (качества личности ребенка)</text:p>
          </table:table-cell>
          <table:table-cell table:style-name="Таблица1.A1" office:value-type="string">
            <text:p text:style-name="P85">Всегда</text:p>
          </table:table-cell>
          <table:table-cell table:style-name="Таблица1.A1" office:value-type="string">
            <text:p text:style-name="P85">Иногда</text:p>
          </table:table-cell>
          <table:table-cell table:style-name="Таблица1.A1" office:value-type="string">
            <text:p text:style-name="P85">Очень редко</text:p>
          </table:table-cell>
        </table:table-row>
        <table:table-row table:style-name="Таблица1.1">
          <table:table-cell table:style-name="Таблица1.A1" office:value-type="string">
            <text:p text:style-name="P85"/>
          </table:table-cell>
          <table:table-cell table:style-name="Таблица1.A1" office:value-type="string">
            <text:p text:style-name="P90">Нормализация, социализация и эмоциональная устойчивость</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text:p>
          </table:table-cell>
          <table:table-cell table:style-name="Таблица1.A1" office:value-type="string">
            <text:p text:style-name="P85">Стремление к соблюдению порядка</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2</text:p>
          </table:table-cell>
          <table:table-cell table:style-name="Таблица1.A1" office:value-type="string">
            <text:p text:style-name="P85">Трудолюбие</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3</text:p>
          </table:table-cell>
          <table:table-cell table:style-name="Таблица1.A1" office:value-type="string">
            <text:p text:style-name="P22">Осознанная концентрация внимания в процессе своей</text:p>
            <text:p text:style-name="P85">деятельности</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4</text:p>
          </table:table-cell>
          <table:table-cell table:style-name="Таблица1.A1" office:value-type="string">
            <text:p text:style-name="P85">Стремление к самостоятельной работе в тишине</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5</text:p>
          </table:table-cell>
          <table:table-cell table:style-name="Таблица1.A1" office:value-type="string">
            <text:p text:style-name="P85">Способность действовать, исходя из реального выбора</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6</text:p>
          </table:table-cell>
          <table:table-cell table:style-name="Таблица1.A1" office:value-type="string">
            <text:p text:style-name="P85">Способность к проявлению воли (умение самостоятельно сдерживать свои спонтанные потребности</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ext:soft-page-break/>
        <table:table-row table:style-name="Таблица1.1">
          <table:table-cell table:style-name="Таблица1.A1" office:value-type="string">
            <text:p text:style-name="P85">7</text:p>
          </table:table-cell>
          <table:table-cell table:style-name="Таблица1.A1" office:value-type="string">
            <text:p text:style-name="P85">Самодисциплина. Умение подчинить собственные интересы нормам поведения, принятым в группе</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8</text:p>
          </table:table-cell>
          <table:table-cell table:style-name="Таблица1.A1" office:value-type="string">
            <text:p text:style-name="P85">Жизнерадостность</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9</text:p>
          </table:table-cell>
          <table:table-cell table:style-name="Таблица1.A1" office:value-type="string">
            <text:p text:style-name="P85">Способность выражать чувства адекватно ситуации</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0</text:p>
          </table:table-cell>
          <table:table-cell table:style-name="Таблица1.A1" office:value-type="string">
            <text:p text:style-name="P85">Доверие к себе и уверенность в своих способностях</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1</text:p>
          </table:table-cell>
          <table:table-cell table:style-name="Таблица1.A1" office:value-type="string">
            <text:p text:style-name="P85">Терпение. Способность ожидать желаемого</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2</text:p>
          </table:table-cell>
          <table:table-cell table:style-name="Таблица1.A1" office:value-type="string">
            <text:p text:style-name="P22">Готовность отстаивать себя в трудной ситуации</text:p>
            <text:p text:style-name="P85">без помощи взрослых</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3</text:p>
          </table:table-cell>
          <table:table-cell table:style-name="Таблица1.A1" office:value-type="string">
            <text:p text:style-name="P85">Умение обсуждать конфликтную ситуацию и </text:p>
            <text:p text:style-name="P85">стремление позитивно ее решать</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4</text:p>
          </table:table-cell>
          <table:table-cell table:style-name="Таблица1.A1" office:value-type="string">
            <text:p text:style-name="P22">Способность договариваться о совместной работе</text:p>
            <text:p text:style-name="P85">и работать вместе с другим ребенком или детьми</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5</text:p>
          </table:table-cell>
          <table:table-cell table:style-name="Таблица1.A1" office:value-type="string">
            <text:p text:style-name="P85">Умение просить о помощи и предлагать помощь другим</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6</text:p>
          </table:table-cell>
          <table:table-cell table:style-name="Таблица1.A1" office:value-type="string">
            <text:p text:style-name="P22">Умение не мешать работать другим и не разрушать</text:p>
            <text:p text:style-name="P85">чужую работу</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7</text:p>
          </table:table-cell>
          <table:table-cell table:style-name="Таблица1.A1" office:value-type="string">
            <text:p text:style-name="P22">Готовность соблюдать правила группы и помогать</text:p>
            <text:p text:style-name="P85">другим их соблюдать</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8</text:p>
          </table:table-cell>
          <table:table-cell table:style-name="Таблица1.A1" office:value-type="string">
            <text:p text:style-name="P85">Умение исполнять роль учителя, наставника</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9</text:p>
          </table:table-cell>
          <table:table-cell table:style-name="Таблица1.A1" office:value-type="string">
            <text:p text:style-name="P85">Радость от предстоящего перехода из детского сада в школу</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
          </table:table-cell>
          <table:table-cell table:style-name="Таблица1.A1" office:value-type="string">
            <text:p text:style-name="P90">Познавательная активность</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1</text:p>
          </table:table-cell>
          <table:table-cell table:style-name="Таблица1.A1" office:value-type="string">
            <text:p text:style-name="P26">Умение сделать осознанный выбор материала,</text:p>
            <text:p text:style-name="P87">продолжительности и способа работы с ним, места для занятия</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2</text:p>
          </table:table-cell>
          <table:table-cell table:style-name="Таблица1.A1" office:value-type="string">
            <text:p text:style-name="P85">Умение организовать свое рабочее место</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ext:soft-page-break/>
        <table:table-row table:style-name="Таблица1.1">
          <table:table-cell table:style-name="Таблица1.A1" office:value-type="string">
            <text:p text:style-name="P85">3</text:p>
          </table:table-cell>
          <table:table-cell table:style-name="Таблица1.A1" office:value-type="string">
            <text:p text:style-name="P85">Навык завершения начатой работы до конца</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4</text:p>
          </table:table-cell>
          <table:table-cell table:style-name="Таблица1.A1" office:value-type="string">
            <text:p text:style-name="P85">Стремление к опытно-экспериментальной деятельности</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5</text:p>
          </table:table-cell>
          <table:table-cell table:style-name="Таблица1.A1" office:value-type="string">
            <text:p text:style-name="P85">Проявление устойчивого интереса к самостоятельному письму и чтению</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6</text:p>
          </table:table-cell>
          <table:table-cell table:style-name="Таблица1.A1" office:value-type="string">
            <text:p text:style-name="P85">Стремление расширять уже имеющиеся познания в математике</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7</text:p>
          </table:table-cell>
          <table:table-cell table:style-name="Таблица1.A1" office:value-type="string">
            <text:p text:style-name="P85">Стремление к участию в коллективной творческой деятельности</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8</text:p>
          </table:table-cell>
          <table:table-cell table:style-name="Таблица1.A1" office:value-type="string">
            <text:p text:style-name="P22">Устойчивое желание проявить себя в музыкальной</text:p>
            <text:p text:style-name="P85">и художественной деятельности</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row table:style-name="Таблица1.1">
          <table:table-cell table:style-name="Таблица1.A1" office:value-type="string">
            <text:p text:style-name="P85">9</text:p>
          </table:table-cell>
          <table:table-cell table:style-name="Таблица1.A1" office:value-type="string">
            <text:p text:style-name="P22">Понимание причинно-следственных связей</text:p>
            <text:p text:style-name="P85">происходящих событий</text:p>
          </table:table-cell>
          <table:table-cell table:style-name="Таблица1.A1" office:value-type="string">
            <text:p text:style-name="P85"/>
          </table:table-cell>
          <table:table-cell table:style-name="Таблица1.A1" office:value-type="string">
            <text:p text:style-name="P85"/>
          </table:table-cell>
          <table:table-cell table:style-name="Таблица1.A1" office:value-type="string">
            <text:p text:style-name="P85"/>
          </table:table-cell>
        </table:table-row>
      </table:table>
      <text:p text:style-name="P17"><text:span text:style-name="T2">Целевые ориентиры, представленные в Программе: <text:s text:c="105"/>-не подлежат непосредственной оценке; <text:s text:c="115"/>- не являются непосредственным основанием оценки как итогового, так и промежуточного уровня развития детей; <text:s text:c="163"/>- не являются основанием для их формального сравнения с реальными достижениями детей; <text:s text:c="21"/>- не являются основой объективной оценки соответствия установленным требованиям образовательной деятельности и подготовки детей; <text:s text:c="102"/>- не являются непосредственным основанием при оценке качества образования.</text:span></text:p>
      <text:p text:style-name="P47">3. Система оценки результатов освоения Программы через наблюдения</text:p>
      <text:p text:style-name="P22">В соответствии с пунктом 4 ФГОС ДО требования к результатам освоения Программы представлены в виде целевых ориентиров дошкольного образования, которые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text:p>
      <text:p text:style-name="P22">В ЧДОУ «Детский сад «Веселый Светлячок» педагоги осваивают умение вести дневник включенного наблюдения, поскольку наблюдение является основным методом для организации успешной педагогической работы. Помимо этого педагоги собирают портфолио детских работ, созданных как во время работы в Монтессори — среде , так и в повседневной жизни и на занятиях со специалистами.</text:p>
      <text:p text:style-name="P22">В программе «Детский сад по системе Монтессори» представлена система мониторинга, основанная на методе наблюдения. В нее вошли:</text:p>
      <text:p text:style-name="P57"><text:span text:style-name="T2">- дневник включенного педагогического наблюдения;</text:span></text:p>
      <text:p text:style-name="P22">- анализ индивидуального портфолио (коллекции) детских работ;</text:p>
      <text:p text:style-name="P57"><text:soft-page-break/><text:span text:style-name="T2">- карта индивидуальных достижений ребенка от 1,5 до 3 лет и от 3 до 7 (8) лет, предполагающая лонгитюдное исследование на протяжении всего времени пребывания ребенка в группе;</text:span></text:p>
      <text:p text:style-name="P22"/>
      <text:p text:style-name="P22">- карта возможных достижений выпускника дошкольной группы (см. раздел 1, п. 1.2.).</text:p>
      <text:p text:style-name="P22"/>
      <text:p text:style-name="P31">3.1. Дневник включенного педагогического наблюдения</text:p>
      <text:p text:style-name="P22">Основным методом работы Монтессори - педагога является метод научного наблюдения спонтанных проявлений детей в условиях их жизни в группе детского сада. Наблюдение помогает педагогам видеть детей такими, какие они есть на самом деле. Педагог наблюдает жизнь детей, чтобы понять, что происходит с каждым ребенком, увидеть изменения в его развитии с течением времени, определить его потребности, интересы и умения, внести изменения в среду группы, определить моменты, вызывающие озабоченность, и найти способы, позволяющие наилучшим образом решать проблемные ситуации.</text:p>
      <text:p text:style-name="P22"/>
      <text:p text:style-name="P57"><text:span text:style-name="T2">Позиция педагога как участника группы требует от него </text:span><text:span text:style-name="T4">включенного наблюдения</text:span><text:span text:style-name="T2">. Однако педагог может как быть участником совместно-разделенной деятельности с детьми, так и наблюдать за их жизнью со стороны, сохраняя при этом свою педагогическую позицию как участник группы. Метод научного наблюдения предполагает возможность подтверждать или опровергать свои гипотезы в отношении собственных педагогических действий.</text:span></text:p>
      <text:p text:style-name="P22"/>
      <text:p text:style-name="P57"><text:span text:style-name="T2">Включенное наблюдение — это процесс сбора точной и объективной информации во время свободной работы детей с Монтессори-материалами, игр на свежем воздухе, в процессе творческой деятельности, а также об их поведении в ежедневных бытовых ситуациях при одновременном активном участии в них самого педагога. Педагог фиксирует свои наблюдения за каждым ребенком в специальных дневниках. Ведение дневников — процесс, требующий не только постоянной точной фиксации происходящего с ребенком, но и педагогической герменевтики (интерпретации наблюдений через призму понимания процесса развития ребенка в педагогике Марии Монтессори).</text:span></text:p>
      <text:p text:style-name="P22"/>
      <text:p text:style-name="P22">Информацией, содержащейся в дневниках педагогических наблюдений, могут воспользоваться и родители (законные представители). Это дает им возможность больше узнать о потребностях своих детей, сильных сторонах их деятельности и характере выстраивания отношений с другими</text:p>
      <text:p text:style-name="P22">людьми. Такой обмен информацией способствует углублению подлинного партнерства педагогов и родителей в воспитании детей. </text:p>
      <text:p text:style-name="P22"/>
      <text:p text:style-name="P31">3.2. Портфолио детских работ</text:p>
      <text:p text:style-name="P22">Деятельностный подход, на котором выстраивается дидактика системы Марии Монтессори, предполагает сохранение продуктов деятельности детей, придание им особой ценности и непосредственное использование их для анализа и оценки всестороннего психического развития ребенка.</text:p>
      <text:p text:style-name="P22">Коллекция детских работ собирается в индивидуальное портфолио ребенка и периодически (не реже двух раз в год) анализируется педагогом в соответствии с поставленной им задачей. В портфолио могут входить рисунки детей, гербарии, первые написанные ребенком цифры, буквы и слова, записки детей, фотографии детских поделок, а также фотоснимки детей за работой в разные <text:span text:style-name="T38">периоды.</text:span></text:p>
      <text:p text:style-name="P22">Портфолио наглядно демонстрирует прогресс в развитии ребенка и наряду с дневниками педагогических наблюдений и картой достижений ребенка представляется на обсуждение с родителями и другими заинтересованными участниками образовательного процесса (логопедом, психологом, другими специалистами сада). Портфолио старших дошкольников могут предъявляться <text:soft-page-break/>будущим учителям начальной школы, что обеспечивает преемственность работы с ребенком в детском саду и школе. Особой ценностью портфолио обладает и для самого ребенка, который, разглядывая историю своей жизни в детском саду через собственные работы, формирует и укрепляет свою самооценку и стремление сравняться в знаниях и умениях со сверстниками.</text:p>
      <text:p text:style-name="P22">Любой документ детского портфолио является результатом умения ребенка довести начатое дело до конца и естественным образом, без специальных взрослых назиданий, приучает детей ценить сам труд и его результаты.</text:p>
      <text:p text:style-name="P22"/>
      <text:p text:style-name="P31">3.3. Индивидуальная карта достижений ребенка</text:p>
      <text:p text:style-name="P22">Два раза в год перед индивидуальными собеседованиями с родителями монтессори-педагоги заполняют карты достижений детей по специальной схеме опосредованного исследования их развития. Наблюдая свободную деятельность детей в разновозрастных группах от 1 до 3 лет и от 3 до 7 (8) лет, педагоги определяют уровень развития каждого ребенка на данный момент и выявляют динамику изменений, сопоставляя результаты наблюдений с предыдущими записями.</text:p>
      <text:p text:style-name="P22"/>
      <text:p text:style-name="P22">Результаты, заносимые педагогами в дневники наблюдений, «Индивидуальные карты достижений ребенка», информация в портфолио служат для анализа профессиональной деятельности, взаимодействия с семьями, изучения характеристик образования детей. По ним не осуществляется аттестация педагога, и они не являются основой объективной оценки соответствия установленным требованиям образовательной деятельности и подготовки детей, что отвечает требованиям ФГОС дошкольного образования.</text:p>
      <text:p text:style-name="P22"/>
      <text:p text:style-name="P22">В соответствии с направлениями Программы «Индивидуальная карта достижений ребенка» содержит 5 основных разделов анализа и оценки развития:</text:p>
      <text:p text:style-name="P22">• социально-коммуникативное развитие,</text:p>
      <text:p text:style-name="P22">• познавательное развитие,</text:p>
      <text:p text:style-name="P22">• речевое развитие,</text:p>
      <text:p text:style-name="P22">• художественно-эстетическое развитие,</text:p>
      <text:p text:style-name="P22">• двигательное развитие. </text:p>
      <text:p text:style-name="P22"/>
      <text:p text:style-name="P22">В «Индивидуальной карте достижений ребенка» раннего возраста от 1,5 до 3 лет применяется трехуровневая шкала педагогической оценки развития, которая имеет условные обозначения:</text:p>
      <text:p text:style-name="P22">0 — эта способность отсутствует у ребенка,</text:p>
      <text:p text:style-name="P22">1 — ребенок начал проявлять эту способность в последнее время,</text:p>
      <text:p text:style-name="P22">2 — ребенок проявляет эту способность уверенно.</text:p>
      <text:p text:style-name="P22"/>
      <text:p text:style-name="P108">Индивидуальная карта возможных достижений ребенка от 1,5 до 3 лет</text:p>
      <table:table table:name="Таблица2" table:style-name="Таблица2">
        <table:table-column table:style-name="Таблица2.A"/>
        <table:table-column table:style-name="Таблица2.B"/>
        <table:table-column table:style-name="Таблица2.C" table:number-columns-repeated="4"/>
        <table:table-column table:style-name="Таблица2.G"/>
        <table:table-row table:style-name="Таблица2.1">
          <table:table-cell table:style-name="Таблица2.A1" office:value-type="string">
            <text:p text:style-name="P85"/>
          </table:table-cell>
          <table:table-cell table:style-name="Таблица2.A1" office:value-type="string">
            <text:p text:style-name="P85">Направление развития</text:p>
          </table:table-cell>
          <table:table-cell table:style-name="Таблица2.A1" table:number-columns-spanned="5" office:value-type="string">
            <text:p text:style-name="P85">Периоды пребывания ребенка в детском саду</text:p>
          </table:table-cell>
          <table:covered-table-cell/>
          <table:covered-table-cell/>
          <table:covered-table-cell/>
          <table:covered-table-cell/>
        </table:table-row>
        <table:table-row table:style-name="Таблица2.1">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18 — 21 мес.</text:p>
          </table:table-cell>
          <table:table-cell table:style-name="Таблица2.A1" office:value-type="string">
            <text:p text:style-name="P85">21 - 24 мес.</text:p>
          </table:table-cell>
          <table:table-cell table:style-name="Таблица2.A1" office:value-type="string">
            <text:p text:style-name="P85">124 - 27 мес.</text:p>
          </table:table-cell>
          <table:table-cell table:style-name="Таблица2.A1" office:value-type="string">
            <text:p text:style-name="P85">27 - 30 мес.</text:p>
          </table:table-cell>
          <table:table-cell table:style-name="Таблица2.A1" office:value-type="string">
            <text:p text:style-name="P85">30 - 33 мес.</text:p>
          </table:table-cell>
        </table:table-row>
        <table:table-row table:style-name="Таблица2.1">
          <table:table-cell table:style-name="Таблица2.A3" office:value-type="string">
            <text:p text:style-name="P91">I</text:p>
          </table:table-cell>
          <table:table-cell table:style-name="Таблица2.A3" table:number-columns-spanned="6" office:value-type="string">
            <text:p text:style-name="P90">Социально-коммуникативное развитие</text:p>
          </table:table-cell>
          <table:covered-table-cell/>
          <table:covered-table-cell/>
          <table:covered-table-cell/>
          <table:covered-table-cell/>
          <table:covered-table-cell/>
        </table:table-row>
        <text:soft-page-break/>
        <table:table-row table:style-name="Таблица2.1">
          <table:table-cell table:style-name="Таблица2.A3" office:value-type="string">
            <text:p text:style-name="P85"/>
          </table:table-cell>
          <table:table-cell table:style-name="Таблица2.A3" office:value-type="string">
            <text:p text:style-name="P95">Социализация</text:p>
          </table:table-cell>
          <table:table-cell table:style-name="Таблица2.A3" office:value-type="string">
            <text:p text:style-name="P85"/>
          </table:table-cell>
          <table:table-cell table:style-name="Таблица2.A3" office:value-type="string">
            <text:p text:style-name="P85"/>
          </table:table-cell>
          <table:table-cell table:style-name="Таблица2.A3" office:value-type="string">
            <text:p text:style-name="P85"/>
          </table:table-cell>
          <table:table-cell table:style-name="Таблица2.A3" office:value-type="string">
            <text:p text:style-name="P85"/>
          </table:table-cell>
          <table:table-cell table:style-name="Таблица2.A3" office:value-type="string">
            <text:p text:style-name="P85"/>
          </table:table-cell>
        </table:table-row>
        <table:table-row table:style-name="Таблица2.1">
          <table:table-cell table:style-name="Таблица2.A1" office:value-type="string">
            <text:p text:style-name="P85">1</text:p>
          </table:table-cell>
          <table:table-cell table:style-name="Таблица2.A1" office:value-type="string">
            <text:p text:style-name="P85">Пробует утешить того, кто плачет, обнимая и прижимаясь к нему</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2</text:p>
          </table:table-cell>
          <table:table-cell table:style-name="Таблица2.A1" office:value-type="string">
            <text:p text:style-name="P85">Остается на короткое время у знакомыхвзрослых без мамы</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3</text:p>
          </table:table-cell>
          <table:table-cell table:style-name="Таблица2.A1" office:value-type="string">
            <text:p text:style-name="P85">Играет в догонялки со сверстникамии радуется игре</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4</text:p>
          </table:table-cell>
          <table:table-cell table:style-name="Таблица2.A1" office:value-type="string">
            <text:p text:style-name="P85">Выражает желания в форме «Я»</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3" office:value-type="string">
            <text:p text:style-name="P85"/>
          </table:table-cell>
          <table:table-cell table:style-name="Таблица2.A3" table:number-columns-spanned="6" office:value-type="string">
            <text:p text:style-name="P96">Самообслуживание и забота об окружающей обстановке</text:p>
          </table:table-cell>
          <table:covered-table-cell/>
          <table:covered-table-cell/>
          <table:covered-table-cell/>
          <table:covered-table-cell/>
          <table:covered-table-cell/>
        </table:table-row>
        <table:table-row table:style-name="Таблица2.10">
          <table:table-cell table:style-name="Таблица2.A1" office:value-type="string">
            <text:p text:style-name="P85">1</text:p>
          </table:table-cell>
          <table:table-cell table:style-name="Таблица2.A1" office:value-type="string">
            <text:p text:style-name="P85">Выполняет простые поручения взрослого и копирует такие виды деятельности, как уборка со стола столовых приборов; при этом не обязательно, чтобы все было разложено по своим местам</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2</text:p>
          </table:table-cell>
          <table:table-cell table:style-name="Таблица2.A1" office:value-type="string">
            <text:p text:style-name="P85">Кормит куклу, раздевает и укладывает на подушку, при этом заботливый характер данных действий очевиден</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3</text:p>
          </table:table-cell>
          <table:table-cell table:style-name="Таблица2.A1" office:value-type="string">
            <text:p text:style-name="P85">Убирает на место несколько игрушек/ материалов</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4</text:p>
          </table:table-cell>
          <table:table-cell table:style-name="Таблица2.A1" office:value-type="string">
            <text:p text:style-name="P85">Сам бросает мусор в мусорное ведро</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5</text:p>
          </table:table-cell>
          <table:table-cell table:style-name="Таблица2.A1" office:value-type="string">
            <text:p text:style-name="P85">Съедает часть содержимого тарелки ложкой, при этом может испачкаться</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6</text:p>
          </table:table-cell>
          <table:table-cell table:style-name="Таблица2.A1" office:value-type="string">
            <text:p text:style-name="P85">Без мыла трет руки под струей воды и имитирует мытье рук</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7</text:p>
          </table:table-cell>
          <table:table-cell table:style-name="Таблица2.A1" office:value-type="string">
            <text:p text:style-name="P85">Вытирает руки полотенцем после мытья</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8</text:p>
          </table:table-cell>
          <table:table-cell table:style-name="Таблица2.A1" office:value-type="string">
            <text:p text:style-name="P85">Сам снимает расстегнутую кофту, куртку или пальто</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9</text:p>
          </table:table-cell>
          <table:table-cell table:style-name="Таблица2.A1" office:value-type="string">
            <text:p text:style-name="P85">Сам стягивает носки</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10</text:p>
          </table:table-cell>
          <table:table-cell table:style-name="Таблица2.A1" office:value-type="string">
            <text:p text:style-name="P85">Самостоятельно надевает шапку на голову</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11</text:p>
          </table:table-cell>
          <table:table-cell table:style-name="Таблица2.A1" office:value-type="string">
            <text:p text:style-name="P85">Сам надевает сапоги или туфли</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12</text:p>
          </table:table-cell>
          <table:table-cell table:style-name="Таблица2.A1" office:value-type="string">
            <text:p text:style-name="P85">Сам расстегивает пуговицы на куртке (кофте), которые видит</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3" office:value-type="string">
            <text:p text:style-name="P91">II</text:p>
          </table:table-cell>
          <table:table-cell table:style-name="Таблица2.A3" table:number-columns-spanned="6" office:value-type="string">
            <text:p text:style-name="P90">Познавательное и речевое развитие</text:p>
          </table:table-cell>
          <table:covered-table-cell/>
          <table:covered-table-cell/>
          <table:covered-table-cell/>
          <table:covered-table-cell/>
          <table:covered-table-cell/>
        </table:table-row>
        <text:soft-page-break/>
        <table:table-row table:style-name="Таблица2.1">
          <table:table-cell table:style-name="Таблица2.A3" office:value-type="string">
            <text:p text:style-name="P85"/>
          </table:table-cell>
          <table:table-cell table:style-name="Таблица2.A3" table:number-columns-spanned="6" office:value-type="string">
            <text:p text:style-name="P98">Восприятие взаимосвязей</text:p>
          </table:table-cell>
          <table:covered-table-cell/>
          <table:covered-table-cell/>
          <table:covered-table-cell/>
          <table:covered-table-cell/>
          <table:covered-table-cell/>
        </table:table-row>
        <table:table-row table:style-name="Таблица2.1">
          <table:table-cell table:style-name="Таблица2.A1" office:value-type="string">
            <text:p text:style-name="P85">1</text:p>
          </table:table-cell>
          <table:table-cell table:style-name="Таблица2.A1" office:value-type="string">
            <text:p text:style-name="P85">Собирает пирамиду с разновеликими кольцами </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2</text:p>
          </table:table-cell>
          <table:table-cell table:style-name="Таблица2.A1" office:value-type="string">
            <text:p text:style-name="P85">Безошибочно вкладывает меньший стакан в больший</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3</text:p>
          </table:table-cell>
          <table:table-cell table:style-name="Таблица2.A1" office:value-type="string">
            <text:p text:style-name="P85">Строит башню из 5 и более кубиков от большего к меньшему</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4</text:p>
          </table:table-cell>
          <table:table-cell table:style-name="Таблица2.A1" office:value-type="string">
            <text:p text:style-name="P85">Безошибочно вставляет 3 из 4 вкладышей в рамки</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5</text:p>
          </table:table-cell>
          <table:table-cell table:style-name="Таблица2.A1" office:value-type="string">
            <text:p text:style-name="P85">Правильно сортирует 3 из 4 предметов по цвету</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6</text:p>
          </table:table-cell>
          <table:table-cell table:style-name="Таблица2.A1" office:value-type="string">
            <text:p text:style-name="P85">Правильно складывает картинку из 4 кубиков</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3" office:value-type="string">
            <text:p text:style-name="P85"/>
          </table:table-cell>
          <table:table-cell table:style-name="Таблица2.A3" table:number-columns-spanned="6" office:value-type="string">
            <text:p text:style-name="P96">Развитие речи</text:p>
          </table:table-cell>
          <table:covered-table-cell/>
          <table:covered-table-cell/>
          <table:covered-table-cell/>
          <table:covered-table-cell/>
          <table:covered-table-cell/>
        </table:table-row>
        <table:table-row table:style-name="Таблица2.1">
          <table:table-cell table:style-name="Таблица2.A1" office:value-type="string">
            <text:p text:style-name="P85">1</text:p>
          </table:table-cell>
          <table:table-cell table:style-name="Таблица2.A1" office:value-type="string">
            <text:p text:style-name="P85">Выражает свои желания простыми словами («дай», «ам-ам»)</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2</text:p>
          </table:table-cell>
          <table:table-cell table:style-name="Таблица2.A1" office:value-type="string">
            <text:p text:style-name="P85">Говорит простыми фразами («мама, дай», «кошка ушла»)</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3</text:p>
          </table:table-cell>
          <table:table-cell table:style-name="Таблица2.A1" office:value-type="string">
            <text:p text:style-name="P85">Называет 8 из 12 предметов на картинках</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4</text:p>
          </table:table-cell>
          <table:table-cell table:style-name="Таблица2.A1" office:value-type="string">
            <text:p text:style-name="P85">Добавляет последнее слово в конце строки знакомого стихотворения</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5</text:p>
          </table:table-cell>
          <table:table-cell table:style-name="Таблица2.A1" office:value-type="string">
            <text:p text:style-name="P85">Говорит, видя несколько предметов, «два» или «много»</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6</text:p>
          </table:table-cell>
          <table:table-cell table:style-name="Таблица2.A1" office:value-type="string">
            <text:p text:style-name="P85">Знает и может показать части тела</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7</text:p>
          </table:table-cell>
          <table:table-cell table:style-name="Таблица2.A1" office:value-type="string">
            <text:p text:style-name="P85">Указывает на холодный или теплый предмет</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8</text:p>
          </table:table-cell>
          <table:table-cell table:style-name="Таблица2.A1" office:value-type="string">
            <text:p text:style-name="P104"><text:span text:style-name="T2">Понимает смысл и следует указаниям взрослого типа «положи кубик </text:span><text:span text:style-name="T12">НА /ПОД/ РЯДОМ/ ЗА</text:span><text:span text:style-name="T2"> коробку»</text:span></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9</text:p>
          </table:table-cell>
          <table:table-cell table:style-name="Таблица2.A1" office:value-type="string">
            <text:p text:style-name="P85">Отвечает на вопросы типа «Что ты делаешь расческой /ложкой/ тряпкой/ кисточкой?»</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10</text:p>
          </table:table-cell>
          <table:table-cell table:style-name="Таблица2.A1" office:value-type="string">
            <text:p text:style-name="P85">Отвечает на вопросы типа «Что ты делаешь, когда устал/голоден/грязный?»</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
          </table:table-cell>
          <table:table-cell table:style-name="Таблица2.A1" office:value-type="string">
            <text:p text:style-name="P98">Восприятие прочитанного текста</text:p>
          </table:table-cell>
          <table:table-cell table:style-name="Таблица2.C41" table:number-columns-spanned="5" office:value-type="string">
            <text:p text:style-name="P76"/>
          </table:table-cell>
          <table:covered-table-cell/>
          <table:covered-table-cell/>
          <table:covered-table-cell/>
          <table:covered-table-cell/>
        </table:table-row>
        <table:table-row table:style-name="Таблица2.1">
          <table:table-cell table:style-name="Таблица2.A1" office:value-type="string">
            <text:p text:style-name="P85">1</text:p>
          </table:table-cell>
          <table:table-cell table:style-name="Таблица2.A1" office:value-type="string">
            <text:p text:style-name="P85">С удовольствием слушает сказки</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ext:soft-page-break/>
        <table:table-row table:style-name="Таблица2.1">
          <table:table-cell table:style-name="Таблица2.A1" office:value-type="string">
            <text:p text:style-name="P85">2</text:p>
          </table:table-cell>
          <table:table-cell table:style-name="Таблица2.A1" office:value-type="string">
            <text:p text:style-name="P85">Сам рассматривает картинки в книге и называет, кто/что на них нарисовано</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3</text:p>
          </table:table-cell>
          <table:table-cell table:style-name="Таблица2.A1" office:value-type="string">
            <text:p text:style-name="P85">Просит взрослого почитать книгу и приносит ее для этого</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4</text:p>
          </table:table-cell>
          <table:table-cell table:style-name="Таблица2.A1" office:value-type="string">
            <text:p text:style-name="P85">Имитирует чтение книги</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3" office:value-type="string">
            <text:p text:style-name="P91">III</text:p>
          </table:table-cell>
          <table:table-cell table:style-name="Таблица2.A3" table:number-columns-spanned="6" office:value-type="string">
            <text:p text:style-name="P90">Художественно-эстетическое развитие</text:p>
          </table:table-cell>
          <table:covered-table-cell/>
          <table:covered-table-cell/>
          <table:covered-table-cell/>
          <table:covered-table-cell/>
          <table:covered-table-cell/>
        </table:table-row>
        <table:table-row table:style-name="Таблица2.1">
          <table:table-cell table:style-name="Таблица2.A3" office:value-type="string">
            <text:p text:style-name="P85"/>
          </table:table-cell>
          <table:table-cell table:style-name="Таблица2.A3" table:number-columns-spanned="6" office:value-type="string">
            <text:p text:style-name="P98">Развитие до изобразительной деятельности</text:p>
          </table:table-cell>
          <table:covered-table-cell/>
          <table:covered-table-cell/>
          <table:covered-table-cell/>
          <table:covered-table-cell/>
          <table:covered-table-cell/>
        </table:table-row>
        <table:table-row table:style-name="Таблица2.1">
          <table:table-cell table:style-name="Таблица2.A1" office:value-type="string">
            <text:p text:style-name="P85">1</text:p>
          </table:table-cell>
          <table:table-cell table:style-name="Таблица2.A1" office:value-type="string">
            <text:p text:style-name="P85">С удовольствием оставляет следы на бумаге с помощью пальчиковых красок и толстой кисти (помазка)</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2</text:p>
          </table:table-cell>
          <table:table-cell table:style-name="Таблица2.A1" office:value-type="string">
            <text:p text:style-name="P85">Катает из теста или мягкого пластилина шарики и колбаски</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3</text:p>
          </table:table-cell>
          <table:table-cell table:style-name="Таблица2.A1" office:value-type="string">
            <text:p text:style-name="P85">Разрывает пальцами мелкие кусочки бумаги и приклеивает ее</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4</text:p>
          </table:table-cell>
          <table:table-cell table:style-name="Таблица2.A1" office:value-type="string">
            <text:p text:style-name="P85">Разглядывает природные материалы </text:p>
            <text:p text:style-name="P85">и приклеивает их на картон</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3" office:value-type="string">
            <text:p text:style-name="P85"/>
          </table:table-cell>
          <table:table-cell table:style-name="Таблица2.A3" office:value-type="string">
            <text:p text:style-name="P96">Музыкальное развитие</text:p>
          </table:table-cell>
          <table:table-cell table:style-name="Таблица2.A3" office:value-type="string">
            <text:p text:style-name="P85"/>
          </table:table-cell>
          <table:table-cell table:style-name="Таблица2.A3" office:value-type="string">
            <text:p text:style-name="P85"/>
          </table:table-cell>
          <table:table-cell table:style-name="Таблица2.A3" office:value-type="string">
            <text:p text:style-name="P85"/>
          </table:table-cell>
          <table:table-cell table:style-name="Таблица2.A3" office:value-type="string">
            <text:p text:style-name="P85"/>
          </table:table-cell>
          <table:table-cell table:style-name="Таблица2.A3" office:value-type="string">
            <text:p text:style-name="P85"/>
          </table:table-cell>
        </table:table-row>
        <table:table-row table:style-name="Таблица2.1">
          <table:table-cell table:style-name="Таблица2.A1" office:value-type="string">
            <text:p text:style-name="P85">1</text:p>
          </table:table-cell>
          <table:table-cell table:style-name="Таблица2.A1" office:value-type="string">
            <text:p text:style-name="P85">Радуется звукам музыки</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2</text:p>
          </table:table-cell>
          <table:table-cell table:style-name="Таблица2.A1" office:value-type="string">
            <text:p text:style-name="P85">Совершает попытки двигаться в ритм музыки</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3</text:p>
          </table:table-cell>
          <table:table-cell table:style-name="Таблица2.A1" office:value-type="string">
            <text:p text:style-name="P85">С удовольствием принимает участие в групповых музыкальных занятиях</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4</text:p>
          </table:table-cell>
          <table:table-cell table:style-name="Таблица2.A1" office:value-type="string">
            <text:p text:style-name="P85">Подражает простым движениям взрослых под музыку</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5</text:p>
          </table:table-cell>
          <table:table-cell table:style-name="Таблица2.A1" office:value-type="string">
            <text:p text:style-name="P85">Напевает простые мелодии</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3" office:value-type="string">
            <text:p text:style-name="P91">I<text:span text:style-name="T26">V</text:span></text:p>
          </table:table-cell>
          <table:table-cell table:style-name="Таблица2.A3" table:number-columns-spanned="6" office:value-type="string">
            <text:p text:style-name="P90">Двигательное развитие</text:p>
          </table:table-cell>
          <table:covered-table-cell/>
          <table:covered-table-cell/>
          <table:covered-table-cell/>
          <table:covered-table-cell/>
          <table:covered-table-cell/>
        </table:table-row>
        <table:table-row table:style-name="Таблица2.1">
          <table:table-cell table:style-name="Таблица2.A3" office:value-type="string">
            <text:p text:style-name="P85"/>
          </table:table-cell>
          <table:table-cell table:style-name="Таблица2.A3" table:number-columns-spanned="6" office:value-type="string">
            <text:p text:style-name="P98">Развитие крупной моторики</text:p>
          </table:table-cell>
          <table:covered-table-cell/>
          <table:covered-table-cell/>
          <table:covered-table-cell/>
          <table:covered-table-cell/>
          <table:covered-table-cell/>
        </table:table-row>
        <table:table-row table:style-name="Таблица2.1">
          <table:table-cell table:style-name="Таблица2.A1" office:value-type="string">
            <text:p text:style-name="P85">1</text:p>
          </table:table-cell>
          <table:table-cell table:style-name="Таблица2.A1" office:value-type="string">
            <text:p text:style-name="P85">Из положения стоя, не держась, бьет по мячу ногой</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2</text:p>
          </table:table-cell>
          <table:table-cell table:style-name="Таблица2.A1" office:value-type="string">
            <text:p text:style-name="P85">Держится одной рукой за перила и идет 3 ступеньки вниз по лестнице детским шагом</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ext:soft-page-break/>
        <table:table-row table:style-name="Таблица2.1">
          <table:table-cell table:style-name="Таблица2.A1" office:value-type="string">
            <text:p text:style-name="P85">3</text:p>
          </table:table-cell>
          <table:table-cell table:style-name="Таблица2.A1" office:value-type="string">
            <text:p text:style-name="P85">Минимум 3 секунды стоит на одной ноге, держится одной рукой, не теряя при этом равновесия</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4</text:p>
          </table:table-cell>
          <table:table-cell table:style-name="Таблица2.A1" office:value-type="string">
            <text:p text:style-name="P85">Один раз подпрыгивает двумя ногами одновременно, не падая и ни на что не опираясь</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5</text:p>
          </table:table-cell>
          <table:table-cell table:style-name="Таблица2.A1" office:value-type="string">
            <text:p text:style-name="P85">Катается на трехколесном велосипеде с педалями</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6</text:p>
          </table:table-cell>
          <table:table-cell table:style-name="Таблица2.A1" office:value-type="string">
            <text:p text:style-name="P85">С удовольствием самостоятельно забирается на невысокую горку и скатывается с нее</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7</text:p>
          </table:table-cell>
          <table:table-cell table:style-name="Таблица2.A1" office:value-type="string">
            <text:p text:style-name="P85">Ловит мяч, который катится к нему</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3" office:value-type="string">
            <text:p text:style-name="P85"/>
          </table:table-cell>
          <table:table-cell table:style-name="Таблица2.A3" table:number-columns-spanned="6" office:value-type="string">
            <text:p text:style-name="P96">Развитие мелкой моторики</text:p>
          </table:table-cell>
          <table:covered-table-cell/>
          <table:covered-table-cell/>
          <table:covered-table-cell/>
          <table:covered-table-cell/>
          <table:covered-table-cell/>
        </table:table-row>
        <table:table-row table:style-name="Таблица2.1">
          <table:table-cell table:style-name="Таблица2.A1" office:value-type="string">
            <text:p text:style-name="P85">1</text:p>
          </table:table-cell>
          <table:table-cell table:style-name="Таблица2.A1" office:value-type="string">
            <text:p text:style-name="P85">Откручивает и закручивает крышки флаконов</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2</text:p>
          </table:table-cell>
          <table:table-cell table:style-name="Таблица2.A1" office:value-type="string">
            <text:p text:style-name="P85">Нанизывает крупные деревянные бусы с помощью деревянной иглы</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3</text:p>
          </table:table-cell>
          <table:table-cell table:style-name="Таблица2.A1" office:value-type="string">
            <text:p text:style-name="P85">Надрезает полоску или перерезает ее, держа ножницы одной рукой</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4</text:p>
          </table:table-cell>
          <table:table-cell table:style-name="Таблица2.A1" office:value-type="string">
            <text:p text:style-name="P104"><text:span text:style-name="T2">Уверенно берет маленькие предметы большим и указательным пальцами</text:span></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row table:style-name="Таблица2.1">
          <table:table-cell table:style-name="Таблица2.A1" office:value-type="string">
            <text:p text:style-name="P85">5</text:p>
          </table:table-cell>
          <table:table-cell table:style-name="Таблица2.A1" office:value-type="string">
            <text:p text:style-name="P85">Открывает и закрывает замки и работает вместе с другим ребенком или детьми </text:p>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cell table:style-name="Таблица2.A1" office:value-type="string">
            <text:p text:style-name="P85"/>
          </table:table-cell>
        </table:table-row>
      </table:table>
      <text:p text:style-name="P57"><text:span text:style-name="T2">В карте достижений ребенка-дошкольника от 3 до 7 (8) лет также применяется трехуровневая шкала педагогической оценки развития, которая имеет условные обозначения: </text:span></text:p>
      <text:p text:style-name="P22">2 — всегда (умение или навык проявляется устойчиво);</text:p>
      <text:p text:style-name="P22">1 — иногда (умение или навык только формируется, проявляется не регулярно);</text:p>
      <text:p text:style-name="P22">0 — никогда (умение или навык пока отсутствует).</text:p>
      <text:p text:style-name="P34"/>
      <text:p text:style-name="P36">Индивидуальная карта возможных достижений ребенка от 3 до 7 (8) лет</text:p>
      <table:table table:name="Таблица3" table:style-name="Таблица3">
        <table:table-column table:style-name="Таблица3.A"/>
        <table:table-column table:style-name="Таблица3.B"/>
        <table:table-column table:style-name="Таблица3.C" table:number-columns-repeated="8"/>
        <table:table-row table:style-name="Таблица3.1">
          <table:table-cell table:style-name="Таблица3.A1" table:number-rows-spanned="2" office:value-type="string">
            <text:p text:style-name="P85"/>
            <text:p text:style-name="P85">№</text:p>
          </table:table-cell>
          <table:table-cell table:style-name="Таблица3.A1" table:number-rows-spanned="2" office:value-type="string">
            <text:p text:style-name="P85"/>
            <text:p text:style-name="P85">Направление развития</text:p>
          </table:table-cell>
          <table:table-cell table:style-name="Таблица3.A1" table:number-columns-spanned="2" office:value-type="string">
            <text:p text:style-name="P85">учебный год</text:p>
          </table:table-cell>
          <table:covered-table-cell/>
          <table:table-cell table:style-name="Таблица3.A1" table:number-columns-spanned="2" office:value-type="string">
            <text:p text:style-name="P85">учебный год</text:p>
          </table:table-cell>
          <table:covered-table-cell/>
          <table:table-cell table:style-name="Таблица3.A1" table:number-columns-spanned="2" office:value-type="string">
            <text:p text:style-name="P85">учебный год</text:p>
          </table:table-cell>
          <table:covered-table-cell/>
          <table:table-cell table:style-name="Таблица3.A1" table:number-columns-spanned="2" office:value-type="string">
            <text:p text:style-name="P85">учебный год</text:p>
          </table:table-cell>
          <table:covered-table-cell/>
        </table:table-row>
        <table:table-row table:style-name="Таблица3.2">
          <table:covered-table-cell/>
          <table:covered-table-cell/>
          <table:table-cell table:style-name="Таблица3.A1" office:value-type="string">
            <text:p text:style-name="P97">нач.</text:p>
          </table:table-cell>
          <table:table-cell table:style-name="Таблица3.A1" office:value-type="string">
            <text:p text:style-name="P97">конец</text:p>
          </table:table-cell>
          <table:table-cell table:style-name="Таблица3.A1" office:value-type="string">
            <text:p text:style-name="P97">нач.</text:p>
          </table:table-cell>
          <table:table-cell table:style-name="Таблица3.A1" office:value-type="string">
            <text:p text:style-name="P97">конец</text:p>
          </table:table-cell>
          <table:table-cell table:style-name="Таблица3.A1" office:value-type="string">
            <text:p text:style-name="P97">нач.</text:p>
          </table:table-cell>
          <table:table-cell table:style-name="Таблица3.A1" office:value-type="string">
            <text:p text:style-name="P97">конец</text:p>
          </table:table-cell>
          <table:table-cell table:style-name="Таблица3.A1" office:value-type="string">
            <text:p text:style-name="P97">нач.</text:p>
          </table:table-cell>
          <table:table-cell table:style-name="Таблица3.A1" office:value-type="string">
            <text:p text:style-name="P97">конец</text:p>
          </table:table-cell>
        </table:table-row>
        <table:table-row table:style-name="Таблица3.3">
          <table:table-cell table:style-name="Таблица3.A1" office:value-type="string">
            <text:p text:style-name="P91">I</text:p>
          </table:table-cell>
          <table:table-cell table:style-name="Таблица3.A1" table:number-columns-spanned="9" office:value-type="string">
            <text:p text:style-name="P99"><text:s/><text:span text:style-name="T27">Социально-коммуникативное развитие</text:span></text:p>
          </table:table-cell>
          <table:covered-table-cell/>
          <table:covered-table-cell/>
          <table:covered-table-cell/>
          <table:covered-table-cell/>
          <table:covered-table-cell/>
          <table:covered-table-cell/>
          <table:covered-table-cell/>
          <table:covered-table-cell/>
        </table:table-row>
        <table:table-row table:style-name="Таблица3.4">
          <table:table-cell table:style-name="Таблица3.A1" office:value-type="string">
            <text:p text:style-name="P85"/>
          </table:table-cell>
          <table:table-cell table:style-name="Таблица3.A1" table:number-columns-spanned="9" office:value-type="string">
            <text:p text:style-name="P98">Социализация</text:p>
          </table:table-cell>
          <table:covered-table-cell/>
          <table:covered-table-cell/>
          <table:covered-table-cell/>
          <table:covered-table-cell/>
          <table:covered-table-cell/>
          <table:covered-table-cell/>
          <table:covered-table-cell/>
          <table:covered-table-cell/>
        </table:table-row>
        <table:table-row table:style-name="Таблица3.5">
          <table:table-cell table:style-name="Таблица3.A1" office:value-type="string">
            <text:p text:style-name="P85">1</text:p>
          </table:table-cell>
          <table:table-cell table:style-name="Таблица3.A1" office:value-type="string">
            <text:p text:style-name="P85">Отвечает на приветствие «Доброе утро!», «Как дела?», говорит и воспринимает слова «пожалуйста», <text:soft-page-break/>«спасибо», «извините»</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6">
          <table:table-cell table:style-name="Таблица3.A1" office:value-type="string">
            <text:p text:style-name="P85">2</text:p>
          </table:table-cell>
          <table:table-cell table:style-name="Таблица3.A1" office:value-type="string">
            <text:p text:style-name="P85">Принимает помощь педагога и сверстников</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7">
          <table:table-cell table:style-name="Таблица3.A1" office:value-type="string">
            <text:p text:style-name="P85">3</text:p>
          </table:table-cell>
          <table:table-cell table:style-name="Таблица3.A1" office:value-type="string">
            <text:p text:style-name="P85">Просит о помощи, если она необходим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8">
          <table:table-cell table:style-name="Таблица3.A1" office:value-type="string">
            <text:p text:style-name="P85">4</text:p>
          </table:table-cell>
          <table:table-cell table:style-name="Таблица3.A1" office:value-type="string">
            <text:p text:style-name="P85">По собственной инициативе способен оказать помощь</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9">
          <table:table-cell table:style-name="Таблица3.A1" office:value-type="string">
            <text:p text:style-name="P85">5</text:p>
          </table:table-cell>
          <table:table-cell table:style-name="Таблица3.A1" office:value-type="string">
            <text:p text:style-name="P85">Старается тихо передвигать стул и закрывать дверь, не мешая другим</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0">
          <table:table-cell table:style-name="Таблица3.A1" office:value-type="string">
            <text:p text:style-name="P85">6</text:p>
          </table:table-cell>
          <table:table-cell table:style-name="Таблица3.A1" office:value-type="string">
            <text:p text:style-name="P85">Относится с уважением к работе других детей, не причиняя вред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1">
          <table:table-cell table:style-name="Таблица3.A1" office:value-type="string">
            <text:p text:style-name="P85">7</text:p>
          </table:table-cell>
          <table:table-cell table:style-name="Таблица3.A1" office:value-type="string">
            <text:p text:style-name="P85">Рассказывает о доме друзьям и педагогам</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2">
          <table:table-cell table:style-name="Таблица3.A1" office:value-type="string">
            <text:p text:style-name="P85">8</text:p>
          </table:table-cell>
          <table:table-cell table:style-name="Таблица3.A1" office:value-type="string">
            <text:p text:style-name="P85">Демонстрирует добрые чувства по отношению к другим детям</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3">
          <table:table-cell table:style-name="Таблица3.A1" office:value-type="string">
            <text:p text:style-name="P85">9</text:p>
          </table:table-cell>
          <table:table-cell table:style-name="Таблица3.A1" office:value-type="string">
            <text:p text:style-name="P85">Проявляет желание попробовать что-то новое (еда, вид работы, творчество)</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4">
          <table:table-cell table:style-name="Таблица3.A1" office:value-type="string">
            <text:p text:style-name="P85">10</text:p>
          </table:table-cell>
          <table:table-cell table:style-name="Таблица3.A1" office:value-type="string">
            <text:p text:style-name="P85">С радостью принимает участие в групповых занятиях по музыке, художественному творчеству, театрализации, физкультурных занятиях</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5">
          <table:table-cell table:style-name="Таблица3.A1" office:value-type="string">
            <text:p text:style-name="P85">11</text:p>
          </table:table-cell>
          <table:table-cell table:style-name="Таблица3.A1" office:value-type="string">
            <text:p text:style-name="P85">Принимает участие в дискуссиях, умеет слушать других, сообщает новую информацию</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6">
          <table:table-cell table:style-name="Таблица3.A1" office:value-type="string">
            <text:p text:style-name="P85"/>
          </table:table-cell>
          <table:table-cell table:style-name="Таблица3.A1" table:number-columns-spanned="9" office:value-type="string">
            <text:p text:style-name="P98">Самообслуживание и забота об окружающей обстановке</text:p>
          </table:table-cell>
          <table:covered-table-cell/>
          <table:covered-table-cell/>
          <table:covered-table-cell/>
          <table:covered-table-cell/>
          <table:covered-table-cell/>
          <table:covered-table-cell/>
          <table:covered-table-cell/>
          <table:covered-table-cell/>
        </table:table-row>
        <table:table-row table:style-name="Таблица3.17">
          <table:table-cell table:style-name="Таблица3.A1" office:value-type="string">
            <text:p text:style-name="P85">1</text:p>
          </table:table-cell>
          <table:table-cell table:style-name="Таблица3.A1" office:value-type="string">
            <text:p text:style-name="P85">Самостоятельно ориентируется в помещении детского сад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8">
          <table:table-cell table:style-name="Таблица3.A1" office:value-type="string">
            <text:p text:style-name="P85">2</text:p>
          </table:table-cell>
          <table:table-cell table:style-name="Таблица3.A1" office:value-type="string">
            <text:p text:style-name="P85">Следует простым правилам безопасност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9">
          <table:table-cell table:style-name="Таблица3.A1" office:value-type="string">
            <text:p text:style-name="P85">3</text:p>
          </table:table-cell>
          <table:table-cell table:style-name="Таблица3.A1" office:value-type="string">
            <text:p text:style-name="P85">Сам пользуется туалетом и совершает гигиенические процедуры (чистит зубы, умывается, причесывается)</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20">
          <table:table-cell table:style-name="Таблица3.A1" office:value-type="string">
            <text:p text:style-name="P85">4</text:p>
          </table:table-cell>
          <table:table-cell table:style-name="Таблица3.A1" office:value-type="string">
            <text:p text:style-name="P85">Самостоятельно раздевается и одевается, не используя пока завязки и <text:soft-page-break/>застежки </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21">
          <table:table-cell table:style-name="Таблица3.A1" office:value-type="string">
            <text:p text:style-name="P85">5</text:p>
          </table:table-cell>
          <table:table-cell table:style-name="Таблица3.A1" office:value-type="string">
            <text:p text:style-name="P85">Сам завязывает шнурки и застегивает пуговицы</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22">
          <table:table-cell table:style-name="Таблица3.A1" office:value-type="string">
            <text:p text:style-name="P85">6</text:p>
          </table:table-cell>
          <table:table-cell table:style-name="Таблица3.A1" office:value-type="string">
            <text:p text:style-name="P85">Самостоятельно ест</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23">
          <table:table-cell table:style-name="Таблица3.A1" office:value-type="string">
            <text:p text:style-name="P85">7</text:p>
          </table:table-cell>
          <table:table-cell table:style-name="Таблица3.A1" office:value-type="string">
            <text:p text:style-name="P85">Сам убирает со стола, сворачивает рабочий коврик, вытирает за собой краску, пролитое молоко или сок</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24">
          <table:table-cell table:style-name="Таблица3.A1" office:value-type="string">
            <text:p text:style-name="P85">8</text:p>
          </table:table-cell>
          <table:table-cell table:style-name="Таблица3.A1" office:value-type="string">
            <text:p text:style-name="P85">С удовольствием накрывает на стол, моет посуду, стирает и гладит салфетк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25">
          <table:table-cell table:style-name="Таблица3.A1" office:value-type="string">
            <text:p text:style-name="P85">9</text:p>
          </table:table-cell>
          <table:table-cell table:style-name="Таблица3.A1" office:value-type="string">
            <text:p text:style-name="P85">Без напоминания задвигает стул к столу после того, как вышел из-за стол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26">
          <table:table-cell table:style-name="Таблица3.A1" office:value-type="string">
            <text:p text:style-name="P85">10</text:p>
          </table:table-cell>
          <table:table-cell table:style-name="Таблица3.A1" office:value-type="string">
            <text:p text:style-name="P85">Самостоятельно засыпает в тихий час </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27">
          <table:table-cell table:style-name="Таблица3.A1" office:value-type="string">
            <text:p text:style-name="P85">11</text:p>
          </table:table-cell>
          <table:table-cell table:style-name="Таблица3.A1" office:value-type="string">
            <text:p text:style-name="P85">Ухаживает за цветам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28">
          <table:table-cell table:style-name="Таблица3.A1" office:value-type="string">
            <text:p text:style-name="P85"/>
          </table:table-cell>
          <table:table-cell table:style-name="Таблица3.A1" table:number-columns-spanned="9" office:value-type="string">
            <text:p text:style-name="P98">Самодисциплина</text:p>
          </table:table-cell>
          <table:covered-table-cell/>
          <table:covered-table-cell/>
          <table:covered-table-cell/>
          <table:covered-table-cell/>
          <table:covered-table-cell/>
          <table:covered-table-cell/>
          <table:covered-table-cell/>
          <table:covered-table-cell/>
        </table:table-row>
        <table:table-row table:style-name="Таблица3.29">
          <table:table-cell table:style-name="Таблица3.A1" office:value-type="string">
            <text:p text:style-name="P85">1</text:p>
          </table:table-cell>
          <table:table-cell table:style-name="Таблица3.A1" office:value-type="string">
            <text:p text:style-name="P85">Способен сам выбрать себе работу</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30">
          <table:table-cell table:style-name="Таблица3.A1" office:value-type="string">
            <text:p text:style-name="P85">2</text:p>
          </table:table-cell>
          <table:table-cell table:style-name="Таблица3.A1" office:value-type="string">
            <text:p text:style-name="P85">Завершает начатое дело</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31">
          <table:table-cell table:style-name="Таблица3.A1" office:value-type="string">
            <text:p text:style-name="P85">3</text:p>
          </table:table-cell>
          <table:table-cell table:style-name="Таблица3.A1" office:value-type="string">
            <text:p text:style-name="P85">Концентрирует внимание на работе с материалом не менее 10 минут</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32">
          <table:table-cell table:style-name="Таблица3.A1" office:value-type="string">
            <text:p text:style-name="P85">4</text:p>
          </table:table-cell>
          <table:table-cell table:style-name="Таблица3.A1" office:value-type="string">
            <text:p text:style-name="P85">Работает самостоятельно, не мешая другим</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33">
          <table:table-cell table:style-name="Таблица3.A1" office:value-type="string">
            <text:p text:style-name="P85">5</text:p>
          </table:table-cell>
          <table:table-cell table:style-name="Таблица3.A1" office:value-type="string">
            <text:p text:style-name="P85">Без напоминания убирает материал после выполнения задач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34">
          <table:table-cell table:style-name="Таблица3.A1" office:value-type="string">
            <text:p text:style-name="P85">6</text:p>
          </table:table-cell>
          <table:table-cell table:style-name="Таблица3.A1" office:value-type="string">
            <text:p text:style-name="P85">Гибко реагирует на изменения в группе</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35">
          <table:table-cell table:style-name="Таблица3.A1" office:value-type="string">
            <text:p text:style-name="P85">7</text:p>
          </table:table-cell>
          <table:table-cell table:style-name="Таблица3.A1" office:value-type="string">
            <text:p text:style-name="P85">Выслушивает объяснения взрослого и внимателен к презентации материал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36">
          <table:table-cell table:style-name="Таблица3.A1" office:value-type="string">
            <text:p text:style-name="P90">II</text:p>
          </table:table-cell>
          <table:table-cell table:style-name="Таблица3.A1" table:number-columns-spanned="9" office:value-type="string">
            <text:p text:style-name="P98"><text:s/><text:span text:style-name="T27">Познавательное развитие</text:span></text:p>
          </table:table-cell>
          <table:covered-table-cell/>
          <table:covered-table-cell/>
          <table:covered-table-cell/>
          <table:covered-table-cell/>
          <table:covered-table-cell/>
          <table:covered-table-cell/>
          <table:covered-table-cell/>
          <table:covered-table-cell/>
        </table:table-row>
        <table:table-row table:style-name="Таблица3.37">
          <table:table-cell table:style-name="Таблица3.A1" office:value-type="string">
            <text:p text:style-name="P85"/>
          </table:table-cell>
          <table:table-cell table:style-name="Таблица3.A1" table:number-columns-spanned="9" office:value-type="string">
            <text:p text:style-name="P98">Познание с помощью органов чувств</text:p>
          </table:table-cell>
          <table:covered-table-cell/>
          <table:covered-table-cell/>
          <table:covered-table-cell/>
          <table:covered-table-cell/>
          <table:covered-table-cell/>
          <table:covered-table-cell/>
          <table:covered-table-cell/>
          <table:covered-table-cell/>
        </table:table-row>
        <table:table-row table:style-name="Таблица3.38">
          <table:table-cell table:style-name="Таблица3.A1" office:value-type="string">
            <text:p text:style-name="P85">1</text:p>
          </table:table-cell>
          <table:table-cell table:style-name="Таблица3.A1" office:value-type="string">
            <text:p text:style-name="P85">Может различать и подбирать одинаковые цвета, геометрические <text:soft-page-break/>формы, цифры, буквы</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39">
          <table:table-cell table:style-name="Таблица3.A1" office:value-type="string">
            <text:p text:style-name="P85">2</text:p>
          </table:table-cell>
          <table:table-cell table:style-name="Таблица3.A1" office:value-type="string">
            <text:p text:style-name="P85">Может собирать по принципу уменьшения/ увеличения</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40">
          <table:table-cell table:style-name="Таблица3.A1" office:value-type="string">
            <text:p text:style-name="P85">3</text:p>
          </table:table-cell>
          <table:table-cell table:style-name="Таблица3.A1" office:value-type="string">
            <text:p text:style-name="P85">Самостоятельно выстраивает сериационный ряд цветов от темного к светлому</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41">
          <table:table-cell table:style-name="Таблица3.A1" office:value-type="string">
            <text:p text:style-name="P85">4</text:p>
          </table:table-cell>
          <table:table-cell table:style-name="Таблица3.A1" office:value-type="string">
            <text:p text:style-name="P85">Может смешивать цвета, получая новые</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42">
          <table:table-cell table:style-name="Таблица3.A1" office:value-type="string">
            <text:p text:style-name="P85">5</text:p>
          </table:table-cell>
          <table:table-cell table:style-name="Таблица3.A1" office:value-type="string">
            <text:p text:style-name="P85">Определяет соответствия понятиям «больше — меньше», «длиннее — короче», «толще — тоньше», «шероховатый — гладкий»</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43">
          <table:table-cell table:style-name="Таблица3.A1" office:value-type="string">
            <text:p text:style-name="P85">6</text:p>
          </table:table-cell>
          <table:table-cell table:style-name="Таблица3.A1" office:value-type="string">
            <text:p text:style-name="P85">Знает и понимает «лево — право»</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44">
          <table:table-cell table:style-name="Таблица3.A1" office:value-type="string">
            <text:p text:style-name="P85">7</text:p>
          </table:table-cell>
          <table:table-cell table:style-name="Таблица3.A1" office:value-type="string">
            <text:p text:style-name="P85">Знает названия 12 цветов</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45">
          <table:table-cell table:style-name="Таблица3.A1" office:value-type="string">
            <text:p text:style-name="P85">8</text:p>
          </table:table-cell>
          <table:table-cell table:style-name="Таблица3.A1" office:value-type="string">
            <text:p text:style-name="P104"><text:span text:style-name="T2">Знает названия геометрических форм: круг, квадрат, прямоугольник, параллелограмм, трапеция, овал, многоугольники</text:span></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46">
          <table:table-cell table:style-name="Таблица3.A1" office:value-type="string">
            <text:p text:style-name="P85">9</text:p>
          </table:table-cell>
          <table:table-cell table:style-name="Таблица3.A1" office:value-type="string">
            <text:p text:style-name="P85">Знает названия геометрических тел: шар, куб, конус, призма, цилиндр, овоид, эллипсоид</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47">
          <table:table-cell table:style-name="Таблица3.A1" office:value-type="string">
            <text:p text:style-name="P85"/>
          </table:table-cell>
          <table:table-cell table:style-name="Таблица3.A1" table:number-columns-spanned="9" office:value-type="string">
            <text:p text:style-name="P98">Знания о себе и об окружающем мире</text:p>
          </table:table-cell>
          <table:covered-table-cell/>
          <table:covered-table-cell/>
          <table:covered-table-cell/>
          <table:covered-table-cell/>
          <table:covered-table-cell/>
          <table:covered-table-cell/>
          <table:covered-table-cell/>
          <table:covered-table-cell/>
        </table:table-row>
        <table:table-row table:style-name="Таблица3.48">
          <table:table-cell table:style-name="Таблица3.A1" office:value-type="string">
            <text:p text:style-name="P85">1</text:p>
          </table:table-cell>
          <table:table-cell table:style-name="Таблица3.A1" office:value-type="string">
            <text:p text:style-name="P85">Знает и может назвать свои имя, фамилию и возраст</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49">
          <table:table-cell table:style-name="Таблица3.A1" office:value-type="string">
            <text:p text:style-name="P85">2</text:p>
          </table:table-cell>
          <table:table-cell table:style-name="Таблица3.A1" office:value-type="string">
            <text:p text:style-name="P85">Может назвать имена своих родителей, их профессию</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50">
          <table:table-cell table:style-name="Таблица3.A1" office:value-type="string">
            <text:p text:style-name="P85">3</text:p>
          </table:table-cell>
          <table:table-cell table:style-name="Таблица3.A1" office:value-type="string">
            <text:p text:style-name="P85">Может описать себя и нарисовать свой портрет</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51">
          <table:table-cell table:style-name="Таблица3.A1" office:value-type="string">
            <text:p text:style-name="P85">4</text:p>
          </table:table-cell>
          <table:table-cell table:style-name="Таблица3.A1" office:value-type="string">
            <text:p text:style-name="P85">Знает название родного города, страны, может раскрасить флаг Росси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52">
          <table:table-cell table:style-name="Таблица3.A1" office:value-type="string">
            <text:p text:style-name="P85">5</text:p>
          </table:table-cell>
          <table:table-cell table:style-name="Таблица3.A1" office:value-type="string">
            <text:p text:style-name="P85">Называет свой домашний адрес</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53">
          <table:table-cell table:style-name="Таблица3.A1" office:value-type="string">
            <text:p text:style-name="P85">6</text:p>
          </table:table-cell>
          <table:table-cell table:style-name="Таблица3.A1" office:value-type="string">
            <text:p text:style-name="P85">Различает на картинке живое/неживое изображение</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ext:soft-page-break/>
        <table:table-row table:style-name="Таблица3.54">
          <table:table-cell table:style-name="Таблица3.A1" office:value-type="string">
            <text:p text:style-name="P85">7</text:p>
          </table:table-cell>
          <table:table-cell table:style-name="Таблица3.A1" office:value-type="string">
            <text:p text:style-name="P85">Классифицирует мир животных, мир растений, мир человек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55">
          <table:table-cell table:style-name="Таблица3.A1" office:value-type="string">
            <text:p text:style-name="P85">8</text:p>
          </table:table-cell>
          <table:table-cell table:style-name="Таблица3.A1" office:value-type="string">
            <text:p text:style-name="P85">Различает и называет части растения: корень, лист, стебель/ствол, цветок, плод</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56">
          <table:table-cell table:style-name="Таблица3.A1" office:value-type="string">
            <text:p text:style-name="P85">9</text:p>
          </table:table-cell>
          <table:table-cell table:style-name="Таблица3.A1" office:value-type="string">
            <text:p text:style-name="P85">Классифицирует растения по видам: деревья, кустарники, травы</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57">
          <table:table-cell table:style-name="Таблица3.A1" office:value-type="string">
            <text:p text:style-name="P85">10</text:p>
          </table:table-cell>
          <table:table-cell table:style-name="Таблица3.A1" office:value-type="string">
            <text:p text:style-name="P85">Может определить вид животных: рыба, птица, насекомое, рептилия, земноводное, млекопитающее</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58">
          <table:table-cell table:style-name="Таблица3.A1" office:value-type="string">
            <text:p text:style-name="P85">11</text:p>
          </table:table-cell>
          <table:table-cell table:style-name="Таблица3.A1" office:value-type="string">
            <text:p text:style-name="P85">Определяет части тела человека и животного и умеет их называть</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59">
          <table:table-cell table:style-name="Таблица3.A1" office:value-type="string">
            <text:p text:style-name="P85">12</text:p>
          </table:table-cell>
          <table:table-cell table:style-name="Таблица3.A1" office:value-type="string">
            <text:p text:style-name="P104"><text:span text:style-name="T2">Дифференцирует предметы по их физическим свойствам: твердый — жидкий — газообразный; с магнитными свойствами и без; плавает — тонет; растворяется — не растворяется</text:span></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60">
          <table:table-cell table:style-name="Таблица3.A1" office:value-type="string">
            <text:p text:style-name="P85">13</text:p>
          </table:table-cell>
          <table:table-cell table:style-name="Таблица3.A1" office:value-type="string">
            <text:p text:style-name="P85">Различает понятия «вода — суш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61">
          <table:table-cell table:style-name="Таблица3.A1" office:value-type="string">
            <text:p text:style-name="P85">14</text:p>
          </table:table-cell>
          <table:table-cell table:style-name="Таблица3.A1" office:value-type="string">
            <text:p text:style-name="P85">Знает и называет название континентов и отдельных стран</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62">
          <table:table-cell table:style-name="Таблица3.A1" office:value-type="string">
            <text:p text:style-name="P85">15</text:p>
          </table:table-cell>
          <table:table-cell table:style-name="Таблица3.A1" office:value-type="string">
            <text:p text:style-name="P85">Находит на географической карте Российскую Федерацию, ее столицу и свой родной город</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63">
          <table:table-cell table:style-name="Таблица3.A1" office:value-type="string">
            <text:p text:style-name="P85">18</text:p>
          </table:table-cell>
          <table:table-cell table:style-name="Таблица3.A1" office:value-type="string">
            <text:p text:style-name="P85">Знает и называет представителей животного и растительного мира родного края</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64">
          <table:table-cell table:style-name="Таблица3.A1" office:value-type="string">
            <text:p text:style-name="P85">17</text:p>
          </table:table-cell>
          <table:table-cell table:style-name="Таблица3.A1" office:value-type="string">
            <text:p text:style-name="P85">Знает и называет различные виды жилища на территории Росси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65">
          <table:table-cell table:style-name="Таблица3.A1" office:value-type="string">
            <text:p text:style-name="P85"/>
          </table:table-cell>
          <table:table-cell table:style-name="Таблица3.A1" table:number-columns-spanned="9" office:value-type="string">
            <text:p text:style-name="P98">Элементарные математические представления и навыки счета</text:p>
          </table:table-cell>
          <table:covered-table-cell/>
          <table:covered-table-cell/>
          <table:covered-table-cell/>
          <table:covered-table-cell/>
          <table:covered-table-cell/>
          <table:covered-table-cell/>
          <table:covered-table-cell/>
          <table:covered-table-cell/>
        </table:table-row>
        <table:table-row table:style-name="Таблица3.66">
          <table:table-cell table:style-name="Таблица3.A1" office:value-type="string">
            <text:p text:style-name="P85"/>
          </table:table-cell>
          <table:table-cell table:style-name="Таблица3.A1" office:value-type="string">
            <text:p text:style-name="P85">Считает устно от 1 до 10</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67">
          <table:table-cell table:style-name="Таблица3.A1" office:value-type="string">
            <text:p text:style-name="P85"/>
          </table:table-cell>
          <table:table-cell table:style-name="Таблица3.A1" office:value-type="string">
            <text:p text:style-name="P85">Знает цифры от 1 до 10</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68">
          <table:table-cell table:style-name="Таблица3.A1" office:value-type="string">
            <text:p text:style-name="P85"/>
          </table:table-cell>
          <table:table-cell table:style-name="Таблица3.A1" office:value-type="string">
            <text:p text:style-name="P85">Понимает значение чисел от 1 до 10</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ext:soft-page-break/>
        <table:table-row table:style-name="Таблица3.69">
          <table:table-cell table:style-name="Таблица3.A1" office:value-type="string">
            <text:p text:style-name="P85"/>
          </table:table-cell>
          <table:table-cell table:style-name="Таблица3.A1" office:value-type="string">
            <text:p text:style-name="P85">Различает четные и нечетные числа от 1 до 10</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70">
          <table:table-cell table:style-name="Таблица3.A1" office:value-type="string">
            <text:p text:style-name="P85"/>
          </table:table-cell>
          <table:table-cell table:style-name="Таблица3.A1" office:value-type="string">
            <text:p text:style-name="P85">Считает десятками, парами, пятеркам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71">
          <table:table-cell table:style-name="Таблица3.A1" office:value-type="string">
            <text:p text:style-name="P85"/>
          </table:table-cell>
          <table:table-cell table:style-name="Таблица3.A1" office:value-type="string">
            <text:p text:style-name="P85">Определяет разряды чисел: единицы, десятки, сотни, тысяч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72">
          <table:table-cell table:style-name="Таблица3.A1" office:value-type="string">
            <text:p text:style-name="P85"/>
          </table:table-cell>
          <table:table-cell table:style-name="Таблица3.A1" office:value-type="string">
            <text:p text:style-name="P85">Складывает с помощью счетного материал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73">
          <table:table-cell table:style-name="Таблица3.A1" office:value-type="string">
            <text:p text:style-name="P85"/>
          </table:table-cell>
          <table:table-cell table:style-name="Таблица3.A1" office:value-type="string">
            <text:p text:style-name="P85">Вычитает с помощью счетного материал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74">
          <table:table-cell table:style-name="Таблица3.A1" office:value-type="string">
            <text:p text:style-name="P85"/>
          </table:table-cell>
          <table:table-cell table:style-name="Таблица3.A1" office:value-type="string">
            <text:p text:style-name="P85">Умножает и делит с помощью счетного материал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75">
          <table:table-cell table:style-name="Таблица3.A1" office:value-type="string">
            <text:p text:style-name="P85"/>
          </table:table-cell>
          <table:table-cell table:style-name="Таблица3.A1" office:value-type="string">
            <text:p text:style-name="P85">Выполняет некоторые арифметические действия без счетного материал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76">
          <table:table-cell table:style-name="Таблица3.A1" office:value-type="string">
            <text:p text:style-name="P85"/>
          </table:table-cell>
          <table:table-cell table:style-name="Таблица3.A1" office:value-type="string">
            <text:p text:style-name="P104"><text:span text:style-name="T2">Различает монеты и денежные знаки. Знает, как совершить размен и что такое сдача</text:span></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77">
          <table:table-cell table:style-name="Таблица3.A1" office:value-type="string">
            <text:p text:style-name="P85"/>
          </table:table-cell>
          <table:table-cell table:style-name="Таблица3.A1" office:value-type="string">
            <text:p text:style-name="P85">Знает дни недели, месяцы, времена год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78">
          <table:table-cell table:style-name="Таблица3.A1" office:value-type="string">
            <text:p text:style-name="P85"/>
          </table:table-cell>
          <table:table-cell table:style-name="Таблица3.A1" office:value-type="string">
            <text:p text:style-name="P85">Определяет время: час, полчаса, 15 минут, 5 минут</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79">
          <table:table-cell table:style-name="Таблица3.A1" office:value-type="string">
            <text:p text:style-name="P85"/>
          </table:table-cell>
          <table:table-cell table:style-name="Таблица3.A1" office:value-type="string">
            <text:p text:style-name="P85">Использует по назначению приборы: термометр, календарь, линейку, будильник, мерные чашки, ложки, весы</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80">
          <table:table-cell table:style-name="Таблица3.A1" office:value-type="string">
            <text:p text:style-name="P90">III</text:p>
          </table:table-cell>
          <table:table-cell table:style-name="Таблица3.A1" table:number-columns-spanned="9" office:value-type="string">
            <text:p text:style-name="P98"><text:s/><text:span text:style-name="T27">Речевое развитие</text:span></text:p>
          </table:table-cell>
          <table:covered-table-cell/>
          <table:covered-table-cell/>
          <table:covered-table-cell/>
          <table:covered-table-cell/>
          <table:covered-table-cell/>
          <table:covered-table-cell/>
          <table:covered-table-cell/>
          <table:covered-table-cell/>
        </table:table-row>
        <table:table-row table:style-name="Таблица3.81">
          <table:table-cell table:style-name="Таблица3.A1" office:value-type="string">
            <text:p text:style-name="P85"/>
          </table:table-cell>
          <table:table-cell table:style-name="Таблица3.A1" table:number-columns-spanned="9" office:value-type="string">
            <text:p text:style-name="P98">Навыки письма</text:p>
          </table:table-cell>
          <table:covered-table-cell/>
          <table:covered-table-cell/>
          <table:covered-table-cell/>
          <table:covered-table-cell/>
          <table:covered-table-cell/>
          <table:covered-table-cell/>
          <table:covered-table-cell/>
          <table:covered-table-cell/>
        </table:table-row>
        <table:table-row table:style-name="Таблица3.82">
          <table:table-cell table:style-name="Таблица3.A1" office:value-type="string">
            <text:p text:style-name="P85">1</text:p>
          </table:table-cell>
          <table:table-cell table:style-name="Таблица3.A1" office:value-type="string">
            <text:p text:style-name="P85">Умеет обводить и штриховать с помощью рамок и вкладышей</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83">
          <table:table-cell table:style-name="Таблица3.A1" office:value-type="string">
            <text:p text:style-name="P85">2</text:p>
          </table:table-cell>
          <table:table-cell table:style-name="Таблица3.A1" office:value-type="string">
            <text:p text:style-name="P85">Знает отдельные буквы</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84">
          <table:table-cell table:style-name="Таблица3.A1" office:value-type="string">
            <text:p text:style-name="P85">3</text:p>
          </table:table-cell>
          <table:table-cell table:style-name="Таблица3.A1" office:value-type="string">
            <text:p text:style-name="P85">Пишет отдельные буквы</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85">
          <table:table-cell table:style-name="Таблица3.A1" office:value-type="string">
            <text:p text:style-name="P85">4</text:p>
          </table:table-cell>
          <table:table-cell table:style-name="Таблица3.A1" office:value-type="string">
            <text:p text:style-name="P85">Составляет слова из подвижного алфавит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86">
          <table:table-cell table:style-name="Таблица3.A1" office:value-type="string">
            <text:p text:style-name="P85">5</text:p>
          </table:table-cell>
          <table:table-cell table:style-name="Таблица3.A1" office:value-type="string">
            <text:p text:style-name="P85">Пишет все буквы</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ext:soft-page-break/>
        <table:table-row table:style-name="Таблица3.87">
          <table:table-cell table:style-name="Таблица3.A1" office:value-type="string">
            <text:p text:style-name="P85">6</text:p>
          </table:table-cell>
          <table:table-cell table:style-name="Таблица3.A1" office:value-type="string">
            <text:p text:style-name="P85">Переписывает слова с карточк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88">
          <table:table-cell table:style-name="Таблица3.A1" office:value-type="string">
            <text:p text:style-name="P85">7</text:p>
          </table:table-cell>
          <table:table-cell table:style-name="Таблица3.A1" office:value-type="string">
            <text:p text:style-name="P85">Обводит короткий текст по образцу</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89">
          <table:table-cell table:style-name="Таблица3.A1" office:value-type="string">
            <text:p text:style-name="P85">8</text:p>
          </table:table-cell>
          <table:table-cell table:style-name="Таблица3.A1" office:value-type="string">
            <text:p text:style-name="P85">Переписывает короткий текст по образцу на другом листе</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90">
          <table:table-cell table:style-name="Таблица3.A1" office:value-type="string">
            <text:p text:style-name="P85">9</text:p>
          </table:table-cell>
          <table:table-cell table:style-name="Таблица3.A1" office:value-type="string">
            <text:p text:style-name="P85">Создает собственный текст</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91">
          <table:table-cell table:style-name="Таблица3.A1" office:value-type="string">
            <text:p text:style-name="P85"/>
          </table:table-cell>
          <table:table-cell table:style-name="Таблица3.A1" table:number-columns-spanned="9" office:value-type="string">
            <text:p text:style-name="P98">Навыки чтения и восприятия прочитанного текста</text:p>
          </table:table-cell>
          <table:covered-table-cell/>
          <table:covered-table-cell/>
          <table:covered-table-cell/>
          <table:covered-table-cell/>
          <table:covered-table-cell/>
          <table:covered-table-cell/>
          <table:covered-table-cell/>
          <table:covered-table-cell/>
        </table:table-row>
        <table:table-row table:style-name="Таблица3.92">
          <table:table-cell table:style-name="Таблица3.A1" office:value-type="string">
            <text:p text:style-name="P85">1</text:p>
          </table:table-cell>
          <table:table-cell table:style-name="Таблица3.A1" office:value-type="string">
            <text:p text:style-name="P85">Складывает отдельные буквы в слоги и читает их</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93">
          <table:table-cell table:style-name="Таблица3.A1" office:value-type="string">
            <text:p text:style-name="P85">2</text:p>
          </table:table-cell>
          <table:table-cell table:style-name="Таблица3.A1" office:value-type="string">
            <text:p text:style-name="P85">Читает короткие слова</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94">
          <table:table-cell table:style-name="Таблица3.A1" office:value-type="string">
            <text:p text:style-name="P85">3</text:p>
          </table:table-cell>
          <table:table-cell table:style-name="Таблица3.A1" office:value-type="string">
            <text:p text:style-name="P85">Читает отдельные слова с трудностям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95">
          <table:table-cell table:style-name="Таблица3.A1" office:value-type="string">
            <text:p text:style-name="P85">4</text:p>
          </table:table-cell>
          <table:table-cell table:style-name="Таблица3.A1" office:value-type="string">
            <text:p text:style-name="P85">Читает предложениям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96">
          <table:table-cell table:style-name="Таблица3.A1" office:value-type="string">
            <text:p text:style-name="P85">5</text:p>
          </table:table-cell>
          <table:table-cell table:style-name="Таблица3.A1" office:value-type="string">
            <text:p text:style-name="P85">Читает с пониманием короткий рассказ вслух</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97">
          <table:table-cell table:style-name="Таблица3.A1" office:value-type="string">
            <text:p text:style-name="P85">6</text:p>
          </table:table-cell>
          <table:table-cell table:style-name="Таблица3.A1" office:value-type="string">
            <text:p text:style-name="P85">Читает с пониманием короткий рассказ «про себя»</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98">
          <table:table-cell table:style-name="Таблица3.A1" office:value-type="string">
            <text:p text:style-name="P85">7</text:p>
          </table:table-cell>
          <table:table-cell table:style-name="Таблица3.A1" office:value-type="string">
            <text:p text:style-name="P85">Находит название рассказа по оглавлению в книге</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99">
          <table:table-cell table:style-name="Таблица3.A1" office:value-type="string">
            <text:p text:style-name="P85">8</text:p>
          </table:table-cell>
          <table:table-cell table:style-name="Таблица3.A1" office:value-type="string">
            <text:p text:style-name="P85">С удовольствием слушает сказки и истории, которые читают взрослые</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00">
          <table:table-cell table:style-name="Таблица3.A1" office:value-type="string">
            <text:p text:style-name="P85">9</text:p>
          </table:table-cell>
          <table:table-cell table:style-name="Таблица3.A1" office:value-type="string">
            <text:p text:style-name="P85">Может ответить на вопросы к прослушанному тексту</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01">
          <table:table-cell table:style-name="Таблица3.A1" office:value-type="string">
            <text:p text:style-name="P90">IV</text:p>
          </table:table-cell>
          <table:table-cell table:style-name="Таблица3.A1" table:number-columns-spanned="9" office:value-type="string">
            <text:p text:style-name="P98"><text:s/><text:span text:style-name="T27">Художественно-эстетическое развитие</text:span></text:p>
          </table:table-cell>
          <table:covered-table-cell/>
          <table:covered-table-cell/>
          <table:covered-table-cell/>
          <table:covered-table-cell/>
          <table:covered-table-cell/>
          <table:covered-table-cell/>
          <table:covered-table-cell/>
          <table:covered-table-cell/>
        </table:table-row>
        <table:table-row table:style-name="Таблица3.102">
          <table:table-cell table:style-name="Таблица3.A1" office:value-type="string">
            <text:p text:style-name="P85"/>
          </table:table-cell>
          <table:table-cell table:style-name="Таблица3.A1" table:number-columns-spanned="9" office:value-type="string">
            <text:p text:style-name="P98">Развитие художественного творчества</text:p>
          </table:table-cell>
          <table:covered-table-cell/>
          <table:covered-table-cell/>
          <table:covered-table-cell/>
          <table:covered-table-cell/>
          <table:covered-table-cell/>
          <table:covered-table-cell/>
          <table:covered-table-cell/>
          <table:covered-table-cell/>
        </table:table-row>
        <table:table-row table:style-name="Таблица3.103">
          <table:table-cell table:style-name="Таблица3.A1" office:value-type="string">
            <text:p text:style-name="P85">1</text:p>
          </table:table-cell>
          <table:table-cell table:style-name="Таблица3.A1" office:value-type="string">
            <text:p text:style-name="P85">С удовольствием рисует карандашами, фломастерами, красками, мелкам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04">
          <table:table-cell table:style-name="Таблица3.A1" office:value-type="string">
            <text:p text:style-name="P85">2</text:p>
          </table:table-cell>
          <table:table-cell table:style-name="Таблица3.A1" office:value-type="string">
            <text:p text:style-name="P85">Вырезает ножницами простые фигуры и делает аппликаци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05">
          <table:table-cell table:style-name="Таблица3.A1" office:value-type="string">
            <text:p text:style-name="P85">3</text:p>
          </table:table-cell>
          <table:table-cell table:style-name="Таблица3.A1" office:value-type="string">
            <text:p text:style-name="P85">Лепит из теста/пластилина/глины простые геометрические тела и фигуры</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ext:soft-page-break/>
        <table:table-row table:style-name="Таблица3.106">
          <table:table-cell table:style-name="Таблица3.A1" office:value-type="string">
            <text:p text:style-name="P85">4</text:p>
          </table:table-cell>
          <table:table-cell table:style-name="Таблица3.A1" office:value-type="string">
            <text:p text:style-name="P85">Может придумать и выложить узор из природных и других материалов</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07">
          <table:table-cell table:style-name="Таблица3.A1" office:value-type="string">
            <text:p text:style-name="P85">5</text:p>
          </table:table-cell>
          <table:table-cell table:style-name="Таблица3.A1" office:value-type="string">
            <text:p text:style-name="P85">С удовольствием рассматривает репродукции картин. Различает жанры живописи: пейзаж, портрет, натюрморт</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08">
          <table:table-cell table:style-name="Таблица3.A1" office:value-type="string">
            <text:p text:style-name="P85"/>
          </table:table-cell>
          <table:table-cell table:style-name="Таблица3.A1" table:number-columns-spanned="9" office:value-type="string">
            <text:p text:style-name="P98">Музыкальное развитие и опыт театрализации</text:p>
          </table:table-cell>
          <table:covered-table-cell/>
          <table:covered-table-cell/>
          <table:covered-table-cell/>
          <table:covered-table-cell/>
          <table:covered-table-cell/>
          <table:covered-table-cell/>
          <table:covered-table-cell/>
          <table:covered-table-cell/>
        </table:table-row>
        <table:table-row table:style-name="Таблица3.109">
          <table:table-cell table:style-name="Таблица3.A1" office:value-type="string">
            <text:p text:style-name="P85">1</text:p>
          </table:table-cell>
          <table:table-cell table:style-name="Таблица3.A1" office:value-type="string">
            <text:p text:style-name="P85">Наслаждается музыкой</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10">
          <table:table-cell table:style-name="Таблица3.A1" office:value-type="string">
            <text:p text:style-name="P85">2</text:p>
          </table:table-cell>
          <table:table-cell table:style-name="Таблица3.A1" office:value-type="string">
            <text:p text:style-name="P85">Ритмично двигается под музыку </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11">
          <table:table-cell table:style-name="Таблица3.A1" office:value-type="string">
            <text:p text:style-name="P85">3</text:p>
          </table:table-cell>
          <table:table-cell table:style-name="Таблица3.A1" office:value-type="string">
            <text:p text:style-name="P85">Чувствителен к тишине</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12">
          <table:table-cell table:style-name="Таблица3.A1" office:value-type="string">
            <text:p text:style-name="P85">4</text:p>
          </table:table-cell>
          <table:table-cell table:style-name="Таблица3.A1" office:value-type="string">
            <text:p text:style-name="P85">С удовольствием принимает участие в групповых музыкальных занятиях</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13">
          <table:table-cell table:style-name="Таблица3.A1" office:value-type="string">
            <text:p text:style-name="P85">5</text:p>
          </table:table-cell>
          <table:table-cell table:style-name="Таблица3.A1" office:value-type="string">
            <text:p text:style-name="P104"><text:span text:style-name="T2">Координирует движения рук со словами детского стихотворения или песенки</text:span></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14">
          <table:table-cell table:style-name="Таблица3.A1" office:value-type="string">
            <text:p text:style-name="P85">6</text:p>
          </table:table-cell>
          <table:table-cell table:style-name="Таблица3.A1" office:value-type="string">
            <text:p text:style-name="P85">Интонирует простые мелоди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15">
          <table:table-cell table:style-name="Таблица3.A1" office:value-type="string">
            <text:p text:style-name="P85">7</text:p>
          </table:table-cell>
          <table:table-cell table:style-name="Таблица3.A1" office:value-type="string">
            <text:p text:style-name="P85">Ритмично играет на ударных и шумовых музыкальных инструментах</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16">
          <table:table-cell table:style-name="Таблица3.A1" office:value-type="string">
            <text:p text:style-name="P85">8</text:p>
          </table:table-cell>
          <table:table-cell table:style-name="Таблица3.A1" office:value-type="string">
            <text:p text:style-name="P85">Повторяет простые танцевальные движения и запоминает их</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17">
          <table:table-cell table:style-name="Таблица3.A1" office:value-type="string">
            <text:p text:style-name="P85">9</text:p>
          </table:table-cell>
          <table:table-cell table:style-name="Таблица3.A1" office:value-type="string">
            <text:p text:style-name="P85">С удовольствием участвует в театрализации стихов и сказок</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18">
          <table:table-cell table:style-name="Таблица3.A1" office:value-type="string">
            <text:p text:style-name="P85">10</text:p>
          </table:table-cell>
          <table:table-cell table:style-name="Таблица3.A1" office:value-type="string">
            <text:p text:style-name="P85">Может эмоционально выразить чувства героя</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19">
          <table:table-cell table:style-name="Таблица3.A1" office:value-type="string">
            <text:p text:style-name="P85">11</text:p>
          </table:table-cell>
          <table:table-cell table:style-name="Таблица3.A1" office:value-type="string">
            <text:p text:style-name="P85">Запоминает и может воспроизвести небольшой текст от лица героя</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20">
          <table:table-cell table:style-name="Таблица3.A1" office:value-type="string">
            <text:p text:style-name="P90">V</text:p>
          </table:table-cell>
          <table:table-cell table:style-name="Таблица3.A1" table:number-columns-spanned="9" office:value-type="string">
            <text:p text:style-name="P98"><text:s/><text:span text:style-name="T27">Физическое развитие</text:span></text:p>
          </table:table-cell>
          <table:covered-table-cell/>
          <table:covered-table-cell/>
          <table:covered-table-cell/>
          <table:covered-table-cell/>
          <table:covered-table-cell/>
          <table:covered-table-cell/>
          <table:covered-table-cell/>
          <table:covered-table-cell/>
        </table:table-row>
        <table:table-row table:style-name="Таблица3.121">
          <table:table-cell table:style-name="Таблица3.A1" office:value-type="string">
            <text:p text:style-name="P85"/>
          </table:table-cell>
          <table:table-cell table:style-name="Таблица3.A1" table:number-columns-spanned="9" office:value-type="string">
            <text:p text:style-name="P98">Развитие крупной моторики</text:p>
          </table:table-cell>
          <table:covered-table-cell/>
          <table:covered-table-cell/>
          <table:covered-table-cell/>
          <table:covered-table-cell/>
          <table:covered-table-cell/>
          <table:covered-table-cell/>
          <table:covered-table-cell/>
          <table:covered-table-cell/>
        </table:table-row>
        <table:table-row table:style-name="Таблица3.122">
          <table:table-cell table:style-name="Таблица3.A1" office:value-type="string">
            <text:p text:style-name="P85">1</text:p>
          </table:table-cell>
          <table:table-cell table:style-name="Таблица3.A1" office:value-type="string">
            <text:p text:style-name="P85">Демонстрирует соответствующую возрасту простую координацию движений: ходьбу, бег, прыжк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23">
          <table:table-cell table:style-name="Таблица3.A1" office:value-type="string">
            <text:p text:style-name="P85">2</text:p>
          </table:table-cell>
          <table:table-cell table:style-name="Таблица3.A1" office:value-type="string">
            <text:p text:style-name="P85">Демонстрирует соответствующую <text:soft-page-break/>возрасту сложную координацию движений: сохранение равновесия на одной ноге, баланс на бревне</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24">
          <table:table-cell table:style-name="Таблица3.A1" office:value-type="string">
            <text:p text:style-name="P85">3</text:p>
          </table:table-cell>
          <table:table-cell table:style-name="Таблица3.A1" office:value-type="string">
            <text:p text:style-name="P85">Выполняет простые упражнения на «шведской стенке», кольцах, турнике</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25">
          <table:table-cell table:style-name="Таблица3.A1" office:value-type="string">
            <text:p text:style-name="P85">4</text:p>
          </table:table-cell>
          <table:table-cell table:style-name="Таблица3.A1" office:value-type="string">
            <text:p text:style-name="P85">Сам раскачивается на качелях</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26">
          <table:table-cell table:style-name="Таблица3.A1" office:value-type="string">
            <text:p text:style-name="P85">5</text:p>
          </table:table-cell>
          <table:table-cell table:style-name="Таблица3.A1" office:value-type="string">
            <text:p text:style-name="P85">Выполняет упражнения по возрасту во время групповых физкультурных занятий</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27">
          <table:table-cell table:style-name="Таблица3.A1" office:value-type="string">
            <text:p text:style-name="P85">6</text:p>
          </table:table-cell>
          <table:table-cell table:style-name="Таблица3.A1" office:value-type="string">
            <text:p text:style-name="P85">Участвует в детских подвижных играх</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28">
          <table:table-cell table:style-name="Таблица3.A1" office:value-type="string">
            <text:p text:style-name="P85">7</text:p>
          </table:table-cell>
          <table:table-cell table:style-name="Таблица3.A1" office:value-type="string">
            <text:p text:style-name="P85">Умеет кататься на самокате, велосипеде, санках, лыжах и коньках</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29">
          <table:table-cell table:style-name="Таблица3.A1" office:value-type="string">
            <text:p text:style-name="P85"/>
          </table:table-cell>
          <table:table-cell table:style-name="Таблица3.A1" table:number-columns-spanned="9" office:value-type="string">
            <text:p text:style-name="P98">Развитие мелкой моторики</text:p>
          </table:table-cell>
          <table:covered-table-cell/>
          <table:covered-table-cell/>
          <table:covered-table-cell/>
          <table:covered-table-cell/>
          <table:covered-table-cell/>
          <table:covered-table-cell/>
          <table:covered-table-cell/>
          <table:covered-table-cell/>
        </table:table-row>
        <table:table-row table:style-name="Таблица3.130">
          <table:table-cell table:style-name="Таблица3.A1" office:value-type="string">
            <text:p text:style-name="P85">1</text:p>
          </table:table-cell>
          <table:table-cell table:style-name="Таблица3.A1" office:value-type="string">
            <text:p text:style-name="P85">Правильно держит ложку, вилку, нож и совершает соответствующие действия с ним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31">
          <table:table-cell table:style-name="Таблица3.A1" office:value-type="string">
            <text:p text:style-name="P85">2</text:p>
          </table:table-cell>
          <table:table-cell table:style-name="Таблица3.A1" office:value-type="string">
            <text:p text:style-name="P85">Умеет колоть орехи, резать ножницами, прибивать гвозди, нанизывать бусы</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32">
          <table:table-cell table:style-name="Таблица3.A1" office:value-type="string">
            <text:p text:style-name="P85">3</text:p>
          </table:table-cell>
          <table:table-cell table:style-name="Таблица3.A1" office:value-type="string">
            <text:p text:style-name="P85">Правильно держит карандаш и кисть</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row table:style-name="Таблица3.133">
          <table:table-cell table:style-name="Таблица3.A1" office:value-type="string">
            <text:p text:style-name="P85">4</text:p>
          </table:table-cell>
          <table:table-cell table:style-name="Таблица3.A1" office:value-type="string">
            <text:p text:style-name="P85">Умеет работать с иглой и делать простые стежки</text:p>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cell table:style-name="Таблица3.A1" office:value-type="string">
            <text:p text:style-name="P85"/>
          </table:table-cell>
        </table:table-row>
      </table:table>
      <text:p text:style-name="P22">Карта достижений ребенка дошкольного возраста сама показывает педагогу, с помощью каких предметов специально подготовленной развивающей среды можно измерить те или иные достижения ребенка. Меняя или варьируя дидактические материалы в среде и наблюдая интерес к ним детей, можно наиболее точно зафиксировать процесс развития каждого ребенка и становление группы детей в целом.</text:p>
      <text:p text:style-name="P18"><text:span text:style-name="T10">II</text:span><text:span text:style-name="T9"> СОДЕРЖАТЕЛЬНЫЙ РАЗДЕЛ</text:span></text:p>
      <text:p text:style-name="P47">1. Основные концептуальные положения и психолого-педагогические принципы системы Монтессори</text:p>
      <text:p text:style-name="P22">В основе педагогической системы Марии Монтессори лежит философская идея: каждый ребенок рождается со своим внутренним потенциалом и зависит от среды, в которой он находится. Именно ребенку принадлежит ведущая роль в собственном развитии. С рождения ребенок обладает потребностями, которые побуждают его к саморазвитию, и способностями реализовать их. Саморазвитие ребенка происходит в соответствии с универсальными, т. е. общими для всех людей законами развития, и в то же время под влиянием его неповторимой индивидуальности.</text:p>
      <text:p text:style-name="P22">Существование базовых потребностей человека — потребности в пище, тепле, сне, в физической и психической безопасности, в принятии и уважении, а также в принадлежности к социальной группе <text:soft-page-break/>и самореализации, — требует создания необходимых организационно-педагогических условий для их удовлетворения и профессионального ухода за детьми и сопровождения в их жизнедеятельности.</text:p>
      <text:p text:style-name="P57"><text:span text:style-name="T2">По мере взросления ребенок реализует эти потребности через решение жизненных задач, которые лежат в основе возрастной периодизации, предложенной Марией Монтессори. Она считала, что ребенок обладает важным свойством — </text:span><text:span text:style-name="T4">впитывающим разумом</text:span><text:span text:style-name="T2">, то есть способностью запечатлевать увиденное, запоминать спонтанно сигналы из окружающей обстановки. Ребенок находится в постоянном взаимодействии с окружающим миром и готов его познавать. Задача взрослых — создать условия для такого «впитывания».</text:span></text:p>
      <text:p text:style-name="P22">Свойства впитывающего разума можно наблюдать, предоставив детям предметно-пространственную развивающую среду, состоящую из стимулов для его проявления, и создав благоприятную атмосферу для спонтанной деятельности каждого ребенка в ней. Такие условия предполагают свободу движений и выражения чувств ребенка, свободу выбора упражнений и темпа деятельности, а также свободу социальных взаимодействий и контактов.</text:p>
      <text:p text:style-name="P31">Принципы педагогической системы Марии Монтессори</text:p>
      <text:p text:style-name="P38">Принцип возрастной периодизации</text:p>
      <text:p text:style-name="P22">Человек рождается на свет с уже организованной структурой впитывающего разума, который развивается опосредованно.</text:p>
      <text:p text:style-name="P22">В период от рождения до 3 лет ребенок «впитывает» свое окружение с помощью органов чувств (вкус, осязание, обоняние, зрение, слух). Через окружающую среду на уровне бессознательного он вбирает в себя все оптические, акустические, тактильные впечатления, язык, движение человека, культуру, религию, отношение к нему людей, прежде всего родителей и близких. Он хочет трогать предметы, которые видит, и слышать, как называют их взрослые. Он хочет много и разнообразно двигаться. </text:p>
      <text:p text:style-name="P22">В период от 3 до 6 лет ребенок, по Монтессори, является «строителем самого себя». Он хочет самостоятельно выбирать предмет своей деятельности, сам себя обслуживать, проявлять максимальную независимость от взрослого.</text:p>
      <text:p text:style-name="P22">В период от 6 до 9 лет ребенок становится «лаборантом-исследователем» окружающего мира. Происходит его ориентация на мир посредством собственной деятельности. С помощью воображения ребенок создает свою целостную картину мира. Это период активного становления социальных отношений между детьми, детьми и взрослыми. Ребенок готов к решению проблемных задач, способен сопоставлять, интегрировать и дифференцировать предметы и явления.</text:p>
      <text:p text:style-name="P38">Принцип сенситивных периодов от рождения до школы</text:p>
      <text:p text:style-name="P22">Сенситивные периоды роста — это периоды особой восприимчивости детей к тем или иным способам, видам деятельности, к способам эмоционального реагирования; к восприятию того или иного объекта или субъекта, поведения вообще, вплоть до того, что каждая черта характера наиболее интенсивно развивается на основе внутреннего импульса и в течение определенного небольшого периода времени. Сенситивные периоды длятся определенное время и проходят безвозвратно, независимо от того, удалось ли ребенку полностью воспользоваться ими. В то же время взрослым необходимо максимально учитывать момент сенситивных периодов и обеспечивать условия их успешного протекания. Мария Монтессори выделяла шесть основных сенситивных периодов</text:p>
      <text:p text:style-name="P22">1.Сенситивный период развития движений (от рождения до 6 лет)</text:p>
      <text:p text:style-name="P22">2. Сенситивный период развития речи (от рождения до 6 лет)</text:p>
      <text:p text:style-name="P22">- 2–3 года: наивысшая точка расширения словарного запаса и освоение фразовой речи;</text:p>
      <text:p text:style-name="P22">- 3–4 года: ребенок осваивает буквы как символы звуков;</text:p>
      <text:p text:style-name="P22">- 4–4,5 года: время спонтанного письма;</text:p>
      <text:p text:style-name="P22">- 5–6 лет: ребенок читает без принуждения.</text:p>
      <text:p text:style-name="P22">3. Сенситивный период сенсорного развития (от рождения до 5,5 лет)</text:p>
      <text:p text:style-name="P22">4. Сенситивный период развития руки и интереса к мелким</text:p>
      <text:p text:style-name="P22"><text:soft-page-break/>предметам (от 1,2 до 6 лет)</text:p>
      <text:p text:style-name="P22">5. Сенситивный период восприятия порядка (от рождения до 6 лет)</text:p>
      <text:p text:style-name="P22">Ребенку необходимы:</text:p>
      <text:p text:style-name="P22">- порядок в окружающем пространстве / порядок положения вещей;</text:p>
      <text:p text:style-name="P22">- порядок во времени / определенный режим;</text:p>
      <text:p text:style-name="P22">- порядок во взаимоотношениях с окружающими.</text:p>
      <text:p text:style-name="P22">6. Сенситивный период социального поведения (от 2,5 до 6 лет)</text:p>
      <text:p text:style-name="P38">Принцип актуального и ближайшего развития</text:p>
      <text:p text:style-name="P22">Предметно-пространственная развивающая среда детского сада Монтессори содержит множество дидактических материалов, упражнения с которыми имеют две цели: прямую и косвенную. Прямая цель опирается на актуальную возможность ребенка, т. е. способность к самостоятельному действию. Косвенная же цель (не осознанная ребенком) работает на «зону его ближайшего развития» (термин Л. С. Выгодского).</text:p>
      <text:p text:style-name="P38">Принцип свободной работы детей в предметно-пространственной развивающей среде</text:p>
      <text:p text:style-name="P22">Научные наблюдения за состоянием и поведением детей помогли Марии Монтессори открыть «феномен поляризации внимания», из которого она сделала вывод о свободном саморазвитии детей и способах организации их работы в предметно-пространственной развивающей среде. Создав развивающую среду и перейдя в роль наблюдателя или помощника детей, педагог передает всю полноту самостоятельной деятельности детям. Это и есть важнейшее условие для обретения ребенком независимости от взрослого. Независимость и самостоятельность являются основой человеческого достоинства.</text:p>
      <text:p text:style-name="P38">Принцип разновозрастности детской группы</text:p>
      <text:p text:style-name="P57"><text:span text:style-name="T2">В разновозрастном общении и взаимодействии детей обеспечивается </text:span><text:span text:style-name="T4">эффект социального развития.</text:span><text:span text:style-name="T2"> Важным результатом общения и взаимодействия детей 3–6 лет является формирование таких значимых социальных качеств, как:</text:span></text:p>
      <text:p text:style-name="P22">- умение предложить помощь и попросить о помощи;</text:p>
      <text:p text:style-name="P22">- эмоциональная отзывчивость, сопереживание другому, забота о тех, кто в ней нуждается;</text:p>
      <text:p text:style-name="P22">- учет и принятие особенностей другого человека, а следовательно, терпимость и толерантность;</text:p>
      <text:p text:style-name="P22">- адекватная самооценка;</text:p>
      <text:p text:style-name="P24">- уверенность в своих силах, осознание своей значимости;</text:p>
      <text:p text:style-name="P24"><text:s/>-коммуникативные навыки разных уровней и видов и др</text:p>
      <text:list xml:id="list920428825" text:style-name="L1">
        <text:list-header>
          <text:p text:style-name="P169"/>
        </text:list-header>
      </text:list>
      <text:p text:style-name="P50">2. Основные направления образовательной работы с детьми разного возраста в предметно-пространственной развивающей среде</text:p>
      <text:p text:style-name="P22"/>
      <text:p text:style-name="P22">Приоритетным направлением деятельности детского сада по системе Монтессори является организация жизни и деятельности детей в специально подготовленной предметно-пространственной развивающей образовательной среде (далее — Монтессори - среда или среда).</text:p>
      <text:p text:style-name="P22"/>
      <text:p text:style-name="P22">Это означает, что среда призвана обеспечить оптимальные условия для самостоятельной образовательной деятельности детей. В то же время среда дошкольной группы и ДОУ в целом обеспечивает условия для полноценного и внимательного со стороны взрослого ухода за ребенком.</text:p>
      <text:p text:style-name="P22"/>
      <text:p text:style-name="P22"><text:soft-page-break/>Образовательная деятельность детей раннего и дошкольного возраста в такой среде отвечает возрастным и сенситивным периодам и наиболее полно отвечает жизненно необходимым условиям для развития детей в зонах их актуального и ближайшего развития.</text:p>
      <text:p text:style-name="P22"/>
      <text:p text:style-name="P57"><text:span text:style-name="T2">Организация жизни в детском саду строится не по предметным занятиям, а по предпочтительной деятельности детей. Это требует от педагога внимательного вглядывания в ребенка и изучения детской жизни во всех ее проявлениях с помощью метода включенного наблюдения. Наблюдению педагога подвергаются особенности поведения детей в подготовленной им среде группы а также в течение других режимных процессов. Педагог продумывает содержание общей педагогической работы по организации свободной деятельности детей, создает благоприятный уклад и доброжелательную атмосферу в группе и/или организации для всех участников образовательного процесса.</text:span></text:p>
      <text:p text:style-name="P22"/>
      <text:p text:style-name="P22">Цели и задачи образовательной работы с детьми каждой возрастной группы выстраиваются в соответствии с их психофизиологическими особенностями. Образовательная деятельность в предметно-пространственных развивающих образовательных средах осуществляется по пяти основным направлениям развития ребенка:</text:p>
      <text:p text:style-name="P38"/>
      <text:p text:style-name="P38">социально-коммуникативное развитие;</text:p>
      <text:p text:style-name="P38">познавательное развитие;</text:p>
      <text:p text:style-name="P38">речевое развитие;</text:p>
      <text:p text:style-name="P38">художественно-эстетическое развитие;</text:p>
      <text:p text:style-name="P38">физическое развитие.</text:p>
      <text:p text:style-name="P22"/>
      <text:p text:style-name="P57"><text:span text:style-name="T2">Каждое направление развития ребенка реализуется через деятельность детей в тех или иных уголках и пространствах (или зонах) специально подготовленной предметно-пространственной развивающей образовательной среды — пространстве упражнений жизненной практики, пространстве сенсорного развития, пространстве математики, русского языка, основ культуры и природы. пространстве продуктивной творческой деятельности и конструирования. В детском саду также предусмотрены сцена для театрализованной деятельности, пространство для сюжетно - ролевых игр и комната для развития двигательной активности.</text:span></text:p>
      <text:p text:style-name="P47"/>
      <text:p text:style-name="P31">2.1. Группа детей раннего возраста от 1,5 до 3 лет</text:p>
      <text:p text:style-name="P57"><text:span text:style-name="T2">Согласно возрастной психологии развития, у ребенка в возрасте от 1 года до 3 лет происходит переход от бессознательного восприятия мира к осознанному. С помощью работы рук ребенок доводит до своего сознания то, что было им воспринято ранее на подсознательном уровне. Именно благодаря работе рук он начинает осознанно мыслить и формировать себя. «Он развивается при помощи своих рук, пользуясь ими как инструментом человеческого интеллекта», — писала Мария Монтессори</text:span></text:p>
      <text:p text:style-name="P22">Важнейшей целью педагогической работы с детьми от 1,5 до 3 лет является создание условий для их активной разнообразной манипулятивной деятельности с предметами, а также для развития крупной моторики.</text:p>
      <text:p text:style-name="P22"/>
      <text:p text:style-name="P22">В ранний период детства дети подражают поведению взрослых. Педагог в этот период ставит перед собой задачу создать детям условия для элементарного самообслуживания (мыть и вытирать руки, есть ложкой, раздеваться и одеваться и др.).</text:p>
      <text:p text:style-name="P22"/>
      <text:p text:style-name="P22"><text:soft-page-break/>От 1 года до 3 лет у детей интенсивно развивается речь, поэтому еще одной педагогической задачей является поддержка их стремления пополнять свой словарный запас, говорить целостными фразами, выражать с помощью речи свои желания.</text:p>
      <text:p text:style-name="P22"/>
      <text:p text:style-name="P22">Специально подготовленная предметно-пространственная образовательная среда для детей от 1 года до 3 лет включает:</text:p>
      <text:p text:style-name="P22">• площадку со снарядами для развития движений;</text:p>
      <text:p text:style-name="P22"><text:s/></text:p>
      <text:p text:style-name="P22">• пространство с материалами для развития чувств (сенсомоторное развитие), или «Сенсорный уголок»:</text:p>
      <text:p text:style-name="P22">- для упражнений в установлении причинно-следственных связей;</text:p>
      <text:p text:style-name="P22">- для упражнений в сенсомоторном развитии;</text:p>
      <text:p text:style-name="P22">- для упражнений с сыпучими веществами;</text:p>
      <text:p text:style-name="P22">- для упражнений с водой;</text:p>
      <text:p text:style-name="P22">• пространство с материалами для рисования, аппликации, лепки;</text:p>
      <text:p text:style-name="P22">• пространство с материалами для развития устной речи и понимания высказываний, или «Уголок русского языка»;</text:p>
      <text:p text:style-name="P22">• пространство с материалами для развития социальных навыков и навыков самообслуживания, или «Уголок жизненной практики»</text:p>
      <text:p text:style-name="P31"/>
      <text:p text:style-name="P46">Площадка со снарядами для развития движений</text:p>
      <text:p text:style-name="P22">Естественное стремление к движению помогает ребенку овладеть своим телом. </text:p>
      <text:p text:style-name="P22">Выводы исследований российских антропологов показывают, что наиважней-шими видами движений для маленького ребенка являются ползание и лазанье.</text:p>
      <text:p text:style-name="P22"/>
      <text:p text:style-name="P22">В организации общих движений участвуют:</text:p>
      <text:p text:style-name="P22">а) ощущение положения тела в пространстве и частей тела относительно друг друга;</text:p>
      <text:p text:style-name="P22"/>
      <text:p text:style-name="P22">б) механизмы регуляции тонуса и силы сокращения мышц, координации движений</text:p>
      <text:p text:style-name="P22"/>
      <text:p text:style-name="P22">в) зрение, позволяющее выбирать цель и направление движения, пре-одолевать видимые препятствия;</text:p>
      <text:p text:style-name="P22"/>
      <text:p text:style-name="P22">г) двигательная память, необходимая для автоматизации часто повторяющихся последовательностей движений, которые становятся быстрыми </text:p>
      <text:p text:style-name="P22">и ловкими.</text:p>
      <text:p text:style-name="P22"/>
      <text:p text:style-name="P22">Возможность постоянно находиться в движении обеспечивает нормальное мозговое кровообращение.</text:p>
      <text:p text:style-name="P22"/>
      <text:p text:style-name="P22">Результатом освоения простых снарядов может быть развитие вестибулярного аппарата, гибкости, укрепление всех групп мышц и суставов.</text:p>
      <text:p text:style-name="P34"/>
      <text:p text:style-name="P34"><text:soft-page-break/>Оборудование и материалы (базовый набор)</text:p>
      <text:p text:style-name="P22">1. Площадка с тремя ступеньками.</text:p>
      <text:p text:style-name="P22">2. Комплекс с горкой, лесенкой и перекладиной.</text:p>
      <text:p text:style-name="P22">3. Бум с изменяющимися направлениями и высотой.</text:p>
      <text:p text:style-name="P22">4. Мат для прыгания и кувыркания.</text:p>
      <text:p text:style-name="P22">5. Тактильные (сенсорные) дорожки.</text:p>
      <text:p text:style-name="P22">6. Горка.</text:p>
      <text:p text:style-name="P22">7. Мягкие качели.</text:p>
      <text:p text:style-name="P22">8. Приспособление для силовых упражнений (подтягивание груза).</text:p>
      <text:p text:style-name="P22">9. Поролоновые мячи разного диаметра (2–3 шт.).</text:p>
      <text:p text:style-name="P22">10. Тачка с тяжелыми мешочками. </text:p>
      <text:p text:style-name="P31"/>
      <text:p text:style-name="P31">Пространство с материалами для развития чувств (сенсомоторное развитие)</text:p>
      <text:p text:style-name="P22"/>
      <text:p text:style-name="P22">Переход от манипулятивных действий к целенаправленной деятельности характеризует новый этап в становлении мышления ребенка. Интеллектуальное развитие идет по пути интериоризации, т. е. присвоения внешнего порядка действий, перенесения его в умственный план. </text:p>
      <text:p text:style-name="P22"/>
      <text:p text:style-name="P22">Действия, которые ранее совершались бессознательно, затем становятся частью более сложного и важного навыка. В данном случае мы имеем дело с эволюционным рядом поведения человека, которому свойственна функциональная подчиненность, то есть объединение отдельных простых действий или схем в более сложные структуры. В процессе усложнения действий происходит развитие движений кисти руки. Интерес к целенаправленной деятельности поддерживается различными сенсорными впечатлениями (звуки, цвета, формы, шероховатости и т. д.). В подготовленной среде детского сада ребенок впервые знакомится с такими способами работы, как подбор пары и построение сериационного ряда.</text:p>
      <text:p text:style-name="P22"/>
      <text:p text:style-name="P22">Для маленьких детей развитие тонкой моторики трудно переоценить, так как оно напрямую связано с развитием речи и мышления. Как известно, мышление развивается в процессе целенаправленной деятельности, когда ребенок использует свои знания и умения, учитывая происходящее вокруг, отслеживая получаемые результаты и исправляя допускаемые </text:p>
      <text:p text:style-name="P22">ошибки. Задержка моторного развития почти всегда ведет к задержке психоречевого развития.</text:p>
      <text:p text:style-name="P22"/>
      <text:p text:style-name="P22">Развитие органов чувств у детей от рождения до 3 лет протекает интенсивно, но нас интересуют не просто процессы сенсорного восприятия, но «утончение» (термин Марии Монтессори) восприятия. У ребенка до 5,5 лет велика потребность в действиях и деятельности, основанных на сенсорных впечатлениях, когда ребенок идет по пути сенсомоторного развития.</text:p>
      <text:p text:style-name="P22"/>
      <text:p text:style-name="P22">Сенсомоторная координация движений рук обеспечивается следующими механизмами:</text:p>
      <text:p text:style-name="P22"/>
      <text:p text:style-name="P22">а) чувствительность пальцев обеспечивает восприятие таких свойств, как твердость/мягкость, форма, вес, температура, особенность поверхности предметов. При помощи кожной чувствительности дети узнают предметы на ощупь, что дает возможность приспосабливать форму кисти ребенка и силу для наилучшего захвата; </text:p>
      <text:p text:style-name="P22"/>
      <text:p text:style-name="P22"><text:soft-page-break/>б) зрение позволяет ориентироваться в расположении предметов в про-странстве, оценивать их форму, величину и другие свойства, дает возможность планировать их захват и действия с ними;</text:p>
      <text:p text:style-name="P22"/>
      <text:p text:style-name="P22">в) механизмы регуляции тонуса и силы сокращения мышц позволяют выполнять движения точно и быстро;</text:p>
      <text:p text:style-name="P22"/>
      <text:p text:style-name="P22">г) двигательная память обеспечивает автоматизацию навыков.</text:p>
      <text:p text:style-name="P22"/>
      <text:p text:style-name="P22">Все сенсорные материалы устроены таким образом, что в них изменяется только один параметр, все они имеют четкий алгоритм первоначальной деятельности, способ контроля ошибок, варианты усложнения задачи. Работая с ними, ребенок продолжает развивать тонкую моторику, осваивать алгоритмы деятельности, развивать мышление. Значение сенсорного воспитания состоит в том, что оно является основой для интеллектуального </text:p>
      <text:p text:style-name="P22">развития, то есть:</text:p>
      <text:p text:style-name="P22">• упорядочивает хаотичные представления ребенка, полученные при </text:p>
      <text:p text:style-name="P22">взаимодействии с внешним миром;</text:p>
      <text:p text:style-name="P22">• развивает наблюдательность;</text:p>
      <text:p text:style-name="P22">• готовит к реальной жизни;</text:p>
      <text:p text:style-name="P22">• позитивно влияет на эстетическое чувство;</text:p>
      <text:p text:style-name="P22">• является основой для развития воображения;</text:p>
      <text:p text:style-name="P22">•развивает внимание (как результат свободы выбора и автодидактического характера материала);</text:p>
      <text:p text:style-name="P22">•дает ребенку возможность овладеть новыми способами предметно-познавательной деятельности;</text:p>
      <text:p text:style-name="P22">• обеспечивает усвоение сенсорных эталонов;</text:p>
      <text:p text:style-name="P22">• влияет на развитие зрительной, слуховой, моторной, образной и др.видов памяти.</text:p>
      <text:p text:style-name="P22"/>
      <text:p text:style-name="P22">Пространство включает в себя:</text:p>
      <text:p text:style-name="P34"/>
      <text:p text:style-name="P34">Настенные модули (базовый набор) </text:p>
      <text:p text:style-name="P22"/>
      <text:p text:style-name="P22">1. Настенный модуль «Зубчатые колеса».</text:p>
      <text:p text:style-name="P22">2. Настенные модули для прогона шаров. </text:p>
      <text:p text:style-name="P22">3. Скат для мяча.</text:p>
      <text:p text:style-name="P22">4. Настенный модуль с дверцами «Замки и задвижки».</text:p>
      <text:p text:style-name="P22">5. Настенный модуль «Сравнение цветов».</text:p>
      <text:p text:style-name="P22">6. Настенный модуль для развития запястья «Движение по прорези». </text:p>
      <text:p text:style-name="P22">7. Настенный модуль для развития стереогностического чувства.</text:p>
      <text:p text:style-name="P22">8. Настенный модуль с объемными телами и зеркалом. </text:p>
      <text:p text:style-name="P22">9. Индивидуальные рабочие коврики.</text:p>
      <text:p text:style-name="P34"/>
      <text:p text:style-name="P34">Материалы для упражнений в установлении причинно- следственных связей (базовый набор)</text:p>
      <text:p text:style-name="P22"/>
      <text:p text:style-name="P22">1. Коробочка с лотком и шариком.</text:p>
      <text:p text:style-name="P22"><text:soft-page-break/>2. Коробочка с выдвижным ящичком.</text:p>
      <text:p text:style-name="P22">3. Коробочка с цветными цилиндрами-вкладышами. </text:p>
      <text:p text:style-name="P22">4. Коробочка с вязаным мячиком.</text:p>
      <text:p text:style-name="P22">5. Пирамидка с кубиками. </text:p>
      <text:p text:style-name="P22">6. Горизонтальное нанизывание. </text:p>
      <text:p text:style-name="P22">7. Скользящие кольца.</text:p>
      <text:p text:style-name="P22">8. Банка с шариками. </text:p>
      <text:p text:style-name="P22">9. Набор крышек разного размера к баночкам и бутылочкам. </text:p>
      <text:p text:style-name="P22">10. Игрушки с резьбовым соединением.</text:p>
      <text:p text:style-name="P34"/>
      <text:p text:style-name="P34">Материалы для упражнений в сенсомоторном развитии (базовый набор)</text:p>
      <text:p text:style-name="P22"/>
      <text:p text:style-name="P22">1. Вкладывающиеся коробочки.</text:p>
      <text:p text:style-name="P22">2. Матрешка-пятерка нераскрашенная.</text:p>
      <text:p text:style-name="P22">3. Пирамидка.</text:p>
      <text:p text:style-name="P22">4. Простая деревянная мозаика.</text:p>
      <text:p text:style-name="P22">5. «Чудесный мешочек». </text:p>
      <text:p text:style-name="P22">6. Набор парных предметов, отличающихся по величине.</text:p>
      <text:p text:style-name="P22">7. «Тактильные мешочки» (мешочки с крупой).</text:p>
      <text:p text:style-name="P22">8. Бусы деревянные крупные для нанизывания на шнурок.</text:p>
      <text:p text:style-name="P22">9. Сенсорные книжки (1–2 шт.).</text:p>
      <text:p text:style-name="P34"/>
      <text:p text:style-name="P34">Материалы для упражнений с сыпучими веществами (базовый набор)</text:p>
      <text:p text:style-name="P22"/>
      <text:p text:style-name="P22">1. Набор для пересыпания из кувшина в кувшин.</text:p>
      <text:p text:style-name="P22">2. Набор для перекладывания ложкой.</text:p>
      <text:p text:style-name="P22">3. Набор для просеивания.</text:p>
      <text:p text:style-name="P22">4. Ящик для рисования на песке (манке).</text:p>
      <text:p text:style-name="P34"/>
      <text:p text:style-name="P34">Материалы для упражнений с водой (базовый набор)</text:p>
      <text:p text:style-name="P22"/>
      <text:p text:style-name="P22">1. Набор сосудов разных форм для переливания воды.</text:p>
      <text:p text:style-name="P22">2. Два тазика и половник для переливания воды.</text:p>
      <text:p text:style-name="P22">3. Миска с плавающими шариками, сито. 4. Набор для переливания воды из кувшина в кувшин.</text:p>
      <text:p text:style-name="P22"/>
      <text:p text:style-name="P22">Большая часть материалов этого раздела для детей от 1 года до 3 лет расположена на низких столиках стационарно: ребенок работает с материалом, никуда его не перенося. Упражнения с водой нравятся всем детям, поэтому лучше, если у них будет запасная одежда или непромокаемые халатики.</text:p>
      <text:p text:style-name="P34"/>
      <text:p text:style-name="P34">Пространство с материалами для рисования, аппликации, лепки </text:p>
      <text:p text:style-name="P22"><text:soft-page-break/></text:p>
      <text:p text:style-name="P22">Ребенок от года начинает проживать этап продуктивной доизобразительной деятельности. Первая его фаза — оставление следа. Сама возможность оставить отпечаток, изменить пространство вокруг себя радует ребенка. </text:p>
      <text:p text:style-name="P22"/>
      <text:p text:style-name="P22">Никакого образа в этих отпечатках еще нет. Затем ребенок начнет заполнять все предоставленное пространство ритмическими каракулями, а позже будет узнавать в них некие образы. Чтобы в результате проявились художественные способности, мы должны, как писала Мария Монтессори, помочь ребенку «готовить глаз к видению, руку — к действию и душу — к чувствованию»</text:p>
      <text:p text:style-name="P34"/>
      <text:p text:style-name="P34">Материалы для упражнений в изобразительной деятельности (базовый набор)</text:p>
      <text:p text:style-name="P22"/>
      <text:p text:style-name="P22">1. Мольберт/стол.</text:p>
      <text:p text:style-name="P22">2. Доска для рисования мелом. </text:p>
      <text:p text:style-name="P22">3. Цветные мелки.</text:p>
      <text:p text:style-name="P22">4. Вырезанные педагогом простые контуры из бумаги для раскраши-вания и составления композиций.</text:p>
      <text:p text:style-name="P22">5. Пальчиковые краски. </text:p>
      <text:p text:style-name="P22">6. Штампики.</text:p>
      <text:p text:style-name="P22">7. Материал для резания: ножницы, картонные полоски.</text:p>
      <text:p text:style-name="P22">8. Различные материалы для аппликаций и коллажей.</text:p>
      <text:p text:style-name="P22">9. Различные виды бумаги, картона.</text:p>
      <text:p text:style-name="P22">10. Соленое тесто.</text:p>
      <text:p text:style-name="P22">11. Природные материалы (набор «Большое приклеивание»).</text:p>
      <text:p text:style-name="P31"/>
      <text:p text:style-name="P31">Пространство с материалами для развития устной речи и понимания высказываний</text:p>
      <text:p text:style-name="P22"/>
      <text:p text:style-name="P22">В возрасте от 0 до 3 лет ребенок проходит огромный путь в освоении род-ного языка. Если при рождении он только отличает человеческую речь от других звуков, то к 3 годам может общаться на языке, правильно строя простые предложения, употребляя предлоги, согласовывая грамматические формы, имея внушительный словарный запас. Этот феномен объясняется наличием у детей впитывающего разума и языковой среды, в которой они находятся.</text:p>
      <text:p text:style-name="P22"/>
      <text:p text:style-name="P22">С 1 года и примерно до 3 лет происходит лавинообразное нарастание словарного запаса детей. В этот период ребенок нуждается в такой среде, которая позволяла бы расширять его словарный запас, давать ему много новых ощущений, впечатлений и возможность понимания речи взрослых. </text:p>
      <text:p text:style-name="P34"/>
      <text:p text:style-name="P34">Материалы для упражнений на пополнение словарного запаса и понимание речи (базовый набор)</text:p>
      <text:p text:style-name="P22"/>
      <text:p text:style-name="P22">1. Коробка с тестовыми картинками «Что это?», «Кто это?».</text:p>
      <text:p text:style-name="P22">2. Коробка с тестовыми картинками «Один или много».</text:p>
      <text:p text:style-name="P22">3. Корзинка с предметами противоположных свойств (большой — </text:p>
      <text:p text:style-name="P22">маленький, теплый — холодный, длинный — короткий).</text:p>
      <text:p text:style-name="P22"><text:soft-page-break/>4. Коробка «Предмет — картинка».</text:p>
      <text:p text:style-name="P22">5. Коробка с картинками «Плавает — летает — ползает».</text:p>
      <text:p text:style-name="P22">6. Корзинка с предметами домашней утвари «Что ими делают?».</text:p>
      <text:p text:style-name="P22">7. Наборы фигурок диких и домашних животных с подносом для </text:p>
      <text:p text:style-name="P22">сортировки. </text:p>
      <text:p text:style-name="P22">8. Карточки животных «Мама — папа — детеныш». </text:p>
      <text:p text:style-name="P22">9. Книги серии «Мои первые слова».</text:p>
      <text:p text:style-name="P31"/>
      <text:p text:style-name="P31">Пространство с материалами для развития социальных навыков и навыков самообслуживания </text:p>
      <text:p text:style-name="P22"/>
      <text:p text:style-name="P22">Вновь пришедшие в группу дети раннего возраста в течение одного-двух месяцев проходят адаптационный период, по окончании которого начинаются занятия в соответствии с учебным планом детского сада. Игры-занятия с дидактическим материалом проводятся с ними в этот период преимущественно через совместную, совместно-разделенную дозированную деятельность в предметно-пространственной развивающей среде.</text:p>
      <text:p text:style-name="P34"/>
      <text:p text:style-name="P22"><text:span text:style-name="T39">Материалы для упражнений в обыденных умениях жизненной практики </text:span>(базовый набор)</text:p>
      <text:p text:style-name="P22"/>
      <text:p text:style-name="P22">1. Набор для уборки мусора. </text:p>
      <text:p text:style-name="P22"/>
      <text:p text:style-name="P22">2. Набор для подметания пола.</text:p>
      <text:p text:style-name="P22"/>
      <text:p text:style-name="P22">3. Набор для уборки пыли/мусора со стола. </text:p>
      <text:p text:style-name="P22"/>
      <text:p text:style-name="P22">4. Сушка для белья с прищепками.</text:p>
      <text:p text:style-name="P22"/>
      <text:p text:style-name="P22">5. Корзинка для одевания и раздевания куклы.</text:p>
      <text:p text:style-name="P22"/>
      <text:p text:style-name="P22">6. Рамка с большими пуговицами.</text:p>
      <text:p text:style-name="P22"/>
      <text:p text:style-name="P22">7. Рамка с липучками.</text:p>
      <text:p text:style-name="P22"/>
      <text:list xml:id="list3093394131" text:style-name="L2">
        <text:list-item>
          <text:p text:style-name="P170">Лейка для полива цветов.</text:p>
        </text:list-item>
      </text:list>
      <text:p text:style-name="P22"/>
      <text:p text:style-name="P22">9. Стойка с одеждой (костюмерная).</text:p>
      <text:p text:style-name="P47"/>
      <text:p text:style-name="P31">2.2. Группы детей дошкольного возраста от 3 до 7 (8) лет</text:p>
      <text:p text:style-name="P22"/>
      <text:p text:style-name="P22">Период от 3 до 7 (8) лет представляет собой время сознательного созидания себя. Важно предоставить детям возможность проявить инициативу в самостроительстве и исследовании окружающего мира. Наилучшим образом это происходит в специально подготовленной педагогами <text:soft-page-break/>предметно-пространственной развивающей образовательной среде, где дети могут сами выбирать, чем им заняться, и учатся устанавливать контакты со сверстниками и взрослыми. Это является важнейшим условием достижения целей и задач образовательной работы.</text:p>
      <text:p text:style-name="P22"/>
      <text:p text:style-name="P22">В это время происходит приобретение навыков:</text:p>
      <text:p text:style-name="P22">- коммуникативных (конструктивное общение и взаимодействие со взрослыми и сверстниками, владение устной речью как средством общения);</text:p>
      <text:p text:style-name="P22">- двигательных (ходьба, бег, прыжки, лазанье, катание на самокате, санках, велосипеде, участие в спортивных играх);</text:p>
      <text:p text:style-name="P22">- познавательно-исследовательских (исследование предметов окружающего мира и экспериментирование с ними);</text:p>
      <text:p text:style-name="P22">- навыков самообслуживания и заботы об окружающей среде;</text:p>
      <text:p text:style-name="P22">- навыков восприятия художественного текста;</text:p>
      <text:p text:style-name="P22">- навыков творческой деятельности (изобразительной, музыкальной, театральной) и навыков конструирования;</text:p>
      <text:list xml:id="list2503365985" text:style-name="L3">
        <text:list-item>
          <text:p text:style-name="P171">навыков игровой деятельности.</text:p>
        </text:list-item>
        <text:list-item>
          <text:p text:style-name="P171"/>
        </text:list-item>
      </text:list>
      <text:p text:style-name="P22">В дошкольном возрасте также происходит приобретение таких качеств, как:</text:p>
      <text:p text:style-name="P22">- овладение основными культурными способами деятельности;</text:p>
      <text:p text:style-name="P22">- инициатива и самостоятельность в разных видах деятельности;</text:p>
      <text:p text:style-name="P22">- умение выбирать род занятий, партнеров по совместной деятельности, способы деятельности;</text:p>
      <text:p text:style-name="P22">- положительное отношение к миру, к разным видам труда, другим людям и самому себе;</text:p>
      <text:p text:style-name="P22">- формирование чувства собственного достоинства;</text:p>
      <text:p text:style-name="P22">- взаимодействие со сверстниками и взрослыми, участие в совместных играх;</text:p>
      <text:p text:style-name="P22">- адекватное выражение своих чувств, в том числе чувства веры в себя,</text:p>
      <text:p text:style-name="P22">- умение разрешать конфликты;</text:p>
      <text:p text:style-name="P22">- воображение, которое реализуется в разных видах деятельности;</text:p>
      <text:p text:style-name="P22">- умение подчиняться разным правилам и социальным нормам;</text:p>
      <text:p text:style-name="P22">- хорошее владение устной речью, умение выражать свои мысли и желания;</text:p>
      <text:p text:style-name="P22">- развитие физических качеств;</text:p>
      <text:p text:style-name="P22">- способность к волевым усилиям;</text:p>
      <text:p text:style-name="P22">- следование социальным нормам поведения и правилам в разных видах</text:p>
      <text:p text:style-name="P22">- деятельности, во взаимоотношениях со взрослыми и сверстниками; -любознательность, самостоятельность в объяснении разных явлений.</text:p>
      <text:p text:style-name="P22"/>
      <text:p text:style-name="P22">Специально подготовленная предметно-пространственная развивающая образовательная средагруппы по системе Марии Монтессори оборудована столами и стульями по росту детей, стойками с ковриками для индивидуальной работы. Низкие открытые полки для размещения дидактических материалов — не выше уровня глаз ребенка. Количество столов и рабочих ковриков в монтессори-группе соответствует числу детей.</text:p>
      <text:p text:style-name="P22"/>
      <text:p text:style-name="P57"><text:span text:style-name="T2">Каждый дидактический материал лежит на отдельном подносе, в коробке или корзинке. Все материалы сгруппированы в строгой последовательности и расположены на соответствующих </text:span><text:soft-page-break/><text:span text:style-name="T2">полках для ориентации детей. Они полностью скомплектованы, вымыты и готовы к работе. Каждый материал имеется в единственном числе.</text:span></text:p>
      <text:p text:style-name="P22"/>
      <text:p text:style-name="P22">Уголки для сюжетно-ролевых игр, диван и библиотека с книжками, дополнительное пространство для продуктивной деятельности детей выделены в групповом пространстве или находятся в отдельном помещении рядом с рабочей комнатой. Спортивно-двигательный комплекс также соседствует с рабочей комнатой.</text:p>
      <text:p text:style-name="P22"/>
      <text:p text:style-name="P22">Все дверные ручки находятся на уровне, доступном ребенку. Туалетная комната приспособлена для детей. В классной комнате есть низкая детская кухонная мебель с раковиной для мытья посуды.</text:p>
      <text:p text:style-name="P22"/>
      <text:p text:style-name="P22">В спальне на окнах висят плотные шторы. Раздевалка оборудована удобными шкафчиками для сменной одежды и обуви и большим зеркалом.</text:p>
      <text:p text:style-name="P22"/>
      <text:p text:style-name="P20">Специально подготовленная предметно-пространственная образовательная среда для детей от 3 до 7 (8) лет включает в себя шесть основных подпространств, решающих разные группы задач:</text:p>
      <text:p text:style-name="P20">• зону жизненной практики</text:p>
      <text:p text:style-name="P20">• зону сенсорики</text:p>
      <text:p text:style-name="P20">• зону русского языка</text:p>
      <text:p text:style-name="P20">• зону математики</text:p>
      <text:p text:style-name="P20">• зону космического воспитания</text:p>
      <text:p text:style-name="P20">• зону продуктивной деятельности</text:p>
      <text:p text:style-name="P32">Пространство с материалами для развития социальных навыков и навыков самообслуживания, или «Зона жизненной практики»</text:p>
      <text:p text:style-name="P20">В детском саду по системе Монтессори дети ежедневно упражняются в само-обслуживании, учатся обращаться с предметами повседневной жизни, а также заботятся об окружающей среде и помогают друг другу. Эти умения приходят к ним не с помощью наставлений и объяснений, а в результате постоянных упражнений и самостоятельной деятельности в специально организованном развивающем пространстве. Для каждого упражнения есть свой учебный материал, который предъявляется ребенку индивидуально и строго определенным </text:p>
      <text:p text:style-name="P20">образом. Материалы содержат возможность самоконтроля. Все они косвенно способствуют концентрации внимания и развитию мелкой моторики рук, что содействует совершенствованию различных мозговых функций. Пространство включает в себя:</text:p>
      <text:list xml:id="list547736337" text:style-name="WWNum2">
        <text:list-item>
          <text:p text:style-name="P174">Набор для переливания из кувшина в кувшин.</text:p>
        </text:list-item>
        <text:list-item>
          <text:p text:style-name="P174">Набор для перекладывания (пересыпания) с помощью ложки.</text:p>
        </text:list-item>
        <text:list-item>
          <text:p text:style-name="P174">Набор рамок с застежками.</text:p>
        </text:list-item>
        <text:list-item>
          <text:p text:style-name="P174"><text:soft-page-break/>Набор для чистки обуви.</text:p>
        </text:list-item>
      </text:list>
      <text:p text:style-name="P114">Стол и набор для стирки белья.</text:p>
      <text:list xml:id="list130723986617231" text:continue-numbering="true" text:style-name="WWNum2">
        <text:list-item>
          <text:p text:style-name="P174">Гладильная доска, утюг электрический дорожный</text:p>
        </text:list-item>
        <text:list-item>
          <text:p text:style-name="P174">Набор для мытья рук.</text:p>
        </text:list-item>
        <text:list-item>
          <text:p text:style-name="P174">Набор для уборки пыли/мусора со стола.</text:p>
        </text:list-item>
        <text:list-item>
          <text:p text:style-name="P174">Стол и набор для мытья посуды.</text:p>
        </text:list-item>
        <text:list-item>
          <text:p text:style-name="P174">Набор для полировки металлических предметов.</text:p>
        </text:list-item>
        <text:list-item>
          <text:p text:style-name="P174">Набор для мытья зеркал и стекол.</text:p>
        </text:list-item>
        <text:list-item>
          <text:p text:style-name="P174">Набор для ухода за растениями.</text:p>
        </text:list-item>
        <text:list-item>
          <text:p text:style-name="P174">Набор для приготовления салата.</text:p>
        </text:list-item>
      </text:list>
      <text:p text:style-name="P32">Пространство с материалами для развития чувств или «Зона сенсорики»</text:p>
      <text:p text:style-name="P20">Важнейшей основой познавательного развития дошкольника является его сенсомоторное развитие. Упражнения со специальным дидактическим материалом формируют чувственную базу интеллектуального развития, систему представлений о качествах окружающих предметов, их разно-образии; развивают умение сравнивать, обобщать, дифференцировать и классифицировать; готовят к изучению музыки, математики, обще-ственных и естественно-научных областей знаний (география, история, астрономия, физика, химия, биология).</text:p>
      <text:p text:style-name="P20">Упражнения с сенсомоторным материалом построены таким образом, чтобы ребенок мог по отдельности развивать различные чувства, такие как осязание, вкус, обоняние и др. В таких упражнениях ребенок также учится слушать тишину и звуки, различать вес, цвет и осязать форму предметов. Пространство включает в себя:</text:p>
      <text:p text:style-name="P35">Материалы для развития зрительного восприятия:</text:p>
      <text:list xml:id="list2171955249" text:style-name="WWNum3">
        <text:list-item>
          <text:p text:style-name="P175">блоки с цилиндрами;</text:p>
        </text:list-item>
        <text:list-item>
          <text:p text:style-name="P175">блок вкладок с предметами разной формы;</text:p>
        </text:list-item>
        <text:list-item>
          <text:p text:style-name="P175">розовая башня с подставкой;</text:p>
        </text:list-item>
        <text:list-item>
          <text:p text:style-name="P175">коричневая лестница;</text:p>
        </text:list-item>
        <text:list-item>
          <text:p text:style-name="P175">красные штанги;</text:p>
        </text:list-item>
        <text:list-item>
          <text:p text:style-name="P175">цветные таблички.</text:p>
        </text:list-item>
      </text:list>
      <text:p text:style-name="P35">Материалы для развития осязания:</text:p>
      <text:list xml:id="list3723851058" text:style-name="WWNum4">
        <text:list-item>
          <text:p text:style-name="P176">доски для ощупывания (тактильные дощечки);</text:p>
        </text:list-item>
        <text:list-item>
          <text:p text:style-name="P176">шероховатые (тактильные) таблички;</text:p>
        </text:list-item>
        <text:list-item>
          <text:p text:style-name="P176"><text:soft-page-break/>ящик с тканью.</text:p>
        </text:list-item>
      </text:list>
      <text:p text:style-name="P35">Материалы для развития слуха:</text:p>
      <text:list xml:id="list1302286370" text:style-name="WWNum5">
        <text:list-item>
          <text:p text:style-name="P177">шумовые цилиндры;</text:p>
        </text:list-item>
        <text:list-item>
          <text:p text:style-name="P177">колокольчики А. Маккерони (планируются).</text:p>
        </text:list-item>
      </text:list>
      <text:p text:style-name="P35">Материалы для развития чувства тяжести: </text:p>
      <text:list xml:id="list3458457526" text:style-name="WWNum6">
        <text:list-item>
          <text:p text:style-name="P178">весовые (барические) таблички весовые цилиндры.</text:p>
        </text:list-item>
      </text:list>
      <text:p text:style-name="P18"><text:span text:style-name="T3">Материалы для развития чувства тепла</text:span><text:span text:style-name="T2"> — тепловые (термические) таблички.</text:span></text:p>
      <text:p text:style-name="P18"><text:span text:style-name="T3">Материалы для развития обоняния</text:span><text:span text:style-name="T2"> — цилиндры с запахом.</text:span></text:p>
      <text:p text:style-name="P18"><text:span text:style-name="T3">Материалы для развития вкусовых ощущений</text:span><text:span text:style-name="T4"> </text:span><text:span text:style-name="T2">— вкусовые стаканчики.</text:span></text:p>
      <text:p text:style-name="P18"><text:span text:style-name="T3">Материалы для развития чувства силы</text:span><text:span text:style-name="T2"> — силовые цилиндры.</text:span></text:p>
      <text:p text:style-name="P35">Материалы для развития стереогностического чувства и развития представлений о форме предметов.</text:p>
      <text:list xml:id="list1771536790" text:style-name="WWNum7">
        <text:list-item>
          <text:p text:style-name="P179">геометрический комод с демонстрационным подносом;</text:p>
        </text:list-item>
        <text:list-item>
          <text:p text:style-name="P179">набор разновысоких цветных цилиндров; </text:p>
        </text:list-item>
        <text:list-item>
          <text:p text:style-name="P179">геометрические тела (окрашенные и неокрашенные);</text:p>
        </text:list-item>
        <text:list-item>
          <text:p text:style-name="P179">коробка или мешочек с предметами для сортировки.</text:p>
        </text:list-item>
        <text:list-item>
          <text:p text:style-name="P179">чудесные мешочки с парными телами из дерева</text:p>
        </text:list-item>
      </text:list>
      <text:p text:style-name="P35">Сенсорные материалы для подготовки к занятиям математикой:</text:p>
      <text:list xml:id="list2630831458" text:style-name="WWNum8">
        <text:list-item>
          <text:p text:style-name="P180">конструктивные треугольники;</text:p>
        </text:list-item>
        <text:list-item>
          <text:p text:style-name="P180">биномиальный куб.</text:p>
        </text:list-item>
      </text:list>
      <text:p text:style-name="P18"><text:span text:style-name="T1">Пространство с материалами для развития речи, или «Зона русского языка» </text:span></text:p>
      <text:p text:style-name="P20">Ребенок приходит в детский сад с тем запасом речевого развития, который дала ему семья. Наша задача — помочь ребенку овладеть разными видами речевой деятельности: слушанием, говорением, чтением, письмом. Пространство включает в себя:</text:p>
      <text:p text:style-name="P35">Материалы для пополнения словарного запаса, речевой деятельности и классификации слов языка:</text:p>
      <text:p text:style-name="P20">• слова в трех коробочках;</text:p>
      <text:p text:style-name="P20">• карточки «Классификация слов языка (мир растений, животных, человека)».</text:p>
      <text:p text:style-name="P35">Материалы для развития фонетического и фонематического слуха, а также выделения отдельных письменных знаков в словах:</text:p>
      <text:p text:style-name="P20">• ящичек с тремя отделениями для сортировки предметов; коробочки с мелкими предметами, в названии которых есть определенный звук;</text:p>
      <text:p text:style-name="P20"><text:soft-page-break/>• коробки с карточками «Интуитивное чтение».</text:p>
      <text:p text:style-name="P35">Материалы для подготовки руки к письму:</text:p>
      <text:p text:style-name="P20">• металлические рамки-вкладыши;</text:p>
      <text:p text:style-name="P20">• цветные карандаши; подставки для карандашей;</text:p>
      <text:p text:style-name="P20">• контурные рисунки.</text:p>
      <text:p text:style-name="P35">Материалы для формирования образа буквы:</text:p>
      <text:p text:style-name="P20">• шероховатые (тактильные) буквы;</text:p>
      <text:p text:style-name="P20">• ящик с манкой для тренировки навыка письма;</text:p>
      <text:p text:style-name="P20">• набор карточек для списывания слов «Списки»;</text:p>
      <text:p text:style-name="P20">• большой подвижный алфавит Ю. И. Фаусек;</text:p>
      <text:p text:style-name="P20">• малый подвижный алфавит;</text:p>
      <text:p text:style-name="P20">• тетрадь для свободного письма «Звук и буква»;</text:p>
      <text:p text:style-name="P20">• набор картинок в коробке для свободных текстов.</text:p>
      <text:p text:style-name="P35">Материалы для первоначального чтения и списывания (коллекция Ю. И. Фаусек):</text:p>
      <text:p text:style-name="P20">• коробка 1 для механического чтения и списывания;</text:p>
      <text:p text:style-name="P20">• коробка 2 для чтения номенклатуры и списывания слов;</text:p>
      <text:p text:style-name="P20">• коробки 3, 4 «Картинка — слово»;</text:p>
      <text:p text:style-name="P20">• коробки 5, 6, 7, 8 «Приказания»;</text:p>
      <text:p text:style-name="P20">• коробки 9, 10, 11 для выразительного чтения, диалогов и драматизаций;</text:p>
      <text:p text:style-name="P20">• коробка 12 с книжечками Монтессори — Фаусек.</text:p>
      <text:p text:style-name="P35">Материалы для развития интуитивной грамматики:</text:p>
      <text:p text:style-name="P20">• комплект «Род существительного, число, согласование с прилагательным»;</text:p>
      <text:p text:style-name="P20">• коробка с игрушечным столом для распознавания предлогов (за, под, на...);</text:p>
      <text:p text:style-name="P20">• грамматические коробки Монтессори — Фаусек;</text:p>
      <text:p text:style-name="P20">• коробка «Символы частей речи»;</text:p>
      <text:p text:style-name="P20">• приказания к частям речи;</text:p>
      <text:p text:style-name="P20">• тетрадь для свободного письма «Умею писать».</text:p>
      <text:p text:style-name="P35">Уголок для чтения и рассматривания книг «Библиотека».</text:p>
      <text:p text:style-name="P32">Пространство с материалами для развития математических представлений, или «Зона математики»</text:p>
      <text:p text:style-name="P20"><text:soft-page-break/>Большое значение в умственном воспитании детей имеет процесс само-формирования их элементарных математических представлений. В основе подходов к становлению у детей математического мышления лежит поня-тие «материализованные абстракции» — так называла Мария Монтессо-ри свои специальные дидактические материалы, предназначенные для упражнений в математике. Наглядно-действенное мышление дошкольни-ка находит опору в работе с этими «материализованными абстракциями». </text:p>
      <text:p text:style-name="P20">Десятичную систему счисления, арифметические действия, элементарную геометрию ребенок проживает через целенаправленную деятельность с математическими монтессори-материалами.</text:p>
      <text:p text:style-name="P20">Цель педагогов — через подготовку среды и организацию свободной работы детей дать им основы математических знаний в соответствии с возрастными возможностями и особенностями развития каждого ребенка.</text:p>
      <text:p text:style-name="P20">Мария Монтессори называла человеческий ум математическим умом, подразумевая, что математика есть нечто присущее любому человеку и напрямую связанное с его жизнью. Вся человеческая культура, и прежде всего высокоразвитая техника и индустрия, опирается на математику.</text:p>
      <text:p text:style-name="P20">В математических материалах Марии Монтессори ясно видны связи арифметики и геометрии. С их помощью происходит знакомство детей с количествами, введение в мир чисел, введение в десятичную систему, знакомство с основными арифметическими действиями и понимание их сути. Используя свой сенсорный опыт, дети учатся выделять и различать признаки предметов, сравнивать и упорядочивать их по величине, числу, форме, длине, массе. Уделяется внимание развитию элементарной ориентировки детей в пространстве и во времени.</text:p>
      <text:p text:style-name="P20">Пространство включает в себя следующие группы материалов:</text:p>
      <text:p text:style-name="P35">Первая группа математических материалов:</text:p>
      <text:p text:style-name="P20">• числовые красно-синие штанги;</text:p>
      <text:p text:style-name="P20">• настольные числовые красно-синие штанги;</text:p>
      <text:p text:style-name="P20">• «математическая шкатулка»;</text:p>
      <text:p text:style-name="P20">• шероховатые (тактильные) цифры;</text:p>
      <text:p text:style-name="P20">• веретена (счетные палочки);</text:p>
      <text:p text:style-name="P20">• цифры и чипсы.</text:p>
      <text:p text:style-name="P35">Вторая группа математических материалов:</text:p>
      <text:p text:style-name="P20">• банк «Золотой материал»;</text:p>
      <text:p text:style-name="P20">• материал и карточки для введения в десятичную систему счисления;</text:p>
      <text:p text:style-name="P20">• поднос для построения на ковре десятичной системы;</text:p>
      <text:p text:style-name="P20"><text:soft-page-break/>• игра «Марки»;</text:p>
      <text:p text:style-name="P20">• малые счеты.</text:p>
      <text:p text:style-name="P35">Третья группа математических материалов:</text:p>
      <text:p text:style-name="P22">• набор цветных и золотых стержней с бусинами;</text:p>
      <text:p text:style-name="P22">• доски Сегена;</text:p>
      <text:p text:style-name="P22">• цепочки «Сотня» и «Тысяча»;</text:p>
      <text:p text:style-name="P22">• цветные цепочки;</text:p>
      <text:p text:style-name="P22">• доска «Сотня» с контрольной картой;</text:p>
      <text:p text:style-name="P34">Четвертая группа математических материалов:</text:p>
      <text:p text:style-name="P22">• игры с полосками на сложение и вычитание;</text:p>
      <text:p text:style-name="P22">• доски на умножение и деление с бусинами;</text:p>
      <text:p text:style-name="P22">• игры «в змею» на сложение и вычитание (после 6 лет);</text:p>
      <text:p text:style-name="P22">• комплекты рабочих и контрольных карт на сложение, вычитание, умножение, деление (после 6 лет);</text:p>
      <text:p text:style-name="P22">• ящики с примерами на сложение, вычитание, умножение, деление (после 6 лет);</text:p>
      <text:p text:style-name="P22">• карточки с примерами на сложение, вычитание, умножение, деление (после 6 лет);</text:p>
      <text:p text:style-name="P22">• материал из бусин для умножения и возведения в степень с демонстрационным стендом (после 6 лет);</text:p>
      <text:p text:style-name="P22">• доска Пифагора с контрольной доской (после 6 лет)</text:p>
      <text:p text:style-name="P34">Пятая группа математических материалов:</text:p>
      <text:list xml:id="list2237659202" text:style-name="WWNum9">
        <text:list-item>
          <text:p text:style-name="P172">металлические дроби</text:p>
        </text:list-item>
        <text:list-item>
          <text:p text:style-name="P172">ящик для арифметических действий с дробями</text:p>
        </text:list-item>
      </text:list>
      <text:p text:style-name="P32"/>
      <text:p text:style-name="P32">Пространство с материалами для знакомства с природой и культурой, или «Зона космического воспитания»</text:p>
      <text:p text:style-name="P20">В предметно-пространственной развивающей среде представлены материалы, с помощью которых ребенок может знакомиться с основами географии, астрономии, ботаники, зоологии, физики, химии. Такое обучение способствует развитию творческого мышления и формированию компетенции ребенка в различных областях природы и культуры.</text:p>
      <text:p text:style-name="P20">Задача педагога — с помощью дидактических материалов дать детям умственные и чувственные инструменты для самостоятельного познания природы и человеческой культуры. Исследовать окружающий мир — значит действовать в нем как исследователь: сопоставлять, сравнивать, анализировать, накапливать информацию. Дидактические материалы этого пространства составлены по принципу знаменитого учебника Яна Амоса Коменского «Чувственный мир в картинках». Поскольку ребенок не в состоянии представить себе весь мир, то основные, значимые для культурного человека вещи нарисованы на картинках и подписаны. Картинка — знак, который при <text:soft-page-break/>определенных условиях может пробудить у ребенка желание развернуть его, проанализировать и объяснить.</text:p>
      <text:p text:style-name="P20">Пространство включает в себя:</text:p>
      <text:p text:style-name="P18"><text:span text:style-name="T3">Группа материалов «Земля и Вселенная»</text:span><text:span text:style-name="T4">:</text:span></text:p>
      <text:p text:style-name="P22">• набор «Земные стихии»;</text:p>
      <text:p text:style-name="P57"><text:span text:style-name="T4">Г</text:span><text:span text:style-name="T3">руппа материалов «География»:</text:span></text:p>
      <text:p text:style-name="P22">• глобусы «Вода — суша», «Континенты»;</text:p>
      <text:p text:style-name="P22">• карты - пазлы «Континенты», «Российская Федерация»;</text:p>
      <text:p text:style-name="P22">• контурная карта континентов;</text:p>
      <text:p text:style-name="P22">• комод для географических карт;</text:p>
      <text:p text:style-name="P22">• набор «Остров, полуостров»;</text:p>
      <text:p text:style-name="P22">• набор «Животный мир континентов».</text:p>
      <text:p text:style-name="P34">Группа материалов «Биология и анатомия»:</text:p>
      <text:p text:style-name="P22">• ботанический комод;</text:p>
      <text:p text:style-name="P22">• шкафчик с карточками к ботаническому комоду;</text:p>
      <text:p text:style-name="P22">• шкафчик для ботанических рамок-вкладышей;</text:p>
      <text:p text:style-name="P22">• ботанические рамки-вкладыши с контуром: части цветка,части листа, части яблока, части дерева;</text:p>
      <text:p text:style-name="P22">• модель «Тело человека»;</text:p>
      <text:p text:style-name="P22">• наборы «Классификация животного мира»;</text:p>
      <text:p text:style-name="P22">• набор «Классификация: овощи и фрукты».</text:p>
      <text:p text:style-name="P34">Группа материалов «Время»:</text:p>
      <text:p text:style-name="P22">• календарь;</text:p>
      <text:p text:style-name="P22">• часы;</text:p>
      <text:p text:style-name="P22">• набор «Дни недели»;</text:p>
      <text:p text:style-name="P22">• набор «Времена года»</text:p>
      <text:p text:style-name="P34">Группа материалов «Человек и культура»:</text:p>
      <text:p text:style-name="P22">• лента «История моей жизни»;</text:p>
      <text:p text:style-name="P22">• лента времени «История водного транспорта»</text:p>
      <text:p text:style-name="P22">• лента времени «История автомобильного транспорта»;</text:p>
      <text:p text:style-name="P20">• набор «Профессии».</text:p>
      <text:p text:style-name="P32">Пространство с материалами для развития художественных навыков или «Зона продуктивной деятельности</text:p>
      <text:p text:style-name="P20">Дети обучаются доступным способам и техникам выразительности в художественных видах деятельности, в изобразительной деятельности, лепке, аппликации, художественном конструировании. Они учатся смешивать цвета, выстраивать композицию, осваивать различные художественные техники, использовать для собственного творчества разнообразные материалы.</text:p>
      <text:p text:style-name="P20"><text:soft-page-break/>Виды деятельности, позволяющие детям научиться различным навыкам изобразительной деятельности, а также проявлять свои творческие способности, организуются как во время свободной работы, так и во время групповых занятий. В общей среде группы есть небольшой уголок для творчества, а основные занятия продуктивными видами деятельности происходят в отдельном помещении (кабинет изодеятельности). </text:p>
      <text:p text:style-name="P20">Пространство включает в себя:</text:p>
      <text:list xml:id="list4158615447" text:style-name="WWNum10">
        <text:list-item>
          <text:p text:style-name="P181">Набор «Соленое тесто».</text:p>
        </text:list-item>
        <text:list-item>
          <text:p text:style-name="P181">Набор «Большое приклеивание».</text:p>
        </text:list-item>
        <text:list-item>
          <text:p text:style-name="P181">Набор для вырезания ножницами «Бумажные контуры».</text:p>
        </text:list-item>
        <text:list-item>
          <text:p text:style-name="P181">Набор для смешивания красок.</text:p>
        </text:list-item>
        <text:list-item>
          <text:p text:style-name="P181">Набор для копирования.</text:p>
        </text:list-item>
        <text:list-item>
          <text:p text:style-name="P181">Инструменты для художественных работ</text:p>
        </text:list-item>
      </text:list>
      <text:p text:style-name="P20">- Краски (гуашь, акварель, пальчиковые краски), сангина, уголь.</text:p>
      <text:p text:style-name="P20">- Клей (ПВА, клей-карандаш).</text:p>
      <text:p text:style-name="P20">- Кисти разного размера.</text:p>
      <text:p text:style-name="P20">- Ножницы разной формы.</text:p>
      <text:p text:style-name="P20">- Карандаши цветные, восковые мелки, фломастеры, пастель.</text:p>
      <text:p text:style-name="P20">- Цветная бумага, картон, гофрированная бумага, калька.</text:p>
      <text:p text:style-name="P20">- Фартук из непромокаемой ткани для детей.</text:p>
      <text:p text:style-name="P18"><text:span text:style-name="T1">Пространство с материалами для развития музыкальных способностей </text:span><text:span text:style-name="T2">(находится в отдельном помещении)</text:span></text:p>
      <text:p text:style-name="P20">Музыка — одно из важнейших средств в развитии ребенка, его чувственной и духовной сферы жизни. Восприятие детьми мира звуков происходит через чувственное сравнение музыки и шумов, производимых любым движением, с абсолютной тишиной покоя.</text:p>
      <text:p text:style-name="P18"><text:span text:style-name="T3">Музыкальные инструменты и инвентарь для музыкальных занятий</text:span><text:span text:style-name="T2">.</text:span></text:p>
      <text:p text:style-name="P20">• Набор детских музыкальных инструментов:</text:p>
      <text:p text:style-name="P20">- шумовые: барабан, бубен, трещотки, клавесы, бубенчики, маракасы;</text:p>
      <text:p text:style-name="P20">- звуковысотные ударные инструменты: металлофоны, ксилофоны;</text:p>
      <text:p text:style-name="P20">- духовые: свистульки.</text:p>
      <text:list xml:id="list270713294" text:style-name="WWNum11">
        <text:list-item>
          <text:p text:style-name="P182">Фортепиано/синтезатор</text:p>
        </text:list-item>
        <text:list-item>
          <text:p text:style-name="P182">Музыкальный центр.</text:p>
        </text:list-item>
        <text:list-item>
          <text:p text:style-name="P182"><text:soft-page-break/>CD с музыкальными произведениями для слушания, движения, музицирования.</text:p>
        </text:list-item>
        <text:list-item>
          <text:p text:style-name="P182">Наборы лент, платков.</text:p>
        </text:list-item>
        <text:list-item>
          <text:p text:style-name="P182">Мячи, разные по размеру и фактуре; гимнастические палки.</text:p>
        </text:list-item>
      </text:list>
      <text:p text:style-name="P20">В каждой Монтессори- группе есть линия на полу в виде эллипса для движений под музыку.</text:p>
      <text:p text:style-name="P32">Пространство со снарядами для развития движений и предметами для сюжетно- </text:p>
      <text:p text:style-name="P18"><text:span text:style-name="T1">ролевых игр </text:span><text:span text:style-name="T2">(выделено в отдельные помещения)</text:span></text:p>
      <text:p text:style-name="P20">Организуя специальную возможность для тренировки детей в лазаньи, прыжках, качании, катании, вращении, мы серьезно помогаем им в развитии не только мышечного аппарата, но и в создании благоприятных условий для формирования сенсорной интеграции и других нейро- физиологических процессов, необходимых для развития когнитивной сферы.</text:p>
      <text:p text:style-name="P35">Оборудование и спортивные снаряды для развития движений (примерный набор)</text:p>
      <text:p text:style-name="P20">1. Спортивный комплекс:</text:p>
      <text:p text:style-name="P20">• большая приставная горка для лазанья и скатывания;</text:p>
      <text:p text:style-name="P20">• вертикальная лестница «шведская стенка»;</text:p>
      <text:p text:style-name="P20">• горизонтальная лестница-«рукоход»;</text:p>
      <text:p text:style-name="P20">• веревочная лестница;</text:p>
      <text:p text:style-name="P20">• канат с узлами;</text:p>
      <text:p text:style-name="P20">• трапеция;</text:p>
      <text:p text:style-name="P20">• кольца;</text:p>
      <text:p text:style-name="P20">• скамья спортивная.</text:p>
      <text:p text:style-name="P20">2. Инвентарь для прогулок:</text:p>
      <text:p text:style-name="P20">• велосипед, санки, лыжи;</text:p>
      <text:p text:style-name="P20">• лопаты, грабли, совки;</text:p>
      <text:p text:style-name="P20">• мячи, кегли.</text:p>
      <text:p text:style-name="P35">Оборудование и предметы для сюжетно-ролевых игр (примерный набор)</text:p>
      <text:p text:style-name="P20">Игровые уголки:</text:p>
      <text:p text:style-name="P20">- «Семья»</text:p>
      <text:p text:style-name="P20">-«Парикмахерская»</text:p>
      <text:p text:style-name="P20">- «Магазин»</text:p>
      <text:p text:style-name="P20">-«Больница»</text:p>
      <text:p text:style-name="P20"><text:soft-page-break/>-«Гараж»</text:p>
      <text:p text:style-name="P20">Помимо этого:</text:p>
      <text:p text:style-name="P20">- набор деревянных строительных наборов, кубиков, </text:p>
      <text:p text:style-name="P20">- атрибуты для игр в путешествия; - атрибуты для игр в театр, принцев и принцесс </text:p>
      <text:p text:style-name="P47"/>
      <text:p text:style-name="P51">3. Содержание образовательных областей</text:p>
      <text:p text:style-name="P32">3.1. Социально-коммуникативное развитие</text:p>
      <text:p text:style-name="P20">Содержание образовательной области «социально-коммуникативное развитие» направлено на достижение целей освоения первоначальных представлений социального характера и включения детей в систему социальных отношений через решение следующих задач:</text:p>
      <text:p text:style-name="P20">- приобщение к элементарным общепринятым нормам и правилам взаимоотношений со сверстниками и взрослыми (в том числе моральным);</text:p>
      <text:p text:style-name="P20">- развитие инициативы и самостоятельности в разных видах деятельности, умения делать выбор и нести ответственность за него;</text:p>
      <text:p text:style-name="P20">- развитие способности к волевым усилиям, самоконтролю и самодисциплине;</text:p>
      <text:p text:style-name="P20">- развитие умения выстраивать взаимодействие со сверстниками и взрослыми, умения договариваться, разрешать конфликты, адекватно выражать чувства и уважать чувства других;</text:p>
      <text:p text:style-name="P20">- формирование первичных представлений о семье (ее составе, родственных отношениях и взаимосвязях, распределении семейных обязанностей, традициях и др.);</text:p>
      <text:p text:style-name="P20">- формирование первичных представлений об обществе (ближайшем социуме и месте в нем);</text:p>
      <text:p text:style-name="P20">- формирование первичных представлений о государстве (в том числе его символах, «малой» и «большой» Родине, ее природе) и принадлежности к нему;</text:p>
      <text:p text:style-name="P20">- формирование первичных представлений о мире (планете Земля, многообразии стран и государств, населения, природы планеты и др.).</text:p>
      <text:p text:style-name="P20">Выделение социально-коммуникативного развития в отдельную образовательную область важно, но и условно, так как процесс позитивной социализации пронизывает содержание всей программы «Детский сад по системе Монтессори». Прежде всего это определяется созданием и поддержанием социальной среды как части образовательной среды детского сада или группы, которая представляет собой систему условий социализации и индивидуализации детей. </text:p>
      <text:p text:style-name="P20">Обеспечение эмоционального благополучия дошкольников достигается за счет установления партнерских отношений, уважения и принятия каждого субъекта образовательного процесса; <text:soft-page-break/>осуществления непринужденного общения ребенка с детьми и взрослыми в разных видах деятельности; учета интересов и потребностей каждого ребенка. </text:p>
      <text:p text:style-name="P32">Направления, формы и виды социально-коммуникативного развития детей</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3">Направления деятельности в области социально-коммуникативного развития</text:p>
          </table:table-cell>
          <table:table-cell table:style-name="Таблица4.A1" office:value-type="string">
            <text:p text:style-name="P93">Возможные формы и виды совместной деятельности педагога и детей, самостоятельной деятельности детей, условий для развития социальных качеств личности </text:p>
          </table:table-cell>
        </table:table-row>
        <table:table-row table:style-name="Таблица4.1">
          <table:table-cell table:style-name="Таблица4.A1" office:value-type="string">
            <text:p text:style-name="P88">Усвоение норм и ценностей, принятых в обществе, включая моральные и нравственные ценности</text:p>
          </table:table-cell>
          <table:table-cell table:style-name="Таблица4.A1" office:value-type="string">
            <text:p text:style-name="P20">- Передача существующих культурных норм и ценностей взрослыми, которые формируют и поддерживают социокультурную среду группы и являются примером.</text:p>
            <text:p text:style-name="P20">- Организация образовательных событий и традиционных праздников, в ходе подготовки и проведения которых транслируется отношение к принятым в нашем обществе нормам и ценностям.</text:p>
            <text:p text:style-name="P20">- Проигрывание с детьми (на «уроках социальной жизни») жизненных ситуаций, за которыми стоят нормы уважения друг друга, поддержки, оказания помощи и т.п.</text:p>
            <text:p text:style-name="P105"><text:span text:style-name="T2">- Чтение и обсуждение стихов, рассказов, сказок, в которых заложены общечеловеческие нравственные принципы</text:span><text:span text:style-name="T11"> </text:span></text:p>
          </table:table-cell>
        </table:table-row>
        <table:table-row table:style-name="Таблица4.3">
          <table:table-cell table:style-name="Таблица4.A1" office:value-type="string">
            <text:p text:style-name="P20"/>
            <text:p text:style-name="P88">Развитие навыков общения и взаимодействия ребенка со взрослыми и сверстниками, формирование готовности к совместной деятельности со сверстниками</text:p>
          </table:table-cell>
          <table:table-cell table:style-name="Таблица4.A1" office:value-type="string">
            <text:p text:style-name="P20">- Создание условий для свободного общения и взаимодействия детей друг с другом и со взрослыми:</text:p>
            <text:p text:style-name="P20">- Подготовленная среда, предполагающая деятельность ребенка самостоятельно и совместно с другими детьми, реализацию совместных проектов, игр, театральной, художественной, исследовательской деятельности;</text:p>
            <text:p text:style-name="P20">- Поддержка педагогом усилий детей на выстраивание позитивных отношений, на разрешение конфликтов.</text:p>
            <text:p text:style-name="P20">- Демонстрация педагогом способов разрешения конфликтов на основе выражения чувств.</text:p>
            <text:p text:style-name="P88">- Проведение коммуникативных игр, направленных на <text:soft-page-break/>принятие другого, на умение взаимодействовать </text:p>
          </table:table-cell>
        </table:table-row>
        <table:table-row table:style-name="Таблица4.4">
          <table:table-cell table:style-name="Таблица4.A1" office:value-type="string">
            <text:p text:style-name="P20"/>
            <text:p text:style-name="P88">Становление самостоятельности, целенаправленности и саморегуляции собственных действий.</text:p>
          </table:table-cell>
          <table:table-cell table:style-name="Таблица4.A1" office:value-type="string">
            <text:p text:style-name="P20">- Подготовленная среда, предоставляющая возможность детям самостоятельно действовать, играть, исследовать, творить.</text:p>
            <text:p text:style-name="P20">- Поддержка проявлений самостоятельности в любой деятельности и в решении проблемных ситуаций.</text:p>
            <text:p text:style-name="P20">- Наличие правил группы, выполнение которых способствует развитию саморегуляции и самодисциплины.</text:p>
            <text:p text:style-name="P20">- Особенности построения подготовленной среды, в которой каждый материал, игра, предмет творческой, продуктивной или исследовательской деятельности имеется в одном экземпляре, что способствует формированию у детей умений ждать, терпеть, регулировать свои порывы.</text:p>
            <text:p text:style-name="P20">- Коммуникативные игры и игры с правилами.</text:p>
            <text:p text:style-name="P88">- «Урок тишины»</text:p>
          </table:table-cell>
        </table:table-row>
        <table:table-row table:style-name="Таблица4.5">
          <table:table-cell table:style-name="Таблица4.A1" office:value-type="string">
            <text:p text:style-name="P20"/>
            <text:p text:style-name="P100">Развитие социального и эмоционального интеллекта, эмоциональной отзывчивости, сопереживания</text:p>
          </table:table-cell>
          <table:table-cell table:style-name="Таблица4.A1" office:value-type="string">
            <text:p text:style-name="P20">- Создание педагогом позитивной атмосферы в группе, насыщенной эмоциональными проявлениями радости, веселости.</text:p>
            <text:p text:style-name="P20">- Демонстрация педагогом форм эмоциональной отзывчивости, проявления сопереживания, эмпатии, невербальных и вербальных форм поддержки.</text:p>
            <text:p text:style-name="P20">- Использование различных жизненных ситуаций для развития эмоциональной отзывчивости и сопереживания у детей:</text:p>
            <text:p text:style-name="P20">• помощь более слабым детям, любым нуждающимся в помощи людям;</text:p>
            <text:p text:style-name="P18"><text:span text:style-name="T2">• поддержка расстроенным и огорченным детям и взрослым;</text:span></text:p>
            <text:p text:style-name="P20">• посещение уголка животных, кормление их, сбор средств (совместно с родителями) для помощи <text:soft-page-break/>животным;</text:p>
            <text:p text:style-name="P20">• изготовление подарков и писем заболевшим ребятам и взрослым;</text:p>
            <text:p text:style-name="P20">• проговаривание взрослым вместе с ребенком чувств и называние их;</text:p>
            <text:p text:style-name="P20">• предоставление возможности ребенку поделиться своими переживаниями и обсуждение их с ним;</text:p>
            <text:p text:style-name="P20">• привлечение родителей к благотворительным акциям.</text:p>
            <text:p text:style-name="P20">- Организация взрослым дидактических кругов с группой (подгруппой) детей на различение эмоций.</text:p>
            <text:p text:style-name="P20">- Чтение и обсуждение стихов, рассказов, сказок, несущих эмоциональную насыщенность, сопереживание, помощь и понимание нужд других.</text:p>
            <text:p text:style-name="P88">- Сочинение и театрализация историй и сказок</text:p>
          </table:table-cell>
        </table:table-row>
        <table:table-row table:style-name="Таблица4.1">
          <table:table-cell table:style-name="Таблица4.A1" office:value-type="string">
            <text:p text:style-name="P20"/>
            <text:p text:style-name="P20"/>
            <text:p text:style-name="P88">Формирование уважительного отношения и чувства принадлежности к своей семье и к сообществу детей и взрослых в организации</text:p>
          </table:table-cell>
          <table:table-cell table:style-name="Таблица4.A1" office:value-type="string">
            <text:p text:style-name="P20">- Подчеркивание педагогами важности принадлежности ребенка к семье, уважения всех членов семьи, ценности семейного уклада.</text:p>
            <text:p text:style-name="P20">- Создание ребенком совместно с членами семьи альбома о семье, ленты истории семьи, семейного дерева, герба семьи.</text:p>
            <text:p text:style-name="P20">- Рассказ ребенка в кругу о своей семье, традициях и обычаях, интересных поездках, памятных необычных предметах, хранимых в семье.</text:p>
            <text:p text:style-name="P20">- Поддержка педагогом написания детьми писем членам своей семьи, создания портретов членов семьи, подготовки подарков и открыток своим родным.</text:p>
            <text:p text:style-name="P20">- Участие членов семьи в образовательных, досуговых событиях, проектах группы, совместных походах, экскурсиях.</text:p>
            <text:p text:style-name="P20">- Подчеркивание педагогами важности принадлежности ребенка к сообществу детей группы, уважения всех членов группы, ценности уклада жизни группы.</text:p>
            <text:p text:style-name="P88"><text:soft-page-break/>- Сюжетно-ролевые и театрализованные игры</text:p>
          </table:table-cell>
        </table:table-row>
        <table:table-row table:style-name="Таблица4.1">
          <table:table-cell table:style-name="Таблица4.A1" office:value-type="string">
            <text:p text:style-name="P20"/>
            <text:p text:style-name="P20">Формирование позитивных</text:p>
            <text:p text:style-name="P20">установок к различным </text:p>
            <text:p text:style-name="P88">видам труда и творчества</text:p>
          </table:table-cell>
          <table:table-cell table:style-name="Таблица4.A1" office:value-type="string">
            <text:p text:style-name="P20">Создание условий для реализации самостоятельности в трудовой и творческой деятельности:</text:p>
            <text:p text:style-name="P20">• подготовленная среда, предоставляющая возможность каждому ребенку многократно практиковаться в самообслуживании и упражнениях по уходу за окружающей средой;</text:p>
            <text:p text:style-name="P18"><text:span text:style-name="T2">• подготовленная среда, предоставляющая возможность каждому ребенку многократно практиковаться в разнообразной творческой деятельности;</text:span></text:p>
            <text:p text:style-name="P20">• презентация педагогом способов решить проблемы самообслуживания, способов быть активным в подготовленной среде, в том числе ухаживать за ней, украшать ее, поддерживать в ней порядок;</text:p>
            <text:p text:style-name="P20">• презентация педагогом способов разнообразной творческой деятельности, соответствующей возрасту ребенка.</text:p>
            <text:p text:style-name="P20">• Организация педагогом дежурства детей, поддержка наставничества старших над младшими.</text:p>
            <text:p text:style-name="P20">• Создание атмосферы радости и удовлетворения от исполнения ребенком любых трудовых и творческих усилий в самообслуживании, в уходе за окружающей средой, в решении возникающих проблем.</text:p>
            <text:p text:style-name="P20">• Демонстрация педагогом уважительного отношения к труду и творчеству детей и взрослых.</text:p>
            <text:p text:style-name="P88">•Поддержка попыток ребенка самостоятельно решить трудовые и творческие задачи</text:p>
          </table:table-cell>
        </table:table-row>
        <table:table-row table:style-name="Таблица4.1">
          <table:table-cell table:style-name="Таблица4.A1" office:value-type="string">
            <text:p text:style-name="P20"/>
            <text:p text:style-name="P88">Формирование основ безопасного поведения в быту, социуме, в природе</text:p>
          </table:table-cell>
          <table:table-cell table:style-name="Таблица4.A1" office:value-type="string">
            <text:p text:style-name="P20">- Создание условий безопасного поведения в группе, трансляция принципов безопасности поведения на улице, в природе посредством соблюдения правил группы и организации, целенаправленных экскурсий, походов.</text:p>
            <text:p text:style-name="P20">- Демонстрация педагогом безопасных форм <text:soft-page-break/>взаимодействия с окружающей средой.</text:p>
            <text:p text:style-name="P20">- Проигрывание и обсуждение с детьми возможных ситуаций, которые требуют внимания и осторожности.</text:p>
            <text:p text:style-name="P20">- Чтение и обсуждение рассказов, стихов, направленных на формирование основ безопасного поведения в жизни</text:p>
            <text:p text:style-name="P88">- Формирование основ безопасного поведения в быту, социуме, в природе</text:p>
          </table:table-cell>
        </table:table-row>
      </table:table>
      <text:p text:style-name="P20">Правила группы — часть социальной среды — разрабатываются взрослыми, но их формулировки обязательно обсуждаются с детьми, находится наиболее приемлемый вариант для данной группы. Каждое правило обсуждается в кругу; правила можно проиграть в ролях. </text:p>
      <text:p text:style-name="P39">Примерные правила группы:</text:p>
      <text:p text:style-name="P20">- у каждого материала свое место: откуда берем, туда и кладем;</text:p>
      <text:p text:style-name="P20">- на кругу говорим по очереди, по одному;</text:p>
      <text:p text:style-name="P20">- мы друг другу не мешаем, если просят – помогаем;</text:p>
      <text:p text:style-name="P20">- разговариваем друг с другом негромко, вполголоса;</text:p>
      <text:p text:style-name="P20">- в помещении ходим спокойно;</text:p>
      <text:p text:style-name="P20">- мы умеем ждать, когда нужно; -если коврик на пути, коврик надо обойти (рабочий коврик);</text:p>
      <text:p text:style-name="P32"/>
      <text:p text:style-name="P32">Упражнения жизненной практики в предметно-пространственной развивающей среде</text:p>
      <text:p text:style-name="P18"><text:span text:style-name="T4">Цель:</text:span><text:span text:style-name="T1"> </text:span><text:span text:style-name="T2">развитие независимости, самостоятельности, навыков самообслуживания, концентрации внимания, координации движений, крупной и мелкой моторики, реализация потребностей двигательной активности, подражание деятельности взрослых, навыки социального поведения.</text:span></text:p>
      <text:p text:style-name="P20">Для формирования точности движений создана подготовленная среда, учитывающая моторные потребности ребенка. Оборудование по величине и удобству должно быть подобрано соответственно силе и росту ребенка. В этой среде ребенку предлагаются всевозможные виды упражнений.</text:p>
      <text:p text:style-name="P20">Предметы для упражнений подбираются таким образом, чтобы ребенок ясно понимал цель своей деятельности. Также создана возможность для совместной деятельности детей. Жизнь в ДОУ дает многочисленные возможности свободного применения сложных движений в социальной группе, таких как приготовление салата, помощь при одевании и раздевании.</text:p>
      <text:p text:style-name="P20"><text:soft-page-break/>Упражнения жизненной практики подобраны так, что часть из них происходит и в повседневных домашних делах. Постепенно жизненно важная деятельность может выполняться ребенком совершенно самостоятельно. С увеличением независимости у ребенка растет уверенность в себе и чувство собственного достоинства.</text:p>
      <text:p text:style-name="P20">Материалы для упражнений в навыках жизненной практики должны отвечать детским потребностям по цвету, форме, величине, удобству и притягательности. Для ребенка интересен подробный анализ сложных действий. Учитель проводит занятие или упражнение, медленно и тщательно анализируя его так, чтобы сложная структура действия стала ребенку понятной.</text:p>
      <text:p text:style-name="P20">Наведение порядка в среде, где находится ребенок, благоприятствует усвоению им образцов социального поведения и созданию внутреннего духовного строя. Чем более независим ребенок от помощи взрослого, тем больше у него освобожденных творческих сил для развития и построения образцов собственного поведения в обществе. </text:p>
      <text:p text:style-name="P20">Цели упражнений в обучении навыкам жизненной практики можно обобщить следующим образом:</text:p>
      <text:p text:style-name="P20">- возможность реализовать потребность в различных движениях; при этом ребенок учится контролю и координации собственных движений;</text:p>
      <text:p text:style-name="P20">- возможность пережить некоторую деятельность как завершенный процесс с началом, серединой и концом;</text:p>
      <text:p text:style-name="P20">- возможность пережить некоторую деятельность как процесс, состоящий из нескольких этапов, как упорядоченную деятельность; ребенок впервые имеет право выбора — он выбирает материал, место работы с ним и длительность своей деятельности;</text:p>
      <text:p text:style-name="P20">- развитие независимости ребенка от взрослого, его самостоятельности и тем самым укрепление чувства собственного достоинства и самоценности;</text:p>
      <text:p text:style-name="P20">- подготовка ребенка к работе со всеми остальными материалами.</text:p>
      <text:p text:style-name="P20">Упражнения подразделяются на четыре основные группы.</text:p>
      <text:p text:style-name="P20">1. Вводные упражнения (упражнения периода адаптации для развития контроля и координации движений).</text:p>
      <text:p text:style-name="P20">2. Упражнения по уходу за собой для развития самообслуживания.</text:p>
      <text:p text:style-name="P20">3. Упражнения, обучающие заботе об окружающей среде.</text:p>
      <text:p text:style-name="P20">4. Особые формы движения.</text:p>
      <text:p text:style-name="P39">Вводные упражнения</text:p>
      <text:p text:style-name="P20">• Как ходить по группе (ориентация в пространстве; осторожная ходьба, чтобы не натыкаться на предметы; тихая ходьба, чтобы не мешать другим).</text:p>
      <text:p text:style-name="P20">• Ношение предметов (стула, стола, коврика, маленьких предметов).</text:p>
      <text:p text:style-name="P20"><text:soft-page-break/>• Открывание, закрывание (тюбиков, баночек; открывание и закрывание двери).</text:p>
      <text:p text:style-name="P20">• Раскатывание и скатывание коврика.</text:p>
      <text:p text:style-name="P20">• Складывание и сворачивание (складывание салфеток; заворачивание предмета в бумагу).</text:p>
      <text:p text:style-name="P20">• Пересыпание, переливание (пересыпание зерен ложкой; пересыпание зерен из кувшина; переливание воды из кувшина).</text:p>
      <text:p text:style-name="P39">Упражнения по уходу за собой</text:p>
      <text:p text:style-name="P20">• Расстегивание и застегивание различных видов застежек (рамки с пуговицами, молнией, кнопками, бантами, шнурками и петлями, булавками, «липучками», крючками, ремнями и пряжками).</text:p>
      <text:p text:style-name="P20">• Мытье рук.</text:p>
      <text:p text:style-name="P20">• Стирка.</text:p>
      <text:p text:style-name="P20">• Чистка обуви.</text:p>
      <text:p text:style-name="P20">• Обращение с зеркалом (маленькое зеркало — отражается только лицо; среднее зеркало — отражается половина тела; большое зеркало — отражение в полный рост).</text:p>
      <text:p text:style-name="P39">Упражнения, обучающие уходу за окружающей средой</text:p>
      <text:p text:style-name="P20">Внутри дома:</text:p>
      <text:p text:style-name="P20">• протирание пыли;</text:p>
      <text:p text:style-name="P20">• подметание (со стола, с пола);</text:p>
      <text:p text:style-name="P20">• мытье (стола, посуды);</text:p>
      <text:p text:style-name="P20">• уход за цветами (горшечными, срезанными).</text:p>
      <text:p text:style-name="P20">Вне дома:</text:p>
      <text:p text:style-name="P20">• работа на огороде (от подготовки земли до уборки урожая).</text:p>
      <text:p text:style-name="P39">Особые формы движения</text:p>
      <text:p text:style-name="P20">• Умение ходить красиво, грациозно, вырабатывать чувство равновесия.</text:p>
      <text:p text:style-name="P20">• Ходьба по линии, ношение предметов.</text:p>
      <text:p text:style-name="P20">• Умение сохранять тишину и неподвижность (упражнение в тишине).</text:p>
      <text:p text:style-name="P20">Работа с Монтессори- материалами развивает у детей:</text:p>
      <text:p text:style-name="P20">- навыки самообслуживания по уходу за собой: мытье рук, действия с ложкой, застегивание пуговиц, ремней, шнуровка и т. д.;</text:p>
      <text:p text:style-name="P20">- заботу об окружающей среде: протирание пыли, мытье стола, мытье пола, уход за цветами…;</text:p>
      <text:p text:style-name="P20"><text:soft-page-break/>основы культуры поведения: как приветствовать друг друга, как благодарить, помогать и просить о помощи, накрывать стол, делать сервировку и т. д.;</text:p>
      <text:p text:style-name="P20">- навыки позитивного социального поведения: дети знакомятся с основами этикета на «уроках социальной жизни».</text:p>
      <text:p text:style-name="P32"/>
      <text:p text:style-name="P32">Сюжетно - ролевая игровая деятельность в предметно-пространственной развивающей среде</text:p>
      <text:p text:style-name="P20">В дошкольном возрасте многие социально-коммуникативные черты личности детей формируются в игровой деятельности. В детском саду Монтессори большое значение придается вольным сюжетно-ролевым играм детей, которые специально не организуются педагогами, но возникают среди детей спонтанно. Взрослые лишь создают специальные материальные условия для вольных детских игр и проживания различных социально-коммуникативных ситуаций «понарошку». Есть любимые сюжеты ролевых игр для мальчиков и девочек.</text:p>
      <text:p text:style-name="P20">По наблюдениям ученых, наиболее распространенными спонтанно возникающими играми детей нашего времени является строительство и конструирование из кубиков и крупных форм, игры в сказочных героев, в путешествия, особенно на корабле или самолете, игры в магазин, семью и другие. Особой популярностью у современных детей пользуются игры, воспитывающие рачительность, аккуратность, вежливое поведение в общественных местах и другие социально-коммуникативные черты характера.</text:p>
      <text:p text:style-name="P20">В ДОУ оборудованы отдельные пространства для обыгрывания сюжетов на все популярные у детей темы.</text:p>
      <text:p text:style-name="P31">Примерные формы и приемы организации образовательного процесса по социально-коммуникативному развитию</text:p>
      <table:table table:name="Таблица5" table:style-name="Таблица5">
        <table:table-column table:style-name="Таблица5.A" table:number-columns-repeated="2"/>
        <table:table-column table:style-name="Таблица5.C"/>
        <table:table-row table:style-name="Таблица5.1">
          <table:table-cell table:style-name="Таблица5.A1" table:number-columns-spanned="2" office:value-type="string">
            <text:p text:style-name="P85">Совместная образовательная деятельность педагогов и детей</text:p>
          </table:table-cell>
          <table:covered-table-cell/>
          <table:table-cell table:style-name="Таблица5.A1" table:number-rows-spanned="2" office:value-type="string">
            <text:p text:style-name="P85">Самостоятельная </text:p>
            <text:p text:style-name="P85">деятельность </text:p>
            <text:p text:style-name="P85">детей</text:p>
          </table:table-cell>
        </table:table-row>
        <table:table-row table:style-name="Таблица5.1">
          <table:table-cell table:style-name="Таблица5.A1" office:value-type="string">
            <text:p text:style-name="P85">непосредственно </text:p>
            <text:p text:style-name="P85">образовательная </text:p>
            <text:p text:style-name="P85">деятельность</text:p>
          </table:table-cell>
          <table:table-cell table:style-name="Таблица5.A1" office:value-type="string">
            <text:p text:style-name="P85">образовательная </text:p>
            <text:p text:style-name="P85">деятельность </text:p>
            <text:p text:style-name="P85">в режимных моментах</text:p>
          </table:table-cell>
          <table:covered-table-cell/>
        </table:table-row>
        <table:table-row table:style-name="Таблица5.1">
          <table:table-cell table:style-name="Таблица5.A1" office:value-type="string">
            <text:p text:style-name="P85">•совместная индивидуальная деятельность </text:p>
            <text:p text:style-name="P85">в развивающей среде </text:p>
            <text:p text:style-name="P85">(презентация, обсуждение, </text:p>
            <text:p text:style-name="P85">беседа);</text:p>
            <text:p text:style-name="P85">• совместная подгрупповая </text:p>
            <text:p text:style-name="P85">деятельность; </text:p>
            <text:p text:style-name="P85">• дидактические игры, </text:p>
            <text:p text:style-name="P85"><text:soft-page-break/>экспериментирование </text:p>
            <text:p text:style-name="P85">и исследования;</text:p>
            <text:p text:style-name="P85">• продуктивная </text:p>
            <text:p text:style-name="P85">деятельность;</text:p>
            <text:p text:style-name="P85">• общие занятия (круги);</text:p>
            <text:p text:style-name="P85">• поддержка;</text:p>
            <text:p text:style-name="P85">• личный пример;</text:p>
            <text:p text:style-name="P85">• наблюдения;</text:p>
            <text:p text:style-name="P85">• чтение художественной </text:p>
            <text:p text:style-name="P85">литературы;</text:p>
            <text:p text:style-name="P85">• беседы;</text:p>
            <text:p text:style-name="P85">• проблемные ситуации;</text:p>
            <text:p text:style-name="P85">• поисково-творческие </text:p>
            <text:p text:style-name="P85">задания; </text:p>
            <text:p text:style-name="P85">• упражнения;</text:p>
            <text:p text:style-name="P85">• рассматривание </text:p>
            <text:p text:style-name="P85">иллюстраций;</text:p>
            <text:p text:style-name="P85">• тренинги</text:p>
          </table:table-cell>
          <table:table-cell table:style-name="Таблица5.A1" office:value-type="string">
            <text:p text:style-name="P85">• индивидуальная работа;</text:p>
            <text:p text:style-name="P85">• показ, презентация;</text:p>
            <text:p text:style-name="P85">• объяснение;</text:p>
            <text:p text:style-name="P85">• личный пример;</text:p>
            <text:p text:style-name="P85">• поддержка;</text:p>
            <text:p text:style-name="P85">• наблюдение;</text:p>
            <text:p text:style-name="P85">• упражнения; </text:p>
            <text:p text:style-name="P85">• тренинги;</text:p>
            <text:p text:style-name="P85"><text:soft-page-break/>• игры ― подвижные, </text:p>
            <text:p text:style-name="P85">дидактические, </text:p>
            <text:p text:style-name="P85">творческие;</text:p>
            <text:p text:style-name="P85">• рассматривание </text:p>
            <text:p text:style-name="P85">иллюстраций;</text:p>
            <text:p text:style-name="P85">• трудовая деятельность;</text:p>
            <text:p text:style-name="P85">• театрализованные </text:p>
            <text:p text:style-name="P85">постановки; </text:p>
            <text:p text:style-name="P85">• праздники и развлечения</text:p>
          </table:table-cell>
          <table:table-cell table:style-name="Таблица5.A1" office:value-type="string">
            <text:p text:style-name="P85">• взаимодействие </text:p>
            <text:p text:style-name="P85">и игры со сверстниками: исследование, </text:p>
            <text:p text:style-name="P85">сюжетно-ролевые, </text:p>
            <text:p text:style-name="P85">дидактические, </text:p>
            <text:p text:style-name="P85">театрализованные, </text:p>
            <text:p text:style-name="P85">подвижные, спонтанные игры;</text:p>
            <text:p text:style-name="P85">• самообслуживание;</text:p>
            <text:p text:style-name="P85"><text:soft-page-break/>• дежурство;</text:p>
            <text:p text:style-name="P85">• совместное </text:p>
            <text:p text:style-name="P85">со сверстниками </text:p>
            <text:p text:style-name="P85">рассматривание </text:p>
            <text:p text:style-name="P85">иллюстраций, картин, фотографий;</text:p>
            <text:p text:style-name="P85">• совместная </text:p>
            <text:p text:style-name="P85">со сверстниками </text:p>
            <text:p text:style-name="P85">продуктивная </text:p>
            <text:p text:style-name="P85">деятельность;</text:p>
            <text:p text:style-name="P85">• экспериментирование</text:p>
            <text:p text:style-name="P85">• наблюдение</text:p>
          </table:table-cell>
        </table:table-row>
      </table:table>
      <text:p text:style-name="P47"/>
      <text:p text:style-name="P31">3.2. Познавательное развитие</text:p>
      <text:p text:style-name="P20">Познавательная область образования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20">Познавательное развитие можно разбить условно на несколько направлений.</text:p>
      <text:p text:style-name="P39">1. Сенсорное развитие.</text:p>
      <text:p text:style-name="P39">2. Математическое развитие.</text:p>
      <text:p text:style-name="P39">3. Знакомство с основами знаний о природе и культуре.</text:p>
      <text:p text:style-name="P20">Познавательное развитие ребенка тесно взаимосвязано со всеми другими образовательными областями и реализуется посредством самостоятельной и совместной деятельности детей в <text:soft-page-break/>продуманной и тщательно выстроенной подготовленной предметной развивающей среде и создания атмосферы исследовательского и творческого поиска, интереса к явлениям окружающей жизни, радости познания, решения поисковых задач.</text:p>
      <text:p text:style-name="P32">3.2.1.Сенсорное развитие</text:p>
      <text:p text:style-name="P20">Сенсорное развитие ребенка является базой формирования представлений об окружающем мире, познавательных процессов, умственного развития, развития навыков самообучения, подготовки к дальнейшим формам учения, косвенно готовит ребенка к переходу на новый абстрактный уровень мышления, развитию речи и математических представлений.</text:p>
      <text:p text:style-name="P39">Задачи:</text:p>
      <text:p text:style-name="P20">-формирование чувственной базы интеллектуального развития;</text:p>
      <text:p text:style-name="P20">-формирование системы представлений о качествах окружающих предметов, их разнообразии;</text:p>
      <text:p text:style-name="P20">-развитие умения сравнивать, анализировать;</text:p>
      <text:p text:style-name="P20">-подготовка к изучению математики, музыки, других направлений.</text:p>
      <text:p text:style-name="P20">Монтессори-материалы, являющиеся материализованными абстракциями, разработаны с учетом следующих принципов:</text:p>
      <text:p text:style-name="P20">изоляция свойства;</text:p>
      <text:p text:style-name="P20">изоляция ощущений;</text:p>
      <text:p text:style-name="P20">изоляция сложности.</text:p>
      <text:p text:style-name="P39">Основные группы материалов для развития чувств:</text:p>
      <text:p text:style-name="P20">• материалы для развития зрительного восприятия;</text:p>
      <text:p text:style-name="P20">• материалы для развития осязания;</text:p>
      <text:p text:style-name="P20">• материалы для развития слуха;</text:p>
      <text:p text:style-name="P20">• материалы для развития чувства тяжести;</text:p>
      <text:p text:style-name="P20">• материалы для развития чувства тепла;</text:p>
      <text:p text:style-name="P20">• материалы для развития обоняния;</text:p>
      <text:p text:style-name="P20">• материалы для развития вкусовых ощущений;</text:p>
      <text:p text:style-name="P20">• материалы для развития стереогностического чувства и представлений о форме предметов.</text:p>
      <text:p text:style-name="P20">Сенсорный уголок группы может быть дополнен развивающими сенсорными материалами, такими как матрешки, пирамидки, мозаики, конструкторы и т. д.</text:p>
      <text:p text:style-name="P41">Материалы для развития зрительного восприятия размеров</text:p>
      <text:p text:style-name="P57"><text:span text:style-name="T4">Цель: </text:span><text:span text:style-name="T2">развитие зрительного восприятия размеров</text:span><text:span text:style-name="T58">.</text:span></text:p>
      <text:p text:style-name="P58"><text:soft-page-break/></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85">Материалы</text:p>
          </table:table-cell>
          <table:table-cell table:style-name="Таблица6.A1" office:value-type="string">
            <text:p text:style-name="P85">Задачи</text:p>
          </table:table-cell>
          <table:table-cell table:style-name="Таблица6.A1" office:value-type="string">
            <text:p text:style-name="P85">Содержание</text:p>
          </table:table-cell>
          <table:table-cell table:style-name="Таблица6.A1" office:value-type="string">
            <text:p text:style-name="P85">Возраст</text:p>
          </table:table-cell>
          <table:table-cell table:style-name="Таблица6.A1" office:value-type="string">
            <text:p text:style-name="P85">Упражнения</text:p>
          </table:table-cell>
          <table:table-cell table:style-name="Таблица6.A1" office:value-type="string">
            <text:p text:style-name="P85">Словарь</text:p>
          </table:table-cell>
        </table:table-row>
        <table:table-row table:style-name="Таблица6.1">
          <table:table-cell table:style-name="Таблица6.A1" office:value-type="string">
            <text:p text:style-name="P22">Блоки с цилиндрами </text:p>
            <text:p text:style-name="P85">Блок № 2</text:p>
          </table:table-cell>
          <table:table-cell table:style-name="Таблица6.A1" table:number-rows-spanned="4" office:value-type="string">
            <text:p text:style-name="P22">1. Визуальное различение размеров.</text:p>
            <text:p text:style-name="P22">2. Нахождение</text:p>
            <text:p text:style-name="P22">одинаковых</text:p>
            <text:p text:style-name="P22">и противоположных</text:p>
            <text:p text:style-name="P22">по признакам пар.</text:p>
            <text:p text:style-name="P22">3. Овладение методом сравнения при</text:p>
            <text:p text:style-name="P22">выстраивании сериационных рядов.</text:p>
            <text:p text:style-name="P22">4. Создание сенсорной базы для последующего ознакомления ребенка с</text:p>
            <text:p text:style-name="P22">понятиями размеров.</text:p>
            <text:p text:style-name="P22">5. Развитие глазомера.</text:p>
            <text:p text:style-name="P22">6. Развитие моторики, подготовка пальцев к письму.</text:p>
            <text:p text:style-name="P22">7. Расширение</text:p>
            <text:p text:style-name="P22">словарного запаса</text:p>
            <text:p text:style-name="P22">понятий размеров</text:p>
            <text:p text:style-name="P22">и сравнительных</text:p>
            <text:p text:style-name="P22">степеней. </text:p>
            <text:p text:style-name="P85">8.Подготовка к изучению математики</text:p>
          </table:table-cell>
          <table:table-cell table:style-name="Таблица6.A1" office:value-type="string">
            <text:p text:style-name="P22">Построение</text:p>
            <text:p text:style-name="P22">блока</text:p>
            <text:p text:style-name="P22">с цилиндрами по принципу</text:p>
            <text:p text:style-name="P22">от самого</text:p>
            <text:p text:style-name="P22">толстого</text:p>
            <text:p text:style-name="P22">к самому</text:p>
            <text:p text:style-name="P85">тонкому</text:p>
          </table:table-cell>
          <table:table-cell table:style-name="Таблица6.A1" office:value-type="string">
            <text:p text:style-name="P85">С 3 лет</text:p>
          </table:table-cell>
          <table:table-cell table:style-name="Таблица6.A1" office:value-type="string">
            <text:p text:style-name="P22">1. Построение сериационного ряда от толстого к тонкому, от тонкого к толстому, от середины</text:p>
            <text:p text:style-name="P22">до конца ряда.</text:p>
            <text:p text:style-name="P22">2. Работа с завязанными глазами.</text:p>
            <text:p text:style-name="P22">3. Игры</text:p>
            <text:p text:style-name="P85">на расстоянии</text:p>
          </table:table-cell>
          <table:table-cell table:style-name="Таблица6.A1" office:value-type="string">
            <text:p text:style-name="P22">Самый</text:p>
            <text:p text:style-name="P22">толстый ―</text:p>
            <text:p text:style-name="P22">самый тонкий;</text:p>
            <text:p text:style-name="P22">толстый ―</text:p>
            <text:p text:style-name="P22">толще ―</text:p>
            <text:p text:style-name="P22">самый толстый;</text:p>
            <text:p text:style-name="P22">тонкий ―</text:p>
            <text:p text:style-name="P22">тоньше ―</text:p>
            <text:p text:style-name="P22">самый тонкий;</text:p>
            <text:p text:style-name="P85">толще, чем ― тоньше,чем</text:p>
          </table:table-cell>
        </table:table-row>
        <table:table-row table:style-name="Таблица6.1">
          <table:table-cell table:style-name="Таблица6.A1" office:value-type="string">
            <text:p text:style-name="P85">Блоки с цилиндрами Блок № 1</text:p>
          </table:table-cell>
          <table:covered-table-cell/>
          <table:table-cell table:style-name="Таблица6.A1" office:value-type="string">
            <text:p text:style-name="P22">Построение</text:p>
            <text:p text:style-name="P22">блока с</text:p>
            <text:p text:style-name="P22">цилиндрами</text:p>
            <text:p text:style-name="P22">по принципу</text:p>
            <text:p text:style-name="P22">от самого</text:p>
            <text:p text:style-name="P22">высокого</text:p>
            <text:p text:style-name="P22">к самому</text:p>
            <text:p text:style-name="P85">низкому</text:p>
          </table:table-cell>
          <table:table-cell table:style-name="Таблица6.A1" office:value-type="string">
            <text:p text:style-name="P85">С 3 лет</text:p>
          </table:table-cell>
          <table:table-cell table:style-name="Таблица6.A1" office:value-type="string">
            <text:p text:style-name="P22">1. Построение сериационного ряда от низкого к высокому,</text:p>
            <text:p text:style-name="P22">от высокого к низкому, от середины до</text:p>
            <text:p text:style-name="P22">конца ряда.</text:p>
            <text:p text:style-name="P22">2. Работа с завязанными глазами.</text:p>
            <text:p text:style-name="P22">3. Игры на </text:p>
            <text:p text:style-name="P22">расстоянии.</text:p>
            <text:p text:style-name="P85">4. Смешивание двух блоков</text:p>
          </table:table-cell>
          <table:table-cell table:style-name="Таблица6.A1" office:value-type="string">
            <text:p text:style-name="P22">Самый</text:p>
            <text:p text:style-name="P22">высокий ―</text:p>
            <text:p text:style-name="P22">самый низкий;</text:p>
            <text:p text:style-name="P22">выше ― ниже;</text:p>
            <text:p text:style-name="P22">выше, чем ―</text:p>
            <text:p text:style-name="P85">ниже, чем</text:p>
          </table:table-cell>
        </table:table-row>
        <table:table-row table:style-name="Таблица6.1">
          <table:table-cell table:style-name="Таблица6.A1" office:value-type="string">
            <text:p text:style-name="P85">Блоки с цилиндрами Блок № 3</text:p>
          </table:table-cell>
          <table:covered-table-cell/>
          <table:table-cell table:style-name="Таблица6.A1" office:value-type="string">
            <text:p text:style-name="P22">Построение</text:p>
            <text:p text:style-name="P22">блока с</text:p>
            <text:p text:style-name="P22">цилиндрами</text:p>
            <text:p text:style-name="P22">по принципу</text:p>
            <text:p text:style-name="P22">от самого</text:p>
            <text:p text:style-name="P22">большого</text:p>
            <text:p text:style-name="P22">к самому</text:p>
            <text:p text:style-name="P85">маленькому</text:p>
          </table:table-cell>
          <table:table-cell table:style-name="Таблица6.A1" office:value-type="string">
            <text:p text:style-name="P85">С 3 лет</text:p>
          </table:table-cell>
          <table:table-cell table:style-name="Таблица6.A1" office:value-type="string">
            <text:p text:style-name="P57"><text:span text:style-name="T2">1. Построение сериационного ряда от большого к маленькому, от маленького к большому, от</text:span></text:p>
            <text:p text:style-name="P22">середины до конца ряда.</text:p>
            <text:p text:style-name="P22">2. Работа с завязанными <text:soft-page-break/>глазами.</text:p>
            <text:p text:style-name="P22">3. Смешивание трех блоков.</text:p>
            <text:p text:style-name="P85">4. Игры на расстоянии</text:p>
          </table:table-cell>
          <table:table-cell table:style-name="Таблица6.A1" office:value-type="string">
            <text:p text:style-name="P22">Большой ―</text:p>
            <text:p text:style-name="P22">маленький;</text:p>
            <text:p text:style-name="P22">самый</text:p>
            <text:p text:style-name="P22">большой ―</text:p>
            <text:p text:style-name="P22">самый</text:p>
            <text:p text:style-name="P22">маленький;</text:p>
            <text:p text:style-name="P22">меньше ―</text:p>
            <text:p text:style-name="P22">больше;</text:p>
            <text:p text:style-name="P22"><text:soft-page-break/>больше, чем ―</text:p>
            <text:p text:style-name="P85">меньше, чем</text:p>
          </table:table-cell>
        </table:table-row>
        <table:table-row table:style-name="Таблица6.1">
          <table:table-cell table:style-name="Таблица6.A1" office:value-type="string">
            <text:p text:style-name="P22">Блоки с цилиндрами</text:p>
            <text:p text:style-name="P85">Блок № 4</text:p>
          </table:table-cell>
          <table:covered-table-cell/>
          <table:table-cell table:style-name="Таблица6.A1" office:value-type="string">
            <text:p text:style-name="P22">Построение</text:p>
            <text:p text:style-name="P22">Блока с цилиндрами по</text:p>
            <text:p text:style-name="P22">принципам:</text:p>
            <text:p text:style-name="P22">низкий</text:p>
            <text:p text:style-name="P22">и толстый</text:p>
            <text:p text:style-name="P22">высокий</text:p>
            <text:p text:style-name="P85">и тонкий</text:p>
          </table:table-cell>
          <table:table-cell table:style-name="Таблица6.A1" office:value-type="string">
            <text:p text:style-name="P85">С 3 лет</text:p>
          </table:table-cell>
          <table:table-cell table:style-name="Таблица6.A1" office:value-type="string">
            <text:p text:style-name="P22">1. Построение сериационных рядов.</text:p>
            <text:p text:style-name="P22">2. Работа с завязанными глазами.</text:p>
            <text:p text:style-name="P22">3. Смешивание</text:p>
            <text:p text:style-name="P85">четырех блоков</text:p>
          </table:table-cell>
          <table:table-cell table:style-name="Таблица6.A1" office:value-type="string">
            <text:p text:style-name="P22">Самый низкий и самый толстый;</text:p>
            <text:p text:style-name="P22">самый высокий</text:p>
            <text:p text:style-name="P22">и самый тонкий;</text:p>
            <text:p text:style-name="P22">выше и тоньше;</text:p>
            <text:p text:style-name="P22">ниже и толще;</text:p>
            <text:p text:style-name="P22">ниже и толще,</text:p>
            <text:p text:style-name="P22">чем;</text:p>
            <text:p text:style-name="P22">выше и тоньше,</text:p>
            <text:p text:style-name="P85">чем</text:p>
          </table:table-cell>
        </table:table-row>
        <table:table-row table:style-name="Таблица6.6">
          <table:table-cell table:style-name="Таблица6.A1" office:value-type="string">
            <text:p text:style-name="P22">Блок вкладок</text:p>
            <text:p text:style-name="P22">с предметами</text:p>
            <text:p text:style-name="P85">разной формы</text:p>
          </table:table-cell>
          <table:table-cell table:style-name="Таблица6.A1" office:value-type="string">
            <text:p text:style-name="P22">1. Визуальное различение вкладок</text:p>
            <text:p text:style-name="P22">разной формы.</text:p>
            <text:p text:style-name="P22">2. Визуальное и тактильное сопоставление вкладок и ячеек</text:p>
            <text:p text:style-name="P22">блока.</text:p>
            <text:p text:style-name="P22">3. Развитие глазомера.</text:p>
            <text:p text:style-name="P22">4. Развитие математического мышления</text:p>
            <text:p text:style-name="P104"><text:span text:style-name="T2">и подготовка к изучению стереометрии</text:span></text:p>
          </table:table-cell>
          <table:table-cell table:style-name="Таблица6.A1" office:value-type="string">
            <text:p text:style-name="P22">Построение</text:p>
            <text:p text:style-name="P22">блока</text:p>
            <text:p text:style-name="P22">с предмета-</text:p>
            <text:p text:style-name="P22">ми разной</text:p>
            <text:p text:style-name="P22">формы</text:p>
            <text:p text:style-name="P22">и освоение</text:p>
            <text:p text:style-name="P85">их названий</text:p>
          </table:table-cell>
          <table:table-cell table:style-name="Таблица6.A1" office:value-type="string">
            <text:p text:style-name="P85">С 3 лет</text:p>
          </table:table-cell>
          <table:table-cell table:style-name="Таблица6.A1" office:value-type="string">
            <text:p text:style-name="P22">Повторные действия</text:p>
            <text:p text:style-name="P22">с блоком вкладок</text:p>
            <text:p text:style-name="P85">разной формы</text:p>
          </table:table-cell>
          <table:table-cell table:style-name="Таблица6.A1" office:value-type="string">
            <text:p text:style-name="P22">Цилиндр, конус,</text:p>
            <text:p text:style-name="P22">призма,</text:p>
            <text:p text:style-name="P85">пирамида</text:p>
          </table:table-cell>
        </table:table-row>
        <table:table-row table:style-name="Таблица6.1">
          <table:table-cell table:style-name="Таблица6.A1" office:value-type="string">
            <text:p text:style-name="P22">Розовая</text:p>
            <text:p text:style-name="P85">башня</text:p>
          </table:table-cell>
          <table:table-cell table:style-name="Таблица6.A1" office:value-type="string">
            <text:p text:style-name="P22">1. Визуальное различение размеров.</text:p>
            <text:p text:style-name="P22">2. Нахождение <text:soft-page-break/>одинаковых</text:p>
            <text:p text:style-name="P22">и противоположных</text:p>
            <text:p text:style-name="P22">по признакам пар.</text:p>
            <text:p text:style-name="P22">3. Овладение методом сравнения.</text:p>
            <text:p text:style-name="P22">4. Создание сенсорной</text:p>
            <text:p text:style-name="P22">базы для последующего ознакомления ребенка с понятиями «большой ― маленький».</text:p>
            <text:p text:style-name="P22">5. Развитие глазомера.</text:p>
            <text:p text:style-name="P22">6. Расширение словарного запаса ―</text:p>
            <text:p text:style-name="P22">понятий размеров</text:p>
            <text:p text:style-name="P22">и сравнительных степеней.</text:p>
            <text:p text:style-name="P22">7. Подготовка к из-</text:p>
            <text:p text:style-name="P85">учению математики</text:p>
          </table:table-cell>
          <table:table-cell table:style-name="Таблица6.A1" office:value-type="string">
            <text:p text:style-name="P22">Построение</text:p>
            <text:p text:style-name="P22">башни соответственно</text:p>
            <text:p text:style-name="P22"><text:soft-page-break/>уменьшению</text:p>
            <text:p text:style-name="P22">размеров</text:p>
            <text:p text:style-name="P85">кубов</text:p>
          </table:table-cell>
          <table:table-cell table:style-name="Таблица6.A1" office:value-type="string">
            <text:p text:style-name="P85">С 3 лет</text:p>
          </table:table-cell>
          <table:table-cell table:style-name="Таблица6.A1" office:value-type="string">
            <text:p text:style-name="P22">1. Построение с другим взаимным рас-</text:p>
            <text:p text:style-name="P22"><text:soft-page-break/>положением кубов.</text:p>
            <text:p text:style-name="P22">2. Построение «лестницы».</text:p>
            <text:p text:style-name="P22">3. Построение кубов«наискосок», в виде круга, спирали.</text:p>
            <text:p text:style-name="P22">4. Игры на расстоянии.</text:p>
            <text:p text:style-name="P22">5. Соотнесение кубов с проекциями.</text:p>
            <text:p text:style-name="P22">6. Групповые игры.</text:p>
            <text:p text:style-name="P22">7. Комбинации</text:p>
            <text:p text:style-name="P22">с красными штангами, коричневой</text:p>
            <text:p text:style-name="P85">лестницей, цилиндрами из блоков</text:p>
          </table:table-cell>
          <table:table-cell table:style-name="Таблица6.A1" office:value-type="string">
            <text:p text:style-name="P22">Большой ―</text:p>
            <text:p text:style-name="P22">маленький;</text:p>
            <text:p text:style-name="P22">самый</text:p>
            <text:p text:style-name="P22"><text:soft-page-break/>большой ―</text:p>
            <text:p text:style-name="P22">самый</text:p>
            <text:p text:style-name="P22">маленький;</text:p>
            <text:p text:style-name="P22">больше ―</text:p>
            <text:p text:style-name="P22">меньше;</text:p>
            <text:p text:style-name="P22">больше, чем ―</text:p>
            <text:p text:style-name="P85">меньше, чем</text:p>
          </table:table-cell>
        </table:table-row>
        <table:table-row table:style-name="Таблица6.1">
          <table:table-cell table:style-name="Таблица6.A1" office:value-type="string">
            <text:p text:style-name="P22">Коричневая</text:p>
            <text:p text:style-name="P85">лестница</text:p>
          </table:table-cell>
          <table:table-cell table:style-name="Таблица6.A1" office:value-type="string">
            <text:p text:style-name="P22">1. Визуальное различение размеров.</text:p>
            <text:p text:style-name="P22">2. Нахождение одинаковых и</text:p>
            <text:p text:style-name="P22">противоположных по</text:p>
            <text:p text:style-name="P22">признакам пар.</text:p>
            <text:p text:style-name="P22">3. Овладение методом сравнения.</text:p>
            <text:p text:style-name="P22">4. Создание сенсорной базы для последующего ознакомления ребенка</text:p>
            <text:p text:style-name="P22">с понятиями «толстый ― тонкий».</text:p>
            <text:p text:style-name="P22">5. Развитие глазомера.</text:p>
            <text:p text:style-name="P22">6. Расширение словарного запаса ―</text:p>
            <text:p text:style-name="P22">понятий размеров</text:p>
            <text:p text:style-name="P22">и сравнительных степеней.</text:p>
            <text:p text:style-name="P22"><text:soft-page-break/>7. Подготовка к из-</text:p>
            <text:p text:style-name="P85">учению математики</text:p>
          </table:table-cell>
          <table:table-cell table:style-name="Таблица6.A1" office:value-type="string">
            <text:p text:style-name="P22">Построение</text:p>
            <text:p text:style-name="P22">лестницы в</text:p>
            <text:p text:style-name="P22">соответствии</text:p>
            <text:p text:style-name="P22">с изменением толщины</text:p>
            <text:p text:style-name="P85">призм</text:p>
          </table:table-cell>
          <table:table-cell table:style-name="Таблица6.A1" office:value-type="string">
            <text:p text:style-name="P85">С 3 лет</text:p>
          </table:table-cell>
          <table:table-cell table:style-name="Таблица6.A1" office:value-type="string">
            <text:p text:style-name="P22">1. Построить «стенку», кладя призмы друг на друга, на боковую грань.</text:p>
            <text:p text:style-name="P22">2. Высокая башня.</text:p>
            <text:p text:style-name="P22">3. «Забор».</text:p>
            <text:p text:style-name="P22">4. «Елка».</text:p>
            <text:p text:style-name="P22">5. Лестница от самого тонкого бруска; </text:p>
            <text:p text:style-name="P22">со среднего</text:p>
            <text:p text:style-name="P22">по толщине.</text:p>
            <text:p text:style-name="P22">6. Игры на расстоянии.</text:p>
            <text:p text:style-name="P22">7. Групповые игры.</text:p>
            <text:p text:style-name="P22">8. Комбинации</text:p>
            <text:p text:style-name="P22">с розовой башней,</text:p>
            <text:p text:style-name="P22">цилиндрами</text:p>
            <text:p text:style-name="P22">из блоков, <text:soft-page-break/>красными</text:p>
            <text:p text:style-name="P85">штангами</text:p>
          </table:table-cell>
          <table:table-cell table:style-name="Таблица6.A1" office:value-type="string">
            <text:p text:style-name="P22">Толстый ―</text:p>
            <text:p text:style-name="P22">тонкий;</text:p>
            <text:p text:style-name="P22">самый</text:p>
            <text:p text:style-name="P22">толстый ―</text:p>
            <text:p text:style-name="P22">самый тонкий;</text:p>
            <text:p text:style-name="P22">тоньше ―</text:p>
            <text:p text:style-name="P22">толще;</text:p>
            <text:p text:style-name="P22">толще, чем ―</text:p>
            <text:p text:style-name="P85">тоньше, чем</text:p>
          </table:table-cell>
        </table:table-row>
        <table:table-row table:style-name="Таблица6.1">
          <table:table-cell table:style-name="Таблица6.A1" office:value-type="string">
            <text:p text:style-name="P22">Красные</text:p>
            <text:p text:style-name="P85">штанги</text:p>
          </table:table-cell>
          <table:table-cell table:style-name="Таблица6.A1" office:value-type="string">
            <text:p text:style-name="P22">1. Визуальное различение размеров.</text:p>
            <text:p text:style-name="P22">2. Нахождение</text:p>
            <text:p text:style-name="P22">одинаковых</text:p>
            <text:p text:style-name="P22">и противоположных</text:p>
            <text:p text:style-name="P22">по признакам пар. </text:p>
            <text:p text:style-name="P22">3. Овладение методом сравнения.</text:p>
            <text:p text:style-name="P22">4. Создание сенсорной базы для последующего ознакомления ребенка</text:p>
            <text:p text:style-name="P22">с понятиями «длинный ― короткий».</text:p>
            <text:p text:style-name="P22">5. Развитие глазомера.</text:p>
            <text:p text:style-name="P22">6. Расширение</text:p>
            <text:p text:style-name="P22">словарного запаса ―</text:p>
            <text:p text:style-name="P22">понятий размеров и сравнительных</text:p>
            <text:p text:style-name="P22">степеней.</text:p>
            <text:p text:style-name="P85">7. Подготовка к изучению математики</text:p>
          </table:table-cell>
          <table:table-cell table:style-name="Таблица6.A1" office:value-type="string">
            <text:p text:style-name="P22">Построение</text:p>
            <text:p text:style-name="P22">лестницы</text:p>
            <text:p text:style-name="P22">в соответствии с изменением длин штанг Построение</text:p>
            <text:p text:style-name="P22">блока с цилиндрами по</text:p>
            <text:p text:style-name="P22">принципу</text:p>
            <text:p text:style-name="P22">от самого</text:p>
            <text:p text:style-name="P22">высокого</text:p>
            <text:p text:style-name="P85">к самому</text:p>
          </table:table-cell>
          <table:table-cell table:style-name="Таблица6.A1" office:value-type="string">
            <text:p text:style-name="P85">С 3 лет</text:p>
          </table:table-cell>
          <table:table-cell table:style-name="Таблица6.A1" office:value-type="string">
            <text:p text:style-name="P22">1.Вертикальная</text:p>
            <text:p text:style-name="P22">«стенка», выкладывание штанги друг</text:p>
            <text:p text:style-name="P22">на друга.</text:p>
            <text:p text:style-name="P22">2. «Елочка» (штанги под прямым углом</text:p>
            <text:p text:style-name="P22">друг на друга). </text:p>
            <text:p text:style-name="P22">3. Спиральный</text:p>
            <text:p text:style-name="P22">«лабиринт».</text:p>
            <text:p text:style-name="P22">4. «Лестница»</text:p>
            <text:p text:style-name="P22">от самой короткой штанги.</text:p>
            <text:p text:style-name="P22">5. Лестница</text:p>
            <text:p text:style-name="P22">от штанги промежуточной длины.</text:p>
            <text:p text:style-name="P22">6.Составление</text:p>
            <text:p text:style-name="P22">штанги из двух</text:p>
            <text:p text:style-name="P22">меньших.</text:p>
            <text:p text:style-name="P22">7. Сравнение штанг.</text:p>
            <text:p text:style-name="P22">8. Игры на расстоянии.</text:p>
            <text:p text:style-name="P22">9.Комбинации</text:p>
            <text:p text:style-name="P85">с другими материалами</text:p>
          </table:table-cell>
          <table:table-cell table:style-name="Таблица6.A1" office:value-type="string">
            <text:p text:style-name="P22">Длинный ―</text:p>
            <text:p text:style-name="P22">короткий;</text:p>
            <text:p text:style-name="P22">самый</text:p>
            <text:p text:style-name="P22">длинный ―</text:p>
            <text:p text:style-name="P22">самый</text:p>
            <text:p text:style-name="P22">короткий; короче ―</text:p>
            <text:p text:style-name="P22">длиннее;</text:p>
            <text:p text:style-name="P22">короче, чем ―</text:p>
            <text:p text:style-name="P85">длиннее, чем</text:p>
          </table:table-cell>
        </table:table-row>
      </table:table>
      <text:p text:style-name="P22"/>
      <text:p text:style-name="P42">Материалы для развития восприятия цвета</text:p>
      <text:p text:style-name="P57"><text:span text:style-name="T4">Цель: </text:span><text:span text:style-name="T2">развитие цветового восприятия.</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101">Материалы</text:p>
          </table:table-cell>
          <table:table-cell table:style-name="Таблица7.A1" office:value-type="string">
            <text:p text:style-name="P101">Задачи</text:p>
          </table:table-cell>
          <table:table-cell table:style-name="Таблица7.A1" office:value-type="string">
            <text:p text:style-name="P101">Содержание</text:p>
          </table:table-cell>
          <table:table-cell table:style-name="Таблица7.A1" office:value-type="string">
            <text:p text:style-name="P101">Возраст</text:p>
          </table:table-cell>
          <table:table-cell table:style-name="Таблица7.A1" office:value-type="string">
            <text:p text:style-name="P101">Упражнения</text:p>
          </table:table-cell>
          <table:table-cell table:style-name="Таблица7.A1" office:value-type="string">
            <text:p text:style-name="P101">Словарь</text:p>
          </table:table-cell>
        </table:table-row>
        <table:table-row table:style-name="Таблица7.1">
          <table:table-cell table:style-name="Таблица7.A1" office:value-type="string">
            <text:p text:style-name="P101">Цветные таблички. Ящик № 1</text:p>
          </table:table-cell>
          <table:table-cell table:style-name="Таблица7.A1" office:value-type="string">
            <text:p text:style-name="P53">1. Знакомство с основными монохроматическими цветами.</text:p>
            <text:p text:style-name="P101">2. Подбор пар, одинаковых по цвету</text:p>
          </table:table-cell>
          <table:table-cell table:style-name="Таблица7.A1" office:value-type="string">
            <text:p text:style-name="P101">Нахождение пар табличек одинакового цвета</text:p>
          </table:table-cell>
          <table:table-cell table:style-name="Таблица7.A1" office:value-type="string">
            <text:p text:style-name="P101">С 3 лет</text:p>
          </table:table-cell>
          <table:table-cell table:style-name="Таблица7.A1" office:value-type="string">
            <text:p text:style-name="P53">1. Повторение работы, показанной на презентации, ―подбор пар, одинаковых по цвету.</text:p>
            <text:p text:style-name="P53"><text:soft-page-break/>2. Игры на расстоянии (ребенок приносит табличку названного цвета).</text:p>
            <text:p text:style-name="P53">3. Нахождение в окружающей среде предметов основных цветов.</text:p>
            <text:p text:style-name="P53">4. Рисование красками основных цветов.</text:p>
            <text:p text:style-name="P101">5. Смешивание основных цветов</text:p>
          </table:table-cell>
          <table:table-cell table:style-name="Таблица7.A1" office:value-type="string">
            <text:p text:style-name="P101">Красный желтый, синий</text:p>
          </table:table-cell>
        </table:table-row>
        <table:table-row table:style-name="Таблица7.1">
          <table:table-cell table:style-name="Таблица7.A1" office:value-type="string">
            <text:p text:style-name="P22"/>
            <text:p text:style-name="P53">Цветные</text:p>
            <text:p text:style-name="P53">таблички.</text:p>
            <text:p text:style-name="P101">Ящик № 2</text:p>
          </table:table-cell>
          <table:table-cell table:style-name="Таблица7.A1" office:value-type="string">
            <text:p text:style-name="P53">1. Знакомство с основными монохроматическими цветами.</text:p>
            <text:p text:style-name="P101">2. Подбор пар, одинаковых по цвету</text:p>
          </table:table-cell>
          <table:table-cell table:style-name="Таблица7.A1" office:value-type="string">
            <text:p text:style-name="P22"/>
            <text:p text:style-name="P101">Нахождение пар табличек одинакового цвета</text:p>
          </table:table-cell>
          <table:table-cell table:style-name="Таблица7.A1" office:value-type="string">
            <text:p text:style-name="P22"/>
            <text:p text:style-name="P101">С 3 лет</text:p>
          </table:table-cell>
          <table:table-cell table:style-name="Таблица7.A1" office:value-type="string">
            <text:p text:style-name="P53">1. Повторение работы, показанной на презентации, ―подбор пар, одинаковых по цвету.</text:p>
            <text:p text:style-name="P53">2. Игры на расстоянии (ребенок приносит табличку</text:p>
            <text:p text:style-name="P57"><text:span text:style-name="T8">названного цвета). 3. Нахождение в окружающей среде предметов определенного цвета.</text:span></text:p>
            <text:p text:style-name="P53">4. Рисование красками.</text:p>
            <text:p text:style-name="P53">5. Смешивание красок</text:p>
            <text:p text:style-name="P85"/>
          </table:table-cell>
          <table:table-cell table:style-name="Таблица7.A1" office:value-type="string">
            <text:p text:style-name="P53">Оранжевый, белый, черный, зеленый, фиолетовый,малиновый, розовый, коричневый,</text:p>
            <text:p text:style-name="P101">серый</text:p>
          </table:table-cell>
        </table:table-row>
        <table:table-row table:style-name="Таблица7.1">
          <table:table-cell table:style-name="Таблица7.A1" office:value-type="string">
            <text:p text:style-name="P53">Цветные таблички.</text:p>
            <text:p text:style-name="P101">Ящик № 3</text:p>
          </table:table-cell>
          <table:table-cell table:style-name="Таблица7.A1" office:value-type="string">
            <text:p text:style-name="P53">1. Различение оттенков одного и того же цвета.</text:p>
            <text:p text:style-name="P101">2. Освоение метода сравнения при подборе оттенков</text:p>
          </table:table-cell>
          <table:table-cell table:style-name="Таблица7.A1" office:value-type="string">
            <text:p text:style-name="P101">Построение сериационного ряда в зависимости от изменения тона</text:p>
          </table:table-cell>
          <table:table-cell table:style-name="Таблица7.A1" office:value-type="string">
            <text:p text:style-name="P101">С 3 лет</text:p>
          </table:table-cell>
          <table:table-cell table:style-name="Таблица7.A1" office:value-type="string">
            <text:p text:style-name="P53">1. Построение цветового ряда, начиная с самого светлого оттенка ― по нарастанию интенсивности.</text:p>
            <text:p text:style-name="P53">2. Выстраивание <text:soft-page-break/>цветового ряда по принципу убывания интенсивности.</text:p>
            <text:p text:style-name="P53">3. Построение цветового ряда, начиная с промежуточного тона в обе стороны.</text:p>
            <text:p text:style-name="P53">4. Выкладывание нескольких цветовых рядов друг под другом.</text:p>
            <text:p text:style-name="P53">5. Выстраивание «солнышка» из цветовых рядов.</text:p>
            <text:p text:style-name="P53">6. Нахождение предметов в окружающей среде такого же цвета.</text:p>
            <text:p text:style-name="P53">7. Игры на расстоянии.</text:p>
            <text:p text:style-name="P101">8. Групповые игры</text:p>
          </table:table-cell>
          <table:table-cell table:style-name="Таблица7.A1" office:value-type="string">
            <text:p text:style-name="P101">Темный ―светлый; самый темный ―самый светлый; темнее ― светлее; темнее, чем ― светлее, чем </text:p>
          </table:table-cell>
        </table:table-row>
      </table:table>
      <text:p text:style-name="P22"/>
      <text:p text:style-name="P42"/>
      <text:p text:style-name="P42"/>
      <text:p text:style-name="P42"/>
      <text:p text:style-name="P42"/>
      <text:p text:style-name="P42">Материалы для развития осязания</text:p>
      <text:p text:style-name="P57"><text:span text:style-name="T4">Цель: </text:span><text:span text:style-name="T2">развитие и утончение чувства осязания.</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106">Материалы</text:p>
          </table:table-cell>
          <table:table-cell table:style-name="Таблица8.A1" office:value-type="string">
            <text:p text:style-name="P106">Задачи</text:p>
          </table:table-cell>
          <table:table-cell table:style-name="Таблица8.A1" office:value-type="string">
            <text:p text:style-name="P106">Содержание</text:p>
          </table:table-cell>
          <table:table-cell table:style-name="Таблица8.A1" office:value-type="string">
            <text:p text:style-name="P106">Возраст</text:p>
          </table:table-cell>
          <table:table-cell table:style-name="Таблица8.A1" office:value-type="string">
            <text:p text:style-name="P106">Упражнения</text:p>
          </table:table-cell>
          <table:table-cell table:style-name="Таблица8.A1" office:value-type="string">
            <text:p text:style-name="P106">Словарь</text:p>
          </table:table-cell>
        </table:table-row>
        <table:table-row table:style-name="Таблица8.1">
          <table:table-cell table:style-name="Таблица8.A1" office:value-type="string">
            <text:p text:style-name="P101">Доски для ощупывания (тактильные дощечки)</text:p>
          </table:table-cell>
          <table:table-cell table:style-name="Таблица8.A1" office:value-type="string">
            <text:p text:style-name="P53">1. Развитие осязания.</text:p>
            <text:p text:style-name="P53">2. Сенсорная база для введения понятий «гладкий ― шершавый».</text:p>
            <text:p text:style-name="P101">3. Подготовка руки к письму</text:p>
          </table:table-cell>
          <table:table-cell table:style-name="Таблица8.A1" office:value-type="string">
            <text:p text:style-name="P101">Ощущение пальцами различий между гладкой и шершавой поверхностями</text:p>
          </table:table-cell>
          <table:table-cell table:style-name="Таблица8.A1" office:value-type="string">
            <text:p text:style-name="P101">С 3 лет</text:p>
          </table:table-cell>
          <table:table-cell table:style-name="Таблица8.A1" office:value-type="string">
            <text:p text:style-name="P53">1. Повторение работы, показанной на презентации.</text:p>
            <text:p text:style-name="P53">2. Работа с доской, повернутой на 90 градусов.</text:p>
            <text:p text:style-name="P53">3.Поочередное проведение по гладким и шершавым поверхностям всей ладонью, ребром ладони, локтем, ощущение различий <text:soft-page-break/>щекой, пальцами ног.</text:p>
            <text:p text:style-name="P53">4. Работа с досками с завязанными глазами.</text:p>
            <text:p text:style-name="P53">5. Определение, гладкими или шершавыми являются предметы из окружающей среды</text:p>
            <text:p text:style-name="P53">6. Поиск в окружающей среде</text:p>
            <text:p text:style-name="P101">поверхностей разной степени шершавости и попытки упорядочивания их по этому принципу</text:p>
          </table:table-cell>
          <table:table-cell table:style-name="Таблица8.A1" office:value-type="string">
            <text:p text:style-name="P101">Гладкий, шершавый</text:p>
          </table:table-cell>
        </table:table-row>
        <table:table-row table:style-name="Таблица8.1">
          <table:table-cell table:style-name="Таблица8.A1" office:value-type="string">
            <text:p text:style-name="P101">Шероховатые (тактильные) таблички</text:p>
          </table:table-cell>
          <table:table-cell table:style-name="Таблица8.A1" office:value-type="string">
            <text:p text:style-name="P53">1. Развитие и утончение осязания.</text:p>
            <text:p text:style-name="P101">2. Подготовка руки к письму</text:p>
          </table:table-cell>
          <table:table-cell table:style-name="Таблица8.A1" office:value-type="string">
            <text:p text:style-name="P101">Нахождение пар табличек, одинаковых на ощупь</text:p>
          </table:table-cell>
          <table:table-cell table:style-name="Таблица8.A1" office:value-type="string">
            <text:p text:style-name="P101">С 3 лет</text:p>
          </table:table-cell>
          <table:table-cell table:style-name="Таблица8.A1" office:value-type="string">
            <text:p text:style-name="P53">1. Повторение работы, показанной на презентации для закрепления.</text:p>
            <text:p text:style-name="P53">2. Нахождение с завязанными глазами пары табличек.</text:p>
            <text:p text:style-name="P53">3. Построение сериационного ряда.</text:p>
            <text:p text:style-name="P101">4. Связь с реальной жизнью</text:p>
          </table:table-cell>
          <table:table-cell table:style-name="Таблица8.A1" office:value-type="string">
            <text:p text:style-name="P101">Шершавый ― более шершавый ― самый шершавый</text:p>
          </table:table-cell>
        </table:table-row>
        <table:table-row table:style-name="Таблица8.1">
          <table:table-cell table:style-name="Таблица8.A1" office:value-type="string">
            <text:p text:style-name="P101">Ящик с тканью</text:p>
          </table:table-cell>
          <table:table-cell table:style-name="Таблица8.A1" office:value-type="string">
            <text:p text:style-name="P53">1. Развитие осязания, восприятия порядка.</text:p>
            <text:p text:style-name="P101">2.Знакомство с видами тканей</text:p>
          </table:table-cell>
          <table:table-cell table:style-name="Таблица8.A1" office:value-type="string">
            <text:p text:style-name="P101">Составление пар одинаковых на ощупь тканей</text:p>
          </table:table-cell>
          <table:table-cell table:style-name="Таблица8.A1" office:value-type="string">
            <text:p text:style-name="P101">С 3,5 лет</text:p>
          </table:table-cell>
          <table:table-cell table:style-name="Таблица8.A1" office:value-type="string">
            <text:p text:style-name="P53">1. Многократное повторение работы, показанной на презентации, с другими тканями; увеличение числа пар.</text:p>
            <text:p text:style-name="P53">2. Повтор презентации с кусочками других материалов: мех, махровая ткань.</text:p>
            <text:p text:style-name="P57"><text:span text:style-name="T8">3. Определение одинаковых на ощупь тканей с завязанными глазами.</text:span></text:p>
            <text:p text:style-name="P101">4. Связь с реальной жизнью (нахождение в окружающей среде знакомых тканей)</text:p>
          </table:table-cell>
          <table:table-cell table:style-name="Таблица8.A1" office:value-type="string">
            <text:p text:style-name="P101">Названия тканей и материалов</text:p>
          </table:table-cell>
        </table:table-row>
      </table:table>
      <text:p text:style-name="P42">Материалы для развития слуха</text:p>
      <text:p text:style-name="P57"><text:span text:style-name="T4">Цель: </text:span><text:span text:style-name="T2">развитие и утончение слуха.</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101">Материалы</text:p>
          </table:table-cell>
          <table:table-cell table:style-name="Таблица9.A1" office:value-type="string">
            <text:p text:style-name="P101">Задачи</text:p>
          </table:table-cell>
          <table:table-cell table:style-name="Таблица9.A1" office:value-type="string">
            <text:p text:style-name="P101">Содержание</text:p>
          </table:table-cell>
          <table:table-cell table:style-name="Таблица9.A1" office:value-type="string">
            <text:p text:style-name="P101">Возраст</text:p>
          </table:table-cell>
          <table:table-cell table:style-name="Таблица9.A1" office:value-type="string">
            <text:p text:style-name="P101">Упражнения</text:p>
          </table:table-cell>
          <table:table-cell table:style-name="Таблица9.A1" office:value-type="string">
            <text:p text:style-name="P101">Словарь</text:p>
          </table:table-cell>
        </table:table-row>
        <text:soft-page-break/>
        <table:table-row table:style-name="Таблица9.1">
          <table:table-cell table:style-name="Таблица9.A1" office:value-type="string">
            <text:p text:style-name="P101">Шумовые цилиндры</text:p>
          </table:table-cell>
          <table:table-cell table:style-name="Таблица9.A1" office:value-type="string">
            <text:p text:style-name="P53">1. Развитие слухового восприятия.</text:p>
            <text:p text:style-name="P53">2. Пробуждение акустического внимания.</text:p>
            <text:p text:style-name="P101">3. Подготовка к музыкальным занятиям</text:p>
          </table:table-cell>
          <table:table-cell table:style-name="Таблица9.A1" office:value-type="string">
            <text:p text:style-name="P101">Составление пар одинаковых шумов</text:p>
          </table:table-cell>
          <table:table-cell table:style-name="Таблица9.A1" office:value-type="string">
            <text:p text:style-name="P101">С 3 лет</text:p>
          </table:table-cell>
          <table:table-cell table:style-name="Таблица9.A1" office:value-type="string">
            <text:p text:style-name="P53">1. Повторение работы, показанной на презентации, для закрепления пройденного.</text:p>
            <text:p text:style-name="P53">2. Нахождение пар одинаковых шумов с завязанными глазами.</text:p>
            <text:p text:style-name="P53">3. Построение сериационного ряда.</text:p>
            <text:p text:style-name="P53">4. Игры на расстоянии.</text:p>
            <text:p text:style-name="P53">5. Групповые игры.</text:p>
            <text:p text:style-name="P53">6. Определение направления звука.</text:p>
            <text:p text:style-name="P101">7. Связь с реальной жизнью</text:p>
          </table:table-cell>
          <table:table-cell table:style-name="Таблица9.A1" office:value-type="string">
            <text:p text:style-name="P53">Громкий ― тихий; громкий ― громче ― самый громкий; тихий ― тише ― самый тихий; самый громкий ― самый тихий; громче, чем ― тише, чем</text:p>
          </table:table-cell>
        </table:table-row>
        <table:table-row table:style-name="Таблица9.1">
          <table:table-cell table:style-name="Таблица9.A1" office:value-type="string">
            <text:p text:style-name="P53">Колокольчики</text:p>
            <text:p text:style-name="P53">А. Маккерони</text:p>
            <text:p text:style-name="P101">(звоночки)</text:p>
          </table:table-cell>
          <table:table-cell table:style-name="Таблица9.A1" office:value-type="string">
            <text:p text:style-name="P101">Развитие музыкального слуха, подготовка к музыкальным занятиям</text:p>
          </table:table-cell>
          <table:table-cell table:style-name="Таблица9.A1" office:value-type="string">
            <text:p text:style-name="P101">Различение звука и тишины, звуков, соответствующих нотам; нахождение пар одинаковых звуков</text:p>
          </table:table-cell>
          <table:table-cell table:style-name="Таблица9.A1" office:value-type="string">
            <text:p text:style-name="P101">С 3 лет</text:p>
          </table:table-cell>
          <table:table-cell table:style-name="Таблица9.A1" office:value-type="string">
            <text:p text:style-name="P53">1.Самостоятельное повторение презентации.</text:p>
            <text:p text:style-name="P53">2. Построение сериационного ряда по принципу повышения звука.</text:p>
            <text:p text:style-name="P53">3. Групповые игры.</text:p>
            <text:p text:style-name="P53">4. Сыграть на звоночках несколько нот или простейшую мелодию.</text:p>
            <text:p text:style-name="P53">5. Игра на металлофоне.</text:p>
            <text:p text:style-name="P53">6. Пение и музы-кальные занятия.</text:p>
            <text:p text:style-name="P101">7. Нахождение на фортепьяно клавиши, соответствующей звоночку </text:p>
          </table:table-cell>
          <table:table-cell table:style-name="Таблица9.A1" office:value-type="string">
            <text:p text:style-name="P53">Высокий ― низкий (звук);</text:p>
            <text:p text:style-name="P53">высокий ― выше ― самый</text:p>
            <text:p text:style-name="P53">высокий;</text:p>
            <text:p text:style-name="P53">низкий ―</text:p>
            <text:p text:style-name="P53">ниже ―</text:p>
            <text:p text:style-name="P53">самый низкий;</text:p>
            <text:p text:style-name="P53">выше, чем ― ниже, чем;</text:p>
            <text:p text:style-name="P101">названия нот</text:p>
          </table:table-cell>
        </table:table-row>
      </table:table>
      <text:p text:style-name="P42">Материалы для развития чувства тяжести</text:p>
      <text:p text:style-name="P57"><text:span text:style-name="T4">Цель: </text:span><text:span text:style-name="T2">развитие и утончение чувства тяжести.</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101">Материалы</text:p>
          </table:table-cell>
          <table:table-cell table:style-name="Таблица10.A1" office:value-type="string">
            <text:p text:style-name="P101">Задачи</text:p>
          </table:table-cell>
          <table:table-cell table:style-name="Таблица10.A1" office:value-type="string">
            <text:p text:style-name="P101">Содержание</text:p>
          </table:table-cell>
          <table:table-cell table:style-name="Таблица10.A1" office:value-type="string">
            <text:p text:style-name="P101">Возраст</text:p>
          </table:table-cell>
          <table:table-cell table:style-name="Таблица10.A1" office:value-type="string">
            <text:p text:style-name="P101">Упражнения</text:p>
          </table:table-cell>
          <table:table-cell table:style-name="Таблица10.A1" office:value-type="string">
            <text:p text:style-name="P101">Словарь</text:p>
          </table:table-cell>
        </table:table-row>
        <table:table-row table:style-name="Таблица10.1">
          <table:table-cell table:style-name="Таблица10.A1" office:value-type="string">
            <text:p text:style-name="P101">Весовые (барические) таблички</text:p>
          </table:table-cell>
          <table:table-cell table:style-name="Таблица10.A1" office:value-type="string">
            <text:p text:style-name="P53">1. Развитие чувства тяжести.</text:p>
            <text:p text:style-name="P101">2. Подготовка к работе с весами</text:p>
          </table:table-cell>
          <table:table-cell table:style-name="Таблица10.A1" office:value-type="string">
            <text:p text:style-name="P101">Составление пар из табличек, одинаковых по весу</text:p>
          </table:table-cell>
          <table:table-cell table:style-name="Таблица10.A1" office:value-type="string">
            <text:p text:style-name="P101">С 4 лет</text:p>
          </table:table-cell>
          <table:table-cell table:style-name="Таблица10.A1" office:value-type="string">
            <text:p text:style-name="P53">1.Многократное самостоятельное повторение работы.</text:p>
            <text:p text:style-name="P53">2. Сортировка табличек из двух ящиков с завязанными глазами.</text:p>
            <text:p text:style-name="P53"><text:soft-page-break/>3. Работа с тремя ящиками одновременно.</text:p>
            <text:p text:style-name="P53">4. Сортировка табличек из трех ящиков с завязанными глазами.</text:p>
            <text:p text:style-name="P101">5. Связь с реальной жизнью</text:p>
          </table:table-cell>
          <table:table-cell table:style-name="Таблица10.A1" office:value-type="string">
            <text:p text:style-name="P53">Тяжелый ―легкий; самый легкий ― самый тяжелый; легче, чем <text:soft-page-break/>― тяжелее, чем</text:p>
          </table:table-cell>
        </table:table-row>
        <table:table-row table:style-name="Таблица10.1">
          <table:table-cell table:style-name="Таблица10.A1" office:value-type="string">
            <text:p text:style-name="P101">Весовые цилиндры</text:p>
          </table:table-cell>
          <table:table-cell table:style-name="Таблица10.A1" office:value-type="string">
            <text:p text:style-name="P53">1. Развитие чувства тяжести.</text:p>
            <text:p text:style-name="P101">2. Подготовка к работе с весами</text:p>
          </table:table-cell>
          <table:table-cell table:style-name="Таблица10.A1" office:value-type="string">
            <text:p text:style-name="P53">Составление пар из цилиндров, одинаковых</text:p>
            <text:p text:style-name="P101">по весу</text:p>
          </table:table-cell>
          <table:table-cell table:style-name="Таблица10.A1" office:value-type="string">
            <text:p text:style-name="P85"/>
          </table:table-cell>
          <table:table-cell table:style-name="Таблица10.A1" office:value-type="string">
            <text:p text:style-name="P53">1.Многократное самостоятельное повторение работы.</text:p>
            <text:p text:style-name="P53">2. Сортировка с завязанными глазами.</text:p>
            <text:p text:style-name="P101">3. Связь с реальной жизнью</text:p>
          </table:table-cell>
          <table:table-cell table:style-name="Таблица10.A1" office:value-type="string">
            <text:p text:style-name="P101">Тяжелый ― легкий; самый легкий ― самый тяжелый; легче, чем - тяжелее, чем</text:p>
          </table:table-cell>
        </table:table-row>
      </table:table>
      <text:p text:style-name="P42">Материалы для развития чувства тепла</text:p>
      <text:p text:style-name="P57"><text:span text:style-name="T4">Цель: </text:span><text:span text:style-name="T2">развитие и утончение восприятия тепловых ощущений</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107">Материалы</text:p>
          </table:table-cell>
          <table:table-cell table:style-name="Таблица11.A1" office:value-type="string">
            <text:p text:style-name="P107">Задачи</text:p>
          </table:table-cell>
          <table:table-cell table:style-name="Таблица11.A1" office:value-type="string">
            <text:p text:style-name="P107">Содержание</text:p>
          </table:table-cell>
          <table:table-cell table:style-name="Таблица11.A1" office:value-type="string">
            <text:p text:style-name="P107">Возраст</text:p>
          </table:table-cell>
          <table:table-cell table:style-name="Таблица11.A1" office:value-type="string">
            <text:p text:style-name="P107">Упражнения</text:p>
          </table:table-cell>
          <table:table-cell table:style-name="Таблица11.A1" office:value-type="string">
            <text:p text:style-name="P107">Словарь</text:p>
          </table:table-cell>
        </table:table-row>
        <table:table-row table:style-name="Таблица11.1">
          <table:table-cell table:style-name="Таблица11.A1" office:value-type="string">
            <text:p text:style-name="P101">Тепловые (термические) таблички</text:p>
          </table:table-cell>
          <table:table-cell table:style-name="Таблица11.A1" office:value-type="string">
            <text:p text:style-name="P53">1. Развитие теплового восприятия.</text:p>
            <text:p text:style-name="P101">2. Восприятие порядка</text:p>
          </table:table-cell>
          <table:table-cell table:style-name="Таблица11.A1" office:value-type="string">
            <text:p text:style-name="P101">Составление пар табличек, одинаковых по тепловым ощущениям</text:p>
          </table:table-cell>
          <table:table-cell table:style-name="Таблица11.A1" office:value-type="string">
            <text:p text:style-name="P53">С 3,5–</text:p>
            <text:p text:style-name="P101">4 лет</text:p>
          </table:table-cell>
          <table:table-cell table:style-name="Таблица11.A1" office:value-type="string">
            <text:p text:style-name="P53">1. Повторение презентации.</text:p>
            <text:p text:style-name="P53">2. Нахождение с завязанными глазами пар табличек.</text:p>
            <text:p text:style-name="P53">3. Построение сериационного ряда.</text:p>
            <text:p text:style-name="P101">4. Связь с реальной жизнью</text:p>
          </table:table-cell>
          <table:table-cell table:style-name="Таблица11.A1" office:value-type="string">
            <text:p text:style-name="P101">Теплый, прохладный,холодный</text:p>
          </table:table-cell>
        </table:table-row>
      </table:table>
      <text:p text:style-name="P42">Материалы для развития обоняния</text:p>
      <text:p text:style-name="P57"><text:span text:style-name="T4">Цель</text:span><text:span text:style-name="T2">: развитие и утончение чувства обоняния.</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107">Материалы</text:p>
          </table:table-cell>
          <table:table-cell table:style-name="Таблица12.A1" office:value-type="string">
            <text:p text:style-name="P107">Задачи</text:p>
          </table:table-cell>
          <table:table-cell table:style-name="Таблица12.A1" office:value-type="string">
            <text:p text:style-name="P107">Содержание</text:p>
          </table:table-cell>
          <table:table-cell table:style-name="Таблица12.A1" office:value-type="string">
            <text:p text:style-name="P107">Возраст</text:p>
          </table:table-cell>
          <table:table-cell table:style-name="Таблица12.A1" office:value-type="string">
            <text:p text:style-name="P107">Упражнения</text:p>
          </table:table-cell>
          <table:table-cell table:style-name="Таблица12.A1" office:value-type="string">
            <text:p text:style-name="P107">Словарь</text:p>
          </table:table-cell>
        </table:table-row>
        <table:table-row table:style-name="Таблица12.1">
          <table:table-cell table:style-name="Таблица12.A1" office:value-type="string">
            <text:p text:style-name="P101">Цилиндры с запахом</text:p>
          </table:table-cell>
          <table:table-cell table:style-name="Таблица12.A1" office:value-type="string">
            <text:p text:style-name="P53">1. Развитие обоняния.</text:p>
            <text:p text:style-name="P53">2. Различение запахов специй. </text:p>
            <text:p text:style-name="P53">3. Развитие внимания при приготовлении пищи.</text:p>
            <text:p text:style-name="P53">4. Развитие способности различать запахи духов, масел, различных сортов <text:soft-page-break/>мыла.</text:p>
            <text:p text:style-name="P101">5. Формирование осторожности при хранении продуктов, при проведении химических опытов, при пользовании газовой плитой</text:p>
          </table:table-cell>
          <table:table-cell table:style-name="Таблица12.A1" office:value-type="string">
            <text:p text:style-name="P101">Нахождение пар одинаковых запахов</text:p>
          </table:table-cell>
          <table:table-cell table:style-name="Таблица12.A1" office:value-type="string">
            <text:p text:style-name="P101">С 3 лет</text:p>
          </table:table-cell>
          <table:table-cell table:style-name="Таблица12.A1" office:value-type="string">
            <text:p text:style-name="P53">1.Многократное самостоятельное повторение работы, показанной на презентации.</text:p>
            <text:p text:style-name="P53">2. Нахождение с завязанными глазами пар</text:p>
            <text:p text:style-name="P53">одинаковых запахов.</text:p>
            <text:p text:style-name="P53">3. Работа с другими <text:soft-page-break/>наборами коробочек, в которых находятся запахи духов, одеколонов, аромат масел (разные сорта чая).</text:p>
            <text:p text:style-name="P101">4. Связь с реальной жизнью</text:p>
          </table:table-cell>
          <table:table-cell table:style-name="Таблица12.A1" office:value-type="string">
            <text:p text:style-name="P101">Названия специй, духов, сортов чая, масел</text:p>
          </table:table-cell>
        </table:table-row>
      </table:table>
      <text:p text:style-name="P42">Материалы для развития вкусовых ощущений</text:p>
      <text:p text:style-name="P57"><text:span text:style-name="T4">Цель: </text:span><text:span text:style-name="T2">развитие и утончение чувства вкуса.</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85">Материалы</text:p>
          </table:table-cell>
          <table:table-cell table:style-name="Таблица13.A1" office:value-type="string">
            <text:p text:style-name="P85">Задачи</text:p>
          </table:table-cell>
          <table:table-cell table:style-name="Таблица13.A1" office:value-type="string">
            <text:p text:style-name="P85">Содержание</text:p>
          </table:table-cell>
          <table:table-cell table:style-name="Таблица13.A1" office:value-type="string">
            <text:p text:style-name="P85">Возраст</text:p>
          </table:table-cell>
          <table:table-cell table:style-name="Таблица13.A1" office:value-type="string">
            <text:p text:style-name="P85">Упражнения</text:p>
          </table:table-cell>
          <table:table-cell table:style-name="Таблица13.A1" office:value-type="string">
            <text:p text:style-name="P85">Словарь</text:p>
          </table:table-cell>
        </table:table-row>
        <table:table-row table:style-name="Таблица13.1">
          <table:table-cell table:style-name="Таблица13.A1" office:value-type="string">
            <text:p text:style-name="P101">Вкусовые баночки</text:p>
          </table:table-cell>
          <table:table-cell table:style-name="Таблица13.A1" office:value-type="string">
            <text:p text:style-name="P53">1. Развитие чувства вкуса.</text:p>
            <text:p text:style-name="P53">2. Развитие осторожности при обращении с солью, сахаром, специями при приготовлении еды.</text:p>
            <text:p text:style-name="P101">3. Развитие осторожности при употреблении продуктов питания</text:p>
          </table:table-cell>
          <table:table-cell table:style-name="Таблица13.A1" office:value-type="string">
            <text:p text:style-name="P101">Нахождение пар одинаковых на вкус жидкостей</text:p>
          </table:table-cell>
          <table:table-cell table:style-name="Таблица13.A1" office:value-type="string">
            <text:p text:style-name="P53">С 3,5–</text:p>
            <text:p text:style-name="P101">4 лет</text:p>
          </table:table-cell>
          <table:table-cell table:style-name="Таблица13.A1" office:value-type="string">
            <text:p text:style-name="P53">1. Повторение работы,показанной на презентации.</text:p>
            <text:p text:style-name="P53">2. Та же работа, что и при презентации, но с другими жидкостями.</text:p>
            <text:p text:style-name="P53">3. Игры на расстоянии.</text:p>
            <text:p text:style-name="P53">4. Построение сериационного ряда.</text:p>
            <text:p text:style-name="P101">5. Связь с реальной жизнью</text:p>
          </table:table-cell>
          <table:table-cell table:style-name="Таблица13.A1" office:value-type="string">
            <text:p text:style-name="P101">Названия вкусовых ощущений и продуктов питания</text:p>
          </table:table-cell>
        </table:table-row>
      </table:table>
      <text:p text:style-name="P42">Материалы для развития стереогностического чувства и представлений о форме предметов</text:p>
      <text:p text:style-name="P57"><text:span text:style-name="T4">Цель: </text:span><text:span text:style-name="T2">развитие и утончение визуального восприятия формы предметов и чувства осязания объемных тел.</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office:value-type="string">
            <text:p text:style-name="P101">Материалы</text:p>
          </table:table-cell>
          <table:table-cell table:style-name="Таблица14.A1" office:value-type="string">
            <text:p text:style-name="P101">Задачи</text:p>
          </table:table-cell>
          <table:table-cell table:style-name="Таблица14.A1" office:value-type="string">
            <text:p text:style-name="P101">Содержание</text:p>
          </table:table-cell>
          <table:table-cell table:style-name="Таблица14.A1" office:value-type="string">
            <text:p text:style-name="P101">Возраст</text:p>
          </table:table-cell>
          <table:table-cell table:style-name="Таблица14.A1" office:value-type="string">
            <text:p text:style-name="P101">Упражнения</text:p>
          </table:table-cell>
          <table:table-cell table:style-name="Таблица14.A1" office:value-type="string">
            <text:p text:style-name="P101">Словарь</text:p>
          </table:table-cell>
        </table:table-row>
        <table:table-row table:style-name="Таблица14.1">
          <table:table-cell table:style-name="Таблица14.A1" office:value-type="string">
            <text:p text:style-name="P101">Геометрический комод с демонстрационным подносом</text:p>
          </table:table-cell>
          <table:table-cell table:style-name="Таблица14.A1" office:value-type="string">
            <text:p text:style-name="P53">1. Знакомство с геометрическими фигурами.</text:p>
            <text:p text:style-name="P57"><text:span text:style-name="T8">2. Различение геометрических форм и размеров.</text:span></text:p>
            <text:p text:style-name="P53">3. Развитие зрительного восприятия.</text:p>
            <text:p text:style-name="P101">4. Подготовка к изучению математики</text:p>
          </table:table-cell>
          <table:table-cell table:style-name="Таблица14.A1" office:value-type="string">
            <text:p text:style-name="P101">Подбор фигур, соответствующих форме и размеру отверстий</text:p>
          </table:table-cell>
          <table:table-cell table:style-name="Таблица14.A1" office:value-type="string">
            <text:p text:style-name="P101">С 3 лет</text:p>
          </table:table-cell>
          <table:table-cell table:style-name="Таблица14.A1" office:value-type="string">
            <text:p text:style-name="P57"><text:span text:style-name="T8">1. Работа с изображениями геометрических фигур.</text:span></text:p>
            <text:p text:style-name="P53">2. Игры на расстоянии.</text:p>
            <text:p text:style-name="P53">3. Групповые игры.</text:p>
            <text:p text:style-name="P53">4. Построение сериационного ряда.</text:p>
            <text:p text:style-name="P101">5. Связь с реальной жизнью <text:soft-page-break/>(нахождение в окружающей среде знакомых геометрических форм)</text:p>
          </table:table-cell>
          <table:table-cell table:style-name="Таблица14.A1" office:value-type="string">
            <text:p text:style-name="P101">Названия геометрических фигур</text:p>
          </table:table-cell>
        </table:table-row>
        <table:table-row table:style-name="Таблица14.1">
          <table:table-cell table:style-name="Таблица14.A1" office:value-type="string">
            <text:p text:style-name="P101">Набор разновысоких цветных цилиндров</text:p>
          </table:table-cell>
          <table:table-cell table:style-name="Таблица14.A1" office:value-type="string">
            <text:p text:style-name="P101">Подготовка к изучению математики</text:p>
          </table:table-cell>
          <table:table-cell table:style-name="Таблица14.A1" office:value-type="string">
            <text:p text:style-name="P101">Сопоставление цилиндров по величине; построение из них сериационных рядов; экспериментирование с цветными цилиндрами</text:p>
          </table:table-cell>
          <table:table-cell table:style-name="Таблица14.A1" office:value-type="string">
            <text:p text:style-name="P53">С 3–3,5</text:p>
            <text:p text:style-name="P101">лет</text:p>
          </table:table-cell>
          <table:table-cell table:style-name="Таблица14.A1" office:value-type="string">
            <text:p text:style-name="P53">1. Повторение работы, показанной на презентации.</text:p>
            <text:p text:style-name="P53">2. Построение башни.</text:p>
            <text:p text:style-name="P53">3. Построение различных вариантов по образцу.</text:p>
            <text:p text:style-name="P53">4. Групповая игра: построение ряда из цилиндров.</text:p>
            <text:p text:style-name="P101">5. Комбинации цилиндров из нескольких ящиков. Комбинации цветных цилиндров с другими материалами</text:p>
          </table:table-cell>
          <table:table-cell table:style-name="Таблица14.A1" office:value-type="string">
            <text:p text:style-name="P101">Закрепление понятий различных величин</text:p>
          </table:table-cell>
        </table:table-row>
        <table:table-row table:style-name="Таблица14.1">
          <table:table-cell table:style-name="Таблица14.A1" office:value-type="string">
            <text:p text:style-name="P101">Геометрические тела</text:p>
          </table:table-cell>
          <table:table-cell table:style-name="Таблица14.A1" office:value-type="string">
            <text:p text:style-name="P53">1. Развитие стереогностического восприятия.</text:p>
            <text:p text:style-name="P101">2. Подготовка к изучению математики</text:p>
          </table:table-cell>
          <table:table-cell table:style-name="Таблица14.A1" office:value-type="string">
            <text:p text:style-name="P101">Знакомство с геометрическими телами и их свойствами</text:p>
          </table:table-cell>
          <table:table-cell table:style-name="Таблица14.A1" office:value-type="string">
            <text:p text:style-name="P53">С 3–3,5</text:p>
            <text:p text:style-name="P101">лет</text:p>
          </table:table-cell>
          <table:table-cell table:style-name="Таблица14.A1" office:value-type="string">
            <text:p text:style-name="P53">1. Игра с угадыванием геометрических тел под платком с привлечением всех тел, известных ребенку.</text:p>
            <text:p text:style-name="P57"><text:span text:style-name="T8">2. Поставить тела друг на друга и убедиться, что некоторые из них имеют конгруэнтные основания или боковые грани.</text:span></text:p>
            <text:p text:style-name="P53">3. Сортировка тел: а) катаются; б) не могут кататься; <text:soft-page-break/>в) могут кататься и опрокидываться</text:p>
            <text:p text:style-name="P53">4. Работа с табличками - проекциями.</text:p>
            <text:p text:style-name="P53">5. Связь с реальной жизнью.</text:p>
            <text:p text:style-name="P101">6. Обведение простым карандашом, вырезание и склеивание из бумаги</text:p>
          </table:table-cell>
          <table:table-cell table:style-name="Таблица14.A1" office:value-type="string">
            <text:p text:style-name="P101">Названия геометрических тел</text:p>
          </table:table-cell>
        </table:table-row>
        <table:table-row table:style-name="Таблица14.1">
          <table:table-cell table:style-name="Таблица14.A1" office:value-type="string">
            <text:p text:style-name="P101">Мешочки с предмета ми для сортировки</text:p>
          </table:table-cell>
          <table:table-cell table:style-name="Таблица14.A1" office:value-type="string">
            <text:p text:style-name="P53">1. Развитие стереогностического восприятия в связи с визуальными представлениями</text:p>
            <text:p text:style-name="P101">2. Подготовка к изучению математики через развитие пространственного воображения</text:p>
          </table:table-cell>
          <table:table-cell table:style-name="Таблица14.A1" office:value-type="string">
            <text:p text:style-name="P101">Сортировка предметов с одинаковыми признаками (форма, размер, цвет)</text:p>
          </table:table-cell>
          <table:table-cell table:style-name="Таблица14.A1" office:value-type="string">
            <text:p text:style-name="P101">С 3 лет</text:p>
          </table:table-cell>
          <table:table-cell table:style-name="Таблица14.A1" office:value-type="string">
            <text:p text:style-name="P53">1. Повторение работы, показанной на презентации, для закрепления.</text:p>
            <text:p text:style-name="P53">2. Сортировка с завязанными глазами.</text:p>
            <text:p text:style-name="P53">3. Сортировка других предметов по форме и размерам.</text:p>
            <text:p text:style-name="P101">4. Сортировка этих же предметов с завязанными глазами</text:p>
          </table:table-cell>
          <table:table-cell table:style-name="Таблица14.A1" office:value-type="string">
            <text:p text:style-name="P53">Названия орехов и других используемых предметов</text:p>
          </table:table-cell>
        </table:table-row>
      </table:table>
      <text:p text:style-name="P42"/>
      <text:p text:style-name="P42">Сенсорные материалы для подготовки к математике</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106">Материалы</text:p>
          </table:table-cell>
          <table:table-cell table:style-name="Таблица15.A1" office:value-type="string">
            <text:p text:style-name="P106">Задачи</text:p>
          </table:table-cell>
          <table:table-cell table:style-name="Таблица15.A1" office:value-type="string">
            <text:p text:style-name="P106">Содержание</text:p>
          </table:table-cell>
          <table:table-cell table:style-name="Таблица15.A1" office:value-type="string">
            <text:p text:style-name="P106">Возраст</text:p>
          </table:table-cell>
          <table:table-cell table:style-name="Таблица15.A1" office:value-type="string">
            <text:p text:style-name="P106">Упражнения</text:p>
          </table:table-cell>
          <table:table-cell table:style-name="Таблица15.A1" office:value-type="string">
            <text:p text:style-name="P106">Словарь</text:p>
          </table:table-cell>
        </table:table-row>
        <table:table-row table:style-name="Таблица15.1">
          <table:table-cell table:style-name="Таблица15.A1" office:value-type="string">
            <text:p text:style-name="P101">Биномиальный куб</text:p>
          </table:table-cell>
          <table:table-cell table:style-name="Таблица15.A1" office:value-type="string">
            <text:p text:style-name="P53">Подготовка к изучению математики через сенсорное восприятие; к знакомству с формулами квадрата, бинома к <text:soft-page-break/>знакомству с операцией возведения двухзначных</text:p>
            <text:p text:style-name="P101">чисел в квадрат а также вычисления квадратных корней</text:p>
          </table:table-cell>
          <table:table-cell table:style-name="Таблица15.A1" office:value-type="string">
            <text:p text:style-name="P101">Построение биномиального куба на сенсорном уровне</text:p>
          </table:table-cell>
          <table:table-cell table:style-name="Таблица15.A1" office:value-type="string">
            <text:p text:style-name="P53">С 4–</text:p>
            <text:p text:style-name="P101">4,5 лет</text:p>
          </table:table-cell>
          <table:table-cell table:style-name="Таблица15.A1" office:value-type="string">
            <text:p text:style-name="P53">1. Повторение работы,показанной на презентации.</text:p>
            <text:p text:style-name="P53">2. Разбирание куба,выкладывание деталей вперемешку, сортировка по слоям.</text:p>
            <text:p text:style-name="P53"><text:soft-page-break/>3. Построение куба на крышке ящика.</text:p>
            <text:p text:style-name="P53">4. Построение куба без помощи рисунка на ящике.</text:p>
            <text:p text:style-name="P101">5. Сложение фигур: красный куб обложить тремя призмами - с красными и черными гранями; затем призмами с голубыми и черными гранями, добавить голубой куб</text:p>
          </table:table-cell>
          <table:table-cell table:style-name="Таблица15.A1" office:value-type="string">
            <text:p text:style-name="P101">Призмы, кубы</text:p>
          </table:table-cell>
        </table:table-row>
        <table:table-row table:style-name="Таблица15.1">
          <table:table-cell table:style-name="Таблица15.A1" office:value-type="string">
            <text:p text:style-name="P53">Конструктивные треугольники.</text:p>
            <text:p text:style-name="P101">Ящик № 1 (прямоугольный)</text:p>
          </table:table-cell>
          <table:table-cell table:style-name="Таблица15.A1" office:value-type="string">
            <text:p text:style-name="P53">1. Визуальное различение геометрических фигур.</text:p>
            <text:p text:style-name="P53">2. Повторение и запоминание их названий.</text:p>
            <text:p text:style-name="P53">3. Составление фигур из частей.</text:p>
            <text:p text:style-name="P53">4. Подготовка к изучению математики.</text:p>
            <text:p text:style-name="P101">5. Составление геометрических узоров</text:p>
          </table:table-cell>
          <table:table-cell table:style-name="Таблица15.A1" office:value-type="string">
            <text:p text:style-name="P101">Построение основных геометрических фигур: квадрата, прямоугольника, ромба, параллелограмма, трапеции; повторение названий геометрических фигур</text:p>
          </table:table-cell>
          <table:table-cell table:style-name="Таблица15.A1" office:value-type="string">
            <text:p text:style-name="P22">С 3,5</text:p>
            <text:p text:style-name="P85">лет</text:p>
          </table:table-cell>
          <table:table-cell table:style-name="Таблица15.A1" office:value-type="string">
            <text:p text:style-name="P53">1Самостоятельное повторение презентации.</text:p>
            <text:p text:style-name="P53">2. Построение других геометрических фигур.</text:p>
            <text:p text:style-name="P101">3. Повторение составления геометрических фигур из бумаги</text:p>
          </table:table-cell>
          <table:table-cell table:style-name="Таблица15.A1" office:value-type="string">
            <text:p text:style-name="P101">Квадрат, прямо-угольник, ромб, параллелограмм, трапеция</text:p>
          </table:table-cell>
        </table:table-row>
        <table:table-row table:style-name="Таблица15.1">
          <table:table-cell table:style-name="Таблица15.A1" office:value-type="string">
            <text:p text:style-name="P53">Конструктивные треугольники.</text:p>
            <text:p text:style-name="P101">Ящик № 2 (прямоугольный)</text:p>
          </table:table-cell>
          <table:table-cell table:style-name="Таблица15.A1" office:value-type="string">
            <text:p text:style-name="P53">1. Визуальное различение геометрических фигур.</text:p>
            <text:p text:style-name="P57"><text:span text:style-name="T8">2. Повторение и запоминание их названий.</text:span></text:p>
            <text:p text:style-name="P53">3. Составление фигур из частей.</text:p>
            <text:p text:style-name="P53">4. Подготовка к изучению математики.</text:p>
            <text:p text:style-name="P101"><text:soft-page-break/>5. Составление геометрических узоров</text:p>
          </table:table-cell>
          <table:table-cell table:style-name="Таблица15.A1" office:value-type="string">
            <text:p text:style-name="P53">Построение из треугольников</text:p>
            <text:p text:style-name="P53">без маркировочных линий новых геометрических фигур;</text:p>
            <text:p text:style-name="P101">преобразование прямоугольника, квадрата в параллелограмм</text:p>
          </table:table-cell>
          <table:table-cell table:style-name="Таблица15.A1" office:value-type="string">
            <text:p text:style-name="P53">С 3,5</text:p>
            <text:p text:style-name="P101">лет</text:p>
          </table:table-cell>
          <table:table-cell table:style-name="Таблица15.A1" office:value-type="string">
            <text:p text:style-name="P53">1.Самостоятельное повторение презентации.</text:p>
            <text:p text:style-name="P57"><text:span text:style-name="T8">2. Сравнение получившихся фигур с фигурами из прямоугольного ящика № 1.</text:span></text:p>
            <text:p text:style-name="P53">3. Работа с двумя ящиками № 1, 2.</text:p>
            <text:p text:style-name="P53">4. Накладывание разноцветных фигур на голубые.</text:p>
            <text:p text:style-name="P53">5. Построение новых фигур.</text:p>
            <text:p text:style-name="P53"><text:soft-page-break/>6. Обведение треугольника простым карандашом, вы-резание и выкладывание фигуры</text:p>
            <text:p text:style-name="P85"/>
          </table:table-cell>
          <table:table-cell table:style-name="Таблица15.A1" office:value-type="string">
            <text:p text:style-name="P101">Названия основных геометрических фигур</text:p>
          </table:table-cell>
        </table:table-row>
        <table:table-row table:style-name="Таблица15.1">
          <table:table-cell table:style-name="Таблица15.A1" office:value-type="string">
            <text:p text:style-name="P101">Конструктивные треугольники. Ящик № 3 (треугольный)</text:p>
          </table:table-cell>
          <table:table-cell table:style-name="Таблица15.A1" office:value-type="string">
            <text:p text:style-name="P53">1.Формирование представления о равных фигурах.</text:p>
            <text:p text:style-name="P101">2. Создание сенсорной базы для последующего введения понятий «высота», «средняя линия треугольника», «биссектриса углов треугольника»</text:p>
          </table:table-cell>
          <table:table-cell table:style-name="Таблица15.A1" office:value-type="string">
            <text:p text:style-name="P101">Построение треугольника из двух, трех,четырех конгруэнтных треугольников</text:p>
          </table:table-cell>
          <table:table-cell table:style-name="Таблица15.A1" office:value-type="string">
            <text:p text:style-name="P53">С 3,5</text:p>
            <text:p text:style-name="P101">лет</text:p>
          </table:table-cell>
          <table:table-cell table:style-name="Таблица15.A1" office:value-type="string">
            <text:p text:style-name="P53">1. Самостоятельное повторение презентации.</text:p>
            <text:p text:style-name="P53">2. Наложение треугольника на другой.</text:p>
            <text:p text:style-name="P53">3. Обведение простым карандашом треугольника, вырезание из бумаги,раскрашивание в разные цвета, составление геометрических фигур.</text:p>
            <text:p text:style-name="P53">4. Выкладывание более сложных геометрических фигур.</text:p>
            <text:p text:style-name="P101">5. Сложение с завязанными глазами целого треугольника из частей</text:p>
          </table:table-cell>
          <table:table-cell table:style-name="Таблица15.A1" office:value-type="string">
            <text:p text:style-name="P101">Названия основных геометрических фигур; многоугольник</text:p>
          </table:table-cell>
        </table:table-row>
        <table:table-row table:style-name="Таблица15.1">
          <table:table-cell table:style-name="Таблица15.A1" office:value-type="string">
            <text:p text:style-name="P53">Конструктивные треугольники.</text:p>
            <text:p text:style-name="P101">Ящик № 4 (малый шестиугольный</text:p>
          </table:table-cell>
          <table:table-cell table:style-name="Таблица15.A1" office:value-type="string">
            <text:p text:style-name="P101">Подготовка к изучению математики</text:p>
          </table:table-cell>
          <table:table-cell table:style-name="Таблица15.A1" office:value-type="string">
            <text:p text:style-name="P104"><text:span text:style-name="T8">Построение правильного шестиугольника из двух трапеций, шести равносторонних треугольников, шести равнобедренных треугольников или из трех ромбов</text:span></text:p>
          </table:table-cell>
          <table:table-cell table:style-name="Таблица15.A1" office:value-type="string">
            <text:p text:style-name="P101">С 4 лет</text:p>
          </table:table-cell>
          <table:table-cell table:style-name="Таблица15.A1" office:value-type="string">
            <text:p text:style-name="P53">1. Самостоятельное повторение презентации.</text:p>
            <text:p text:style-name="P101">2. Построение более сложных геометрических фигур</text:p>
          </table:table-cell>
          <table:table-cell table:style-name="Таблица15.A1" office:value-type="string">
            <text:p text:style-name="P101">Шестиугольник,трапеция, ромб, многоугольник</text:p>
          </table:table-cell>
        </table:table-row>
        <table:table-row table:style-name="Таблица15.1">
          <table:table-cell table:style-name="Таблица15.A1" office:value-type="string">
            <text:p text:style-name="P53">Конструктивные <text:soft-page-break/>треугольники. Ящик № 5</text:p>
            <text:p text:style-name="P101">(большой шестиугольный)</text:p>
          </table:table-cell>
          <table:table-cell table:style-name="Таблица15.A1" office:value-type="string">
            <text:p text:style-name="P53">1. Подготовка к изучению <text:soft-page-break/>математики.</text:p>
            <text:p text:style-name="P101">2. Подготовка к нахождению площадей</text:p>
          </table:table-cell>
          <table:table-cell table:style-name="Таблица15.A1" office:value-type="string">
            <text:p text:style-name="P101">Построение правильного <text:soft-page-break/>шестиугольника из двух больших равносторонних треугольников или трех параллелограммов</text:p>
          </table:table-cell>
          <table:table-cell table:style-name="Таблица15.A1" office:value-type="string">
            <text:p text:style-name="P101">С 4 <text:soft-page-break/>лет</text:p>
          </table:table-cell>
          <table:table-cell table:style-name="Таблица15.A1" office:value-type="string">
            <text:p text:style-name="P53">1. Самостоятельное <text:soft-page-break/>повторение презентации.</text:p>
            <text:p text:style-name="P101">2. Преобразование одних фигур в другие</text:p>
          </table:table-cell>
          <table:table-cell table:style-name="Таблица15.A1" office:value-type="string">
            <text:p text:style-name="P101">Тупоугольный треугольник, <text:soft-page-break/>шестиугольник,параллелограмм и т.д. ;названия геометрических фигур и названия основных линий в треугольнике</text:p>
          </table:table-cell>
        </table:table-row>
      </table:table>
      <text:p text:style-name="P22"/>
      <text:p text:style-name="P32">3.2.2. Математическое развитие</text:p>
      <text:p text:style-name="P18"><text:span text:style-name="T2">Концепция математического развития в детском саду по системе Монтессори строится по законам естественного развития мышления человека. То есть математическое мышление рассматривается как возникающее спонтанно, а не через специально выстроенное взаимодействие взрослых и детей. В то же время математическое мышление дошкольников развертывается в процессе их жизнедеятельности в специально подготовленной предметно-пространственной среде, которая позволяет каждому ребенку двигаться в развитии мышления в индивидуальном темпе. Помощь ему осуществляется через систему дидактических материалов, которые упорядочены по степени сложности и обладают свойством изоморфности. То есть структура каждого математического материала, с которым взаимодействует ребенок (созерцает или ощущает его как-то иначе), взаимосоответствует элементам процессов, происходящих в головном мозге ребенка. </text:span></text:p>
      <text:p text:style-name="P18"><text:span text:style-name="T2">Самостоятельная и концентрированная работа детей с любыми Монтессори - материалами (бытовыми, сенсорными, математическими, языковыми, естественно-научными) предоставляет ребенку возможность спонтанно сравнивать, синтезировать, анализировать, выстраивать сериационные ряды, последовательности, измерять и структурировать. Это как раз те важные процессы мышления, которые с возрастом естественным образом формируют математическое мышление человека.</text:span></text:p>
      <text:p text:style-name="P20">Специальные математические Монтессори- материалы являются «материализованными абстракциями» — многие абстрактные математические понятия, не доступные детям дошкольного возраста, обладающим пока лишь конкретно-деятельностным мышлением, представлены в виде конкретных бусин, кубиков, стержней, штанг и табличек. Эти материализованные абстракции созданы так, что через них ребенку приоткрывается вся основная математика в связях арифметики, геометрии, стереометрии и конструирования. </text:p>
      <text:p text:style-name="P18"><text:span text:style-name="T4">Цель: </text:span><text:span text:style-name="T2">предоставить детям возможность освоения первичных математических знаний в соответствии с возрастными возможностями и особенностями развития каждого ребенка. </text:span></text:p>
      <text:p text:style-name="P20">Математическое пространство группы имеет продуманную структуру, оно обеспечено материалами, которые позволяют детям, работающим с конкретными предметами, осваивать счет, понимать суть <text:soft-page-break/>арифметических действий, практиковаться в их выполнении, запоминать названия чисел, осваивать состав числа. При этом у детей развиваются учебные навыки, логическое мышление.</text:p>
      <text:p text:style-name="P20">В работе с математическими материалами педагоги опираются на три главных принципа:</text:p>
      <text:p text:style-name="P20">1) освоение нового навыка, знания от простого к сложному;</text:p>
      <text:p text:style-name="P20">2) движение ребенка в познании от конкретного к абстрактному;</text:p>
      <text:p text:style-name="P20">3) введение количеств, а затем введение символов.</text:p>
      <text:p text:style-name="P20">Работа ребенка в уголке математики может начинаться с 3,5–4 лет после того, как он поработал с сенсорными материалами, особенно красными штангами, которые являются аналогами красно-синих математических штанг. </text:p>
      <text:p text:style-name="P18"><text:span text:style-name="T2">Организация работы с математическими Монтессори - материалами подчиняется тем же принципам и правилам, которые реализуются в других пространствах группы. Педагог, наблюдая за работой детей, определяет зону ближайшего развития ребенка и планирует его дальнейший маршрут в освоении математики. Дважды в год результаты, которых достигли дети, работая с математическими материалами, регистрируются в диагностических таблицах.</text:span></text:p>
      <text:p text:style-name="P20">Все материалы математического уголка разбиваются на четыре группы.</text:p>
      <text:p text:style-name="P41">Первая группа математических материалов</text:p>
      <text:p text:style-name="P18"><text:span text:style-name="T4">Цель: </text:span><text:span text:style-name="T2">освоение счета в пределах 10.</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office:value-type="string">
            <text:p text:style-name="P85">Материалы</text:p>
          </table:table-cell>
          <table:table-cell table:style-name="Таблица16.A1" office:value-type="string">
            <text:p text:style-name="P85">Задачи</text:p>
          </table:table-cell>
          <table:table-cell table:style-name="Таблица16.A1" office:value-type="string">
            <text:p text:style-name="P85">Содержание</text:p>
          </table:table-cell>
          <table:table-cell table:style-name="Таблица16.A1" office:value-type="string">
            <text:p text:style-name="P85">Возраст</text:p>
          </table:table-cell>
          <table:table-cell table:style-name="Таблица16.E1" office:value-type="string">
            <text:p text:style-name="P85">Упражнения</text:p>
          </table:table-cell>
          <table:table-cell table:style-name="Таблица16.F1" office:value-type="string">
            <text:p text:style-name="P85">Словарь</text:p>
          </table:table-cell>
          <table:table-cell table:style-name="Таблица16.G1" office:value-type="string">
            <text:p text:style-name="P85"/>
          </table:table-cell>
        </table:table-row>
        <table:table-row table:style-name="Таблица16.1">
          <table:table-cell table:style-name="Таблица16.A1" office:value-type="string">
            <text:p text:style-name="P22">Числовые красно-синие штанги</text:p>
          </table:table-cell>
          <table:table-cell table:style-name="Таблица16.A1" office:value-type="string">
            <text:p text:style-name="P22">Сопоставление целых чисел и их символов</text:p>
          </table:table-cell>
          <table:table-cell table:style-name="Таблица16.A1" office:value-type="string">
            <text:p text:style-name="P22">Раскладывание цифр от 1 до 10 к соответствующим штангам</text:p>
          </table:table-cell>
          <table:table-cell table:style-name="Таблица16.A1" office:value-type="string">
            <text:p text:style-name="P22">С 3,5– 4,5 лет</text:p>
          </table:table-cell>
          <table:table-cell table:style-name="Таблица16.E1" office:value-type="string">
            <text:p text:style-name="P22">1. Игры на расстоянии, групповые игры по подбору соответствующей цифры к штанге.</text:p>
            <text:p text:style-name="P85">2. Работа в тетрадях с изображением штанг</text:p>
          </table:table-cell>
          <table:table-cell table:style-name="Таблица16.F1" office:value-type="string">
            <text:p text:style-name="P67">Названия цифр</text:p>
            <text:p text:style-name="P85"/>
          </table:table-cell>
          <table:table-cell table:style-name="Таблица16.G1" office:value-type="string">
            <text:p text:style-name="P67"/>
          </table:table-cell>
        </table:table-row>
        <table:table-row table:style-name="Таблица16.1">
          <table:table-cell table:style-name="Таблица16.A1" office:value-type="string">
            <text:p text:style-name="P85">Настольные числовые красно-синие штанги</text:p>
          </table:table-cell>
          <table:table-cell table:style-name="Таблица16.A1" office:value-type="string">
            <text:p text:style-name="P22">1. Формирование представления о целом числе</text:p>
            <text:p text:style-name="P22">2. Знакомство со счетом до 10 в прямой и обратной последовательнос<text:soft-page-break/>ти</text:p>
            <text:p text:style-name="P22">------------------</text:p>
            <text:p text:style-name="P22"/>
            <text:p text:style-name="P22"/>
            <text:p text:style-name="P22"/>
            <text:p text:style-name="P22">------------------</text:p>
            <text:p text:style-name="P104"><text:span text:style-name="T2">3. Подготовка к пониманию состава чисел от 2 до 10</text:span></text:p>
          </table:table-cell>
          <table:table-cell table:style-name="Таблица16.A1" office:value-type="string">
            <text:p text:style-name="P57"><text:span text:style-name="T2">Выстраивание настольных красно-синих штанг «лесенкой», пересчет делений каждой штанги, запоминание </text:span><text:soft-page-break/><text:span text:style-name="T2">названий целых чисел от 1 до 10.</text:span></text:p>
            <text:p text:style-name="P22">------------------</text:p>
            <text:p text:style-name="P22">Практическое сравнение штанг</text:p>
            <text:p text:style-name="P22"/>
            <text:p text:style-name="P22">------------------</text:p>
            <text:p text:style-name="P85"/>
          </table:table-cell>
          <table:table-cell table:style-name="Таблица16.A1" office:value-type="string">
            <text:p text:style-name="P22">С 4–4,5 лет</text:p>
            <text:p text:style-name="P22"/>
            <text:p text:style-name="P22">--------</text:p>
            <text:p text:style-name="P22">С 4,5–</text:p>
            <text:p text:style-name="P22">5 лет</text:p>
            <text:p text:style-name="P22"/>
            <text:p text:style-name="P22"><text:soft-page-break/>________</text:p>
            <text:p text:style-name="P22">С 5–</text:p>
            <text:p text:style-name="P85">6 лет</text:p>
          </table:table-cell>
          <table:table-cell table:style-name="Таблица16.E1" office:value-type="string">
            <text:p text:style-name="P22">1. Игры на расстоянии (принести штангу 6, затем 3 и т. п.).</text:p>
            <text:p text:style-name="P71">2. Работа с малыми штангами и <text:soft-page-break/>печатными листами</text:p>
            <text:p text:style-name="P57"><text:span text:style-name="T2">Игры на расстоянии (например, принести штангу на два деления больше этой).</text:span></text:p>
            <text:p text:style-name="P22">--------------------</text:p>
            <text:p text:style-name="P22">1. Составление штанги из двух меньших, начиная со штанги 10.</text:p>
            <text:p text:style-name="P22">2. Составление всех остальных штанг от 9 до 3.</text:p>
            <text:p text:style-name="P85">3. Составление штанги из нескольких меньших</text:p>
          </table:table-cell>
          <table:table-cell table:style-name="Таблица16.F1" office:value-type="string">
            <text:p text:style-name="P67">Названия количеств от 1 до 10</text:p>
            <text:p text:style-name="P85"/>
            <text:p text:style-name="P85"/>
            <text:p text:style-name="P85">________________</text:p>
            <text:p text:style-name="P85"/>
            <text:p text:style-name="P85"><text:soft-page-break/></text:p>
            <text:p text:style-name="P85"/>
            <text:p text:style-name="P67">Слова «больше ― меньше; больше, чем ― меньше, чем»</text:p>
            <text:p text:style-name="P85"/>
          </table:table-cell>
          <table:table-cell table:style-name="Таблица16.G1" office:value-type="string">
            <text:p text:style-name="P67"/>
          </table:table-cell>
        </table:table-row>
        <table:table-row table:style-name="Таблица16.1">
          <table:table-cell table:style-name="Таблица16.A1" office:value-type="string">
            <text:p text:style-name="P85">Шероховатые(тактильные)цифры</text:p>
          </table:table-cell>
          <table:table-cell table:style-name="Таблица16.A1" office:value-type="string">
            <text:p text:style-name="P85">Формирование образов цифр как символов чисел</text:p>
          </table:table-cell>
          <table:table-cell table:style-name="Таблица16.A1" office:value-type="string">
            <text:p text:style-name="P85">Запись цифр</text:p>
          </table:table-cell>
          <table:table-cell table:style-name="Таблица16.A1" office:value-type="string">
            <text:p text:style-name="P22">C 3,5–</text:p>
            <text:p text:style-name="P85">4,5 лет</text:p>
          </table:table-cell>
          <table:table-cell table:style-name="Таблица16.E1" office:value-type="string">
            <text:p text:style-name="P85">Запоминание цифр через трехступенчатый урок, обводку пальцами, письмо цифр на песке пальцем, письмо цифр палочкой на песке, мелом на доске, карандашом на бумаге</text:p>
          </table:table-cell>
          <table:table-cell table:style-name="Таблица16.F1" office:value-type="string">
            <text:p text:style-name="P67">Названия цифр от 1 до 9</text:p>
            <text:p text:style-name="P85"/>
          </table:table-cell>
          <table:table-cell table:style-name="Таблица16.G1" office:value-type="string">
            <text:p text:style-name="P67"/>
          </table:table-cell>
        </table:table-row>
        <table:table-row table:style-name="Таблица16.1">
          <table:table-cell table:style-name="Таблица16.A1" office:value-type="string">
            <text:p text:style-name="P85">Веретена (счетные палочки</text:p>
          </table:table-cell>
          <table:table-cell table:style-name="Таблица16.A1" office:value-type="string">
            <text:p text:style-name="P22">1. Закрепление счета в пределах 10, сопоставление количеств и символов.</text:p>
            <text:p text:style-name="P22">2. Понимание значения числа 0.</text:p>
            <text:p text:style-name="P22">3. Сравнение количеств.</text:p>
            <text:p text:style-name="P85">4. Введение символов =, &gt;, &lt;</text:p>
          </table:table-cell>
          <table:table-cell table:style-name="Таблица16.A1" office:value-type="string">
            <text:p text:style-name="P104"><text:span text:style-name="T2">Раскладывание необходимого количества веретен в ячейки с числами</text:span></text:p>
          </table:table-cell>
          <table:table-cell table:style-name="Таблица16.A1" office:value-type="string">
            <text:p text:style-name="P22">С 4–</text:p>
            <text:p text:style-name="P85">4,5 лет</text:p>
          </table:table-cell>
          <table:table-cell table:style-name="Таблица16.E1" office:value-type="string">
            <text:p text:style-name="P22">1. Совмещение красных штанг и веретен.</text:p>
            <text:p text:style-name="P57"><text:span text:style-name="T2">2. Совмещение с другим счетным материалом.</text:span></text:p>
            <text:p text:style-name="P22">3. Работа в тетрадях с изображениями веретен.</text:p>
            <text:p text:style-name="P22">4. <text:soft-page-break/>Сопоставление разного и равного количества веретен.</text:p>
            <text:p text:style-name="P22">5. Выполнение упражнений со знаками сравнения и равенства.</text:p>
            <text:p text:style-name="P85">6. Работа на отдельных листах или в тетрадях</text:p>
          </table:table-cell>
          <table:table-cell table:style-name="Таблица16.F1" office:value-type="string">
            <text:p text:style-name="P67"/>
            <text:p text:style-name="P67">Названия цифр от 1 до 10, Смысловое различение слов «больше» «меньше», «равно», «одинаково»</text:p>
            <text:p text:style-name="P67"/>
            <text:p text:style-name="P85"/>
          </table:table-cell>
          <table:table-cell table:style-name="Таблица16.G1" office:value-type="string">
            <text:p text:style-name="P67"/>
          </table:table-cell>
        </table:table-row>
        <table:table-row table:style-name="Таблица16.1">
          <table:table-cell table:style-name="Таблица16.A1" office:value-type="string">
            <text:p text:style-name="P85">Цифры и чипсы</text:p>
          </table:table-cell>
          <table:table-cell table:style-name="Таблица16.A1" office:value-type="string">
            <text:p text:style-name="P22">1. Тестовый материал. Проверка умения раскладывать изображения чисел по порядку, сопоставлять образы чисел и количества.</text:p>
            <text:p text:style-name="P85">2. Подготовка к пониманию четных и нечетных чисел</text:p>
          </table:table-cell>
          <table:table-cell table:style-name="Таблица16.A1" office:value-type="string">
            <text:p text:style-name="P85">Раскладывание по порядку цифр на карточках и соответствующих им количеств «чипсов» (кружочков, камешков, пуговиц)</text:p>
          </table:table-cell>
          <table:table-cell table:style-name="Таблица16.A1" office:value-type="string">
            <text:p text:style-name="P85">4–5 лет</text:p>
          </table:table-cell>
          <table:table-cell table:style-name="Таблица16.E1" office:value-type="string">
            <text:p text:style-name="P22">1. Тестовая работа с материалом.</text:p>
            <text:p text:style-name="P85">2. Работа в тетрадях или на отдельных листах с изображением «чипсов» и чисел</text:p>
          </table:table-cell>
          <table:table-cell table:style-name="Таблица16.F1" office:value-type="string">
            <text:p text:style-name="P67">Названия количеств и чисел от 1 до 10</text:p>
            <text:p text:style-name="P85"/>
          </table:table-cell>
          <table:table-cell table:style-name="Таблица16.G1" office:value-type="string">
            <text:p text:style-name="P67"/>
          </table:table-cell>
        </table:table-row>
        <table:table-row table:style-name="Таблица16.1">
          <table:table-cell table:style-name="Таблица16.A1" office:value-type="string">
            <text:p text:style-name="P104"><text:span text:style-name="T2">Любой счетный материал (камешки,шишки, желуди, палочки)для коллективной игры «Считаем до пяти/десяти»</text:span></text:p>
          </table:table-cell>
          <table:table-cell table:style-name="Таблица16.A1" office:value-type="string">
            <text:p text:style-name="P85">Закрепление умения считать в пределах 10 и соотносить количества с числами</text:p>
          </table:table-cell>
          <table:table-cell table:style-name="Таблица16.A1" office:value-type="string">
            <text:p text:style-name="P104"><text:span text:style-name="T2">Демонстрация умения сопоставлять количество предметов с числом</text:span></text:p>
          </table:table-cell>
          <table:table-cell table:style-name="Таблица16.A1" office:value-type="string">
            <text:p text:style-name="P22">С 3,5–</text:p>
            <text:p text:style-name="P85">4 лет</text:p>
          </table:table-cell>
          <table:table-cell table:style-name="Таблица16.E1" office:value-type="string">
            <text:p text:style-name="P104"><text:span text:style-name="T2">Игра с группой детей по выполнению задания набрать количество счетного материала, соответствующее числу на карточке</text:span></text:p>
          </table:table-cell>
          <table:table-cell table:style-name="Таблица16.F1" office:value-type="string">
            <text:p text:style-name="P67">Названия количеств и чисел от 1 до 10</text:p>
            <text:p text:style-name="P85"/>
          </table:table-cell>
          <table:table-cell table:style-name="Таблица16.G1" office:value-type="string">
            <text:p text:style-name="P67"/>
          </table:table-cell>
        </table:table-row>
      </table:table>
      <text:p text:style-name="P42">Вторая группа математических материалов</text:p>
      <text:p text:style-name="P57"><text:span text:style-name="T4">Цель: </text:span><text:span text:style-name="T2">составление представления о десятичной системе, о сути действий сложения, вычитания, умножения, деления.</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office:value-type="string">
            <text:p text:style-name="P85">Материалы</text:p>
          </table:table-cell>
          <table:table-cell table:style-name="Таблица17.A1" office:value-type="string">
            <text:p text:style-name="P85">Задачи</text:p>
          </table:table-cell>
          <table:table-cell table:style-name="Таблица17.A1" office:value-type="string">
            <text:p text:style-name="P85">Содержание</text:p>
          </table:table-cell>
          <table:table-cell table:style-name="Таблица17.A1" office:value-type="string">
            <text:p text:style-name="P85">Возраст</text:p>
          </table:table-cell>
          <table:table-cell table:style-name="Таблица17.A1" office:value-type="string">
            <text:p text:style-name="P85">Упражнения</text:p>
          </table:table-cell>
          <table:table-cell table:style-name="Таблица17.F1" office:value-type="string">
            <text:p text:style-name="P85">Словарь</text:p>
          </table:table-cell>
          <table:table-cell table:style-name="Таблица17.A1" office:value-type="string">
            <text:p text:style-name="P85"/>
          </table:table-cell>
        </table:table-row>
        <table:table-row table:style-name="Таблица17.1">
          <table:table-cell table:style-name="Таблица17.A1" office:value-type="string">
            <text:p text:style-name="P22">1. Материал для <text:soft-page-break/>введения в десятичную систему счисления.</text:p>
            <text:p text:style-name="P85">2. Карточки для введения в десятичную систему счисления</text:p>
          </table:table-cell>
          <table:table-cell table:style-name="Таблица17.A1" office:value-type="string">
            <text:p text:style-name="P85">Первый этап введения в <text:soft-page-break/>десятичную систему счисления</text:p>
          </table:table-cell>
          <table:table-cell table:style-name="Таблица17.A1" office:value-type="string">
            <text:p text:style-name="P22">1. Различение на бусинах и <text:soft-page-break/>стержнях количеств: 1 единица, 1 десяток, 1 сотня, 1 тысяча.</text:p>
            <text:p text:style-name="P85">2.Сопоставление бусин и цифр</text:p>
          </table:table-cell>
          <table:table-cell table:style-name="Таблица17.A1" office:value-type="string">
            <text:p text:style-name="P22">С 4,5</text:p>
            <text:p text:style-name="P85"><text:soft-page-break/>лет</text:p>
          </table:table-cell>
          <table:table-cell table:style-name="Таблица17.A1" office:value-type="string">
            <text:p text:style-name="P22">1.Трехступенчатый <text:soft-page-break/>индивидуальный урок: 1 единица, 1 десяток, 1 сотня, 1 тысяча.</text:p>
            <text:p text:style-name="P85">2. Раскладывание на ковре десятичной системы из бусин и из табличек с цифрами</text:p>
          </table:table-cell>
          <table:table-cell table:style-name="Таблица17.F1" office:value-type="string">
            <text:p text:style-name="P85">Введение названий <text:soft-page-break/>количеств: 1 единица, 1 десяток, 1 сотня,1 тысяча</text:p>
          </table:table-cell>
          <table:table-cell table:style-name="Таблица17.A1" office:value-type="string">
            <text:p text:style-name="P85"/>
          </table:table-cell>
        </table:table-row>
        <table:table-row table:style-name="Таблица17.1">
          <table:table-cell table:style-name="Таблица17.A1" office:value-type="string">
            <text:p text:style-name="P85">Бусины из банка «Золотой материал»</text:p>
          </table:table-cell>
          <table:table-cell table:style-name="Таблица17.A1" office:value-type="string">
            <text:p text:style-name="P85">Подготовка к освоению десятичной системы счисления</text:p>
          </table:table-cell>
          <table:table-cell table:style-name="Таблица17.A1" office:value-type="string">
            <text:p text:style-name="P22">Собирание заданного числа из бусин «Золотого материала»</text:p>
          </table:table-cell>
          <table:table-cell table:style-name="Таблица17.A1" office:value-type="string">
            <text:p text:style-name="P22">С 4,5 лет</text:p>
          </table:table-cell>
          <table:table-cell table:style-name="Таблица17.A1" office:value-type="string">
            <text:p text:style-name="P22">Многократное собирание заданного числа из бусин (упражнения индивидуальные или</text:p>
            <text:p text:style-name="P85">в малой группе)</text:p>
          </table:table-cell>
          <table:table-cell table:style-name="Таблица17.F1" office:value-type="string">
            <text:p text:style-name="P85">Названия чисел из разрядов:единиц, десятков, сотен, тысяч</text:p>
          </table:table-cell>
          <table:table-cell table:style-name="Таблица17.A1" office:value-type="string">
            <text:p text:style-name="P85"/>
          </table:table-cell>
        </table:table-row>
        <table:table-row table:style-name="Таблица17.1">
          <table:table-cell table:style-name="Таблица17.A1" office:value-type="string">
            <text:p text:style-name="P85">Поднос с карточками цифр от 1 до 10 000(из банка «Золотой материал»)</text:p>
          </table:table-cell>
          <table:table-cell table:style-name="Таблица17.A1" office:value-type="string">
            <text:p text:style-name="P85">Подготовка к освоению десятичной системы счисления. Распознавание цифр, изображающих числа от 1 до 10 000</text:p>
          </table:table-cell>
          <table:table-cell table:style-name="Таблица17.A1" office:value-type="string">
            <text:p text:style-name="P22">Раскладывание на ковре или на столе карточек с цифрами от 1 до 10 000</text:p>
          </table:table-cell>
          <table:table-cell table:style-name="Таблица17.A1" office:value-type="string">
            <text:p text:style-name="P22">С 4,5 лет</text:p>
          </table:table-cell>
          <table:table-cell table:style-name="Таблица17.A1" office:value-type="string">
            <text:p text:style-name="P22">1 Трехступенчатый индивидуальный урок на определение символов (цифр) от 1 до 10 000 и их названий.</text:p>
            <text:p text:style-name="P104"><text:span text:style-name="T2">2. Набор заданного числа из цифр (упражнения индивидуальные или в малой группе)</text:span></text:p>
          </table:table-cell>
          <table:table-cell table:style-name="Таблица17.F1" office:value-type="string">
            <text:p text:style-name="P85"/>
          </table:table-cell>
          <table:table-cell table:style-name="Таблица17.A1" office:value-type="string">
            <text:p text:style-name="P85"/>
          </table:table-cell>
        </table:table-row>
        <table:table-row table:style-name="Таблица17.1">
          <table:table-cell table:style-name="Таблица17.A1" office:value-type="string">
            <text:p text:style-name="P85">Поднос для построения на ковре десятичной системы</text:p>
          </table:table-cell>
          <table:table-cell table:style-name="Таблица17.A1" office:value-type="string">
            <text:p text:style-name="P85">Формирование чувственного представления о десятичной системе счисления</text:p>
          </table:table-cell>
          <table:table-cell table:style-name="Таблица17.A1" office:value-type="string">
            <text:p text:style-name="P85">Раскладывание на ковре десятичной системы из бусин и из табличек с цифрами</text:p>
          </table:table-cell>
          <table:table-cell table:style-name="Таблица17.A1" office:value-type="string">
            <text:p text:style-name="P85">С 4,5 лет</text:p>
          </table:table-cell>
          <table:table-cell table:style-name="Таблица17.A1" office:value-type="string">
            <text:p text:style-name="P85">Построение из бусин и из цифр различных четырехзначных чисел</text:p>
          </table:table-cell>
          <table:table-cell table:style-name="Таблица17.F1" office:value-type="string">
            <text:p text:style-name="P85">Названия четырехзначных чисел</text:p>
          </table:table-cell>
          <table:table-cell table:style-name="Таблица17.A1" office:value-type="string">
            <text:p text:style-name="P85"/>
          </table:table-cell>
        </table:table-row>
        <table:table-row table:style-name="Таблица17.1">
          <table:table-cell table:style-name="Таблица17.A1" office:value-type="string">
            <text:p text:style-name="P85">Банк «Золотой материал»</text:p>
          </table:table-cell>
          <table:table-cell table:style-name="Таблица17.A1" office:value-type="string">
            <text:p text:style-name="P22">Формирование представления о сути</text:p>
            <text:p text:style-name="P85"><text:soft-page-break/>арифметических действий ― сложения,вычитания, умножения, деления</text:p>
          </table:table-cell>
          <table:table-cell table:style-name="Таблица17.A1" office:value-type="string">
            <text:p text:style-name="P85">Арифметические действия с «Золотым материалом» и <text:soft-page-break/>картами с цифрами</text:p>
          </table:table-cell>
          <table:table-cell table:style-name="Таблица17.A1" office:value-type="string">
            <text:p text:style-name="P85">С 4,5лет</text:p>
          </table:table-cell>
          <table:table-cell table:style-name="Таблица17.A1" office:value-type="string">
            <text:p text:style-name="P22">1. Выполнение статических (без перехода через десяток) и <text:soft-page-break/>динамических (с переходом через десяток) арифметических действий с многозначными числами.</text:p>
            <text:p text:style-name="P85">2. Многократное выполнение заданий от простых к сложным (с несколькими переходами через десяток)</text:p>
          </table:table-cell>
          <table:table-cell table:style-name="Таблица17.F1" office:value-type="string">
            <text:p text:style-name="P85">Названия многозначных чисел десятичной системы</text:p>
          </table:table-cell>
          <table:table-cell table:style-name="Таблица17.A1" office:value-type="string">
            <text:p text:style-name="P85"/>
          </table:table-cell>
        </table:table-row>
        <table:table-row table:style-name="Таблица17.1">
          <table:table-cell table:style-name="Таблица17.A1" office:value-type="string">
            <text:p text:style-name="P85">Игра «Марки»</text:p>
          </table:table-cell>
          <table:table-cell table:style-name="Таблица17.A1" office:value-type="string">
            <text:p text:style-name="P85">Запись многозначных чисел и арифметических действий</text:p>
          </table:table-cell>
          <table:table-cell table:style-name="Таблица17.A1" office:value-type="string">
            <text:p text:style-name="P85">Арифметические действия с «марками» и картами и их запись в тетрадь или на листок</text:p>
          </table:table-cell>
          <table:table-cell table:style-name="Таблица17.A1" office:value-type="string">
            <text:p text:style-name="P85">С 5–5,5 лет</text:p>
          </table:table-cell>
          <table:table-cell table:style-name="Таблица17.A1" office:value-type="string">
            <text:p text:style-name="P85">Выполнение статических и динамических арифметических действий с многозначными числами</text:p>
          </table:table-cell>
          <table:table-cell table:style-name="Таблица17.F1" office:value-type="string">
            <text:p text:style-name="P85">Названия многозначных чисел десятичной системы</text:p>
          </table:table-cell>
          <table:table-cell table:style-name="Таблица17.A1" office:value-type="string">
            <text:p text:style-name="P85"/>
          </table:table-cell>
        </table:table-row>
        <table:table-row table:style-name="Таблица17.1">
          <table:table-cell table:style-name="Таблица17.A1" office:value-type="string">
            <text:p text:style-name="P85">Малые счеты</text:p>
          </table:table-cell>
          <table:table-cell table:style-name="Таблица17.A1" office:value-type="string">
            <text:p text:style-name="P85">Понимание простых вычислений и арифметических действий сложения и вычитания</text:p>
          </table:table-cell>
          <table:table-cell table:style-name="Таблица17.A1" office:value-type="string">
            <text:p text:style-name="P85">Решение простых примеров на сложение и вычитание с помощью счетов</text:p>
          </table:table-cell>
          <table:table-cell table:style-name="Таблица17.A1" office:value-type="string">
            <text:p text:style-name="P85">С 5 лет и старше</text:p>
          </table:table-cell>
          <table:table-cell table:style-name="Таблица17.A1" office:value-type="string">
            <text:p text:style-name="P85">Решение различных арифметических примеров без перехода и с переходом через разряды чисел</text:p>
          </table:table-cell>
          <table:table-cell table:style-name="Таблица17.F1" office:value-type="string">
            <text:p text:style-name="P85"/>
          </table:table-cell>
          <table:table-cell table:style-name="Таблица17.A1" office:value-type="string">
            <text:p text:style-name="P85"/>
          </table:table-cell>
        </table:table-row>
      </table:table>
      <text:p text:style-name="P22"/>
      <text:p text:style-name="P22"/>
      <text:p text:style-name="P42">Третья группа математических материалов</text:p>
      <text:p text:style-name="P57"><text:span text:style-name="T4">Цель: </text:span><text:span text:style-name="T2">освоение названий цифр и чисел до 1000.</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85">Материалы</text:p>
          </table:table-cell>
          <table:table-cell table:style-name="Таблица18.A1" office:value-type="string">
            <text:p text:style-name="P85">Задачи</text:p>
          </table:table-cell>
          <table:table-cell table:style-name="Таблица18.A1" office:value-type="string">
            <text:p text:style-name="P85">Содержание</text:p>
          </table:table-cell>
          <table:table-cell table:style-name="Таблица18.A1" office:value-type="string">
            <text:p text:style-name="P85">Возраст</text:p>
          </table:table-cell>
          <table:table-cell table:style-name="Таблица18.A1" office:value-type="string">
            <text:p text:style-name="P85">Упражнения</text:p>
          </table:table-cell>
          <table:table-cell table:style-name="Таблица18.A1" office:value-type="string">
            <text:p text:style-name="P85">Словарь</text:p>
          </table:table-cell>
        </table:table-row>
        <table:table-row table:style-name="Таблица18.1">
          <table:table-cell table:style-name="Таблица18.A1" office:value-type="string">
            <text:p text:style-name="P85">Набор цветных и золотых стержней с бусинами</text:p>
          </table:table-cell>
          <table:table-cell table:style-name="Таблица18.A1" office:value-type="string">
            <text:p text:style-name="P85">Освоение названий количеств второго десятка от 11 до 19</text:p>
          </table:table-cell>
          <table:table-cell table:style-name="Таблица18.A1" office:value-type="string">
            <text:p text:style-name="P85">Составление из «золотых» десятков и цветных бусин от одной до девяти количеств от одиннадцати до <text:soft-page-break/>девятнадцати</text:p>
          </table:table-cell>
          <table:table-cell table:style-name="Таблица18.A1" office:value-type="string">
            <text:p text:style-name="P85">С 4–4,5 лет</text:p>
          </table:table-cell>
          <table:table-cell table:style-name="Таблица18.A1" office:value-type="string">
            <text:p text:style-name="P85">Трехступенчатый урок на запоминание названий чисел через их состав</text:p>
          </table:table-cell>
          <table:table-cell table:style-name="Таблица18.A1" office:value-type="string">
            <text:p text:style-name="P85">Осмысление слов: одиннадцать,двенадцать, тринадцать, четырнадцать,пятнадцать, шестнадцать, семнадцать, восемнадцать, девятнадцать</text:p>
          </table:table-cell>
        </table:table-row>
        <table:table-row table:style-name="Таблица18.1">
          <table:table-cell table:style-name="Таблица18.A1" office:value-type="string">
            <text:p text:style-name="P85">Доски Сегена. Коробка 1</text:p>
          </table:table-cell>
          <table:table-cell table:style-name="Таблица18.A1" office:value-type="string">
            <text:p text:style-name="P85">Введение и осмысление чисел и их символов от 11 до 19</text:p>
          </table:table-cell>
          <table:table-cell table:style-name="Таблица18.A1" office:value-type="string">
            <text:p text:style-name="P22">1. Составление с помощью досок Сегена чисел от 11 до 19, запоминание их названий.</text:p>
            <text:p text:style-name="P85">2. Сопоставление цифр от 11 до 19 и количеств</text:p>
          </table:table-cell>
          <table:table-cell table:style-name="Таблица18.A1" office:value-type="string">
            <text:p text:style-name="P22">С 4–4,5</text:p>
            <text:p text:style-name="P85">лет</text:p>
          </table:table-cell>
          <table:table-cell table:style-name="Таблица18.A1" office:value-type="string">
            <text:p text:style-name="P22">1.Трехступенчатый урок на осмысление и запоминание чисел от 11 до 19.</text:p>
            <text:p text:style-name="P22">2. Упражнения по подбору количеств к символам и наоборот.</text:p>
            <text:p text:style-name="P85">3. Работа в тетрадях или на отдельных листах с изображениями бусин и чисел</text:p>
          </table:table-cell>
          <table:table-cell table:style-name="Таблица18.A1" office:value-type="string">
            <text:p text:style-name="P85">Осмысление слов: одиннадцать,двенадцать, тринадцать, четырнадцать,пятнадцать, шестнадцать, семнадцать, восемнадцать, девятнадцать</text:p>
          </table:table-cell>
        </table:table-row>
        <table:table-row table:style-name="Таблица18.1">
          <table:table-cell table:style-name="Таблица18.A1" office:value-type="string">
            <text:p text:style-name="P22">Доски Сегена.</text:p>
            <text:p text:style-name="P85">Коробка 2</text:p>
          </table:table-cell>
          <table:table-cell table:style-name="Таблица18.A1" office:value-type="string">
            <text:p text:style-name="P85">Введение и осмысление чисел и их символов от 11 до 99 и их названий</text:p>
          </table:table-cell>
          <table:table-cell table:style-name="Таблица18.A1" office:value-type="string">
            <text:p text:style-name="P85">Составление с помощью досок Сегена и «золотых» бусин чисел от 11 до 99, запоминание их названий</text:p>
          </table:table-cell>
          <table:table-cell table:style-name="Таблица18.A1" office:value-type="string">
            <text:p text:style-name="P22">С 4–4,5</text:p>
            <text:p text:style-name="P85">лет</text:p>
          </table:table-cell>
          <table:table-cell table:style-name="Таблица18.A1" office:value-type="string">
            <text:p text:style-name="P22">1 Трехступенчатый урок на введение названий круглых количеств с помощью «золотых» бусин и введение названий двузначных чисел.</text:p>
            <text:p text:style-name="P22">2. Упражнение в сопоставлении символов и количеств.</text:p>
            <text:p text:style-name="P22">3. Упражнения с «золотым материалом», банком и картами.</text:p>
            <text:p text:style-name="P85">4. Работа по написанию соответствующих двузначных чисел в тетрадях или на отдельных листах с <text:soft-page-break/>изображением стержней и бусин</text:p>
          </table:table-cell>
          <table:table-cell table:style-name="Таблица18.A1" office:value-type="string">
            <text:p text:style-name="P85">Осмысление и запоминание названий чисел от 11 до 99</text:p>
          </table:table-cell>
        </table:table-row>
        <table:table-row table:style-name="Таблица18.1">
          <table:table-cell table:style-name="Таблица18.A1" office:value-type="string">
            <text:p text:style-name="P85">Цепочка «Сотня»</text:p>
          </table:table-cell>
          <table:table-cell table:style-name="Таблица18.A1" office:value-type="string">
            <text:p text:style-name="P85">Ориентировка в первой сотне. Закрепление названий двузначных чисел</text:p>
          </table:table-cell>
          <table:table-cell table:style-name="Таблица18.A1" office:value-type="string">
            <text:p text:style-name="P85">Пересчет бусин сотенной цепочки и выкладывание соответствующих стрелок</text:p>
          </table:table-cell>
          <table:table-cell table:style-name="Таблица18.A1" office:value-type="string">
            <text:p text:style-name="P22">С 4–4,5</text:p>
            <text:p text:style-name="P85">лет</text:p>
          </table:table-cell>
          <table:table-cell table:style-name="Таблица18.A1" office:value-type="string">
            <text:p text:style-name="P22">1. Последовательный, прямой и обратный счет в пределах 100.</text:p>
            <text:p text:style-name="P85">2. Счет десятками. Нахождение разных чисел и сравнение их</text:p>
          </table:table-cell>
          <table:table-cell table:style-name="Таблица18.A1" office:value-type="string">
            <text:p text:style-name="P85">Названия чисел от 1 до 100</text:p>
          </table:table-cell>
        </table:table-row>
        <table:table-row table:style-name="Таблица18.1">
          <table:table-cell table:style-name="Таблица18.A1" office:value-type="string">
            <text:p text:style-name="P85">Цветные цепочки</text:p>
          </table:table-cell>
          <table:table-cell table:style-name="Таблица18.A1" office:value-type="string">
            <text:p text:style-name="P85">Подготовка к арифметическим действиям умножения, деления, возведения в квадрат числа на бусинах. Осмысление квадрата числа</text:p>
          </table:table-cell>
          <table:table-cell table:style-name="Таблица18.A1" office:value-type="string">
            <text:p text:style-name="P85">Пересчет бусин цепочки, с акцентом на последнюю бусину в цепочке, составление квадрата</text:p>
          </table:table-cell>
          <table:table-cell table:style-name="Таблица18.A1" office:value-type="string">
            <text:p text:style-name="P85">С 4–4,5 лет</text:p>
          </table:table-cell>
          <table:table-cell table:style-name="Таблица18.A1" office:value-type="string">
            <text:p text:style-name="P85">Работа в листах с изображениями стержней и стрелок</text:p>
          </table:table-cell>
          <table:table-cell table:style-name="Таблица18.A1" office:value-type="string">
            <text:p text:style-name="P85">Названия двузначных чисел</text:p>
          </table:table-cell>
        </table:table-row>
        <table:table-row table:style-name="Таблица18.1">
          <table:table-cell table:style-name="Таблица18.A1" office:value-type="string">
            <text:p text:style-name="P22">Цепочка</text:p>
            <text:p text:style-name="P85">«Тысяча»</text:p>
          </table:table-cell>
          <table:table-cell table:style-name="Таблица18.A1" office:value-type="string">
            <text:p text:style-name="P85">Ориентировка в первой сотне. Закрепление названий чисел в пределах тысячи</text:p>
          </table:table-cell>
          <table:table-cell table:style-name="Таблица18.A1" office:value-type="string">
            <text:p text:style-name="P85">Пересчет бусин тысячной цепочки и выкладывание соответствующих стрелок</text:p>
          </table:table-cell>
          <table:table-cell table:style-name="Таблица18.A1" office:value-type="string">
            <text:p text:style-name="P85">С 5 лет и старше</text:p>
          </table:table-cell>
          <table:table-cell table:style-name="Таблица18.A1" office:value-type="string">
            <text:p text:style-name="P104"><text:span text:style-name="T2">Выполнение с помощью пересчета бусин действий сложения и вычитания, сна чала статическим, затем динамическим методом, - с переходом через десяток</text:span></text:p>
          </table:table-cell>
          <table:table-cell table:style-name="Таблица18.A1" office:value-type="string">
            <text:p text:style-name="P85">Названия чисел в пределах 1000</text:p>
          </table:table-cell>
        </table:table-row>
        <table:table-row table:style-name="Таблица18.1">
          <table:table-cell table:style-name="Таблица18.A1" office:value-type="string">
            <text:p text:style-name="P85">Доска «Сотня» с контрольной картой</text:p>
          </table:table-cell>
          <table:table-cell table:style-name="Таблица18.A1" office:value-type="string">
            <text:p text:style-name="P85">Ориентировка в первой сотне</text:p>
          </table:table-cell>
          <table:table-cell table:style-name="Таблица18.A1" office:value-type="string">
            <text:p text:style-name="P85">Выкладывание последовательно чисел от 1 до 100 на доске сотни</text:p>
          </table:table-cell>
          <table:table-cell table:style-name="Таблица18.A1" office:value-type="string">
            <text:p text:style-name="P85">С 4–4,5 лет</text:p>
          </table:table-cell>
          <table:table-cell table:style-name="Таблица18.A1" office:value-type="string">
            <text:p text:style-name="P85">Работа в тетрадях или на отдельных листах по заполнению пустых клеток таблицы 100</text:p>
          </table:table-cell>
          <table:table-cell table:style-name="Таблица18.A1" office:value-type="string">
            <text:p text:style-name="P85"/>
          </table:table-cell>
        </table:table-row>
      </table:table>
      <text:p text:style-name="P42">Четвертая группа математических материалов</text:p>
      <text:p text:style-name="P57"><text:soft-page-break/><text:span text:style-name="T4">Цель: </text:span><text:span text:style-name="T2">понимание и запоминание табличного сложения, вычитания, умножения и деления</text:span><text:span text:style-name="T58">.</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row table:style-name="Таблица19.1">
          <table:table-cell table:style-name="Таблица19.A1" office:value-type="string">
            <text:p text:style-name="P85">Материалы</text:p>
          </table:table-cell>
          <table:table-cell table:style-name="Таблица19.A1" office:value-type="string">
            <text:p text:style-name="P85">Задачи</text:p>
          </table:table-cell>
          <table:table-cell table:style-name="Таблица19.A1" office:value-type="string">
            <text:p text:style-name="P85">Содержание</text:p>
          </table:table-cell>
          <table:table-cell table:style-name="Таблица19.A1" office:value-type="string">
            <text:p text:style-name="P85">Возраст</text:p>
          </table:table-cell>
          <table:table-cell table:style-name="Таблица19.A1" office:value-type="string">
            <text:p text:style-name="P85">Упражнения</text:p>
          </table:table-cell>
          <table:table-cell table:style-name="Таблица19.A1" office:value-type="string">
            <text:p text:style-name="P85">Словарь</text:p>
          </table:table-cell>
        </table:table-row>
        <table:table-row table:style-name="Таблица19.1">
          <table:table-cell table:style-name="Таблица19.A1" office:value-type="string">
            <text:p text:style-name="P88">Доска с полосками на сложение</text:p>
          </table:table-cell>
          <table:table-cell table:style-name="Таблица19.A1" office:value-type="string">
            <text:p text:style-name="P88">Прояснение с помощью материала смысла решения примеров на сложение</text:p>
          </table:table-cell>
          <table:table-cell table:style-name="Таблица19.A1" office:value-type="string">
            <text:p text:style-name="P88">Выкладывание полосками синего и красного цветов слагаемых в соответствии с примером на карточке, нахождение результата в верхней части доски</text:p>
          </table:table-cell>
          <table:table-cell table:style-name="Таблица19.A1" office:value-type="string">
            <text:p text:style-name="P88">С 5–6 лет</text:p>
          </table:table-cell>
          <table:table-cell table:style-name="Таблица19.A1" office:value-type="string">
            <text:p text:style-name="P20">1. Решение разных примеров с помощью материала.</text:p>
            <text:p text:style-name="P88">2. Запись примеров в тетрадь, на бланках</text:p>
          </table:table-cell>
          <table:table-cell table:style-name="Таблица19.A1" office:value-type="string">
            <text:p text:style-name="P88">Названия арифметических действий</text:p>
          </table:table-cell>
        </table:table-row>
        <table:table-row table:style-name="Таблица19.1">
          <table:table-cell table:style-name="Таблица19.A1" office:value-type="string">
            <text:p text:style-name="P88">Игра «в змею» на сложение</text:p>
          </table:table-cell>
          <table:table-cell table:style-name="Таблица19.A1" office:value-type="string">
            <text:p text:style-name="P88">Прояснение с помощью материала действия сложения однозначных чисел из двух-трех меньших</text:p>
          </table:table-cell>
          <table:table-cell table:style-name="Таблица19.A1" office:value-type="string">
            <text:p text:style-name="P88">Выстраивание цепочки («змеи») из цветных стержней. Замена стержней с цветными бусинами на золотые и черно-белые. Проверка правильности выполнения работы</text:p>
          </table:table-cell>
          <table:table-cell table:style-name="Таблица19.A1" office:value-type="string">
            <text:p text:style-name="P88">С 6 лет</text:p>
          </table:table-cell>
          <table:table-cell table:style-name="Таблица19.A1" office:value-type="string">
            <text:p text:style-name="P88">Выполнение с помощью мате-риала действия сложения чисел с проверкой</text:p>
          </table:table-cell>
          <table:table-cell table:style-name="Таблица19.A1" office:value-type="string">
            <text:p text:style-name="P88">Названия арифметических действий</text:p>
          </table:table-cell>
        </table:table-row>
        <table:table-row table:style-name="Таблица19.1">
          <table:table-cell table:style-name="Таблица19.A1" office:value-type="string">
            <text:p text:style-name="P88">Доска с полосками на вычитание</text:p>
          </table:table-cell>
          <table:table-cell table:style-name="Таблица19.A1" office:value-type="string">
            <text:p text:style-name="P88">Прояснение с помощью материала смысла действия вычитания</text:p>
          </table:table-cell>
          <table:table-cell table:style-name="Таблица19.A1" office:value-type="string">
            <text:p text:style-name="P105"><text:span text:style-name="T2">Выкладывание полосками синего и красного цветов слагаемых в соответствии с примером в карточке, нахождение результата в </text:span><text:soft-page-break/><text:span text:style-name="T2">верхней части доски</text:span></text:p>
          </table:table-cell>
          <table:table-cell table:style-name="Таблица19.A1" office:value-type="string">
            <text:p text:style-name="P20">С 5–6</text:p>
            <text:p text:style-name="P88">лет</text:p>
          </table:table-cell>
          <table:table-cell table:style-name="Таблица19.A1" office:value-type="string">
            <text:p text:style-name="P20">1. Решение с помощью материалов примеров на вычитание</text:p>
            <text:p text:style-name="P105"><text:span text:style-name="T2">2. Запись примеров в тетрадь или </text:span><text:soft-page-break/><text:span text:style-name="T2">на бланк</text:span></text:p>
          </table:table-cell>
          <table:table-cell table:style-name="Таблица19.A1" office:value-type="string">
            <text:p text:style-name="P88">Названия арифметических действий</text:p>
          </table:table-cell>
        </table:table-row>
        <table:table-row table:style-name="Таблица19.1">
          <table:table-cell table:style-name="Таблица19.A1" office:value-type="string">
            <text:p text:style-name="P88">Названия арифметических действий</text:p>
          </table:table-cell>
          <table:table-cell table:style-name="Таблица19.A1" office:value-type="string">
            <text:p text:style-name="P88">Прояснение с помощью материала действий сложения и вычитания</text:p>
          </table:table-cell>
          <table:table-cell table:style-name="Таблица19.A1" office:value-type="string">
            <text:p text:style-name="P88">Выстраивание цепочки («змеи») из цветных стержней с добавлением серых стержней-вычитаемых. Замена стержней с цветными бусинами на золотые и черно- белые, вычитание серых стержней, проверка правильности выполнения работы</text:p>
          </table:table-cell>
          <table:table-cell table:style-name="Таблица19.A1" office:value-type="string">
            <text:p text:style-name="P88">С 6 лет</text:p>
          </table:table-cell>
          <table:table-cell table:style-name="Таблица19.A1" office:value-type="string">
            <text:p text:style-name="P20">1. Складывание и вычитание однозначных чисел с помощью материала.</text:p>
            <text:p text:style-name="P88">2. Запись примеров в тетрадь или на бланк</text:p>
          </table:table-cell>
          <table:table-cell table:style-name="Таблица19.A1" office:value-type="string">
            <text:p text:style-name="P88">Названия арифметических действий</text:p>
          </table:table-cell>
        </table:table-row>
        <table:table-row table:style-name="Таблица19.1">
          <table:table-cell table:style-name="Таблица19.A1" office:value-type="string">
            <text:p text:style-name="P88">Доска на умножение с бусинами</text:p>
          </table:table-cell>
          <table:table-cell table:style-name="Таблица19.A1" office:value-type="string">
            <text:p text:style-name="P88">Прояснение с помощью материала действия умножения</text:p>
          </table:table-cell>
          <table:table-cell table:style-name="Таблица19.A1" office:value-type="string">
            <text:p text:style-name="P88">Последовательное выкладывание бусин на доске (два берем один раз ― дважды один, два берем два раза ―дважды два и т. п.)</text:p>
          </table:table-cell>
          <table:table-cell table:style-name="Таблица19.A1" office:value-type="string">
            <text:p text:style-name="P88">С 5–6 лет</text:p>
          </table:table-cell>
          <table:table-cell table:style-name="Таблица19.A1" office:value-type="string">
            <text:p text:style-name="P20">1. Упражнение в умножении с помощью материала от «одиножды один» до «девятью девять».</text:p>
            <text:p text:style-name="P88">2. Запись результатов умножения в бланке</text:p>
          </table:table-cell>
          <table:table-cell table:style-name="Таблица19.A1" office:value-type="string">
            <text:p text:style-name="P88">Названия арифметических действий</text:p>
          </table:table-cell>
        </table:table-row>
        <table:table-row table:style-name="Таблица19.1">
          <table:table-cell table:style-name="Таблица19.A1" office:value-type="string">
            <text:p text:style-name="P88">Доска на <text:soft-page-break/>деление с бусинами</text:p>
          </table:table-cell>
          <table:table-cell table:style-name="Таблица19.A1" office:value-type="string">
            <text:p text:style-name="P88">Прояснение с <text:soft-page-break/>помощью материала действия деления. Знакомство с понятием остатка от деления</text:p>
          </table:table-cell>
          <table:table-cell table:style-name="Таблица19.A1" office:value-type="string">
            <text:p text:style-name="P88">Выполнение <text:soft-page-break/>последовательной раздачи равного количества бусин заменителям делимого</text:p>
          </table:table-cell>
          <table:table-cell table:style-name="Таблица19.A1" office:value-type="string">
            <text:p text:style-name="P20">С 5–6</text:p>
            <text:p text:style-name="P88"><text:soft-page-break/>лет</text:p>
          </table:table-cell>
          <table:table-cell table:style-name="Таблица19.A1" office:value-type="string">
            <text:p text:style-name="P20">1. <text:soft-page-break/>Упражнение в делении с по-мощью материала. Исследование делимости числа.</text:p>
            <text:p text:style-name="P88">2. Запись результатов деления на бланке, в тетради</text:p>
          </table:table-cell>
          <table:table-cell table:style-name="Таблица19.A1" office:value-type="string">
            <text:p text:style-name="P88">Названия <text:soft-page-break/>арифметических действий</text:p>
          </table:table-cell>
        </table:table-row>
        <table:table-row table:style-name="Таблица19.1">
          <table:table-cell table:style-name="Таблица19.A1" office:value-type="string">
            <text:p text:style-name="P88">Материал из бусин для умножения</text:p>
          </table:table-cell>
          <table:table-cell table:style-name="Таблица19.A1" office:value-type="string">
            <text:p text:style-name="P88">Освоение внутреннего смысла арифметического действия умножения на конкретном материале</text:p>
          </table:table-cell>
          <table:table-cell table:style-name="Таблица19.A1" office:value-type="string">
            <text:p text:style-name="P88">Выполнение примеров на умножение с помощью цветных стержней</text:p>
          </table:table-cell>
          <table:table-cell table:style-name="Таблица19.A1" office:value-type="string">
            <text:p text:style-name="P88">С 6 лет</text:p>
          </table:table-cell>
          <table:table-cell table:style-name="Таблица19.A1" office:value-type="string">
            <text:p text:style-name="P88">Решение примеров с помощью материала и запись их в тетрадь</text:p>
          </table:table-cell>
          <table:table-cell table:style-name="Таблица19.A1" office:value-type="string">
            <text:p text:style-name="P88">Названия чисел в примерах на умножение Сомножители и частное</text:p>
          </table:table-cell>
        </table:table-row>
      </table:table>
      <text:p text:style-name="P32"/>
      <text:p text:style-name="P32"/>
      <text:p text:style-name="P32"/>
      <text:p text:style-name="P18"><text:span text:style-name="T1">3.2.3.</text:span><text:span text:style-name="T25"> </text:span><text:span text:style-name="T1">Знакомство с основами знаний о природе и культуре</text:span></text:p>
      <text:p text:style-name="P18"><text:span text:style-name="T4">Цель раздела: </text:span><text:span text:style-name="T2">формирование целостного восприятия картины мира, осознание своего места во Вселенной и взаимосвязи всех явлений природы, осознание ответственности за преобразования, производимые человечеством на Земле и в Космосе.</text:span></text:p>
      <text:p text:style-name="P20">В пространстве знакомства детей с природой и культурой представлены материалы, с помощью которых они могут осваивать основы географии, астрономии, ботаники, зоологии, физики, химии. Такое обучение способствует развитию творческого мышления и посильному освоению каждым ребенком компетенций в различных областях действительности.</text:p>
      <text:p text:style-name="P20">Занятия по изучению природы и культуры направлены не только на получение информации об окружающем мире, но и на приобретение навыков самостоятельного добывания информации, ее <text:soft-page-break/>проживание, использование в практической деятельности. Область природы и культуры охватывает все возможные стороны жизни человека и их взаимосвязь, поэтому задача педагога - не только предоставить условия для получения информации, интересующей детей, но и помочь им раскрыть взаимосвязь явлений, определиться в своей личной причастности к явлениям окружающего мира.</text:p>
      <text:p text:style-name="P20">В процессе изучения природы и культуры у дошкольников закладываются основы экологии, даются представления о связи человека с природной средой и условиями жизни, дети знакомятся с этически ценными нормами и правилами поведения в природе. Происходит знакомство с основами безопасности жизнедеятельности и валеологическими знаниями. За время своего пребывания в Монтессори- группе ребенок проживает одну и ту же тему три или четыре раза, но каждый раз это проживание происходит на новом уровне, а осознание проблем и взаимосвязей рассматривается с точки зрения нового жизненного опыта.</text:p>
      <text:p text:style-name="P18"><text:span text:style-name="T2">С живой и неживой природой дети знакомятся в своих собственных исследованиях свойств и особенностей предметов и веществ. Знакомство с природными явлениями, многообразием растительного и животного мира происходит также в процессе самостоятельной исследовательской работы в среде детского сада. Организуется детское экспериментирование с различными веществами — водой и снегом, воздухом, землей, песком, глиной; наблюдение за жизнью животных и растений.</text:span></text:p>
      <text:p text:style-name="P20">В ознакомлении с явлениями общественной жизни стержневой темой являются жизнь и труд взрослых, приобщение дошкольников к культурно-историческим ценностям окружающих их людей. Важной составляющей является патриотическое воспитание. Дети знакомятся с достопримечательностями родного города, края, страны, знакомятся с фольклором, сказками, мифами и легендами народов мира, из которых узнают об особенностях условий жизни человека в древности и современности.</text:p>
      <text:p text:style-name="P41"/>
      <text:p text:style-name="P41"/>
      <text:p text:style-name="P41">Группа материалов «Земля и Вселенная»</text:p>
      <text:p text:style-name="P18"><text:span text:style-name="T4">Цель: </text:span><text:span text:style-name="T2">первые исследования космоса, знакомство с наукой астрономией</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office:value-type="string">
            <text:p text:style-name="P85">Материалы</text:p>
          </table:table-cell>
          <table:table-cell table:style-name="Таблица20.A1" office:value-type="string">
            <text:p text:style-name="P85">Задачи</text:p>
          </table:table-cell>
          <table:table-cell table:style-name="Таблица20.A1" office:value-type="string">
            <text:p text:style-name="P85">Содержание</text:p>
          </table:table-cell>
          <table:table-cell table:style-name="Таблица20.A1" office:value-type="string">
            <text:p text:style-name="P85">Возраст </text:p>
          </table:table-cell>
          <table:table-cell table:style-name="Таблица20.A1" office:value-type="string">
            <text:p text:style-name="P85">Упражнения</text:p>
          </table:table-cell>
          <table:table-cell table:style-name="Таблица20.A1" office:value-type="string">
            <text:p text:style-name="P85">Словарь</text:p>
          </table:table-cell>
        </table:table-row>
        <table:table-row table:style-name="Таблица20.1">
          <table:table-cell table:style-name="Таблица20.A1" office:value-type="string">
            <text:p text:style-name="P88">Набор «Земные стихии»</text:p>
          </table:table-cell>
          <table:table-cell table:style-name="Таблица20.A1" office:value-type="string">
            <text:p text:style-name="P88">Знакомство с земными стихиями: водой, воздухом, <text:soft-page-break/>землей, огнем</text:p>
          </table:table-cell>
          <table:table-cell table:style-name="Таблица20.A1" office:value-type="string">
            <text:p text:style-name="P88">Раскладывание предметов и картинок по соответствующим полям</text:p>
          </table:table-cell>
          <table:table-cell table:style-name="Таблица20.A1" office:value-type="string">
            <text:p text:style-name="P20">С 4,5–</text:p>
            <text:p text:style-name="P88">5 лет</text:p>
          </table:table-cell>
          <table:table-cell table:style-name="Таблица20.A1" office:value-type="string">
            <text:p text:style-name="P88">Коллективное упражнение «Земные стихии»</text:p>
          </table:table-cell>
          <table:table-cell table:style-name="Таблица20.A1" office:value-type="string">
            <text:p text:style-name="P88">Тематическая классификация существительных</text:p>
          </table:table-cell>
        </table:table-row>
        <table:table-row table:style-name="Таблица20.1">
          <table:table-cell table:style-name="Таблица20.A1" office:value-type="string">
            <text:p text:style-name="P88">Коврик «Планеты Солнечной системы»</text:p>
          </table:table-cell>
          <table:table-cell table:style-name="Таблица20.A1" office:value-type="string">
            <text:p text:style-name="P88">Знакомство с планетами Солнечной системы, созвездиями и историей изучения космоса. Развитие фантазии и воображения</text:p>
          </table:table-cell>
          <table:table-cell table:style-name="Таблица20.A1" office:value-type="string">
            <text:p text:style-name="P88">Раскладывание«ковриков» с открытками на темы космоса</text:p>
          </table:table-cell>
          <table:table-cell table:style-name="Таблица20.A1" office:value-type="string">
            <text:p text:style-name="P20">С 5–</text:p>
            <text:p text:style-name="P88">5,5 лет</text:p>
          </table:table-cell>
          <table:table-cell table:style-name="Таблица20.A1" office:value-type="string">
            <text:p text:style-name="P88">Рассматривание и чтение мини-энциклопедии о планетах и космических телах</text:p>
          </table:table-cell>
          <table:table-cell table:style-name="Таблица20.A1" office:value-type="string">
            <text:p text:style-name="P88">Названия планет Солнечной системы, созвездий. Имена и фамилии космонавтов</text:p>
          </table:table-cell>
        </table:table-row>
        <table:table-row table:style-name="Таблица20.1">
          <table:table-cell table:style-name="Таблица20.A1" office:value-type="string">
            <text:p text:style-name="P88">Коврик «Происхождение жизни на Земле»</text:p>
          </table:table-cell>
          <table:table-cell table:style-name="Таблица20.A1" office:value-type="string">
            <text:p text:style-name="P88">Развитие представления о течении времени и различных теориях происхождения жизни на Земле</text:p>
          </table:table-cell>
          <table:table-cell table:style-name="Таблица20.A1" office:value-type="string">
            <text:p text:style-name="P88">Раскладывание в определенном порядке открыток и подписей к ним о порядке происхождения жизни на Земле</text:p>
          </table:table-cell>
          <table:table-cell table:style-name="Таблица20.A1" office:value-type="string">
            <text:p text:style-name="P20">С 5,5</text:p>
            <text:p text:style-name="P88">лет</text:p>
          </table:table-cell>
          <table:table-cell table:style-name="Таблица20.A1" office:value-type="string">
            <text:p text:style-name="P88">Рассматривание и чтение мини-энциклопедии о происхождении жизни на Земле</text:p>
          </table:table-cell>
          <table:table-cell table:style-name="Таблица20.A1" office:value-type="string">
            <text:p text:style-name="P88">Названия отдельных периодов развития природы и животного мира Земли</text:p>
          </table:table-cell>
        </table:table-row>
      </table:table>
      <text:p text:style-name="P38"/>
      <text:p text:style-name="P38"/>
      <text:p text:style-name="P42">Группа материалов «География»</text:p>
      <text:p text:style-name="P57"><text:span text:style-name="T4">Цель: </text:span><text:span text:style-name="T2">первое знакомство с географией Земли, с наукой географией.</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101">Материалы</text:p>
          </table:table-cell>
          <table:table-cell table:style-name="Таблица21.A1" office:value-type="string">
            <text:p text:style-name="P101">Задачи</text:p>
          </table:table-cell>
          <table:table-cell table:style-name="Таблица21.A1" office:value-type="string">
            <text:p text:style-name="P101">Содержание</text:p>
          </table:table-cell>
          <table:table-cell table:style-name="Таблица21.A1" office:value-type="string">
            <text:p text:style-name="P101">Возраст</text:p>
          </table:table-cell>
          <table:table-cell table:style-name="Таблица21.A1" office:value-type="string">
            <text:p text:style-name="P101">Упражнения</text:p>
          </table:table-cell>
          <table:table-cell table:style-name="Таблица21.A1" office:value-type="string">
            <text:p text:style-name="P101">Словарь</text:p>
          </table:table-cell>
        </table:table-row>
        <table:table-row table:style-name="Таблица21.1">
          <table:table-cell table:style-name="Таблица21.A1" office:value-type="string">
            <text:p text:style-name="P88">Глобусы «Вода — суша» «Континенты»</text:p>
          </table:table-cell>
          <table:table-cell table:style-name="Таблица21.A1" office:value-type="string">
            <text:p text:style-name="P88">Осознание, что Земля имеет форму шара. С помощью органов чувств распознать, что <text:soft-page-break/>Земля покрыта водной и земной поверхностью</text:p>
          </table:table-cell>
          <table:table-cell table:style-name="Таблица21.A1" office:value-type="string">
            <text:p text:style-name="P88">Рассматривание и ощупывание поверхностей глобуса</text:p>
          </table:table-cell>
          <table:table-cell table:style-name="Таблица21.A1" office:value-type="string">
            <text:p text:style-name="P20">С 4–</text:p>
            <text:p text:style-name="P88">4,5 лет</text:p>
          </table:table-cell>
          <table:table-cell table:style-name="Таблица21.A1" office:value-type="string">
            <text:p text:style-name="P88">Рисование глобусов и карт</text:p>
          </table:table-cell>
          <table:table-cell table:style-name="Таблица21.A1" office:value-type="string">
            <text:p text:style-name="P88">Названия континентов и океанов</text:p>
          </table:table-cell>
        </table:table-row>
        <table:table-row table:style-name="Таблица21.1">
          <table:table-cell table:style-name="Таблица21.A1" office:value-type="string">
            <text:p text:style-name="P105"><text:span text:style-name="T2">Карты- пазлы «Континенты», «Российская Федерация», «Европа»</text:span></text:p>
          </table:table-cell>
          <table:table-cell table:style-name="Таблица21.A1" office:value-type="string">
            <text:p text:style-name="P88">Составление единого целого из частей</text:p>
          </table:table-cell>
          <table:table-cell table:style-name="Таблица21.A1" office:value-type="string">
            <text:p text:style-name="P88">Собирание пазлов</text:p>
          </table:table-cell>
          <table:table-cell table:style-name="Таблица21.A1" office:value-type="string">
            <text:p text:style-name="P88">С 4 лет</text:p>
          </table:table-cell>
          <table:table-cell table:style-name="Таблица21.A1" office:value-type="string">
            <text:p text:style-name="P20">1. Рисование карт.</text:p>
            <text:p text:style-name="P88">2. Работа в тетради</text:p>
          </table:table-cell>
          <table:table-cell table:style-name="Таблица21.A1" office:value-type="string">
            <text:p text:style-name="P105"><text:span text:style-name="T2">Некоторые географические названия. Названия столицы и крупных городов России</text:span></text:p>
          </table:table-cell>
        </table:table-row>
        <table:table-row table:style-name="Таблица21.1">
          <table:table-cell table:style-name="Таблица21.A1" office:value-type="string">
            <text:p text:style-name="P88">Набор «Остров, полуостров»</text:p>
          </table:table-cell>
          <table:table-cell table:style-name="Таблица21.A1" office:value-type="string">
            <text:p text:style-name="P88">Различение понятий: остров, полуостров, мыс</text:p>
          </table:table-cell>
          <table:table-cell table:style-name="Таблица21.A1" office:value-type="string">
            <text:p text:style-name="P88">Построение модели земных и водных поверхностей Земли</text:p>
          </table:table-cell>
          <table:table-cell table:style-name="Таблица21.A1" office:value-type="string">
            <text:p text:style-name="P88">С 4 лет</text:p>
          </table:table-cell>
          <table:table-cell table:style-name="Таблица21.A1" office:value-type="string">
            <text:p text:style-name="P20">1. Работа с кар-точками «Остров-полуостров, мыс».</text:p>
            <text:p text:style-name="P88">2. Рисование острова</text:p>
          </table:table-cell>
          <table:table-cell table:style-name="Таблица21.A1" office:value-type="string">
            <text:p text:style-name="P20">Названия некоторых островов</text:p>
            <text:p text:style-name="P88">и полуостровов. Смысловые различия однокоренных слов</text:p>
          </table:table-cell>
        </table:table-row>
        <table:table-row table:style-name="Таблица21.1">
          <table:table-cell table:style-name="Таблица21.A1" office:value-type="string">
            <text:p text:style-name="P88">Макеты соотношений суши и воды</text:p>
          </table:table-cell>
          <table:table-cell table:style-name="Таблица21.A1" office:value-type="string">
            <text:p text:style-name="P88">Различение понятий «Остров – озеро», «Пролив – перешеек», «Полуостров – залив», «Архипелаг – группа островов», «Мыс – бухта»</text:p>
          </table:table-cell>
          <table:table-cell table:style-name="Таблица21.A1" office:value-type="string">
            <text:p text:style-name="P88">Моделирование обозначенных понятий</text:p>
          </table:table-cell>
          <table:table-cell table:style-name="Таблица21.A1" office:value-type="string">
            <text:p text:style-name="P88">С 4,5 лет</text:p>
          </table:table-cell>
          <table:table-cell table:style-name="Таблица21.A1" office:value-type="string">
            <text:p text:style-name="P20">1. Работа с кар-точками</text:p>
            <text:p text:style-name="P88">2. Работа с контурными картами</text:p>
          </table:table-cell>
          <table:table-cell table:style-name="Таблица21.A1" office:value-type="string">
            <text:p text:style-name="P88">Слова – обозначения данных понятий</text:p>
          </table:table-cell>
        </table:table-row>
        <table:table-row table:style-name="Таблица21.1">
          <table:table-cell table:style-name="Таблица21.A1" office:value-type="string">
            <text:p text:style-name="P88">Набор «Животный мир <text:soft-page-break/>континентов»</text:p>
          </table:table-cell>
          <table:table-cell table:style-name="Таблица21.A1" office:value-type="string">
            <text:p text:style-name="P88">Исследование животного мира континентов</text:p>
          </table:table-cell>
          <table:table-cell table:style-name="Таблица21.A1" office:value-type="string">
            <text:p text:style-name="P88">Группировка фигурок животных на <text:soft-page-break/>карте- пазле «Континенты»</text:p>
          </table:table-cell>
          <table:table-cell table:style-name="Таблица21.A1" office:value-type="string">
            <text:p text:style-name="P88">С 4 лет</text:p>
          </table:table-cell>
          <table:table-cell table:style-name="Таблица21.A1" office:value-type="string">
            <text:p text:style-name="P88">Работа в тетради</text:p>
          </table:table-cell>
          <table:table-cell table:style-name="Таблица21.A1" office:value-type="string">
            <text:p text:style-name="P88">Названия животных, населяющих <text:soft-page-break/>разные континенты Земли</text:p>
          </table:table-cell>
        </table:table-row>
      </table:table>
      <text:p text:style-name="P34"/>
      <text:p text:style-name="P59"><text:span text:style-name="T3">Г</text:span><text:span text:style-name="T2">руппа материалов «Биология и анатомия»</text:span></text:p>
      <text:p text:style-name="P57"><text:span text:style-name="T4">Цель: </text:span><text:span text:style-name="T2">первое знакомство с науками о жизни растений и животных.</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office:value-type="string">
            <text:p text:style-name="P85">Материалы</text:p>
          </table:table-cell>
          <table:table-cell table:style-name="Таблица22.A1" office:value-type="string">
            <text:p text:style-name="P85">Задачи</text:p>
          </table:table-cell>
          <table:table-cell table:style-name="Таблица22.A1" office:value-type="string">
            <text:p text:style-name="P85">Содержание</text:p>
          </table:table-cell>
          <table:table-cell table:style-name="Таблица22.A1" office:value-type="string">
            <text:p text:style-name="P85">Возраст</text:p>
          </table:table-cell>
          <table:table-cell table:style-name="Таблица22.A1" office:value-type="string">
            <text:p text:style-name="P85">Упражнения</text:p>
          </table:table-cell>
          <table:table-cell table:style-name="Таблица22.A1" office:value-type="string">
            <text:p text:style-name="P85">Словарь</text:p>
          </table:table-cell>
        </table:table-row>
        <table:table-row table:style-name="Таблица22.1">
          <table:table-cell table:style-name="Таблица22.A1" office:value-type="string">
            <text:p text:style-name="P88">Ботанический комод</text:p>
          </table:table-cell>
          <table:table-cell table:style-name="Таблица22.A1" office:value-type="string">
            <text:p text:style-name="P20">1. Различение разнообразных форм.</text:p>
            <text:p text:style-name="P20">2. Развитие зрительного восприятия.</text:p>
            <text:p text:style-name="P20">3. Знакомство с различными формами листьев.</text:p>
            <text:p text:style-name="P20">4. Подготовка к изучению биологии.</text:p>
            <text:p text:style-name="P88">5. Подготовка к письму</text:p>
          </table:table-cell>
          <table:table-cell table:style-name="Таблица22.A1" office:value-type="string">
            <text:p text:style-name="P88">Подбор форм листьев и со- ответствующих форме и размеру отверстий</text:p>
          </table:table-cell>
          <table:table-cell table:style-name="Таблица22.A1" office:value-type="string">
            <text:p text:style-name="P88">С 3 лет</text:p>
          </table:table-cell>
          <table:table-cell table:style-name="Таблица22.A1" office:value-type="string">
            <text:p text:style-name="P20">1. Сравнение листьев деревьев и других растений с листьями- вкладышами.</text:p>
            <text:p text:style-name="P20">2. Обведение</text:p>
            <text:p text:style-name="P18"><text:span text:style-name="T2">Листьев -вкладышей карандашом (раскрасить, подписать названия).</text:span></text:p>
            <text:p text:style-name="P20">3. Работа с наборами карт.</text:p>
            <text:p text:style-name="P20">4. С помощью листьев- вкладышей найти листья разных деревьев</text:p>
            <text:p text:style-name="P20">5. Изготовление листьев для осеннего, экологического праздника.</text:p>
            <text:p text:style-name="P88">6. Изучение <text:soft-page-break/>различных частей дерева, цветка, других растений</text:p>
          </table:table-cell>
          <table:table-cell table:style-name="Таблица22.A1" office:value-type="string">
            <text:p text:style-name="P88">Названия листьев деревьев</text:p>
          </table:table-cell>
        </table:table-row>
        <table:table-row table:style-name="Таблица22.1">
          <table:table-cell table:style-name="Таблица22.A1" office:value-type="string">
            <text:p text:style-name="P88">Ботанические рамки вкладыши с кон-туром «Части цветка», «Части дерева», «Части листа», «Части яблока»</text:p>
          </table:table-cell>
          <table:table-cell table:style-name="Таблица22.A1" office:value-type="string">
            <text:p text:style-name="P88">Формирование представления, что растения имеют общее строение</text:p>
          </table:table-cell>
          <table:table-cell table:style-name="Таблица22.A1" office:value-type="string">
            <text:p text:style-name="P88">Сборка частей растений в единое целое. Препарирование живых растений</text:p>
          </table:table-cell>
          <table:table-cell table:style-name="Таблица22.A1" office:value-type="string">
            <text:p text:style-name="P20">С 4–</text:p>
            <text:p text:style-name="P88">4,5 лет</text:p>
          </table:table-cell>
          <table:table-cell table:style-name="Таблица22.A1" office:value-type="string">
            <text:p text:style-name="P20">1. Зарисовка растений и отдельных их частей.</text:p>
            <text:p text:style-name="P88">2. Гербарии и узоры из сухих цветов и листьев</text:p>
          </table:table-cell>
          <table:table-cell table:style-name="Таблица22.A1" office:value-type="string">
            <text:p text:style-name="P88">Названия не- которых цветов. Основы этимологии названий растений</text:p>
          </table:table-cell>
        </table:table-row>
        <table:table-row table:style-name="Таблица22.1">
          <table:table-cell table:style-name="Таблица22.A1" office:value-type="string">
            <text:p text:style-name="P88">Набор «Классификация животного мира»</text:p>
          </table:table-cell>
          <table:table-cell table:style-name="Таблица22.A1" office:value-type="string">
            <text:p text:style-name="P88">Упорядочивание отдельных составляющих животного мира</text:p>
          </table:table-cell>
          <table:table-cell table:style-name="Таблица22.A1" office:value-type="string">
            <text:p text:style-name="P88">Выстраивание таблицы позвоночных и беспозвоночных животных с фигурками животных и с карточками. Выстраивание таблицы- классификатора видов животного мира нашей планеты (фигурки и картинки)</text:p>
          </table:table-cell>
          <table:table-cell table:style-name="Таблица22.A1" office:value-type="string">
            <text:p text:style-name="P20">С 4,5</text:p>
            <text:p text:style-name="P88">лет</text:p>
          </table:table-cell>
          <table:table-cell table:style-name="Таблица22.A1" office:value-type="string">
            <text:p text:style-name="P20">1. Зарисовка схем и таблиц животного мира.</text:p>
            <text:p text:style-name="P20">2. Составление собственного классификатора животных.</text:p>
            <text:p text:style-name="P88">3. Работа в тетради</text:p>
          </table:table-cell>
          <table:table-cell table:style-name="Таблица22.A1" office:value-type="string">
            <text:p text:style-name="P88">Названия животных. Некоторые термины из зоологии</text:p>
          </table:table-cell>
        </table:table-row>
        <table:table-row table:style-name="Таблица22.1">
          <table:table-cell table:style-name="Таблица22.A1" office:value-type="string">
            <text:p text:style-name="P105"><text:span text:style-name="T2">Другие материалы на классификацию: Набор «Классификация </text:span><text:soft-page-break/><text:span text:style-name="T2">растений»; Набор «Классификация овощи и фрукты»</text:span></text:p>
          </table:table-cell>
          <table:table-cell table:style-name="Таблица22.A1" office:value-type="string">
            <text:p text:style-name="P105"><text:span text:style-name="T2">Сравнение, анализ и упорядочивание отдельных составляющих </text:span><text:soft-page-break/><text:span text:style-name="T2">животного и растительного мира</text:span></text:p>
          </table:table-cell>
          <table:table-cell table:style-name="Таблица22.A1" office:value-type="string">
            <text:p text:style-name="P105"><text:span text:style-name="T2">Распределение по группам отдельных фигу- рок и карточек с </text:span><text:soft-page-break/><text:span text:style-name="T2">изображениями растений и животных</text:span></text:p>
          </table:table-cell>
          <table:table-cell table:style-name="Таблица22.A1" office:value-type="string">
            <text:p text:style-name="P88">С 4 лет</text:p>
          </table:table-cell>
          <table:table-cell table:style-name="Таблица22.A1" office:value-type="string">
            <text:p text:style-name="P18"><text:span text:style-name="T2">Работа в тетради и на отдельных листах</text:span></text:p>
          </table:table-cell>
          <table:table-cell table:style-name="Таблица22.A1" office:value-type="string">
            <text:p text:style-name="P88">Названия растений и животных</text:p>
          </table:table-cell>
        </table:table-row>
        <table:table-row table:style-name="Таблица22.1">
          <table:table-cell table:style-name="Таблица22.A1" office:value-type="string">
            <text:p text:style-name="P88">Модель «Тело человека»</text:p>
          </table:table-cell>
          <table:table-cell table:style-name="Таблица22.A1" office:value-type="string">
            <text:p text:style-name="P88">Формирование представления о том, что есть внутри человеческого тела. Освоение названий некоторых частей человеческого тела</text:p>
          </table:table-cell>
          <table:table-cell table:style-name="Таблица22.A1" office:value-type="string">
            <text:p text:style-name="P20">Сборка большого пазла — модели «Тело человека»</text:p>
            <text:p text:style-name="P88">Расстановка подписей к от-дельным частям пазла</text:p>
          </table:table-cell>
          <table:table-cell table:style-name="Таблица22.A1" office:value-type="string">
            <text:p text:style-name="P20">С 4,5–</text:p>
            <text:p text:style-name="P88">5 лет</text:p>
          </table:table-cell>
          <table:table-cell table:style-name="Таблица22.A1" office:value-type="string">
            <text:p text:style-name="P20">1. Зарисовка в тетради тела человека с подписями отдельных его частей.</text:p>
            <text:p text:style-name="P88">2. Создание плаката</text:p>
          </table:table-cell>
          <table:table-cell table:style-name="Таблица22.A1" office:value-type="string">
            <text:p text:style-name="P20">Названия частей человеческого тела и некоторых</text:p>
            <text:p text:style-name="P88">его внутренних органов</text:p>
          </table:table-cell>
        </table:table-row>
      </table:table>
      <text:p text:style-name="P42">Группа материалов «Время»</text:p>
      <text:p text:style-name="P57"><text:span text:style-name="T4">Цель</text:span><text:span text:style-name="T2">: помощь в осознании категории времени.</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88">Материалы</text:p>
          </table:table-cell>
          <table:table-cell table:style-name="Таблица23.A1" office:value-type="string">
            <text:p text:style-name="P88">Задачи</text:p>
          </table:table-cell>
          <table:table-cell table:style-name="Таблица23.A1" office:value-type="string">
            <text:p text:style-name="P88">Содержание</text:p>
          </table:table-cell>
          <table:table-cell table:style-name="Таблица23.A1" office:value-type="string">
            <text:p text:style-name="P88">Возраст</text:p>
          </table:table-cell>
          <table:table-cell table:style-name="Таблица23.A1" office:value-type="string">
            <text:p text:style-name="P88">Упражнения</text:p>
          </table:table-cell>
          <table:table-cell table:style-name="Таблица23.A1" office:value-type="string">
            <text:p text:style-name="P88">Словарь</text:p>
          </table:table-cell>
        </table:table-row>
        <table:table-row table:style-name="Таблица23.2">
          <table:table-cell table:style-name="Таблица23.A1" office:value-type="string">
            <text:p text:style-name="P88">Календарь Набор «Дни недели» Набор «Времена года»</text:p>
          </table:table-cell>
          <table:table-cell table:style-name="Таблица23.A1" office:value-type="string">
            <text:p text:style-name="P88">Сравнение и анализ раз-личных категорий времени: год, месяц, неделя,день, час</text:p>
          </table:table-cell>
          <table:table-cell table:style-name="Таблица23.A1" office:value-type="string">
            <text:p text:style-name="P88">Выстраивание календаря времен года</text:p>
          </table:table-cell>
          <table:table-cell table:style-name="Таблица23.A1" office:value-type="string">
            <text:p text:style-name="P88">С 4,5– 5 лет</text:p>
          </table:table-cell>
          <table:table-cell table:style-name="Таблица23.A1" office:value-type="string">
            <text:p text:style-name="P88">Регулярная работа с календарем и определением дней недели</text:p>
          </table:table-cell>
          <table:table-cell table:style-name="Таблица23.A1" office:value-type="string">
            <text:p text:style-name="P88">Названия дней недели, месяцев года</text:p>
          </table:table-cell>
        </table:table-row>
        <table:table-row table:style-name="Таблица23.1">
          <table:table-cell table:style-name="Таблица23.A1" office:value-type="string">
            <text:p text:style-name="P88">Часы</text:p>
          </table:table-cell>
          <table:table-cell table:style-name="Таблица23.A1" office:value-type="string">
            <text:p text:style-name="P88">Сравнение категорий времени: час, минута, секунда</text:p>
          </table:table-cell>
          <table:table-cell table:style-name="Таблица23.A1" office:value-type="string">
            <text:p text:style-name="P88">Определение времени на модельном материале</text:p>
          </table:table-cell>
          <table:table-cell table:style-name="Таблица23.A1" office:value-type="string">
            <text:p text:style-name="P88">С 5 лет</text:p>
          </table:table-cell>
          <table:table-cell table:style-name="Таблица23.A1" office:value-type="string">
            <text:p text:style-name="P88">Определение времени по часам</text:p>
          </table:table-cell>
          <table:table-cell table:style-name="Таблица23.A1" office:value-type="string">
            <text:p text:style-name="P88">Названия ровного часа, половины и четверти часа</text:p>
          </table:table-cell>
        </table:table-row>
      </table:table>
      <text:p text:style-name="P38"/>
      <text:p text:style-name="P42">Группа материалов «Человек и культура»</text:p>
      <text:p text:style-name="P57"><text:span text:style-name="T4">Цель: </text:span><text:span text:style-name="T2">формирование представления о себе самом, своей семье и близком окружении.</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ext:soft-page-break/>
        <table:table-row table:style-name="Таблица24.1">
          <table:table-cell table:style-name="Таблица24.A1" office:value-type="string">
            <text:p text:style-name="P85">Материалы</text:p>
          </table:table-cell>
          <table:table-cell table:style-name="Таблица24.A1" office:value-type="string">
            <text:p text:style-name="P85">Задачи</text:p>
          </table:table-cell>
          <table:table-cell table:style-name="Таблица24.A1" office:value-type="string">
            <text:p text:style-name="P85">Содержание</text:p>
          </table:table-cell>
          <table:table-cell table:style-name="Таблица24.A1" office:value-type="string">
            <text:p text:style-name="P85">Возраст</text:p>
          </table:table-cell>
          <table:table-cell table:style-name="Таблица24.A1" office:value-type="string">
            <text:p text:style-name="P85">Упражнения</text:p>
          </table:table-cell>
          <table:table-cell table:style-name="Таблица24.A1" office:value-type="string">
            <text:p text:style-name="P85">Словарь</text:p>
          </table:table-cell>
        </table:table-row>
        <table:table-row table:style-name="Таблица24.1">
          <table:table-cell table:style-name="Таблица24.A1" office:value-type="string">
            <text:p text:style-name="P88">Лента «От рождения до старости». Лента «История моей жизни»</text:p>
          </table:table-cell>
          <table:table-cell table:style-name="Таблица24.A1" office:value-type="string">
            <text:p text:style-name="P88">Развитие чувства течения времени</text:p>
          </table:table-cell>
          <table:table-cell table:style-name="Таблица24.A1" office:value-type="string">
            <text:p text:style-name="P105"><text:span text:style-name="T2">Раскладывание картинок и подписей на ленте, посвященной различным периодам жизни человека</text:span></text:p>
          </table:table-cell>
          <table:table-cell table:style-name="Таблица24.A1" office:value-type="string">
            <text:p text:style-name="P20">С 4,5–</text:p>
            <text:p text:style-name="P88">5 лет</text:p>
          </table:table-cell>
          <table:table-cell table:style-name="Таблица24.A1" office:value-type="string">
            <text:p text:style-name="P20">1. Создание ленты собственной жизни.</text:p>
            <text:p text:style-name="P88">2. Работа в тетради</text:p>
          </table:table-cell>
          <table:table-cell table:style-name="Таблица24.A1" office:value-type="string">
            <text:p text:style-name="P105"><text:span text:style-name="T2">Названия различных периодов жизни человека</text:span></text:p>
          </table:table-cell>
        </table:table-row>
        <table:table-row table:style-name="Таблица24.1">
          <table:table-cell table:style-name="Таблица24.A1" office:value-type="string">
            <text:p text:style-name="P88">Лента времени «История мировой культуры»</text:p>
          </table:table-cell>
          <table:table-cell table:style-name="Таблица24.A1" office:value-type="string">
            <text:p text:style-name="P88">Формирование представления о последовательности открытий человечества</text:p>
          </table:table-cell>
          <table:table-cell table:style-name="Таблица24.A1" office:value-type="string">
            <text:p text:style-name="P20">Раскладывание на «Ленте времени» картинок с подписями</text:p>
            <text:p text:style-name="P88">о различных открытиях чело- века в разные века и в разных страна</text:p>
          </table:table-cell>
          <table:table-cell table:style-name="Таблица24.A1" office:value-type="string">
            <text:p text:style-name="P20">С 5,5–</text:p>
            <text:p text:style-name="P88">6 лет</text:p>
          </table:table-cell>
          <table:table-cell table:style-name="Таблица24.A1" office:value-type="string">
            <text:p text:style-name="P88">Составление собственных лент времени на разные темы</text:p>
          </table:table-cell>
          <table:table-cell table:style-name="Таблица24.A1" office:value-type="string">
            <text:p text:style-name="P88">Отдельные термины из мира науки и культуры</text:p>
          </table:table-cell>
        </table:table-row>
        <table:table-row table:style-name="Таблица24.1">
          <table:table-cell table:style-name="Таблица24.A1" office:value-type="string">
            <text:p text:style-name="P88">Карточки с классификацией «Семья» для чтения. Таблица родственных названий. Лента истории семьи, альбомы с фотографиями семьи</text:p>
          </table:table-cell>
          <table:table-cell table:style-name="Таблица24.A1" office:value-type="string">
            <text:p text:style-name="P88">Формирование представления о семье, ее составе</text:p>
          </table:table-cell>
          <table:table-cell table:style-name="Таблица24.A1" office:value-type="string">
            <text:p text:style-name="P88">Раскладывание на столе или на ковре карточек в определенной последователь- ности</text:p>
          </table:table-cell>
          <table:table-cell table:style-name="Таблица24.A1" office:value-type="string">
            <text:p text:style-name="P20">С 5–</text:p>
            <text:p text:style-name="P88">5,5 лет</text:p>
          </table:table-cell>
          <table:table-cell table:style-name="Таблица24.A1" office:value-type="string">
            <text:p text:style-name="P20">1. Создание вместе с родителями альбома истории своей семьи и презентация его другим детям.</text:p>
            <text:p text:style-name="P88">2. Работа в тетради</text:p>
          </table:table-cell>
          <table:table-cell table:style-name="Таблица24.A1" office:value-type="string">
            <text:p text:style-name="P88">Слова, обозначающие названия родственных связей</text:p>
          </table:table-cell>
        </table:table-row>
        <text:soft-page-break/>
        <table:table-row table:style-name="Таблица24.1">
          <table:table-cell table:style-name="Таблица24.A1" office:value-type="string">
            <text:p text:style-name="P88">План помещения группы Детского сада. Объемная модель комнаты. Схема родного города. Флаг, герб города. Фотографии улиц, памятников и примечательных мест города</text:p>
          </table:table-cell>
          <table:table-cell table:style-name="Таблица24.A1" office:value-type="string">
            <text:p text:style-name="P88">Формирование представления о своем доме, городе, стране</text:p>
          </table:table-cell>
          <table:table-cell table:style-name="Таблица24.A1" office:value-type="string">
            <text:p text:style-name="P20">1. Выстраивание различных макетов из объемных фигур.</text:p>
            <text:p text:style-name="P20">2. Раскладывание пазлов и карточек.</text:p>
            <text:p text:style-name="P88">3. Рисование планов местности</text:p>
          </table:table-cell>
          <table:table-cell table:style-name="Таблица24.A1" office:value-type="string">
            <text:p text:style-name="P20">С 5–</text:p>
            <text:p text:style-name="P88">5,5 лет</text:p>
          </table:table-cell>
          <table:table-cell table:style-name="Таблица24.A1" office:value-type="string">
            <text:p text:style-name="P88">Перерисовывание в тетрадь планов улицы и города, флага и герба своей страны, памятников и сооружений родного города</text:p>
          </table:table-cell>
          <table:table-cell table:style-name="Таблица24.A1" office:value-type="string">
            <text:p text:style-name="P88">Географические названия. Запоминание своего адреса, номера телефона</text:p>
          </table:table-cell>
        </table:table-row>
        <table:table-row table:style-name="Таблица24.1">
          <table:table-cell table:style-name="Таблица24.A1" office:value-type="string">
            <text:p text:style-name="P18"><text:span text:style-name="T2">Набор «Государственная Атрибутика России». Пазл с гербом и флагом России. Карта России. Карта -пазл «Российская Федерация». Комплекты открыток Москвы, Санкт- Петербурга, других городов России. Альбом «Родные просторы». </text:span></text:p>
            <text:p text:style-name="P20">Разрезные картинки с достопримечательностями (храмы, памятники и т.д.).</text:p>
            <text:p text:style-name="P88">Фотографии представителей <text:soft-page-break/>народностей России. Набор открыток с портретами великих россиян: М. В. Ломоносов, Александр Невский, Петр I, Сергий Радонежский, А. С. Пушкин, М. И. Кутузов, А. Жуков и др. Контурные карты (листы)</text:p>
          </table:table-cell>
          <table:table-cell table:style-name="Таблица24.A1" office:value-type="string">
            <text:p text:style-name="P88">Формирование первичных представлений о России, ее месте в мире</text:p>
          </table:table-cell>
          <table:table-cell table:style-name="Таблица24.A1" office:value-type="string">
            <text:p text:style-name="P105"><text:span text:style-name="T2">Раскладывание пазлов и «ковриков» с открытками на темы России, ее географии и культуры</text:span></text:p>
          </table:table-cell>
          <table:table-cell table:style-name="Таблица24.A1" office:value-type="string">
            <text:p text:style-name="P20">С 5–</text:p>
            <text:p text:style-name="P88">5,5 лет</text:p>
          </table:table-cell>
          <table:table-cell table:style-name="Таблица24.A1" office:value-type="string">
            <text:p text:style-name="P18"><text:span text:style-name="T2">1 Упражнения по складыванию паз-лов и «ковриков»с открытками</text:span></text:p>
            <text:p text:style-name="P88">2. Работа в тетрадях и на отдельных листах</text:p>
          </table:table-cell>
          <table:table-cell table:style-name="Таблица24.A1" office:value-type="string">
            <text:p text:style-name="P105"><text:span text:style-name="T2">Имена и фамилии некоторых деятелей российской культуры, названия русских городов и народностей, населяющих Россию</text:span></text:p>
          </table:table-cell>
        </table:table-row>
        <table:table-row table:style-name="Таблица24.1">
          <table:table-cell table:style-name="Таблица24.A1" office:value-type="string">
            <text:p text:style-name="P88">Набор «Профессии»</text:p>
          </table:table-cell>
          <table:table-cell table:style-name="Таблица24.A1" office:value-type="string">
            <text:p text:style-name="P88">Знакомство с различными профессиями</text:p>
          </table:table-cell>
          <table:table-cell table:style-name="Таблица24.A1" office:value-type="string">
            <text:p text:style-name="P88">Сопоставление карточек с названиями профессий и открытками с изображением характерных черт людей, занятых в тех или иных областях культуры и производства</text:p>
          </table:table-cell>
          <table:table-cell table:style-name="Таблица24.A1" office:value-type="string">
            <text:p text:style-name="P88">С 4 лет</text:p>
          </table:table-cell>
          <table:table-cell table:style-name="Таблица24.A1" office:value-type="string">
            <text:p text:style-name="P20">1.Неоднократ-ное раскладывание карточек материала.</text:p>
            <text:p text:style-name="P88">2. Работа в тетрадях</text:p>
          </table:table-cell>
          <table:table-cell table:style-name="Таблица24.A1" office:value-type="string">
            <text:p text:style-name="P88">Названия различных профессий</text:p>
          </table:table-cell>
        </table:table-row>
      </table:table>
      <text:p text:style-name="P22"/>
      <text:p text:style-name="P33">Вариативная часть раздела «Познавательное развитие»</text:p>
      <text:p text:style-name="P18"><text:span text:style-name="T2">По запросу родителей и с целью создания условий для более легкой адаптации выпускников ДОУ к условиям обучения в школе с детьми 7-го года жизни проводятся специальные занятия по </text:span><text:soft-page-break/><text:span text:style-name="T2">подготовке к школе, которые помогают детям усвоить правила поведения в школе и освоить темы, не охваченные классическими Монтессори — материалами. В течение недели организуются 2 занятия по обучению грамоте и 1 занятие по ФЭМП. </text:span></text:p>
      <text:p text:style-name="P20">Данные занятия проводятся педагогом по дополнительным общеразвивающим программам «Школа 2100» - «По дороге к азбуке» (Кислова Т.Р.) и «Раз - ступенька, два – ступенька…» (Петерсон Л.Г., Холина Н.П.)</text:p>
      <text:p text:style-name="P20">Длительность занятий не превышает 30 минут, в середине занятия проводятся физминутки, </text:p>
      <text:p text:style-name="P20">перерыв между занятиями 10 минут.</text:p>
      <text:p text:style-name="P49"/>
      <text:p text:style-name="P33">3.3. Речевое развитие</text:p>
      <text:p text:style-name="P18"><text:span text:style-name="T2">Речь выступает одним из важнейших средств взаимодействия людей и проявляется в дошкольном возрасте, прежде всего в диалогах и полилогах. Постепенное совершенствование и усложнение содержания и формы диалога и полилога позволяют включать в них сначала элементы, а затем и полноценные монологи описательного и повествовательного характера, а также элементы рассуждений.</text:span></text:p>
      <text:p text:style-name="P18"><text:span text:style-name="T2">Развитие диалогической, полилогической и монологической речи требует формирования следующих составляющих: </text:span></text:p>
      <text:p text:style-name="P20">- собственно речи (ее фонетико-фонематического и лексико-грамматического компонентов);</text:p>
      <text:p text:style-name="P20">- речевого этикета (элементарные нормы и правила вступления в разговор, поддержания и завершения общения);</text:p>
      <text:p text:style-name="P20">- невербальных средств (адекватное использование мимики, жестов).</text:p>
      <text:p text:style-name="P20">Важным направлением в речевом развитии дошкольника является его работа над овладением механическим письмом и, чуть позже, письменной речью, которая с помощью дидактических Монтессори - материалов начинает активно и спонтанно развиваться у детей, порой еще до овладения ими чтением. </text:p>
      <text:p text:style-name="P20">Овладение самостоятельным чтением происходит у детей, как правило, ближе к 5,5–6 годам. Этому способствует продуманная система материалов, бережно ведущая ребенка от знакомства с отдельными письменными знаками к полноценному чтению. </text:p>
      <text:p text:style-name="P20">Чтение художественной литературы направлено на формирование целостной картины мира, в том числе первичных ценностных представлений; развитие литературной речи; приобщение к словесному искусству, в том числе развитие художественного восприятия и эстетического вкуса.</text:p>
      <text:p text:style-name="P20">Особенности восприятия детьми дошкольного возраста художественного текста таковы, что с помощью книги ребенок в первую очередь открывает мир во всех его взаимосвязях и <text:soft-page-break/>взаимозависимостях, начинает больше и лучше понимать жизнь и людей, переживая и проживая прочитанное. Главная миссия чтения — воспитание в ребенке читателя, который «начинается» в дошкольном детстве. Процесс общения с книгой является определяющим в интеллектуальном и личностном (в т. ч. мировоззренческом) становлении человека, в его способности к самореализации в сохранении и передаче опыта, накопленного человечеством </text:p>
      <text:p text:style-name="P20">Важными моментами деятельности взрослого являются формирование круга детского чтения и организация процесса чтения.</text:p>
      <text:p text:style-name="P20">Для того чтобы у ребенка сформировалась связная, грамматически правильно построенная речь, необходимо создание педагогами развивающей речевой среды. Важным условием развития связной речи и коммуникативных навыков является предоставление детям возможности свободного общения: развитие связной речи требует не только восприятия правильной речи взрослых, но и самостоятельности вербального выражения.</text:p>
      <text:p text:style-name="P20">Таким образом, развитие речи, психических процессов и моторных функций, связанных с речью, осуществляется в системе и связано со всеми разделами Программы. Все виды речевой деятельности являются предметом повседневного внимания и целенаправленного обучения в различных видах самостоятельной и совместной деятельности детей и педагогов, таких как:</text:p>
      <text:p text:style-name="P20">- повседневное общение;</text:p>
      <text:p text:style-name="P20">- самостоятельная деятельность с речевыми материалами в подготовленной среде;</text:p>
      <text:p text:style-name="P20">- индивидуальные трехступенчатые уроки, или уроки названий;</text:p>
      <text:p text:style-name="P20">- расширение словарного запаса через индивидуальную и групповую работу с материалами на классификацию;</text:p>
      <text:p text:style-name="P20">- коллективные упражнения с речевым материалом в дидактическом круге;</text:p>
      <text:p text:style-name="P20">- занятия с подгруппой детей, состав которой определяется уровнем развития и интересами детей.</text:p>
      <text:p text:style-name="P20">Речевое развитие включает владение речью как средством общения и культуры и реализуется через следующие задачи:</text:p>
      <text:p text:style-name="P20">- обогащение активного словаря;</text:p>
      <text:p text:style-name="P20">- развитие связной, грамматически правильной диалогической и монологической речи;</text:p>
      <text:p text:style-name="P20">- развитие речевого творчества;</text:p>
      <text:p text:style-name="P20">- развитие звуковой и интонационной культуры речи, фонематического слуха;</text:p>
      <text:p text:style-name="P20">- знакомство с книжной культурой, детской литературой, понимание на слух текстов различных жанров детской литературы;</text:p>
      <text:p text:style-name="P18"><text:span text:style-name="T2">- формирование звуковой аналитико-синтетической активности как предпосылки обучения грамоте</text:span><text:span text:style-name="T58">.</text:span></text:p>
      <text:p text:style-name="P32"><text:soft-page-break/>Материалы и содержание работы с ними в «Зоне русского языка»</text:p>
      <text:p text:style-name="P18"><text:span text:style-name="T4">Цель: </text:span><text:span text:style-name="T2">помощь детям в овладении различными видами речевой деятельности и развитии связной, грамматически правильной речи.</text:span></text:p>
      <text:p text:style-name="P39">Приемы работы для развития устной речи детей</text:p>
      <text:p text:style-name="P20">1. Поддержка детей в их стремлении рассказать что-либо.</text:p>
      <text:p text:style-name="P20">2. Внимательное слушание и обмен мнениями.</text:p>
      <text:p text:style-name="P20">3. Вопросы к ребенку по поводу деятельности, которую он осуществляет, и поощрение развернутых ответов, переходящих в историю.</text:p>
      <text:p text:style-name="P20">4. Поощрение желания детей беседовать, обсуждать свою деятельность. Организация дидактических кругов, посвященных рассказам детей о поездках, событиях из их жизни, важных знаменательных для них вещах.</text:p>
      <text:p text:style-name="P20">5. Коллективные упражнения с материалами по развитию речи</text:p>
      <text:p text:style-name="P20">6. Разучивание потешек, скороговорок, пальчиковых игр.</text:p>
      <text:p text:style-name="P20">7. Драматизация стихов («расскажи стихи руками»).</text:p>
      <text:p text:style-name="P39"/>
      <text:p text:style-name="P41">Материалы для пополнения словарного запаса, речевой деятельности и классификации слов языка</text:p>
      <text:p text:style-name="P18"><text:span text:style-name="T4">Цель: </text:span><text:span text:style-name="T2">пополнение словарного запаса и первая работа внутри языка.</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Таблица25.1">
          <table:table-cell table:style-name="Таблица25.A1" office:value-type="string">
            <text:p text:style-name="P85">Материалы</text:p>
          </table:table-cell>
          <table:table-cell table:style-name="Таблица25.A1" office:value-type="string">
            <text:p text:style-name="P85">Задачи</text:p>
          </table:table-cell>
          <table:table-cell table:style-name="Таблица25.A1" office:value-type="string">
            <text:p text:style-name="P85">Содержание</text:p>
          </table:table-cell>
          <table:table-cell table:style-name="Таблица25.A1" office:value-type="string">
            <text:p text:style-name="P85">Возраст</text:p>
          </table:table-cell>
          <table:table-cell table:style-name="Таблица25.A1" office:value-type="string">
            <text:p text:style-name="P85">Упражнения</text:p>
          </table:table-cell>
          <table:table-cell table:style-name="Таблица25.A1" office:value-type="string">
            <text:p text:style-name="P85">Словарь</text:p>
          </table:table-cell>
        </table:table-row>
        <table:table-row table:style-name="Таблица25.1">
          <table:table-cell table:style-name="Таблица25.A1" office:value-type="string">
            <text:p text:style-name="P85">Слова в трех коробочках. Карточки «Классификация слов языка»</text:p>
          </table:table-cell>
          <table:table-cell table:style-name="Таблица25.A1" office:value-type="string">
            <text:p text:style-name="P85">Пополнение словарного запаса. Классификация слов языка</text:p>
          </table:table-cell>
          <table:table-cell table:style-name="Таблица25.A1" office:value-type="string">
            <text:p text:style-name="P85">Раскладывание фигурок или карточек с картинками по трем группам: мир растений, мир животных, мир человека</text:p>
          </table:table-cell>
          <table:table-cell table:style-name="Таблица25.A1" office:value-type="string">
            <text:p text:style-name="P22">С 3,5</text:p>
            <text:p text:style-name="P85">лет</text:p>
          </table:table-cell>
          <table:table-cell table:style-name="Таблица25.A1" office:value-type="string">
            <text:p text:style-name="P22">1 Трехступенчатый урок на введение новых названий.</text:p>
            <text:p text:style-name="P22">2. Упражнения с разными наборами карт.</text:p>
            <text:p text:style-name="P104"><text:span text:style-name="T2">3 Коллективные упражнения: смешиваются предметы или карточки, относящиеся к разным группам (например, овощи и фрукты). Дети раскладывают </text:span><text:soft-page-break/><text:span text:style-name="T2">все предметы по группам, называют их, и педагог предлагает всем названиям обобщающее слово</text:span></text:p>
          </table:table-cell>
          <table:table-cell table:style-name="Таблица25.A1" office:value-type="string">
            <text:p text:style-name="P104"><text:span text:style-name="T2">Названия предметов, изображенных на карточках. Все материалы и пособия, находящиеся в развивающей среде группы, становятся объектами для расширения словарного запаса ребенка</text:span></text:p>
          </table:table-cell>
        </table:table-row>
        <table:table-row table:style-name="Таблица25.1">
          <table:table-cell table:style-name="Таблица25.A1" office:value-type="string">
            <text:p text:style-name="P85">Ящичек с тремя отделениями для сортировки предметов. Коробочки с мелкими предметами, в названии которых есть определенный звук</text:p>
          </table:table-cell>
          <table:table-cell table:style-name="Таблица25.A1" office:value-type="string">
            <text:p text:style-name="P22">Способствовать умению выделять отдельные звуки в слове</text:p>
            <text:p text:style-name="P22"/>
            <text:p text:style-name="P85"/>
          </table:table-cell>
          <table:table-cell table:style-name="Таблица25.A1" office:value-type="string">
            <text:p text:style-name="P85">Раскладывание предметов или карточек в три группы: определенный звук слышится в начале слова, в середине слова, в конце слова</text:p>
          </table:table-cell>
          <table:table-cell table:style-name="Таблица25.A1" office:value-type="string">
            <text:p text:style-name="P22"/>
            <text:p text:style-name="P22"/>
            <text:p text:style-name="P22">С 4–4,5 лет</text:p>
            <text:p text:style-name="P22"/>
            <text:p text:style-name="P22"/>
            <text:p text:style-name="P22"/>
            <text:p text:style-name="P85"/>
          </table:table-cell>
          <table:table-cell table:style-name="Таблица25.A1" office:value-type="string">
            <text:p text:style-name="P22">Работа с разными фонетическими коробочками</text:p>
            <text:p text:style-name="P22"/>
            <text:p text:style-name="P85"/>
          </table:table-cell>
          <table:table-cell table:style-name="Таблица25.A1" office:value-type="string">
            <text:p text:style-name="P85"/>
          </table:table-cell>
        </table:table-row>
        <table:table-row table:style-name="Таблица25.1">
          <table:table-cell table:style-name="Таблица25.A1" office:value-type="string">
            <text:p text:style-name="P85">Коробки с карточками «Интуитивное чтение»</text:p>
          </table:table-cell>
          <table:table-cell table:style-name="Таблица25.A1" office:value-type="string">
            <text:p text:style-name="P85">Умение выделять отдельные письменные знаки (буквы) в слове и сравнивать написанные слова </text:p>
          </table:table-cell>
          <table:table-cell table:style-name="Таблица25.A1" office:value-type="string">
            <text:p text:style-name="P85">«Интуитивное чтение» (по картинке) разных слов. Можно работать с материалом,не зная букв</text:p>
          </table:table-cell>
          <table:table-cell table:style-name="Таблица25.A1" office:value-type="string">
            <text:p text:style-name="P85">С 3,5–4 лет</text:p>
          </table:table-cell>
          <table:table-cell table:style-name="Таблица25.A1" office:value-type="string">
            <text:p text:style-name="P85">Сравнивание подписи под картинкой и отдельного слова на карточке и объединение их. Интуитивное чтение слов ориентировкой на картинку</text:p>
          </table:table-cell>
          <table:table-cell table:style-name="Таблица25.A1" office:value-type="string">
            <text:p text:style-name="P85">Названия предметов на карточках</text:p>
          </table:table-cell>
        </table:table-row>
      </table:table>
      <text:p text:style-name="P38"/>
      <text:p text:style-name="P42"/>
      <text:p text:style-name="P42"/>
      <text:p text:style-name="P42">Материалы для подготовки руки к письму</text:p>
      <text:p text:style-name="P57"><text:span text:style-name="T4">Цель</text:span><text:span text:style-name="T2">: подготовка руки к письму отдельно от письма.</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style-name="Таблица26.1">
          <table:table-cell table:style-name="Таблица26.A1" office:value-type="string">
            <text:p text:style-name="P85">Материалы</text:p>
          </table:table-cell>
          <table:table-cell table:style-name="Таблица26.A1" office:value-type="string">
            <text:p text:style-name="P85">Задачи</text:p>
          </table:table-cell>
          <table:table-cell table:style-name="Таблица26.A1" office:value-type="string">
            <text:p text:style-name="P85">Содержание</text:p>
          </table:table-cell>
          <table:table-cell table:style-name="Таблица26.A1" office:value-type="string">
            <text:p text:style-name="P85">Возраст</text:p>
          </table:table-cell>
          <table:table-cell table:style-name="Таблица26.A1" office:value-type="string">
            <text:p text:style-name="P85">Упражнения</text:p>
          </table:table-cell>
          <table:table-cell table:style-name="Таблица26.A1" office:value-type="string">
            <text:p text:style-name="P85">Словарь</text:p>
          </table:table-cell>
        </table:table-row>
        <table:table-row table:style-name="Таблица26.2">
          <table:table-cell table:style-name="Таблица26.A1" office:value-type="string">
            <text:p text:style-name="P22">Шероховатые (тактильные) буквы — строчные</text:p>
            <text:p text:style-name="P22"/>
            <text:p text:style-name="P22"/>
            <text:p text:style-name="P22"/>
            <text:p text:style-name="P22"/>
            <text:p text:style-name="P22"><text:soft-page-break/></text:p>
            <text:p text:style-name="P22"/>
            <text:p text:style-name="P22"/>
            <text:p text:style-name="P22"/>
            <text:p text:style-name="P85">Шероховатые (тактильные) буквы — прописные</text:p>
          </table:table-cell>
          <table:table-cell table:style-name="Таблица26.A1" office:value-type="string">
            <text:p text:style-name="P104"><text:span text:style-name="T2">Освоение русской азбуки через формирование образов букв. Освоение направления письма</text:span></text:p>
          </table:table-cell>
          <table:table-cell table:style-name="Таблица26.A1" office:value-type="string">
            <text:p text:style-name="P104"><text:span text:style-name="T2">Знакомство с буквами как символами звуков и с направлением их письма через тактильные ощущения. Вводится после </text:span><text:soft-page-break/><text:span text:style-name="T2">спонтанных попыток ребенка изучать буквы и писать с их помощью слова. Заглавные буквы вводятся, когда ребенок спонтанно начинает писать имена собственные, составлять предложения. Проводится сопоставление строчной и заглавной букв</text:span></text:p>
          </table:table-cell>
          <table:table-cell table:style-name="Таблица26.A1" office:value-type="string">
            <text:p text:style-name="P22">С 4–</text:p>
            <text:p text:style-name="P85">4,5 лет</text:p>
          </table:table-cell>
          <table:table-cell table:style-name="Таблица26.A1" office:value-type="string">
            <text:p text:style-name="P57"><text:span text:style-name="T2">1. Написание изученных письменных букв на подносе с песком или манной крупой.</text:span></text:p>
            <text:p text:style-name="P22">2. Написание <text:soft-page-break/>изученных букв на доске для письма мелом или мокрым пальцем, кисточкой.</text:p>
            <text:p text:style-name="P22">3.Написание букв карандашом или ручкой на листе бумаги.</text:p>
            <text:p text:style-name="P85">4. Написание букв карандашом или ручкой в тетради для письма</text:p>
          </table:table-cell>
          <table:table-cell table:style-name="Таблица26.A1" office:value-type="string">
            <text:p text:style-name="P104"><text:span text:style-name="T2">Названия материалов и специальных предметов, участвующих в процессе письма</text:span></text:p>
          </table:table-cell>
        </table:table-row>
        <table:table-row table:style-name="Таблица26.3">
          <table:table-cell table:style-name="Таблица26.A1" office:value-type="string">
            <text:p text:style-name="P85">Ящик с манкой для тренировки навыка письма</text:p>
          </table:table-cell>
          <table:table-cell table:style-name="Таблица26.A1" office:value-type="string">
            <text:p text:style-name="P85">Освоение письменного изображения букв через тактильные ощущения и работу руки, согласованную с работой мозга</text:p>
          </table:table-cell>
          <table:table-cell table:style-name="Таблица26.A1" office:value-type="string">
            <text:p text:style-name="P85">Отрабатывание направления письма и изображения буквы при письме</text:p>
          </table:table-cell>
          <table:table-cell table:style-name="Таблица26.A1" office:value-type="string">
            <text:p text:style-name="P22">С 4,5</text:p>
            <text:p text:style-name="P85">лет</text:p>
          </table:table-cell>
          <table:table-cell table:style-name="Таблица26.A1" office:value-type="string">
            <text:p text:style-name="P22">1. Написание пальцем или палочкой буквы на манке.</text:p>
            <text:p text:style-name="P85">2. Последующее написание буквы мелом на доске и карандашом в тетради</text:p>
          </table:table-cell>
          <table:table-cell table:style-name="Таблица26.A1" office:value-type="string">
            <text:p text:style-name="P85"/>
          </table:table-cell>
        </table:table-row>
        <table:table-row table:style-name="Таблица26.4">
          <table:table-cell table:style-name="Таблица26.A1" office:value-type="string">
            <text:p text:style-name="P85">Набор карточек для списывания слов «Списки»</text:p>
          </table:table-cell>
          <table:table-cell table:style-name="Таблица26.A1" office:value-type="string">
            <text:p text:style-name="P85">Развитие механического письма</text:p>
          </table:table-cell>
          <table:table-cell table:style-name="Таблица26.A1" office:value-type="string">
            <text:p text:style-name="P85">Списывание письменными буквами слов с карточек на листы бумаги без линеек</text:p>
          </table:table-cell>
          <table:table-cell table:style-name="Таблица26.A1" office:value-type="string">
            <text:p text:style-name="P85">С 5,5–6 лет</text:p>
          </table:table-cell>
          <table:table-cell table:style-name="Таблица26.A1" office:value-type="string">
            <text:p text:style-name="P85">Многократное переписывание слов с карточек</text:p>
          </table:table-cell>
          <table:table-cell table:style-name="Таблица26.A1" office:value-type="string">
            <text:p text:style-name="P85"/>
          </table:table-cell>
        </table:table-row>
        <table:table-row table:style-name="Таблица26.5">
          <table:table-cell table:style-name="Таблица26.A1" office:value-type="string">
            <text:p text:style-name="P85">Большой подвижный алфавит Ю. И. Фаусек</text:p>
          </table:table-cell>
          <table:table-cell table:style-name="Таблица26.A1" office:value-type="string">
            <text:p text:style-name="P104"><text:span text:style-name="T2">Формирование образа слова. Тренировка в слиянии звуков при произнесении сложенного слова. Подготовка к чтению и письму</text:span></text:p>
          </table:table-cell>
          <table:table-cell table:style-name="Таблица26.A1" office:value-type="string">
            <text:p text:style-name="P104"><text:span text:style-name="T2">Выкладывание из букв подвижного алфавита отдельных слов по картинке и на слух</text:span></text:p>
          </table:table-cell>
          <table:table-cell table:style-name="Таблица26.A1" office:value-type="string">
            <text:p text:style-name="P22">С 4,5</text:p>
            <text:p text:style-name="P85">лет</text:p>
          </table:table-cell>
          <table:table-cell table:style-name="Таблица26.A1" office:value-type="string">
            <text:p text:style-name="P22">1. Складывание слов различной длины из букв подвижного алфавита.</text:p>
            <text:p text:style-name="P85">2. Игры на слияние гласных и согласных</text:p>
          </table:table-cell>
          <table:table-cell table:style-name="Таблица26.A1" office:value-type="string">
            <text:p text:style-name="P85">Порядок букв русского алфавита</text:p>
          </table:table-cell>
        </table:table-row>
        <text:soft-page-break/>
        <table:table-row table:style-name="Таблица26.6">
          <table:table-cell table:style-name="Таблица26.A1" office:value-type="string">
            <text:p text:style-name="P85">Малый подвижный алфавит (для выкладывания коротких предложений)</text:p>
          </table:table-cell>
          <table:table-cell table:style-name="Таблица26.A1" office:value-type="string">
            <text:p text:style-name="P85">Формирование образа предложения</text:p>
          </table:table-cell>
          <table:table-cell table:style-name="Таблица26.A1" office:value-type="string">
            <text:p text:style-name="P85">Выкладывание из букв малого подвижного алфавита коротких предложений на слух</text:p>
          </table:table-cell>
          <table:table-cell table:style-name="Таблица26.A1" office:value-type="string">
            <text:p text:style-name="P22">С 6–</text:p>
            <text:p text:style-name="P85">7 лет</text:p>
          </table:table-cell>
          <table:table-cell table:style-name="Таблица26.A1" office:value-type="string">
            <text:p text:style-name="P85">Списывание предложений со сложенного текста</text:p>
          </table:table-cell>
          <table:table-cell table:style-name="Таблица26.A1" office:value-type="string">
            <text:p text:style-name="P85">Порядок слов в русском предложении</text:p>
          </table:table-cell>
        </table:table-row>
        <table:table-row table:style-name="Таблица26.7">
          <table:table-cell table:style-name="Таблица26.A1" office:value-type="string">
            <text:p text:style-name="P85">Тетрадь для свободного письма «Умею писать»</text:p>
          </table:table-cell>
          <table:table-cell table:style-name="Таблица26.A1" office:value-type="string">
            <text:p text:style-name="P85">Анализ слов в предложениях. Выделение имени существительного, глагола и прилагательного</text:p>
          </table:table-cell>
          <table:table-cell table:style-name="Таблица26.A1" office:value-type="string">
            <text:p text:style-name="P85">Первое письмо предложений. Начало грамматического анализа речи</text:p>
          </table:table-cell>
          <table:table-cell table:style-name="Таблица26.A1" office:value-type="string">
            <text:p text:style-name="P22">С 5,5–</text:p>
            <text:p text:style-name="P85">6 лет</text:p>
          </table:table-cell>
          <table:table-cell table:style-name="Таблица26.A1" office:value-type="string">
            <text:p text:style-name="P85">Написание свободных текстов, писем, записок</text:p>
          </table:table-cell>
          <table:table-cell table:style-name="Таблица26.A1" office:value-type="string">
            <text:p text:style-name="P85">Названия некоторых частей речи</text:p>
          </table:table-cell>
        </table:table-row>
        <table:table-row table:style-name="Таблица26.8">
          <table:table-cell table:style-name="Таблица26.A1" office:value-type="string">
            <text:p text:style-name="P85">Набор картинок в коробке для свободных текстов</text:p>
          </table:table-cell>
          <table:table-cell table:style-name="Таблица26.A1" office:value-type="string">
            <text:p text:style-name="P85">Формирование письменной речи</text:p>
          </table:table-cell>
          <table:table-cell table:style-name="Таблица26.A1" office:value-type="string">
            <text:p text:style-name="P85">Написание первых сочинений по картинкам</text:p>
          </table:table-cell>
          <table:table-cell table:style-name="Таблица26.A1" office:value-type="string">
            <text:p text:style-name="P22">С 6–</text:p>
            <text:p text:style-name="P85">7 лет</text:p>
          </table:table-cell>
          <table:table-cell table:style-name="Таблица26.A1" office:value-type="string">
            <text:p text:style-name="P85">Создание собственных книжек</text:p>
          </table:table-cell>
          <table:table-cell table:style-name="Таблица26.A1" office:value-type="string">
            <text:p text:style-name="P85"/>
          </table:table-cell>
        </table:table-row>
      </table:table>
      <text:p text:style-name="P38"/>
      <text:p text:style-name="P42">Материалы для первоначального чтения и списывания</text:p>
      <text:p text:style-name="P57"><text:span text:style-name="T4">Цель</text:span><text:span text:style-name="T2">: формирование умения самостоятельно читать отдельные слова </text:span><text:span text:style-name="T58">и предложения.</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style-name="Таблица27.1">
          <table:table-cell table:style-name="Таблица27.A1" office:value-type="string">
            <text:p text:style-name="P85">Материалы</text:p>
          </table:table-cell>
          <table:table-cell table:style-name="Таблица27.A1" office:value-type="string">
            <text:p text:style-name="P85">Задачи</text:p>
          </table:table-cell>
          <table:table-cell table:style-name="Таблица27.A1" office:value-type="string">
            <text:p text:style-name="P85">Содержание</text:p>
          </table:table-cell>
          <table:table-cell table:style-name="Таблица27.A1" office:value-type="string">
            <text:p text:style-name="P85">Возраст</text:p>
          </table:table-cell>
          <table:table-cell table:style-name="Таблица27.A1" office:value-type="string">
            <text:p text:style-name="P85">Упражнения</text:p>
          </table:table-cell>
          <table:table-cell table:style-name="Таблица27.A1" office:value-type="string">
            <text:p text:style-name="P85">Словарь</text:p>
          </table:table-cell>
        </table:table-row>
        <table:table-row table:style-name="Таблица27.1">
          <table:table-cell table:style-name="Таблица27.A1" office:value-type="string">
            <text:p text:style-name="P22">Слияние звуков на слух</text:p>
            <text:p text:style-name="P85">по методу Л. Н. Толстого (упражнение без использования мате-риалов)</text:p>
          </table:table-cell>
          <table:table-cell table:style-name="Таблица27.A1" office:value-type="string">
            <text:p text:style-name="P85">Освоение основного приема чтения — слияние звуков в складах и словах</text:p>
          </table:table-cell>
          <table:table-cell table:style-name="Таблица27.A1" office:value-type="string">
            <text:p text:style-name="P85">Слитное `произношение разнообразных складов и слов. Раскладывание складов и слов на отдельные звуки</text:p>
          </table:table-cell>
          <table:table-cell table:style-name="Таблица27.A1" office:value-type="string">
            <text:p text:style-name="P22">С 4,5–</text:p>
            <text:p text:style-name="P85">5 лет</text:p>
          </table:table-cell>
          <table:table-cell table:style-name="Таблица27.A1" office:value-type="string">
            <text:p text:style-name="P22">1. Взрослый про-износит согласный</text:p>
            <text:p text:style-name="P22">и гласный звуки и предлагает ребенку произнести их слитно.</text:p>
            <text:p text:style-name="P104"><text:span text:style-name="T2">2. То же, но в об- ратном порядке: ребенку предлагается разложить слитно произнесенное слово на отдельные звуки</text:span></text:p>
          </table:table-cell>
          <table:table-cell table:style-name="Таблица27.A1" office:value-type="string">
            <text:p text:style-name="P85"/>
          </table:table-cell>
        </table:table-row>
        <text:soft-page-break/>
        <table:table-row table:style-name="Таблица27.1">
          <table:table-cell table:style-name="Таблица27.A1" office:value-type="string">
            <text:p text:style-name="P85">Коробка 1 из коллекции Ю. И. Фаусек (для механического чтения и списывания)</text:p>
          </table:table-cell>
          <table:table-cell table:style-name="Таблица27.A1" office:value-type="string">
            <text:p text:style-name="P85">Формирование способности читать отдельные слова, механически сливая звуки, изображенные буквами</text:p>
          </table:table-cell>
          <table:table-cell table:style-name="Таблица27.A1" office:value-type="string">
            <text:p text:style-name="P85">Механическое чтение отдельных слов</text:p>
          </table:table-cell>
          <table:table-cell table:style-name="Таблица27.A1" office:value-type="string">
            <text:p text:style-name="P85">С 5–5,5 лет</text:p>
          </table:table-cell>
          <table:table-cell table:style-name="Таблица27.A1" office:value-type="string">
            <text:p text:style-name="P85">Чтение отдельных слов</text:p>
          </table:table-cell>
          <table:table-cell table:style-name="Таблица27.A1" office:value-type="string">
            <text:p text:style-name="P85">Новые слова, прочитан-ные на карточках</text:p>
          </table:table-cell>
        </table:table-row>
        <table:table-row table:style-name="Таблица27.1">
          <table:table-cell table:style-name="Таблица27.A1" office:value-type="string">
            <text:p text:style-name="P85">Коробка 2 из коллекции Ю. И. Фаусек (для чтения номенклатуры и списывания слов)</text:p>
          </table:table-cell>
          <table:table-cell table:style-name="Таблица27.A1" office:value-type="string">
            <text:p text:style-name="P85">Формирование способности читать с пониманием карточки со словами― названиями различных Монтессори -материалов</text:p>
          </table:table-cell>
          <table:table-cell table:style-name="Таблица27.A1" office:value-type="string">
            <text:p text:style-name="P85">Чтение слов на карточках и подкладывание к ним соответствующих объектов Монтессори - материалов</text:p>
          </table:table-cell>
          <table:table-cell table:style-name="Таблица27.A1" office:value-type="string">
            <text:p text:style-name="P22">С 5–</text:p>
            <text:p text:style-name="P85">5,5 лет</text:p>
          </table:table-cell>
          <table:table-cell table:style-name="Таблица27.A1" office:value-type="string">
            <text:p text:style-name="P85">Многократная работа с карточками из коробки</text:p>
          </table:table-cell>
          <table:table-cell table:style-name="Таблица27.A1" office:value-type="string">
            <text:p text:style-name="P85"/>
          </table:table-cell>
        </table:table-row>
        <table:table-row table:style-name="Таблица27.1">
          <table:table-cell table:style-name="Таблица27.A1" office:value-type="string">
            <text:p text:style-name="P85">Коробка 3 из коллекции Ю. И. Фаусек («Картинка —слово», существительные</text:p>
          </table:table-cell>
          <table:table-cell table:style-name="Таблица27.A1" office:value-type="string">
            <text:p text:style-name="P85">Формирование умения читать с пониманием карточек со словами-названиями (имен существительных)</text:p>
          </table:table-cell>
          <table:table-cell table:style-name="Таблица27.A1" office:value-type="string">
            <text:p text:style-name="P85">Чтение и сопоставление слова и картинки. Без понимания прочитанного слова это сделать нельзя</text:p>
          </table:table-cell>
          <table:table-cell table:style-name="Таблица27.A1" office:value-type="string">
            <text:p text:style-name="P22">С 5–</text:p>
            <text:p text:style-name="P85">5,5 лет</text:p>
          </table:table-cell>
          <table:table-cell table:style-name="Таблица27.A1" office:value-type="string">
            <text:p text:style-name="P85">Многократная работа с карточками из коробки</text:p>
          </table:table-cell>
          <table:table-cell table:style-name="Таблица27.A1" office:value-type="string">
            <text:p text:style-name="P85">Новые слова (имена существи-тельные) с карточек</text:p>
          </table:table-cell>
        </table:table-row>
        <table:table-row table:style-name="Таблица27.1">
          <table:table-cell table:style-name="Таблица27.A1" office:value-type="string">
            <text:p text:style-name="P85">Коробка 4 из коллекции Ю. И. Фаусек («Картинка — слово», глаголы)</text:p>
          </table:table-cell>
          <table:table-cell table:style-name="Таблица27.A1" office:value-type="string">
            <text:p text:style-name="P22">Формирование</text:p>
            <text:p text:style-name="P85">умения читать с пониманием слова- глаголы</text:p>
          </table:table-cell>
          <table:table-cell table:style-name="Таблица27.A1" office:value-type="string">
            <text:p text:style-name="P85">Чтение и сопоставление глаголов и соответствую-щей картинки</text:p>
          </table:table-cell>
          <table:table-cell table:style-name="Таблица27.A1" office:value-type="string">
            <text:p text:style-name="P22">С 5–</text:p>
            <text:p text:style-name="P85">5,5 лет</text:p>
          </table:table-cell>
          <table:table-cell table:style-name="Таблица27.A1" office:value-type="string">
            <text:p text:style-name="P85">Многократная работа с карточками из коробки</text:p>
          </table:table-cell>
          <table:table-cell table:style-name="Таблица27.A1" office:value-type="string">
            <text:p text:style-name="P85">Новые слова (глаголы) с карточек</text:p>
          </table:table-cell>
        </table:table-row>
        <table:table-row table:style-name="Таблица27.1">
          <table:table-cell table:style-name="Таблица27.A1" office:value-type="string">
            <text:p text:style-name="P104"><text:span text:style-name="T2">Коробки 5, 6, 7, 8 из коллекции Ю. И. Фаусек «Приказания»Коробки 9, 10, 11 из коллекции Ю. И. Фаусек («Сообщения» для вырази-тельного чтения, «Диалоги» и «Драматизации»)</text:span></text:p>
          </table:table-cell>
          <table:table-cell table:style-name="Таблица27.A1" office:value-type="string">
            <text:p text:style-name="P85">Постепенное чтение с пониманием предложений и текстов</text:p>
          </table:table-cell>
          <table:table-cell table:style-name="Таблица27.A1" office:value-type="string">
            <text:p text:style-name="P85">Чтение карточек и их «проживание» через драматизацию, исполнение «приказаний» и диалогов</text:p>
          </table:table-cell>
          <table:table-cell table:style-name="Таблица27.A1" office:value-type="string">
            <text:p text:style-name="P22">С 5,5–</text:p>
            <text:p text:style-name="P85">6 лет</text:p>
          </table:table-cell>
          <table:table-cell table:style-name="Таблица27.A1" office:value-type="string">
            <text:p text:style-name="P85">Многократная работа с карточками из коробки</text:p>
          </table:table-cell>
          <table:table-cell table:style-name="Таблица27.A1" office:value-type="string">
            <text:p text:style-name="P85">Новые слова, Прочитанные на карточках</text:p>
          </table:table-cell>
        </table:table-row>
        <table:table-row table:style-name="Таблица27.1">
          <table:table-cell table:style-name="Таблица27.A1" office:value-type="string">
            <text:p text:style-name="P85">Коробка 12 с книжечками <text:soft-page-break/>Монтессори — Фаусек. Самодельные книжечки из нескольких страниц со зна-комым детям содержанием. Хорошо под-ходят книжки с рассказами из «Азбуки»Л. Н. Толстого</text:p>
          </table:table-cell>
          <table:table-cell table:style-name="Таблица27.A1" office:value-type="string">
            <text:p text:style-name="P85">Формирование умения <text:soft-page-break/>самостоятельно читать книги</text:p>
          </table:table-cell>
          <table:table-cell table:style-name="Таблица27.A1" office:value-type="string">
            <text:p text:style-name="P85">Чтение детьми коротких <text:soft-page-break/>текстов вслух и про себя</text:p>
          </table:table-cell>
          <table:table-cell table:style-name="Таблица27.A1" office:value-type="string">
            <text:p text:style-name="P22">С 6–</text:p>
            <text:p text:style-name="P85"><text:soft-page-break/>7 лет</text:p>
          </table:table-cell>
          <table:table-cell table:style-name="Таблица27.A1" office:value-type="string">
            <text:p text:style-name="P85"/>
          </table:table-cell>
          <table:table-cell table:style-name="Таблица27.A1" office:value-type="string">
            <text:p text:style-name="P85"/>
          </table:table-cell>
        </table:table-row>
      </table:table>
      <text:p text:style-name="P32"/>
      <text:p text:style-name="P32">Слушание литературных произведений и воспитание читателя</text:p>
      <text:p text:style-name="P20">В ДОУ есть специальный уголок для чтения с книжным шкафом, детскими креслицами для комфортной работы детей с книгами. Здесь же регулярно происходит и чтение сказок, историй и стихов. Педагог читает детям литературные тексты в кругу. Дети обсуждают прочитанное между собой. Нередко дети читают друг другу в малых группах.</text:p>
      <text:p text:style-name="P20">При работе с дидактическим материалом взрослые часто намеренно создают проблемную ситуацию, при которой у детей возникает потребность обратиться к книге или к энциклопедии. </text:p>
      <text:p text:style-name="P39">Материалы для развития интуитивной грамматики</text:p>
      <text:p text:style-name="P18"><text:span text:style-name="T4">Цель: </text:span><text:span text:style-name="T2">перевод интуитивно развитой в ребенке грамматики на уровень осознания языковых явлений, развитие интереса к русскому языку.</text:span></text:p>
      <text:p text:style-name="P22"/>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style-name="Таблица28.1">
          <table:table-cell table:style-name="Таблица28.A1" office:value-type="string">
            <text:p text:style-name="P85">Материалы</text:p>
          </table:table-cell>
          <table:table-cell table:style-name="Таблица28.A1" office:value-type="string">
            <text:p text:style-name="P85">Задачи</text:p>
          </table:table-cell>
          <table:table-cell table:style-name="Таблица28.A1" office:value-type="string">
            <text:p text:style-name="P85">Содержание</text:p>
          </table:table-cell>
          <table:table-cell table:style-name="Таблица28.A1" office:value-type="string">
            <text:p text:style-name="P85">Возраст</text:p>
          </table:table-cell>
          <table:table-cell table:style-name="Таблица28.A1" office:value-type="string">
            <text:p text:style-name="P85">Упражнения</text:p>
          </table:table-cell>
          <table:table-cell table:style-name="Таблица28.A1" office:value-type="string">
            <text:p text:style-name="P85">Словарь</text:p>
          </table:table-cell>
        </table:table-row>
        <table:table-row table:style-name="Таблица28.1">
          <table:table-cell table:style-name="Таблица28.A1" office:value-type="string">
            <text:p text:style-name="P88">Коробочка «Число» (из материала «Род существительного, число, согласование с прилагательным</text:p>
          </table:table-cell>
          <table:table-cell table:style-name="Таблица28.A1" office:value-type="string">
            <text:p text:style-name="P88">Проявление интуитивного различения единственного и множественного числа имен существительных</text:p>
          </table:table-cell>
          <table:table-cell table:style-name="Таблица28.A1" office:value-type="string">
            <text:p text:style-name="P88">Раскладывание Карточек из коробки Интуитивно на две группы</text:p>
          </table:table-cell>
          <table:table-cell table:style-name="Таблица28.A1" office:value-type="string">
            <text:p text:style-name="P88">с 5,5–6 лет</text:p>
          </table:table-cell>
          <table:table-cell table:style-name="Таблица28.A1" office:value-type="string">
            <text:p text:style-name="P20">1. Многократная работа с матери-алом.</text:p>
            <text:p text:style-name="P88">2. Запись слов в тетрадь</text:p>
          </table:table-cell>
          <table:table-cell table:style-name="Таблица28.A1" office:value-type="string">
            <text:p text:style-name="P88">Новые слова из материала</text:p>
          </table:table-cell>
        </table:table-row>
        <table:table-row table:style-name="Таблица28.1">
          <table:table-cell table:style-name="Таблица28.A1" office:value-type="string">
            <text:p text:style-name="P88">Коробочка «Род существительного (из материала «Род <text:soft-page-break/>существительного, число, согласование с прилагательным»)</text:p>
          </table:table-cell>
          <table:table-cell table:style-name="Таблица28.A1" office:value-type="string">
            <text:p text:style-name="P88">Проявление осознания, что в русском языке имена <text:soft-page-break/>существительные бывают трех родов</text:p>
          </table:table-cell>
          <table:table-cell table:style-name="Таблица28.A1" office:value-type="string">
            <text:p text:style-name="P88">Раскладывание карточек из коробки интуитивно на три <text:soft-page-break/>группы</text:p>
          </table:table-cell>
          <table:table-cell table:style-name="Таблица28.A1" office:value-type="string">
            <text:p text:style-name="P20">с 5,5–</text:p>
            <text:p text:style-name="P88">6 лет</text:p>
          </table:table-cell>
          <table:table-cell table:style-name="Таблица28.A1" office:value-type="string">
            <text:p text:style-name="P20">1. Многократная работа с матери-алом.</text:p>
            <text:p text:style-name="P88"><text:soft-page-break/>2. Запись слов в тетрадь</text:p>
          </table:table-cell>
          <table:table-cell table:style-name="Таблица28.A1" office:value-type="string">
            <text:p text:style-name="P88">Новые слова из материала</text:p>
          </table:table-cell>
        </table:table-row>
        <table:table-row table:style-name="Таблица28.4">
          <table:table-cell table:style-name="Таблица28.A1" office:value-type="string">
            <text:p text:style-name="P88">Коробочка «Согласование имен существительных и имен прилагательных» (из материала «Род существительного, число, согласование с прилагательным»)</text:p>
          </table:table-cell>
          <table:table-cell table:style-name="Таблица28.A1" office:value-type="string">
            <text:p text:style-name="P88">Проявление осознания, что в предложении многие слова согласуются друг с другом по смыслу</text:p>
          </table:table-cell>
          <table:table-cell table:style-name="Таблица28.A1" office:value-type="string">
            <text:p text:style-name="P88">Раскладывание карточек из коробки интуитивно так, чтобы они согласовывались друг с другом</text:p>
          </table:table-cell>
          <table:table-cell table:style-name="Таблица28.A1" office:value-type="string">
            <text:p text:style-name="P88">с 6 лет</text:p>
          </table:table-cell>
          <table:table-cell table:style-name="Таблица28.A1" office:value-type="string">
            <text:p text:style-name="P20">1. Многократная работа с материалом.</text:p>
            <text:p text:style-name="P88">2. Запись слов в тетрадь</text:p>
          </table:table-cell>
          <table:table-cell table:style-name="Таблица28.A1" office:value-type="string">
            <text:p text:style-name="P88">Новые слова из материала</text:p>
          </table:table-cell>
        </table:table-row>
        <table:table-row table:style-name="Таблица28.1">
          <table:table-cell table:style-name="Таблица28.A1" office:value-type="string">
            <text:p text:style-name="P88">Первая грамматическая коробка Монтессори — Фаусек (имя существительное, имя прилагательное). «Приказания» к частям речи (на имя прилагательное)</text:p>
          </table:table-cell>
          <table:table-cell table:style-name="Таблица28.A1" office:value-type="string">
            <text:p text:style-name="P88">Введение понятий имени существительного и имени прилагательного и их символов</text:p>
          </table:table-cell>
          <table:table-cell table:style-name="Таблица28.A1" office:value-type="string">
            <text:p text:style-name="P88">Выполнение «приказаний» на имя прилагательное. Составление из карточек коротких слово- сочетаний или предложений</text:p>
          </table:table-cell>
          <table:table-cell table:style-name="Таблица28.A1" office:value-type="string">
            <text:p text:style-name="P88">с 6 лет</text:p>
          </table:table-cell>
          <table:table-cell table:style-name="Таблица28.A1" office:value-type="string">
            <text:p text:style-name="P20">1. Многократная работа с матери-алом.</text:p>
            <text:p text:style-name="P88">2. Запись слов в тетрадь</text:p>
          </table:table-cell>
          <table:table-cell table:style-name="Таблица28.A1" office:value-type="string">
            <text:p text:style-name="P88">Новые слова из материала</text:p>
          </table:table-cell>
        </table:table-row>
        <table:table-row table:style-name="Таблица28.1">
          <table:table-cell table:style-name="Таблица28.A1" office:value-type="string">
            <text:p text:style-name="P88">Вторая грамматическая коробка Монтессори — Фаусек (имя <text:soft-page-break/>существительное, имя прилагательное, глагол). «Приказания» к частям речи (на глагол)</text:p>
          </table:table-cell>
          <table:table-cell table:style-name="Таблица28.A1" office:value-type="string">
            <text:p text:style-name="P88">Введение понятия глагола и его символа</text:p>
          </table:table-cell>
          <table:table-cell table:style-name="Таблица28.A1" office:value-type="string">
            <text:p text:style-name="P88">Выполнение «приказаний» на глагол. Составление из кар- точек <text:soft-page-break/>коротких словосочетаний или предложений с глаголом</text:p>
          </table:table-cell>
          <table:table-cell table:style-name="Таблица28.A1" office:value-type="string">
            <text:p text:style-name="P88">с 6 лет</text:p>
          </table:table-cell>
          <table:table-cell table:style-name="Таблица28.A1" office:value-type="string">
            <text:p text:style-name="P20">1. Многократная работа с матери-алом.</text:p>
            <text:p text:style-name="P88">2. Запись слов <text:soft-page-break/>в тетрадь</text:p>
          </table:table-cell>
          <table:table-cell table:style-name="Таблица28.A1" office:value-type="string">
            <text:p text:style-name="P88">Новые слова из материала</text:p>
          </table:table-cell>
        </table:table-row>
        <table:table-row table:style-name="Таблица28.1">
          <table:table-cell table:style-name="Таблица28.A1" office:value-type="string">
            <text:p text:style-name="P85">Коробка «Символы частей речи»</text:p>
          </table:table-cell>
          <table:table-cell table:style-name="Таблица28.A1" office:value-type="string">
            <text:p text:style-name="P85">Введение сим-волов некоторых частей речи: имени существительного, имени прилагательного, глагола</text:p>
          </table:table-cell>
          <table:table-cell table:style-name="Таблица28.A1" office:value-type="string">
            <text:p text:style-name="P85">Введение сим-волов некоторых частей речи: имени существительного, имени прилагательного, глагола</text:p>
          </table:table-cell>
          <table:table-cell table:style-name="Таблица28.A1" office:value-type="string">
            <text:p text:style-name="P85">с 6 лет</text:p>
          </table:table-cell>
          <table:table-cell table:style-name="Таблица28.A1" office:value-type="string">
            <text:p text:style-name="P22">1. Многократная работа с материалом.</text:p>
            <text:p text:style-name="P85">2. Запись слов в тетрадь</text:p>
          </table:table-cell>
          <table:table-cell table:style-name="Таблица28.A1" office:value-type="string">
            <text:p text:style-name="P85">Новые слова из материала</text:p>
          </table:table-cell>
        </table:table-row>
        <table:table-row table:style-name="Таблица28.1">
          <table:table-cell table:style-name="Таблица28.A1" office:value-type="string">
            <text:p text:style-name="P104"><text:span text:style-name="T2">Тетрадь для Свободного письма «Умею писать»</text:span></text:p>
          </table:table-cell>
          <table:table-cell table:style-name="Таблица28.A1" office:value-type="string">
            <text:p text:style-name="P104"><text:span text:style-name="T2">Использование первых грамматических понятий в письменной речи</text:span></text:p>
          </table:table-cell>
          <table:table-cell table:style-name="Таблица28.A1" office:value-type="string">
            <text:p text:style-name="P104"><text:span text:style-name="T2">Работа по заданиям в тетради</text:span></text:p>
          </table:table-cell>
          <table:table-cell table:style-name="Таблица28.A1" office:value-type="string">
            <text:p text:style-name="P22">с 5,5–</text:p>
            <text:p text:style-name="P85">6 лет</text:p>
          </table:table-cell>
          <table:table-cell table:style-name="Таблица28.A1" office:value-type="string">
            <text:p text:style-name="P57"><text:span text:style-name="T2">1. Многократная работа с тетрадью.</text:span></text:p>
            <text:p text:style-name="P85">2. Запись слов и предложений</text:p>
          </table:table-cell>
          <table:table-cell table:style-name="Таблица28.A1" office:value-type="string">
            <text:p text:style-name="P104"><text:span text:style-name="T2">Новые слова из текстов тетради</text:span></text:p>
          </table:table-cell>
        </table:table-row>
      </table:table>
      <text:p text:style-name="P22"/>
      <text:p text:style-name="P32">Вариативная часть раздела «Речевое развитие» </text:p>
      <text:p text:style-name="P20">Звуковая культура речи — одно из важных направлений работы по развитию речи. В ДОУ создана система работы по формированию ЗКР у детей. В нее входят индивидуальная работа логопеда с детьми, ежедневная пальчиковая гимнастика, отрабатывание звукопроизношения в чистоговорках, в разучиваемых стихах, звуковые и словесные игры с детьми - индивидуальные и подгруппами, а также в расписание НОД включены систематические групповые занятия с логопедом, начиная с трехлетнего возраста детей.</text:p>
      <text:p text:style-name="P20">Занятия и индивидуальная работа логопеда строится на основе дополнительных общеобразовательных программ: «Программа логопедической работы по преодолению фонетико — фонематического недоразвития у детей» (автор Филичева Т.Б.) и «Программа корекционно-развивающей работы в логопедической группе детского сада для детей с общим недоразвитием речи» (автор Нищева Н.В.). Общая цель этих программ — освоение детьми коммуникативной функции языка в соответствии с возрастными нормативами. Занятия с логопедом проводятся два раза в неделю, их продолжительность составляет 10 минут у детей младшего и среднего дошкольного возраста и 15 минут — у старших дошкольников.</text:p>
      <text:p text:style-name="P47"><text:soft-page-break/></text:p>
      <text:p text:style-name="P31">3.4 Художественно – эстетическое развитие</text:p>
      <text:p text:style-name="P20">Мария Монтессори была сторонником идеи о том, что творчество, в том числе детское, есть конструирование нового из первоначального интеллектуального материала, собранного в окружающей среде с помощью утончения чувств и развития моторики руки. Художественное творчество сообразно природе ребенка и призвано «готовить руку ребенка к движению, глаз — к видению, душу к чувствованию».</text:p>
      <text:p text:style-name="P18"><text:span text:style-name="T4">Цель</text:span><text:span text:style-name="T2">: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я самостоятельной творческой деятельности детей (изобразительной, конструктивно-модельной, музыкальной и др.).</text:span></text:p>
      <text:p text:style-name="P20">Область художественно-эстетического развития условно делится на два направления:</text:p>
      <text:p text:style-name="P20">1) изобразительная деятельность;</text:p>
      <text:p text:style-name="P20">2) музыкальное развитие.</text:p>
      <text:p text:style-name="P20">Педагоги ДОУ стремятся к тому, чтобы эти направления были взаимосвязаны, и деятельность в них реализовывалась через проектную, творческую деятельность, где, например, по сочиненной детьми сказке может быть создана театральная постановка, к которой подбирается музыкальное сопровождение, ставятся танцы-импровизации, сооружаются детьми простейшие декорации и создаются костюмы.</text:p>
      <text:p text:style-name="P32">3.4.1.Изобразительная деятельность</text:p>
      <text:p text:style-name="P20">Основная обязательная часть Программы по развитию изобразительного творчества реализуется в пространстве с материалами для упражнений в подготовленной среде.</text:p>
      <text:p text:style-name="P20">Дети обучаются доступным способам и техникам выразительности в художественных видах деятельности. В изобразительной деятельности — рисовании, лепке, аппликации, художественном конструировании — они учатся смешивать цвета, выстраивать композицию; осваивать различные художественные техники, использовать для собственного творчества разнообразные материалы.</text:p>
      <text:p text:style-name="P20">Цель педагога — выстроить образовательную среду, организовать продуктивный и познавательный процесс, а также с помощью наблюдения анализировать продуктивную деятельность детей с точки зрения их художественно-эстетического роста.</text:p>
      <text:p text:style-name="P18"><text:span text:style-name="T2">Помимо самостоятельной и совместной с взрослым деятельности в специально подготовленной среде один раз в неделю с детьми дошкольного возраста проводятся групповые занятия по изодеятельности. Занятия строятся на основе программы, разработанной в соответствии с </text:span><text:soft-page-break/><text:span text:style-name="T2">Федеральным Государственным Образовательным Стандартом Дошкольного Образования, и с учетом авторских программ художественного воспитания детей «Цветные ладошки (Лыкова И.А.) и «Путешествие в мир искусства» (Кожохина С.К.) для детей дошкольного возраста. </text:span></text:p>
      <text:p text:style-name="P20">При организации занятия, выборе материала и темы учитываются индивидуальные особенности детей, уровень сформированности у них изобразительных навыков (задание должно быть понятно и доступно). Доступность использования нетрадиционных техник определяется возрастными особенностями дошкольников. Начинается работа с техники рисования пальцами, ладошкой, оттиска (поролоном, пенопластом, смятой бумагой), тычкового рисования (ватными палочками, пробкой, полусухой клеевой кистью) и т. д. В старшем дошкольном возрасте эти же техники дополняют художественный образ, создаваемый с помощью более сложных– кляксографии, монотипии, набрызга, граттажа, тиснения, воскографии. Вышеперечисленные техники значительно повышают уровень выразительности детских рисунков, обеспечивают эффективное усвоение дошкольниками изобразительно–выразительных средств, создание оригинальных образов. Большое внимание в процессе рисования уделяется формированию представлений о познавательных свойствах предметов: их форме, цвете, величине, положении в пространстве. В процессе занятия наряду с традиционными динамическими паузами активно применяются игры для развития пальцевой моторики.</text:p>
      <text:p text:style-name="P35">Подготовленная среда и содержание работы художественной мастерской или ателье </text:p>
      <text:p text:style-name="P22"/>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85">Содержание</text:p>
          </table:table-cell>
          <table:table-cell table:style-name="Таблица29.A1" office:value-type="string">
            <text:p text:style-name="P85">Оборудование и материалы</text:p>
          </table:table-cell>
        </table:table-row>
        <table:table-row table:style-name="Таблица29.1">
          <table:table-cell table:style-name="Таблица29.A1" office:value-type="string">
            <text:p text:style-name="P54">Плетение</text:p>
            <text:p text:style-name="P53">вплетание полоски бумаги в картонный прямоугольник с прорезями; плетение из бумаги от одной до нескольких полосок, использование полосок волнистой формы, разного цвета, с разным чередованием, на основах разной </text:p>
            <text:p text:style-name="P53">формы (прямоугольник, круг, квадрат); составление композиций «Коврик»;</text:p>
            <text:p text:style-name="P101">плетение цветными шнурами, плетение с использованием узлов макраме</text:p>
          </table:table-cell>
          <table:table-cell table:style-name="Таблица29.A1" office:value-type="string">
            <text:p text:style-name="P53">Цветной картон в форме квадрата, прямоугольника, круга, цветная бумага, шнуры, бечевки </text:p>
            <text:p text:style-name="P85"/>
          </table:table-cell>
        </table:table-row>
        <table:table-row table:style-name="Таблица29.1">
          <table:table-cell table:style-name="Таблица29.A1" office:value-type="string">
            <text:p text:style-name="P54">Сгибание</text:p>
            <text:p text:style-name="P101">сгибание бумажного квадрата по диагонали, сгибание по двум диагоналям; сгибание к центру; сгибание прямоугольной, треугольной, круглой форм по средней линии; использование полученных заготовок в композициях, поделках оригами </text:p>
          </table:table-cell>
          <table:table-cell table:style-name="Таблица29.A1" office:value-type="string">
            <text:p text:style-name="P53">Цветная бумага разного размера и качества</text:p>
            <text:p text:style-name="P85"/>
          </table:table-cell>
        </table:table-row>
        <table:table-row table:style-name="Таблица29.1">
          <table:table-cell table:style-name="Таблица29.A1" office:value-type="string">
            <text:p text:style-name="P54">Резание</text:p>
            <text:p text:style-name="P53">резание узких полосок бумаги одним нажатием ножниц, широких полосок бумаги двумя и несколькими нажатиями с продвижением; резание по прямой начерченной линии, по волнистой, по спирали; резание сложенной бумаги; симметричное вырезание из сложенной <text:soft-page-break/>пополам бумаги; гирлянда</text:p>
            <text:p text:style-name="P85"/>
          </table:table-cell>
          <table:table-cell table:style-name="Таблица29.A1" office:value-type="string">
            <text:p text:style-name="P85"/>
            <text:p text:style-name="P22"/>
            <text:p text:style-name="P53">Ножницы, цветная бумага, цветной картон</text:p>
            <text:p text:style-name="P85"><text:soft-page-break/></text:p>
          </table:table-cell>
        </table:table-row>
        <table:table-row table:style-name="Таблица29.1">
          <table:table-cell table:style-name="Таблица29.A1" office:value-type="string">
            <text:p text:style-name="P54">Рисование</text:p>
            <text:p text:style-name="P53">рисование карандашами, цветными ручками, мелками, фломастерами, красками; рисование-экспериментирование с помощью различных предметов (печать, щетка, нить, разрезанный пополам картофель, предметы с круглыми кромками, например крышка для банки, маленькая пластиковая чашки, пробка, катушка); рисование разными материалами (гуашь, акварель, пастель, уголь, мел); рисование с сочетанием разных материалов, техник; рисование на песке</text:p>
            <text:p text:style-name="P85"/>
          </table:table-cell>
          <table:table-cell table:style-name="Таблица29.A1" office:value-type="string">
            <text:p text:style-name="P53">Гуашь, акварель, пастель, уголь, мелки, карандаши, кисти, фломастеры, цветные ручки, восковые мелки, маркеры, бумага для рисования, палитры. Песочный короб для рисования с подсветкой</text:p>
            <text:p text:style-name="P85"/>
          </table:table-cell>
        </table:table-row>
        <table:table-row table:style-name="Таблица29.1">
          <table:table-cell table:style-name="Таблица29.A1" office:value-type="string">
            <text:p text:style-name="P54">Экспериментирование с цветом</text:p>
            <text:p text:style-name="P101">смешение красок; пластиковый триколор</text:p>
          </table:table-cell>
          <table:table-cell table:style-name="Таблица29.A1" office:value-type="string">
            <text:p text:style-name="P53">Набор для смешения красок: стаканчики, кисти, акварель, триколор</text:p>
            <text:p text:style-name="P85"/>
          </table:table-cell>
        </table:table-row>
        <table:table-row table:style-name="Таблица29.1">
          <table:table-cell table:style-name="Таблица29.A1" office:value-type="string">
            <text:p text:style-name="P54">Экспериментирование с материалами</text:p>
            <text:p text:style-name="P53">сжимание, сгибание, соединение разных материалов (бумага, картон, пластик, пластилин, глина и пр.)</text:p>
            <text:p text:style-name="P85"/>
          </table:table-cell>
          <table:table-cell table:style-name="Таблица29.A1" office:value-type="string">
            <text:p text:style-name="P53">Бумага, картон, пластик, пластилин, глина, степлер, клей, природный материал</text:p>
            <text:p text:style-name="P85"/>
          </table:table-cell>
        </table:table-row>
        <table:table-row table:style-name="Таблица29.1">
          <table:table-cell table:style-name="Таблица29.A1" office:value-type="string">
            <text:p text:style-name="P54">Лепка</text:p>
            <text:p text:style-name="P53">исследование свойств пластилина, глины, теста (сжимание, скатывание, раскатывание, сплющивание); лепка с натуры; лепка по представлению; лепка посуды, фигуры человека, народной игрушки</text:p>
            <text:p text:style-name="P85"/>
          </table:table-cell>
          <table:table-cell table:style-name="Таблица29.A1" office:value-type="string">
            <text:p text:style-name="P53">Пластилин, глина, тесто, стеки, доски, бумажные салфетки</text:p>
            <text:p text:style-name="P85"/>
          </table:table-cell>
        </table:table-row>
        <table:table-row table:style-name="Таблица29.1">
          <table:table-cell table:style-name="Таблица29.A1" office:value-type="string">
            <text:p text:style-name="P54">Конструирование</text:p>
            <text:p text:style-name="P101">работа с сенсорным Монтессори -материалом; плоскостное моделирование из бумаги (складывание пополам, в 3, 4 и более раз); конструирование из бумаги простых модулей (цилиндр, конус); соединение простых модулей в мобиль; оригами; конструирование из кубиков, лего, пластин; конструирование из бросового материала (коробки, банки, пластиковые бутылки...)</text:p>
          </table:table-cell>
          <table:table-cell table:style-name="Таблица29.A1" office:value-type="string">
            <text:p text:style-name="P53">Сенсорный Монтессори -материал, бумага, картон, конструкторы, бросовый материал, скрепки, клей, степлер, скотч</text:p>
            <text:p text:style-name="P85"/>
          </table:table-cell>
        </table:table-row>
        <table:table-row table:style-name="Таблица29.1">
          <table:table-cell table:style-name="Таблица29.A1" office:value-type="string">
            <text:p text:style-name="P54">Склеивание, аппликация</text:p>
            <text:p text:style-name="P101">вводные упражнения (приклеивание заготовленных форм, фигур из бумаги на основу — например, на ватман или альбомный лист); склеивание бумажной полоски в кольцо, склеивание двух форм, украшение предметов заготовленными формами; создание коллажей; создание аппликаций из разных материалов: бумаги, ткани, природного материала (крупы, листья, семена, ракушки...</text:p>
          </table:table-cell>
          <table:table-cell table:style-name="Таблица29.A1" office:value-type="string">
            <text:p text:style-name="P53">Бумажные полотенца, небольшие чашки для клея, клей ПВА, кисточки для клея, ватман, цветная бумага, клеевой карандаш, скотч, природный материал</text:p>
            <text:p text:style-name="P85"/>
          </table:table-cell>
        </table:table-row>
        <table:table-row table:style-name="Таблица29.1">
          <table:table-cell table:style-name="Таблица29.A1" office:value-type="string">
            <text:p text:style-name="P54">Знакомство с народным искусством</text:p>
            <text:p text:style-name="P101">знакомство с народными промыслами (жостовские подносы, дымковская, филимоновская игрушки, хохломская, городецкая роспись); посещение выставок: оформление музеев; продуктивная деятельность (применение в собственной деятельности элементов <text:soft-page-break/>народного творчества</text:p>
          </table:table-cell>
          <table:table-cell table:style-name="Таблица29.A1" office:value-type="string">
            <text:p text:style-name="P53">Жостовские подносы, дымковские, филимоновские игрушки, предметы, расписанные в стиле «хохлома», «городец», «гжель»</text:p>
            <text:p text:style-name="P85"/>
          </table:table-cell>
        </table:table-row>
        <table:table-row table:style-name="Таблица29.1">
          <table:table-cell table:style-name="Таблица29.A1" office:value-type="string">
            <text:p text:style-name="P54">Знакомство с классическим искусством</text:p>
            <text:p text:style-name="P53">знакомство с художниками-пейзажистами, портретистами, иллюстраторами; оформление тематических выставок; посещение художественных выставок</text:p>
            <text:p text:style-name="P85"/>
          </table:table-cell>
          <table:table-cell table:style-name="Таблица29.A1" office:value-type="string">
            <text:p text:style-name="P104"><text:span text:style-name="T8">Репродукции картин класси-ческих художников, портреты художников, детские книги, иллюстрированные В. В. Васнецовым, В. М. Конашевичем, В .Г. Сутеевым, Е. И. Чарушиным и др</text:span></text:p>
          </table:table-cell>
        </table:table-row>
      </table:table>
      <text:p text:style-name="P34">Примерные формы и приемы организации образовательного процесса изобразительной деятельности</text:p>
      <text:p text:style-name="P22"/>
      <table:table table:name="Таблица30" table:style-name="Таблица30">
        <table:table-column table:style-name="Таблица30.A"/>
        <table:table-column table:style-name="Таблица30.B"/>
        <table:table-row table:style-name="Таблица30.1">
          <table:table-cell table:style-name="Таблица30.A1" table:number-columns-spanned="2" office:value-type="string">
            <text:p text:style-name="P83">Совместная образовательная деятельность педагогов и детей</text:p>
          </table:table-cell>
          <table:covered-table-cell/>
        </table:table-row>
        <table:table-row table:style-name="Таблица30.2">
          <table:table-cell table:style-name="Таблица30.A1" office:value-type="string">
            <text:p text:style-name="P117">Непосредственно образовательная деятельность</text:p>
          </table:table-cell>
          <table:table-cell table:style-name="Таблица30.A1" office:value-type="string">
            <text:p text:style-name="P117">Образовательная деятельность в режимных моментах</text:p>
          </table:table-cell>
        </table:table-row>
        <table:table-row table:style-name="Таблица30.3">
          <table:table-cell table:style-name="Таблица30.A1" office:value-type="string">
            <text:p text:style-name="P22">• занятия;</text:p>
            <text:p text:style-name="P22">• дидактические игры;</text:p>
            <text:p text:style-name="P22">• наблюдение;</text:p>
            <text:p text:style-name="P22">• рассматривание;</text:p>
            <text:p text:style-name="P22">• чтение;</text:p>
            <text:p text:style-name="P22">• обыгрывание незавершенного рисунка;</text:p>
            <text:p text:style-name="P22">• коллективная работа;</text:p>
            <text:p text:style-name="P22">• обучение;</text:p>
            <text:p text:style-name="P22">• создание условий для выбора;</text:p>
            <text:p text:style-name="P22">• опытно-экспериментальная деятельность;</text:p>
            <text:p text:style-name="P22">• беседа;</text:p>
            <text:p text:style-name="P119">• творческие задания</text:p>
          </table:table-cell>
          <table:table-cell table:style-name="Таблица30.A1" office:value-type="string">
            <text:p text:style-name="P22">• наблюдение;</text:p>
            <text:p text:style-name="P22">• рассматривание;</text:p>
            <text:p text:style-name="P22">• беседа;</text:p>
            <text:p text:style-name="P22">• рассматривание</text:p>
            <text:p text:style-name="P22">интерьера;</text:p>
            <text:p text:style-name="P22">• проблемные ситуации;</text:p>
            <text:p text:style-name="P22">• обсуждение;</text:p>
            <text:p text:style-name="P22">• проектная деятельность;</text:p>
            <text:p text:style-name="P22">• дизайн;</text:p>
            <text:p text:style-name="P22">• занимательные показы;</text:p>
            <text:p text:style-name="P22">• индивидуальная работа;</text:p>
            <text:p text:style-name="P22">• тематические праздники</text:p>
            <text:p text:style-name="P117">и развлечения</text:p>
          </table:table-cell>
        </table:table-row>
      </table:table>
      <text:p text:style-name="P32"/>
      <text:p text:style-name="P32">3.4.2. Музыкальное развитие</text:p>
      <text:p text:style-name="P20">Основная обязательная часть Программы музыкального развития детей реализуется в пространстве с материалами для развития музыкальных способностей. Восприятие детьми мира звуков происходит через чувственное сравнение абсолютной тишины покоя с музыкой и шумами, производимыми любым движением. Упражнения в этом сравнении способствует утончению слуха и помогают формированию музыкальной интуиции ребенка. Мария Монтессори называла их «упражнениями в тишине», и они являются одной из составляющих музыкального воспитания в детском саду. </text:p>
      <text:p text:style-name="P20">Вторая составляющая музыкального воспитания заключается в пробуждении чувства ритма и «в поощрении к спокойным и координированным движениям тех мускулов, которые уже вибрируют в тишине неподвижности». «Движение по линии» в ритме и темпе музыки, «уроки тишины» и <text:soft-page-break/>несложные песенки с движением, которые очень любят дети, являются обязательными ежедневными «музыкальными процедурами», которые проводятся педагогами группы.</text:p>
      <text:p text:style-name="P18"><text:span text:style-name="T2">Два раза в неделю с детьми раннего и дошкольного возраста проводятся групповые музыкальные занятия, которые строятся на основе программы музыкального воспитания в детском саду Н. А. Ветлугиной. </text:span></text:p>
      <text:p text:style-name="P35">Подготовленная среда и содержание работы по музыкальному развитию</text:p>
      <text:p text:style-name="P22"/>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85">Содержание</text:p>
          </table:table-cell>
          <table:table-cell table:style-name="Таблица31.A1" office:value-type="string">
            <text:p text:style-name="P85">Оборудование и материалы</text:p>
          </table:table-cell>
        </table:table-row>
        <table:table-row table:style-name="Таблица31.2">
          <table:table-cell table:style-name="Таблица31.A1" office:value-type="string">
            <text:p text:style-name="P88">Слушание, пение, песенное творчество, музыкальное эксперименти-рование, различение признаков программности в музыке: изобразительных средств, передающих звучание тембра различных инструментов. Работа над восприятием программной музыки, передающей образы стихий (ветер, море, дождь).Пение без сопровождения. Работа над ритмом мелодии: петь весело, легко, подвижно, точно передавая ритм; петь напевно, ласково, не спеша, в темпе вальса, выдерживая паузы; петь напевно, нежно, легко; петь бодро с подъемом; работа над навыками самостоятельной импровизации. Слушание музыкальных произведений, интонирование мелодии, подпевание, пение без напряжения в голосе, начинать и оканчивать пение вместе с воспитателем</text:p>
          </table:table-cell>
          <table:table-cell table:style-name="Таблица31.A1" office:value-type="string">
            <text:p text:style-name="P88">Музыкальные инструменты(фортепиано, металлофон);музыкально-дидактические игры</text:p>
          </table:table-cell>
        </table:table-row>
        <table:table-row table:style-name="Таблица31.2">
          <table:table-cell table:style-name="Таблица31.A1" office:value-type="string">
            <text:p text:style-name="P20">Музыкально-ритмические движения и музыкально-игровое и танцевальное творчество. Работа над умениями передавать в движении образы животных (лошадка, кошка, петух и т. д.), упражнения в движениях:</text:p>
            <text:p text:style-name="P20">• шаг с высоким подъемом ног; • сильный подскок.</text:p>
            <text:p text:style-name="P88">Отработка плавных легких движений рук вверх и вниз на каждую музыкальную фразу. Работа над отдельными элементами народного танца (шаг и притоп, ковырялочка и т. д.), работа над умением двигаться изящно, задорно, с легкими поскоками, отмечать сильные доли такта, фразы, части. Упражнения в импровизации музыкально-игровых образов разных персонажей (лыжник, конькобежец и пр.). Упражнения на импровизацию движений вальса</text:p>
          </table:table-cell>
          <table:table-cell table:style-name="Таблица31.A1" office:value-type="string">
            <text:p text:style-name="P88">Музыкальные инструменты (бубен, барабан, треугольники, металлофон, колокольчики, ложки, ксилофон, треугольник, трещотка, погремушка, маракасы, колотушка); оборудование для художественно-театральной деятельности в детском саду; атрибуты и костюмы для игр</text:p>
          </table:table-cell>
        </table:table-row>
        <text:soft-page-break/>
        <table:table-row table:style-name="Таблица31.4">
          <table:table-cell table:style-name="Таблица31.A1" office:value-type="string">
            <text:p text:style-name="P88">Игра на музыкальных инструментах, слушание и воспроизведение бодрого, торжественного характера музыки в исполнении ударных инструментов;слушание и воспроизведение ласковой напевной мелодии; индивидуальная (сольная) игра на металлофоне, на ударных инструментах (треугольник, бубен, барабан); игра в ансамбле</text:p>
          </table:table-cell>
          <table:table-cell table:style-name="Таблица31.A1" office:value-type="string">
            <text:p text:style-name="P105"><text:span text:style-name="T2">Музыкальные инструменты (бубен, барабан, треугольники, металлофон, колокольчики, ложки, ксилофон,трещотка, погремушка, </text:span><text:span text:style-name="T8">маракасы, колотушка)</text:span></text:p>
          </table:table-cell>
        </table:table-row>
      </table:table>
      <text:p text:style-name="P39">Музыкальные инструменты и инвентарь для музыкальных занятий</text:p>
      <text:p text:style-name="P20">1. Набор музыкальных инструментов:</text:p>
      <text:p text:style-name="P20">• шумовые: барабан, бубен, трещотки, клавесы, бубенчики, маракасы; треугольник</text:p>
      <text:p text:style-name="P20">• звуковысотные ударные инструменты: металлофоны, ксилофоны;</text:p>
      <text:p text:style-name="P20">• духовые: свистульки.</text:p>
      <text:p text:style-name="P20">2. Фортепиано/синтезатор/ </text:p>
      <text:p text:style-name="P20">3. Музыкальный центр.</text:p>
      <text:p text:style-name="P20">4. CD с музыкальными произведениями для слушания, движения, музицирования.</text:p>
      <text:p text:style-name="P20">5. Наборы лент, платков.</text:p>
      <text:p text:style-name="P35">Примерные формы и приемы организации образовательного процесса музыкального развития</text:p>
      <table:table table:name="Таблица32" table:style-name="Таблица32">
        <table:table-column table:style-name="Таблица32.A" table:number-columns-repeated="2"/>
        <table:table-column table:style-name="Таблица32.C"/>
        <table:table-row table:style-name="Таблица32.1">
          <table:table-cell table:style-name="Таблица32.A1" table:number-columns-spanned="2" office:value-type="string">
            <text:p text:style-name="P84"><text:span text:style-name="T2">Совместная образовательная деятельность педагогов и детей</text:span></text:p>
          </table:table-cell>
          <table:covered-table-cell/>
          <table:table-cell table:style-name="Таблица32.A1" table:number-rows-spanned="2" office:value-type="string">
            <text:p text:style-name="P121">Самостоятельная деятельность детей</text:p>
          </table:table-cell>
        </table:table-row>
        <table:table-row table:style-name="Таблица32.2">
          <table:table-cell table:style-name="Таблица32.A1" office:value-type="string">
            <text:p text:style-name="P117">Непосредственно образовательная деятельность</text:p>
          </table:table-cell>
          <table:table-cell table:style-name="Таблица32.A1" office:value-type="string">
            <text:p text:style-name="P117">Образовательная деятельность в режимных моментах</text:p>
          </table:table-cell>
          <table:covered-table-cell/>
        </table:table-row>
        <table:table-row table:style-name="Таблица32.3">
          <table:table-cell table:style-name="Таблица32.B3" office:value-type="string">
            <text:p text:style-name="P22">• Занятия;</text:p>
            <text:p text:style-name="P22">• слушание (музыкальные</text:p>
            <text:p text:style-name="P22">сказки, инструментальная музыка, исполнение песен музыкальными коллективами, солистами (аудио));</text:p>
            <text:p text:style-name="P22">• беседы с детьми о музыке;</text:p>
            <text:p text:style-name="P22">• музыкально-дидактическая игра;</text:p>
            <text:p text:style-name="P22">• театрализованная деятельность;</text:p>
            <text:p text:style-name="P22">• рассматривание иллюстраций в детских книгах, репродукций,</text:p>
            <text:p text:style-name="P22">предметов окружающей</text:p>
            <text:p text:style-name="P22">действительности;</text:p>
            <text:p text:style-name="P85">• рассматривание портретов композиторов</text:p>
          </table:table-cell>
          <table:table-cell table:style-name="Таблица32.B3" office:value-type="string">
            <text:p text:style-name="P22">• Использование музыки:</text:p>
            <text:p text:style-name="P22">- на утренней гимнастике,</text:p>
            <text:p text:style-name="P22">- во время умывания,</text:p>
            <text:p text:style-name="P22">- в сюжетно-ролевых играх,</text:p>
            <text:p text:style-name="P22">- перед дневным сном,</text:p>
            <text:p text:style-name="P22">- при пробуждении</text:p>
            <text:p text:style-name="P22">• музыкально-дидактическая игра;</text:p>
            <text:p text:style-name="P22">• индивидуальная работа;</text:p>
            <text:p text:style-name="P22">• праздники;</text:p>
            <text:p text:style-name="P22">• развлечения;</text:p>
            <text:p text:style-name="P85">• просмотр мультфильмов, фрагментов детских музыкальных фильмов</text:p>
          </table:table-cell>
          <table:table-cell table:style-name="Таблица32.C3" office:value-type="string">
            <text:p text:style-name="P22">• Игры в «праздники», «концерт», «оркестр», «музыкальные занятия», «телевизор»;</text:p>
            <text:p text:style-name="P22">• сюжетно-ролевые игры;</text:p>
            <text:p text:style-name="P22">• импровизация мелодий на собственные слова, придумывание песенок;</text:p>
            <text:p text:style-name="P22">• придумывание простейших танцевальных движений;</text:p>
            <text:p text:style-name="P22">• инсценирование содержания песен,хороводов;</text:p>
            <text:p text:style-name="P22">• составление композиций танца;</text:p>
            <text:p text:style-name="P22">• импровизация на инструментах;</text:p>
            <text:p text:style-name="P22">• музыкально-дидактические игры;</text:p>
            <text:p text:style-name="P22"><text:soft-page-break/>• игры-драматизации;</text:p>
            <text:p text:style-name="P22">• аккомпанемент</text:p>
            <text:p text:style-name="P22">в пении, танце и др.;</text:p>
            <text:p text:style-name="P85">• детский ансамбль, оркестр</text:p>
          </table:table-cell>
        </table:table-row>
      </table:table>
      <text:p text:style-name="P22"/>
      <text:p text:style-name="P122">НОД по музыкальному развитию организуется в соответствии с программой, разработанной с учетом дополнитеьной общеобразовательной программы по музыкальному воспитанию в детском саду Ветлугиной Н.А. Главная цель этой программы - развитие у ребенка общей музыкальности, овладение детьми действиями, навыками и умениями в области восприятия музыки, пения, движения и игры на музыкальных инструментах.</text:p>
      <text:p text:style-name="P123"><text:span text:style-name="T1">3.4.3. Театрализованная деятельность </text:span><text:span text:style-name="T4">(вариативная часть)</text:span></text:p>
      <text:p text:style-name="P20">Наряду с разделами «Изобразительная деятельность» и «Музыкальное развитие» задачи художественно-эстетического развития решаются через театрализованную деятельность. В ДОУ функционирует театральная студия, в которой занимаются все желающие дети дошкольного возраста.</text:p>
      <text:p text:style-name="P20">Театр как один из самых доступных и понятных детям видов искусства способствует повышению общей культуры ребенка и формированию правильной модели его поведения в современном мире.</text:p>
      <text:p text:style-name="P66">Театрализованная деятельность является источником развития чувств, глубоких переживаний и открытий ребёнка, приобщает его к духовным ценностям. Театрализованные занятия развивают эмоциональную сферу ребёнка, заставляют его сочувствовать персонажам, сопереживать разыгрываемые события. В процессе этого сопереживания создаются определённые отношения и моральные оценки, имеющие несравненно большую принудительную силу, чем оценки, просто сообщаемые и усваиваемые. Также театрализованная деятельность позволяет решать многие педагогические задачи, касающиеся формирования выразительности речи ребёнка, интеллектуального и художественно – эстетического воспитания. Она – неисчерпаемый источник развития чувств, переживаний и эмоциональных открытий, способ приобщения к духовному богатству. В результате ребёнок познаёт мир умом и сердцем, выражая своё отношение к добру и злу; познаёт радость, связанную с преодолением трудностей общения, неуверенности в себе. Занятия студии проходят 2 раза в неделю подгруппами одной возрастной категории, продолжительность занятий соответствует требованиям СанПиН 2.4.1.3049-13.</text:p>
      <text:p text:style-name="P124">3.5. Физическое развитие</text:p>
      <text:p text:style-name="P18"><text:span text:style-name="T4">Цель: </text:span><text:span text:style-name="T2">формирование у детей интереса и ценностного отношения к занятиям физической культурой, становление ценностей здорового образа жизни, гармоничное физическое развитие через решение следующих специфических </text:span><text:span text:style-name="T4">задач</text:span><text:span text:style-name="T2">:</text:span></text:p>
      <text:p text:style-name="P20"><text:soft-page-break/>• развитие физических качеств: гибкости, равновесия, координации движений, крупной и мелкой моторики обеих рук;</text:p>
      <text:p text:style-name="P20">• освоение основных движений (ходьба, бег, мягкие прыжки, повороты в обе стороны), с правильным, не наносящим ущерба организму выполнением;</text:p>
      <text:p text:style-name="P20">• формирование начальных представлений о некоторых видах спорта;</text:p>
      <text:p text:style-name="P20">• овладение подвижными играми с правилами;</text:p>
      <text:p text:style-name="P20">• становление целенаправленности и саморегуляции в двигательной сфере;</text:p>
      <text:p text:style-name="P20">• овладение элементарными нормами и правилами питания, двигательного режима, закаливания, при формировании полезных привычек. </text:p>
      <text:p text:style-name="P20">Организация образовательного процесса по методу Марии Монтессори включает принцип свободы движения. В течение всего занятия дети находятся в постоянном движении при работе с Монтессори-материалами; например, упражнения в практической жизни, работа с сенсорным, математическим, языковым материалом предполагают двигательную активность ребенка.</text:p>
      <text:p text:style-name="P20">Свобода выбора места работы позволяет ребенку выполнять задания как сидя за столом, так и сидя или лежа на коврике. </text:p>
      <text:p text:style-name="P20">Свобода выбора деятельности позволяет ребенку в любое время выбирать двигательную активность, предполагает возможность посещения спортивного уголка в зависимости от собственной потребности.</text:p>
      <text:p text:style-name="P20">Свобода выбора времени занятия позволяет ребенку заниматься той или иной деятельностью, в том числе и двигательной, столько времени, сколько ребенок ощущает потребность в ней.</text:p>
      <text:p text:style-name="P20">Помимо двигательной активности во время свободной деятельности в Монтессори-классе, в ходе режимных моментов и самостоятельной двигательной активности предполагается организация непосредственной образовательной деятельности по физкультуре. </text:p>
      <text:p text:style-name="P20">Занятия с детьми раннего возраста проводятся в игровой форме на основе методического пособия для воспитателей С.Я. Лайзане «Физическая культура для малышей».</text:p>
      <text:p text:style-name="P18"><text:span text:style-name="T2">С детьми дошкольного возраста занятия строятся на основе программы, разработанной в соответствии с Федеральным Государственным Образовательным Стандартом Дошкольного Образования и с учетом программ Шлык Н.И. и Дулина А.Л по физической культуре, а также в соответствии с СанПиН 2.4.1.3049-13. Занятия проводятся три раза в неделю: два раза — в спортивном зале, один раз — на улице.</text:span></text:p>
      <text:p text:style-name="P20"/>
      <text:p text:style-name="P20"><text:soft-page-break/>Двигательная активность на улице во время прогулок осуществляется в соответствии с принципами Монтессори -педагогики (свобода выбора деятельности, времени, партнера ), включает игровую, трудовую, экспериментальную деятельность на природе.</text:p>
      <text:p text:style-name="P39">Специальные пространства для активных физических упражнений:</text:p>
      <text:p text:style-name="P20">1. Спортивный зал, в котором проводятся НОД по физическому воспитанию, подгрупповые подвижные игры, проводятся спортивные развлечения</text:p>
      <text:p text:style-name="P20">2. «Шумная комната» - помещение, в котором есть стационарно установленный спортивный комплекс, комплекс из крупноблочных мягких модулей, сухой бассейн, дополнительный спортивный инвентарь (обручи, скакалки, мячи и т.п.)</text:p>
      <text:p text:style-name="P20">3 Оборудованная специальным инвентарем спортивная площадка на территории детского сада, где также проводятся НОД по физическому воспитанию, подвижные игры, спортивные развлечения</text:p>
      <text:p text:style-name="P32">Подготовленная среда и содержание работы по физическому развитию</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01">Содержание</text:p>
          </table:table-cell>
          <table:table-cell table:style-name="Таблица33.A1" office:value-type="string">
            <text:p text:style-name="P101">Оборудование и материалы</text:p>
          </table:table-cell>
        </table:table-row>
        <table:table-row table:style-name="Таблица33.1">
          <table:table-cell table:style-name="Таблица33.A1" office:value-type="string">
            <text:p text:style-name="P31">Ходьба, построение, перестроение, бег</text:p>
            <text:p text:style-name="P104"><text:span text:style-name="T2">ходьба (бег): на месте, с продвижением вперед, по прямой траектории, по сложной траектории, с построением в колонну, в шеренгу, в две колонны, с поворотом, переступая на месте, в колонне, сохраняя интервал, меняя направление, между двух начерченных линий, не наступая на них, меняя движения по сигналу, убегая от того, кто ловит; догоняя того, кто убегает; за предметом (обруч, мяч), высоко поднимая колени, мелким и широким шагом, меняя темп, с преодолением препятствий, с переноской предметов, с наступанием на предметы, приставным шагом в правую и левую сторону, в полуприседе, в полном приседе, по кругу, не держась за руки; бег челночный, по пересеченной местности, чередуя </text:span><text:span text:style-name="T24">с прыжками; ходьба на носках, на пятках, на внешней стороне ступни</text:span></text:p>
          </table:table-cell>
          <table:table-cell table:style-name="Таблица33.A1" office:value-type="string">
            <text:p text:style-name="P22">Без дополнительных материалов.</text:p>
            <text:p text:style-name="P22">С дополнительными материалами: </text:p>
            <text:p text:style-name="P22">флажки, гимнастические</text:p>
            <text:p text:style-name="P22">палки, ленты, султанчики, кубики,</text:p>
            <text:p text:style-name="P22">обручи, предметные ориентиры.</text:p>
            <text:p text:style-name="P85">массажная дорожка</text:p>
          </table:table-cell>
        </table:table-row>
        <table:table-row table:style-name="Таблица33.1">
          <table:table-cell table:style-name="Таблица33.A1" office:value-type="string">
            <text:p text:style-name="P90">Общеразвивающие упражнения</text:p>
          </table:table-cell>
          <table:table-cell table:style-name="Таблица33.A1" office:value-type="string">
            <text:p text:style-name="P22">Без дополнительных материалов.</text:p>
            <text:p text:style-name="P104"><text:span text:style-name="T2">С дополнительными материалами: ленты, флажки, султанчики, гимнастическая скамейка, погремушки, кубики, гимнастические палки.</text:span><text:span text:style-name="T24"> </text:span></text:p>
          </table:table-cell>
        </table:table-row>
        <table:table-row table:style-name="Таблица33.1">
          <table:table-cell table:style-name="Таблица33.A1" office:value-type="string">
            <text:p text:style-name="P31">Прыжки</text:p>
            <text:p text:style-name="P85">через шнур; в обруч, который лежит на полу; на месте; вверх, дотрагиваясь до предмета, подвешенного выше поднятых рук ребенка; через ленточку, лежащую на полу; на носках; высоко поднимая колени; друг за другом; по заданию (с остановками); через длинную скакалку, вращая ее вперед; через обруч; с <text:soft-page-break/>продвижением вперед</text:p>
          </table:table-cell>
          <table:table-cell table:style-name="Таблица33.A1" office:value-type="string">
            <text:p text:style-name="P22">Без дополнительных материалов.</text:p>
            <text:p text:style-name="P22">С дополнительными материалами: маты, скакалки, ленточки, шнуры, обручи, </text:p>
            <text:p text:style-name="P22"><text:soft-page-break/>подвешенные предметы, мягкий модуль «куб», стойки для перепрыгивания.</text:p>
            <text:p text:style-name="P106">Тренажеры: батут</text:p>
          </table:table-cell>
        </table:table-row>
        <table:table-row table:style-name="Таблица33.1">
          <table:table-cell table:style-name="Таблица33.A1" office:value-type="string">
            <text:p text:style-name="P104"><text:span text:style-name="T1">Бросание </text:span><text:span text:style-name="T2">катать мяч друг другу (расстояние 1–1,5 м); прокатывать мяч между предметами; бросать мяч взрослому, ловить мяч, брошенный взрослым; подбросить мяч вверх с ударом об пол, поймать; перебрасывать с одной руки в другую; подбрасывать и ловить с хлопком; в горизонтальную цель; в вертикальную цель; на расстояние с места; на расстояние с разбега; в баскетбольное кольцо (одной рукой, двумя </text:span><text:span text:style-name="T25">руками </text:span><text:span text:style-name="T24">снизу и из-за головы)</text:span></text:p>
          </table:table-cell>
          <table:table-cell table:style-name="Таблица33.A1" office:value-type="string">
            <text:p text:style-name="P22"/>
            <text:p text:style-name="P22">Мячи, вертикальная цель,</text:p>
            <text:p text:style-name="P22">горизонтальная цель,</text:p>
            <text:p text:style-name="P106">баскетбольное кольцо</text:p>
          </table:table-cell>
        </table:table-row>
        <table:table-row table:style-name="Таблица33.1">
          <table:table-cell table:style-name="Таблица33.A1" office:value-type="string">
            <text:p text:style-name="P31">Лазанье</text:p>
            <text:p text:style-name="P85">подлезание на четвереньках под дугу, веревку; ползание на четвереньках между расставленными предметами, по канату, по веревочной лестнице, по гимнастической стенке, ползание по-пластунски, залезание на гимнастическую стенку приставным и переменным шагом, залезание на наклонную лестницу приставным и переменным шагом</text:p>
          </table:table-cell>
          <table:table-cell table:style-name="Таблица33.A1" office:value-type="string">
            <text:p text:style-name="P22"/>
            <text:p text:style-name="P104"><text:span text:style-name="T2">Дуги, предметы-ориентиры (мягкие модули, кегли и пр.), гимнастическая стенка, веревочная </text:span><text:span text:style-name="T24">лестница, канат</text:span></text:p>
          </table:table-cell>
        </table:table-row>
        <table:table-row table:style-name="Таблица33.1">
          <table:table-cell table:style-name="Таблица33.A1" office:value-type="string">
            <text:p text:style-name="P31">Равновесие</text:p>
            <text:p text:style-name="P85">ходьба по гимнастической скамейке: приседая на середине, приставляя пятку одной ноги к носку другой, поднимаясь на носки, опускаясь на всю ступню; кружение парами, «ласточка»</text:p>
          </table:table-cell>
          <table:table-cell table:style-name="Таблица33.A1" office:value-type="string">
            <text:p text:style-name="P104"><text:span text:style-name="T2">Гимнастическая скамейка ребристая доска, мешочки с песком , мягкие дорожки. Тренажеры: качающаяся поверхность</text:span></text:p>
          </table:table-cell>
        </table:table-row>
        <table:table-row table:style-name="Таблица33.1">
          <table:table-cell table:style-name="Таблица33.A1" office:value-type="string">
            <text:p text:style-name="P90">Подвижные игры</text:p>
          </table:table-cell>
          <table:table-cell table:style-name="Таблица33.A1" office:value-type="string">
            <text:p text:style-name="P85"/>
          </table:table-cell>
        </table:table-row>
        <table:table-row table:style-name="Таблица33.9">
          <table:table-cell table:style-name="Таблица33.A1" office:value-type="string">
            <text:p text:style-name="P92">Пальчиковые игры </text:p>
          </table:table-cell>
          <table:table-cell table:style-name="Таблица33.A1" office:value-type="string">
            <text:p text:style-name="P102"/>
          </table:table-cell>
        </table:table-row>
      </table:table>
      <text:p text:style-name="P22"/>
      <text:p text:style-name="P31">Примерные формы и приемы организации образовательного процесса физического развития</text:p>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table:number-columns-spanned="2" office:value-type="string">
            <text:p text:style-name="P83">Совместная образовательная деятельность педагогов и детей</text:p>
          </table:table-cell>
          <table:covered-table-cell/>
          <table:table-cell table:style-name="Таблица34.A1" table:number-rows-spanned="2" office:value-type="string">
            <text:p text:style-name="P121">Самостоятельная деятельность детей</text:p>
          </table:table-cell>
        </table:table-row>
        <table:table-row table:style-name="Таблица34.2">
          <table:table-cell table:style-name="Таблица34.A1" office:value-type="string">
            <text:p text:style-name="P117">Непосредственно образовательная деятельность</text:p>
          </table:table-cell>
          <table:table-cell table:style-name="Таблица34.A1" office:value-type="string">
            <text:p text:style-name="P117">Образовательная деятельность в режимных моментах</text:p>
          </table:table-cell>
          <table:covered-table-cell/>
        </table:table-row>
        <table:table-row table:style-name="Таблица34.3">
          <table:table-cell table:style-name="Таблица34.A3" office:value-type="string">
            <text:p text:style-name="P22">Физкультурные</text:p>
            <text:p text:style-name="P22">занятия:</text:p>
            <text:p text:style-name="P22">- сюжетно-игровые,</text:p>
            <text:p text:style-name="P22">- тематические,</text:p>
            <text:p text:style-name="P22">- классические,</text:p>
            <text:p text:style-name="P22">- тренирующие,</text:p>
            <text:p text:style-name="P22">- на тренажерах,</text:p>
            <text:p text:style-name="P22">- на улице,</text:p>
            <text:p text:style-name="P22">- походы;</text:p>
            <text:p text:style-name="P22"><text:soft-page-break/>• общеразвивающие упражнения:</text:p>
            <text:p text:style-name="P22">- с предметами,</text:p>
            <text:p text:style-name="P22">- без предметов,</text:p>
            <text:p text:style-name="P22">- сюжетные,</text:p>
            <text:p text:style-name="P22">- имитационные;</text:p>
            <text:p text:style-name="P22">• игры с элементами спорта;</text:p>
            <text:p text:style-name="P22">• спортивные</text:p>
            <text:p text:style-name="P22">упражнения</text:p>
            <text:p text:style-name="P85"/>
          </table:table-cell>
          <table:table-cell table:style-name="Таблица34.B3" office:value-type="string">
            <text:p text:style-name="P22">•Индивидуальная работа с детьми;</text:p>
            <text:p text:style-name="P22">• игровые упражнения;</text:p>
            <text:p text:style-name="P22">• игровые ситуации;</text:p>
            <text:p text:style-name="P22">• утренняя гимнастика:</text:p>
            <text:p text:style-name="P22">- классическая,</text:p>
            <text:p text:style-name="P22">- игровая,</text:p>
            <text:p text:style-name="P22">- полоса препятствий,</text:p>
            <text:p text:style-name="P22">- музыкально-ритмическая,</text:p>
            <text:p text:style-name="P22">- имитационные движения;</text:p>
            <text:p text:style-name="P22"><text:soft-page-break/>• физкультминутки;</text:p>
            <text:p text:style-name="P22">• динамические паузы;</text:p>
            <text:p text:style-name="P22">• подвижные игры;</text:p>
            <text:p text:style-name="P22">• проблемные ситуации;</text:p>
            <text:p text:style-name="P22">• имитационные движения;</text:p>
            <text:p text:style-name="P22">• спортивные праздники</text:p>
            <text:p text:style-name="P22">и развлечения;</text:p>
            <text:p text:style-name="P22">• гимнастика после дневного сна:</text:p>
            <text:p text:style-name="P22">- оздоровительная,</text:p>
            <text:p text:style-name="P22">- коррекционная,</text:p>
            <text:p text:style-name="P22">- полоса препятствий;</text:p>
            <text:p text:style-name="P22">• упражнения:</text:p>
            <text:p text:style-name="P22">- корригирующие,</text:p>
            <text:p text:style-name="P22">- классические,</text:p>
            <text:p text:style-name="P117">- коррекционные</text:p>
          </table:table-cell>
          <table:table-cell table:style-name="Таблица34.C3" office:value-type="string">
            <text:p text:style-name="P22">• Подвижные игры;</text:p>
            <text:p text:style-name="P22">• игровые упражнения;</text:p>
            <text:p text:style-name="P22">• имитационные</text:p>
            <text:p text:style-name="P118">движения</text:p>
            <text:p text:style-name="P120"><text:span text:style-name="T2">• самостоятельная двигательная активность в «шумной комнате», на спортивной площадке</text:span></text:p>
          </table:table-cell>
        </table:table-row>
      </table:table>
      <text:p text:style-name="P22"/>
      <text:p text:style-name="P18"><text:span text:style-name="T9">3.6. Региональный компонент</text:span><text:span text:style-name="T1"> </text:span><text:span text:style-name="T4">(вариативная часть программы)</text:span></text:p>
      <text:p text:style-name="P18"><text:span text:style-name="T1">Цели регионального компонента в</text:span><text:span text:style-name="T2"> </text:span><text:span text:style-name="T1">Программе ЧДОУ «Детский сад «Веселый Светлячок»:</text:span><text:span text:style-name="T2"> </text:span></text:p>
      <text:p text:style-name="P20">- формирование у детей духовно – нравственных ориентаций, </text:p>
      <text:p text:style-name="P20">- развитие их творческого потенциала, ценностного отношения к родному краю, </text:p>
      <text:p text:style-name="P20">- воспитание толерантности в условиях многонациональной среды (детский сад посещают дети русской, удмуртской и татарской национальностей)</text:p>
      <text:p text:style-name="P20">Данные цели достигаются через решение следующих задач:</text:p>
      <text:h text:style-name="P190" text:outline-level="1">-формирование любви к своему городу, краю, чувства гордости за него;</text:h>
      <text:p text:style-name="P20">-формирование общих представлений об окружающей природной среде (природных ресурсах, воде, атмосфере, почвах, растительном и животном мире Удмуртии); -формирование общих представлений о своеобразии природы Удмуртии; -воспитание позитивного эмоционально-ценностного и бережного отношения к природе родного края</text:p>
      <text:p text:style-name="P20">В основе организации образовательного процесса лежат принципы:</text:p>
      <text:list xml:id="list1190030878" text:style-name="WWNum12">
        <text:list-item>
          <text:p text:style-name="P183">интегративности</text:p>
        </text:list-item>
        <text:list-item>
          <text:p text:style-name="P183">гуманности</text:p>
        </text:list-item>
        <text:list-item>
          <text:p text:style-name="P183">доступности</text:p>
        </text:list-item>
        <text:list-item>
          <text:p text:style-name="P183">образности</text:p>
        </text:list-item>
      </text:list>
      <text:p text:style-name="P125"><text:soft-page-break/>Решение задач по реализации и освоению содержания регионального компонента осуществляется как в форме непосредственной образовательной деятельности, так и в форме совместной деятельности при организации режимных моментов через интеграцию с задачами различных образовательных областей:</text:p>
      <text:p text:style-name="P125">- «Познавательное развитие» (природа Удмуртии, растительный и животный мир, культура и быт народов населяющих республику, произведения удмуртского устного народного творчества);</text:p>
      <text:p text:style-name="P125">- «Художественно-эстетическое развитие» (продуктивная деятельность по мотивам удмуртского народного творчества);</text:p>
      <text:p text:style-name="P125">- «Физическое развитие» (русские, удмуртские, татарские подвижные народные игры ).</text:p>
      <text:p text:style-name="P20">Региональный компонент основной общеобразовательной программы встроен в перспективно-тематическое планирование ДОУ. «Проживание» тем регионального компонента происходит в октябре – ноябре каждого учебного года</text:p>
      <text:p text:style-name="P22"/>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98">месяц</text:p>
          </table:table-cell>
          <table:table-cell table:style-name="Таблица35.A1" office:value-type="string">
            <text:p text:style-name="P98">неделя</text:p>
          </table:table-cell>
          <table:table-cell table:style-name="Таблица35.A1" office:value-type="string">
            <text:p text:style-name="P98">Темы по космическому воспитанию</text:p>
          </table:table-cell>
          <table:table-cell table:style-name="Таблица35.A1" office:value-type="string">
            <text:p text:style-name="P98">Календарные события, праздники</text:p>
          </table:table-cell>
        </table:table-row>
        <table:table-row table:style-name="Таблица35.1">
          <table:table-cell table:style-name="Таблица35.A1" table:number-rows-spanned="4" office:value-type="string">
            <text:p text:style-name="P126">ОКТЯБРЬ</text:p>
          </table:table-cell>
          <table:table-cell table:style-name="Таблица35.A1" office:value-type="string">
            <text:p text:style-name="P85">1</text:p>
          </table:table-cell>
          <table:table-cell table:style-name="Таблица35.A1" office:value-type="string">
            <text:p text:style-name="P31">Детский сад</text:p>
            <text:p text:style-name="P85"/>
          </table:table-cell>
          <table:table-cell table:style-name="Таблица35.A1" office:value-type="string">
            <text:p text:style-name="P57"><text:span text:style-name="T1">День пожилых людей</text:span><text:span text:style-name="T2">(01.10)</text:span></text:p>
            <text:p text:style-name="P22">Всемирный день животных (04.10)</text:p>
            <text:p text:style-name="P85">День учителя (05.10)</text:p>
          </table:table-cell>
        </table:table-row>
        <table:table-row table:style-name="Таблица35.1">
          <table:covered-table-cell/>
          <table:table-cell table:style-name="Таблица35.A1" office:value-type="string">
            <text:p text:style-name="P85">2</text:p>
          </table:table-cell>
          <table:table-cell table:style-name="Таблица35.A1" table:number-rows-spanned="2" office:value-type="string">
            <text:p text:style-name="P22"/>
            <text:p text:style-name="P31">Мой любимый город</text:p>
            <text:p text:style-name="P85"/>
          </table:table-cell>
          <table:table-cell table:style-name="Таблица35.A1" table:number-rows-spanned="2" office:value-type="string">
            <text:p text:style-name="P57"><text:span text:style-name="T2">Всемирный день улыбки (07.10</text:span><text:span text:style-name="T1">)</text:span></text:p>
            <text:p text:style-name="P104"><text:span text:style-name="T2">Всемирный день почты (09.10</text:span><text:span text:style-name="T1">)</text:span><text:span text:style-name="T2"> </text:span></text:p>
          </table:table-cell>
        </table:table-row>
        <table:table-row table:style-name="Таблица35.1">
          <table:covered-table-cell/>
          <table:table-cell table:style-name="Таблица35.A1" office:value-type="string">
            <text:p text:style-name="P85">3</text:p>
          </table:table-cell>
          <table:covered-table-cell/>
          <table:covered-table-cell/>
        </table:table-row>
        <table:table-row table:style-name="Таблица35.1">
          <table:covered-table-cell/>
          <table:table-cell table:style-name="Таблица35.A1" office:value-type="string">
            <text:p text:style-name="P85">4</text:p>
          </table:table-cell>
          <table:table-cell table:style-name="Таблица35.A1" table:number-rows-spanned="2" office:value-type="string">
            <text:p text:style-name="P22"/>
            <text:p text:style-name="P31">Моя Удмуртия</text:p>
            <text:p text:style-name="P85"/>
          </table:table-cell>
          <table:table-cell table:style-name="Таблица35.A1" office:value-type="string">
            <text:p text:style-name="P22">Праздник осени</text:p>
            <text:p text:style-name="P85">Международный день анимации(28.10)</text:p>
          </table:table-cell>
        </table:table-row>
        <table:table-row table:style-name="Таблица35.1">
          <table:table-cell table:style-name="Таблица35.A1" table:number-rows-spanned="2" office:value-type="string">
            <text:p text:style-name="P126">НОЯБРЬ</text:p>
          </table:table-cell>
          <table:table-cell table:style-name="Таблица35.A1" office:value-type="string">
            <text:p text:style-name="P85">1</text:p>
          </table:table-cell>
          <table:covered-table-cell/>
          <table:table-cell table:style-name="Таблица35.A1" office:value-type="string">
            <text:p text:style-name="P22">Перелетные птицы</text:p>
            <text:p text:style-name="P22">День государственности Удмуртии (04.11)</text:p>
            <text:p text:style-name="P85">Всемирный день мужчин (05.11)</text:p>
          </table:table-cell>
        </table:table-row>
        <table:table-row table:style-name="Таблица35.1">
          <table:covered-table-cell/>
          <table:table-cell table:style-name="Таблица35.A1" office:value-type="string">
            <text:p text:style-name="P85">2</text:p>
          </table:table-cell>
          <table:table-cell table:style-name="Таблица35.A1" office:value-type="string">
            <text:p text:style-name="P31">Моя страна Россия</text:p>
            <text:p text:style-name="P85"/>
          </table:table-cell>
          <table:table-cell table:style-name="Таблица35.A1" office:value-type="string">
            <text:p text:style-name="P22">Поздняя осень</text:p>
            <text:p text:style-name="P85">День народного единства (04.11)</text:p>
          </table:table-cell>
        </table:table-row>
      </table:table>
      <text:p text:style-name="P20">При прохождении других тем по космическому воспитанию в соответствии с комплексно-тематическим планированием, например, «Жилища людей». «Город и деревня», «Виды спорта», «Профессии» и др. происходит возвращение к тематике регионального компонента, обсуждаются <text:soft-page-break/>здания города, различия районов города, виды спорта, которые мы можем наблюдать в залах и стадионах города и т.д.</text:p>
      <text:p text:style-name="P127"><text:span text:style-name="T2">Необходимым условием для</text:span><text:span text:style-name="T1"> </text:span><text:span text:style-name="T2">реализации и освоения содержания регионального компонента</text:span><text:span text:style-name="T1"> </text:span><text:span text:style-name="T2">является организация среды в группах ДОУ, обеспечивающей формирование когнитивного, эмоционально-положительного, действенного отношения детей к народной культуре. Поэтому неотъемлемой частью Монтессори – среды является уголок родного края, где представлены альбомы с фотографиями памятников, достопримечательностей, красивых зданий, уголков природы; российский и удмуртский флаги, изображение двух гербов, предметы быта, сувениры с тематикой города и республики.</text:span></text:p>
      <text:p text:style-name="P32">Мониторинг освоения регионального компонента образовательной программы воспитанниками</text:p>
      <text:p text:style-name="P35">Механизм оценки получаемых результатов.</text:p>
      <text:p text:style-name="P18"><text:span text:style-name="T2">В ходе освоения регионального компонента воспитанниками предполагается, что</text:span><text:span text:style-name="T3">: </text:span></text:p>
      <text:list xml:id="list1245231297" text:style-name="WWNum13">
        <text:list-item>
          <text:p text:style-name="P188"><text:span text:style-name="T4">дети 4-го года жизни</text:span><text:span text:style-name="T2"> смогут узнавать предметы домашнего быта, колыбельные песенки, прибаутки</text:span></text:p>
        </text:list-item>
        <text:list-item>
          <text:p text:style-name="P188"><text:span text:style-name="T4">дети 5-го года жизни</text:span><text:span text:style-name="T2"> будут иметь представления о труде взрослых (скотоводство, пчеловодство, зерноводство), о жилищах и одежде народов, населяющих Приволжье в древности, знать народные музыкальные инструменты</text:span></text:p>
        </text:list-item>
        <text:list-item>
          <text:p text:style-name="P188"><text:span text:style-name="T4">дети 6-го года жизни</text:span><text:span text:style-name="T2"> смогут с точностью определить и назвать предметы домашнего быта, традиционные народные блюда кухни народов Приволжья; элементы национальной одежды, характерные их детали.</text:span></text:p>
        </text:list-item>
        <text:list-item>
          <text:p text:style-name="P188"><text:span text:style-name="T4">дети 7-го года жизни</text:span><text:span text:style-name="T2"> сумеют использовать предметы быта в сюжетно-ролевых играх; отражать полученные художественные умения и впечатления в рисунках, аппликациях, конструировании; описывать предметы быта. Смогут узнать жанры народного фольклора: колыбельные песни, прибаутки, сказки. Смогут организовать подвижные народные игры. Знают народы, населяющие Приволжский округ</text:span></text:p>
        </text:list-item>
      </text:list>
      <text:p text:style-name="P128">Знают быт и традиции народов Приволжья. Умеют творчески использовать элементы народных орнаментов.</text:p>
      <text:p text:style-name="P35">Форма оценивания результатов: </text:p>
      <text:list xml:id="list232080423" text:style-name="WWNum14">
        <text:list-item>
          <text:p text:style-name="P184">Беседы </text:p>
        </text:list-item>
        <text:list-item>
          <text:p text:style-name="P184">Наблюдения за детьми во время самостоятельной работы </text:p>
        </text:list-item>
        <text:list-item>
          <text:p text:style-name="P184">Анализ и самоанализ творческих продуктов детей </text:p>
        </text:list-item>
      </text:list>
      <text:p text:style-name="P35">Форма представления результатов работы: </text:p>
      <text:list xml:id="list2452371696" text:style-name="WWNum15">
        <text:list-item>
          <text:p text:style-name="P185"><text:soft-page-break/>Выставки детских творческих работ </text:p>
        </text:list-item>
        <text:list-item>
          <text:p text:style-name="P185">Концерты, театрализованные представления, проектная деятельность.</text:p>
        </text:list-item>
        <text:list-item>
          <text:p text:style-name="P185">Памятные фотоальбомы и фотоотчеты, отражающие совместную и самостоятельную деятельность детей и педагогов</text:p>
        </text:list-item>
      </text:list>
      <text:p text:style-name="P32">Примерный перечень программ, технологий и пособий</text:p>
      <text:p text:style-name="P20">1.Буре Р.С. Социально-нравственное воспитание дошкольников. М. Мозаика-синтез, 2015</text:p>
      <text:p text:style-name="P20">2.Воспитание нравственных чувств у старшихдошкольников (под редакцией Виноградовой А.М.) М. Просвещение 1989</text:p>
      <text:p text:style-name="P20">3. Нравственное воспитание в детском саду. (под редакцией Нечаевой В.Г., Марковой Т.А.) М.Просвещение 1978</text:p>
      <text:p text:style-name="P20">4. Ветохина, А.Я. Нравственно-патриотическое воспитание детей дошкольного возраста. Планирование и конспекты занятий. [Текст]: Методическое пособие для педагогов. / А.Я Ветохина, З.С. Дмитренко, Е.Н. Краснощекова, С.П. Подопригора, В.К. Полынова, О.В. Савельева. – СПб.: «ООО Изд. «Детство-пресс», 2010. – 192 с.</text:p>
      <text:p text:style-name="P20">5. 2. Антонов Ю.Е., Левина Л.В., О.В. Розова. Как научить детей любить Родину. – М.: АРКТИ, 2005<text:span text:style-name="T15">.</text:span></text:p>
      <text:p text:style-name="P52"/>
      <text:p text:style-name="P52">4. Взаимодействие взрослых с детьми в разновозрастной группе </text:p>
      <text:p text:style-name="P32">4.1. Методы адаптации ребенка к дошкольной группе</text:p>
      <text:p text:style-name="P18"><text:span text:style-name="T2">Наиболее сложным периодом в жизни ребенка, которого впервые привели в группу, является период адаптации. В это время происходит не только спонтанное, но и впервые осознанное освоение нового жизненного пространства, приспособленного для его углубленной, самостоятельной работы. Именно в это время рождается первый навык такой работы в условиях группы. Под руководством педагога дети учатся ориентироваться в окружающей их среде. Они упражняются в подготовке своего рабочего места, учатся тихо ставить стул, разворачивать коврик, переставлять стул, переносить различные предметы на рабочее место и ставить их после работы назад. Дети учатся спокойно ходить по группе, не задевая стол, стулья и коврики, на которых работают другие, уважать чужой труд. Их приучают к вежливому и доброжелательному отношению друг к другу и к взрослым, например, к приветствию или к тому, как попросить о помощи, принять ее, в каких случаях извиниться. Дети учатся закрывать и открывать дверь, вешать на свой крючок одежду и полотенце, вытирать обувь на пороге дома или отряхивать снег. Они включаются в общий ритм жизни группы, в свободную работу с материалом, в мастерской и на спортивном комплексе. Важное место детей в адаптационный период занимают специальные упражнения в тишине и хождение по линии.</text:span></text:p>
      <text:p text:style-name="P20"><text:soft-page-break/>Чтобы помочь ребенку войти в большой коллектив уже работающей группы, педагогу необходимо обращать отдельное внимание на его знакомство с другими детьми, повторяя не раз имена ребят, которые, возможно, не запомнятся сразу. Коммуникативные игры на знакомство, которые проводятся в начале года, можно повторять, если приходят новые дети в течение года. Старшие ребята становятся опорой педагога во включении «новичка» в жизнь группы.</text:p>
      <text:p text:style-name="P32">4.2. Формы работы в разновозрастной дошкольной группе</text:p>
      <text:p text:style-name="P20">К основным формам работы в разновозрастной группе детского сада Монтессори относятся:</text:p>
      <text:p text:style-name="P20">1. Свободная работа детей с монтессори-материалами.</text:p>
      <text:p text:style-name="P20">2. Индивидуальные занятия педагога с ребенком, во время которых передается способ деятельности с материалом, — они проводятся во время свободной работы детей с материалами.</text:p>
      <text:p text:style-name="P20">3. Ежедневное коллективное занятие в кругу (не более 15 минут)</text:p>
      <text:p text:style-name="P20">4. Творческие занятия в малой группе детей (8 - 12 человек) одного возраста или разных возрастов в зависимости от целей занятия, его содержания и уровня развития детей группы.</text:p>
      <text:p text:style-name="P20">5. Общие групповые образовательные события.</text:p>
      <text:p text:style-name="P43">Свободная работа с монтессори-материалами</text:p>
      <text:p text:style-name="P20">Свободная работа с монтессори-материалами педагогом не планируется. Каждому ребенку предоставляется возможность самостоятельного выбора материала, места и длительности работы с ним, а также партнера. Педагог наблюдает деятельность детей и, при необходимости, помогает им, предлагает материал или упражнение, отвечает на вопросы детей. Ценность такого вида деятельности в том, что происходит самообучение ребенка с помощью автодидактических материалов. Разновозрастной состав группы способствует установлению практики взаимного обучения, когда старшие дети оказывают помощь младшим в освоении нового.</text:p>
      <text:p text:style-name="P20">Свободная работа детей с материалами эффективна при соблюдении ряда условий:</text:p>
      <text:p text:style-name="P18"><text:span text:style-name="T2">• подготовленность педагога к созданию такой среды, к организации самостоятельной и совместной свободной деятельности, созданию атмосферы успешности, получения удовольствия от активной учебной игровой, исследовательской деятельности, самообразования;</text:span></text:p>
      <text:p text:style-name="P18"><text:span text:style-name="T2">• подготовленность среды, предоставляющей каждому ребенку возможность реализовать его потребность в активной деятельности, познании, исследовании, игре;</text:span></text:p>
      <text:p text:style-name="P18"><text:span text:style-name="T2">• выполнение всеми участниками образовательного процесса правил группы.</text:span></text:p>
      <text:p text:style-name="P43">Индивидуальные занятия педагога с ребенком</text:p>
      <text:p text:style-name="P20">Индивидуальные занятия должны планироваться на основе наблюдений за работой детей, оценки динамики развития каждого ребенка. Задача педагога — работать с каждым ребенком в зоне его ближайшего развития.</text:p>
      <text:p text:style-name="P20"><text:soft-page-break/>Индивидуальные занятия бывают следующих видов.</text:p>
      <text:p text:style-name="P41">Презентация работы с материалом </text:p>
      <text:p text:style-name="P20">Презентация — это предъявление ребенку наикратчайшего способа достижения цели, отвечающей внутреннему смыслу материала. Длительность презентации не превышает 5 минут</text:p>
      <text:p text:style-name="P18"><text:span text:style-name="T5">Упражнения с материалами.</text:span><text:span text:style-name="T4"> </text:span></text:p>
      <text:p text:style-name="P20">После освоения основного алгоритма презентации материала ребенок переходит к разнообразным упражнениям с ним. Некоторые из них ему предлагает педагог, другие он придумывает сам. Упражнения с материалами способствуют развитию творческого мышления и воображения детей. Именно разнообразные упражнения с материалами помогают ребенку в целенаправленной деятельности незаметно для него самого сформировать базовые понятия о свойствах и отношениях объектов окружающего мира, их форме, цвете, размере, материале, звучании, количестве, числе, части и целом, пространстве и времени, движении и покое, причинах и следствии и других свойствах.</text:p>
      <text:p text:style-name="P18"><text:span text:style-name="T5">«Трехступенчатый урок»</text:span><text:span text:style-name="T4"> </text:span><text:span text:style-name="T2">(термин Марии Монтессори). </text:span></text:p>
      <text:p text:style-name="P20">Во время него ребенок осваивает новые понятия (урок длится не более 3–5 минут).</text:p>
      <text:p text:style-name="P32"><text:span text:style-name="T40">1 ступень</text:span>:</text:p>
      <text:p text:style-name="P20">педагог устанавливает связь между предметом и названием: он указывает на предмет и при этом четко и ясно произносит его название</text:p>
      <text:p text:style-name="P37">2 ступень:</text:p>
      <text:p text:style-name="P20">фаза закрепления представления о предмете, формирование пассивного словаря. Она может занять разное время у разных детей. Учитель называет предмет и дает ребенку поручения</text:p>
      <text:p text:style-name="P32"><text:span text:style-name="T40">3 ступень</text:span>:</text:p>
      <text:p text:style-name="P20">педагог указывает на предмет и предлагает ребенку назвать его: «Что это?» Теперь название предмета становится частью активного словаря ребенка.</text:p>
      <text:p text:style-name="P43">Ежедневное коллективное занятие («Дидактический круг»)</text:p>
      <text:p text:style-name="P18"><text:span text:style-name="T2">«Дидактический круг» проводится ежедневно в одно и то же время по определенному плану в заключительной части свободной работы детей с материалами. Продолжительность занятия — не более 15 минут. Оно поддерживает общий ритм жизни детской группы, что соответствует потребностям детей дошкольного возраста, переживающих </text:span><text:span text:style-name="T4">сенситивный период порядка</text:span><text:span text:style-name="T2">, открытый Марией Монтессори. </text:span></text:p>
      <text:p text:style-name="P20">Занятие в кругу может состоять из нескольких частей:</text:p>
      <text:p text:style-name="P20">• «Движение по линии»;</text:p>
      <text:p text:style-name="P18"><text:soft-page-break/><text:span text:style-name="T2">• «Урок тишины» (термин Марии Монтессори);</text:span></text:p>
      <text:p text:style-name="P18"><text:span text:style-name="T2">• коллективное упражнение с одним или двумя материалами:</text:span></text:p>
      <text:p text:style-name="P18"><text:span text:style-name="T2">• коммуникативная игра / разучивание стихотворения или песни с движением.</text:span></text:p>
      <text:p text:style-name="P20">Количество и содержание частей варьируются в зависимости от поставленных педагогом целей и конкретной ситуации в работающей группе детей.</text:p>
      <text:p text:style-name="P43">Творческие занятия в малой группе детей</text:p>
      <text:p text:style-name="P20">Творческие занятия в малой группе детей (8 - 12 человек) одного возраста или разных возрастов в зависимости от целей занятия, его содержания и уровня развития детей группы проводятся по одному из направлений: элементарное музицирование и театрализация, художественное творчество, физкультура, изобразительная деятельность, психологические игры в соответствии с парциальными программами, формируемыми участниками образовательных отношений. Продолжительность занятий соответствует требованиям СанПиН.</text:p>
      <text:p text:style-name="P43">Общие групповые образовательные события</text:p>
      <text:p text:style-name="P20">Общие групповые образовательные события планируются в каждой группе в зависимости от ситуации, интересов участников, настроения детей, календарных праздников.</text:p>
      <text:p text:style-name="P20">Они могут быть разнообразны по форме и содержанию. Например:</text:p>
      <text:p text:style-name="P18"><text:span text:style-name="T2">• коллективное чтение детской литературы;</text:span></text:p>
      <text:p text:style-name="P18"><text:span text:style-name="T2">• экспериментальная и «проектная» деятельность старших дошкольников;</text:span></text:p>
      <text:p text:style-name="P18"><text:span text:style-name="T2">• коллективная творческая деятельность детей;</text:span></text:p>
      <text:p text:style-name="P18"><text:span text:style-name="T2">• экскурсии;</text:span></text:p>
      <text:p text:style-name="P18"><text:span text:style-name="T2">• выезды на природу совместно с родителями детей;</text:span></text:p>
      <text:p text:style-name="P18"><text:span text:style-name="T2">• праздники.</text:span></text:p>
      <text:p text:style-name="P18"><text:span text:style-name="T2">Реализация Программы предполагает единство организации ухода и присмотра за детьми и их образования, поэтому большое значение отводится </text:span><text:span text:style-name="T4">режимным моментам</text:span><text:span text:style-name="T2">. Подготовка к приему пищи и еда, подготовка к прогулке и сама прогулка, подготовка ко сну, а также уход за собой и окружающей средой приобретают дидактический смысл. Педагогам необходимо продумывать тонкости организации ежедневной жизни группы, чтобы у детей своевременно сформировались навыки самообслуживания, помощи друг другу, умение разрешать конфликты, учитывать потребности и особенности находящихся рядом людей и другие социальные навыки.</text:span></text:p>
      <text:p text:style-name="P32">4.3. Способы и направления поддержки детской инициативы, становления личностного своеобразия детей</text:p>
      <text:p text:style-name="P20"><text:soft-page-break/>Мария Монтессори не раз писала о том, что общие наблюдения и индивидуальное обучение с точным объяснением материала — два способа, которые педагог использует, помогая развитию ребенка. Именно на них строится поддержка становления личностного своеобразия детей. Попадая в предметно-пространственную развивающую среду детского сада, ребенок постоянно стоит перед выбором, чем бы заняться, на каком предмете сосредоточить свое внимание. Он действует при этом самостоятельно, в своем собственном темпе и занимается столько времени, сколько пожелает, т. е. он свободен. Единственное ограничение — необходимость соблюдать определенные правила группы, поскольку ребенок, как и любой другой человек, не может быть полностью свободен в действиях, которыми он мешает жить другим людям, другим детям в группе. Не мешать другим можно только в ситуации, когда все действия направлены к определенным целям и сопровождаются внутренней концентрацией. Мария Монтессори называла это состояние «нормализацией». Обучение точному обращению с предметами окружающей среды, использование их по назначению и есть гарантия свободы. В конце адаптационного периода мы наблюдаем нормализованных, а потому свободных детей.</text:p>
      <text:p text:style-name="P20">Реализуя данную Программу, педагог направляет свои силы на отбор тех материалов — предметов для исследования, которые могут привлечь внимание любого из его воспитанников.</text:p>
      <text:p text:style-name="P20">Он без устали вдохновляет детей разными способами работы (упражнениями) с этими материалами, а когда «точка контакта» между ребенком и предметом окружающей среды установлена, отступает на второй план и дает каждому из детей необходимое время и возможность для свободной самостоятельной деятельности.</text:p>
      <text:p text:style-name="P40">«Прежде чем удастся достичь такого внимания и концентрации детей, руководительница должна научиться контролировать себя, чтобы дух ребенка был свободен для роста и мог показать свои силы. Суть ее обязанности — не прерывать усилия ребенка», — утверждала Мария Монтессори.</text:p>
      <text:p text:style-name="P47">5.Взаимодействие педагогического коллектива с семьями воспитанников</text:p>
      <text:p text:style-name="P22">Залогом успешного достижения целей Программы — благополучия ребенка и решения всех задач, связанных с его естественным развитием, раскрытием его природного потенциала и самореализацией, — является единство взглядов взрослых, которые призваны сопровождать человека в период его становления.</text:p>
      <text:p text:style-name="P22">Педагоги ЧДОУ «Детский сад «Веселый Светлячок» признают родителей (законных представителей) как главных воспитателей и учителей для детей, оставляя себе роль компетентных помощников семьи, обустраивающих жизнь детей в небольшой социальной группе. В связи с этим посещение детского сада может начинаться с раннего возраста. </text:p>
      <text:p text:style-name="P22">Родители всех вновь поступающих в ДОУ детей посещают ознакомительный семинар, целью которого является:</text:p>
      <text:p text:style-name="P22">1 познакомить родителей (законных представителей) с концептуальными идеями и принципами педагогической системы Марии Монтессори</text:p>
      <text:p text:style-name="P22">2 дать представления об особенностях работы с детьми по данной системе в ДОУ</text:p>
      <text:p text:style-name="P22">3 создать информационную базу для осуществления преемственности перехода ребенка из домашней среды в группу детского сада;</text:p>
      <text:p text:style-name="P22"><text:soft-page-break/>Эти знания помогают родителям определиться, насколько их ожидания могут быть оправданы в условиях программы «Детский сад по системе Монтессори», поскольку педагогам детского сада важно, чтобы семья была их сознательным союзником; также данный семинар помогает определить единые правила общения с ребенком.</text:p>
      <text:p text:style-name="P57"><text:span text:style-name="T2">Таким образом, уже с первых дней взаимодействия семьи и детского сада создаются предпосылки для продуктивного сотрудничества и достижения общей цели. </text:span></text:p>
      <text:p text:style-name="P22">В течение учебного года проводятся регулярные встречи с родителями (законными представителями) для обсуждения не только организационных вопросов функционирования организации/группы, но и вопросов содержания образовательного процесса и ухода за детьми. Для установления партнерских отношений с родителями (законными представителями) совместно обсуждаются особенности текущего процесса, анализируются и оцениваются успехи и трудности, возникающие в работе группы, и, исходя из них, планируются изменения тактики поведения как со стороны педагогов в группе, так и со стороны родителей в семье.</text:p>
      <text:p text:style-name="P22">Ключевой темой в период адаптации ребенка является согласование режима дня дома — в детском саду — дома. Не менее важной темой является поддержка и укрепление здоровья детей дома и в детском саду. Необходима согласованность не только позиций каждой семьи и педагогов, но и согласование педагогами этих позиций с родителями детей всей группы. </text:p>
      <text:p text:style-name="P22">Для формирования и поддержания родительского сообщества организуются совместные праздники, где все участники получают заряд вдохновения. «Осенняя ярмарка», празднование Нового года, весенний праздник для мам и пап, «Масленичное гуляние», «Выпускной бал» и другие творческие проекты оставляют добрый след в душе каждого.</text:p>
      <text:p text:style-name="P22">Не менее двух раз в год проводятся индивидуальные встречи - беседы педагогов группы и психолога детского сада (по необходимости) с семьей. На такую встречу могут прийти все члены семьи, которые живут в доме с ребенком и естественным образом влияют на организацию его жизнедеятельности.</text:p>
      <text:p text:style-name="P22">В течение всего периода пребывания ребенка в детском саду педагоги группы и родители регулярно ведут диалог, целью которого является координация направленных действий со стороны взрослых по воспитанию и образованию ребенка.</text:p>
      <text:p text:style-name="P52">6 Применение метода М. Монтессори в работе с детьми с ограниченными возможностями здоровья</text:p>
      <text:p text:style-name="P60"><text:span text:style-name="T2">Педагогика Марии Монтессори – замечательный пример свободного воспитания. Эта система подходит для детей с особенностями в физическом, эмоциональном и психическом развитии. Как показывает общая практика разных педагогов, дети прекрасно чувствуют себя в Монтессори - классе и добиваются отличных результатов в обучении. Отсутствие оценочной системы, сравнения результатов ребенка с результатами других детей, принцип разновозрастности групп, образовательная работа с детьми по индивидуальному маршруту, основанная на учете сензитивных периодов и зоны ближайшего развития каждого ребенка позволяют детям с ограниченными возможностями здоровья чувствовать себя уверенно. Они здесь самые обычные дети, такие же, как и все остальные, — с присущей им индивидуальностью.</text:span></text:p>
      <text:p text:style-name="P60"><text:span text:style-name="T2">При проведении коррекционно-педагогической работы с детьми с ограниченными возможностями здоровья по методу Монтессори можно выделить следующие </text:span><text:span text:style-name="T3">задачи</text:span><text:span text:style-name="T2">:</text:span></text:p>
      <text:p text:style-name="P129"><text:soft-page-break/>• формирование ориентировочных реакций; • развитие движений руки и действий с предметами; • формирование сенсорных и математических представлений; • эмоциональное благополучие и социальная адаптация;</text:p>
      <text:p text:style-name="P60"><text:span text:style-name="T2">Занятия с детьми с ограниченными возможностями здоровья  должны проводиться преимущественно индивидуально, все действия, если это необходимо упрощаться и разбиваться на дополнительные этапы, работа должна проводиться  </text:span><text:span text:style-name="T4">«от простого к сложному»</text:span><text:span text:style-name="T2"> и пошагово. Свобода выбора материала для работы, места для работы, времени работы с материалом позволяют ребенку самостоятельно корректировать нагрузку на организм, избегать переутомления.</text:span></text:p>
      <text:p text:style-name="P27">Стабильная обстановка, постоянство правил, принятие ребенка, отсутствие отрицательных оценок со стороны педагога повышают уверенность детей с ограниченными возможностями здоровья в своих возможностях и делают его более самостоятельным, ребенок учится быть включенным в деятельность и достигать цели, т. е. развивается как цельная личность и социализируется.</text:p>
      <text:p text:style-name="P27">Использование технологии Марии Монтессори даёт ребенку основательную базу для формирования личности – личности всесторонне развитой, ответственной, счастливой и образованной, способной понять других людей и быть понятыми ими, установить доброжелательные отношения, наладить контакт с окружающими, чувствовать себя комфортно в любой обстановке.</text:p>
      <text:p text:style-name="P47"/>
      <text:p text:style-name="P57"><text:span text:style-name="T10">III</text:span><text:span text:style-name="T9"> ОРГАНИЗАЦИОННЫЙ РАЗДЕЛ</text:span></text:p>
      <text:p text:style-name="P52">1. Психолого-педагогические условия реализации Программы </text:p>
      <text:p text:style-name="P110">Программа предполагает создание следующих психолого-педагогических условий, обеспечивающих развитие ребенка в соответствии с его возрастными и индивидуальными возможностями и интересами.</text:p>
      <text:p text:style-name="P113"><text:span text:style-name="T2">1. Личностно-порождающее взаимодействие взрослых с детьми, предполагающее создание таких ситуаций, в которых каждому ребенку предоставляется возможность выбора деятельности, партнера, средств и пр.; обеспечивается опора на его личный опыт при освоении новых знаний и жизненных навыков.</text:span></text:p>
      <text:p text:style-name="P113"><text:span text:style-name="T2">2. Ориентированность педагогической оценки на относительные показатели детской успешности,</text:span><text:span text:style-name="T5"> </text:span><text:span text:style-name="T2">то есть сравнение нынешних и предыдущих достижений ребенка, стимулирование самооценки.</text:span></text:p>
      <text:p text:style-name="P113"><text:span text:style-name="T2">3. Создание условий для формирования игры</text:span><text:span text:style-name="T5"> </text:span><text:span text:style-name="T2">как важнейшего фактора развития ребенка.</text:span></text:p>
      <text:p text:style-name="P113"><text:span text:style-name="T2">4. Создание развивающей образовательной среды,</text:span><text:span text:style-name="T5"> </text:span><text:span text:style-name="T2">способствующей физическому, социально-коммуникативному, познавательному, речевому, художественно-эстетическому развитию ребенка и сохранению его индивидуальности.</text:span></text:p>
      <text:p text:style-name="P113"><text:soft-page-break/><text:span text:style-name="T2">5. Сбалансированность репродуктивной (воспроизводящей готовый образец) и продуктивной (производящей субъективно новый продукт) деятельности,</text:span><text:span text:style-name="T5"> </text:span><text:span text:style-name="T2">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text:span></text:p>
      <text:p text:style-name="P110">6. Участие семьи как необходимое условие для полноценного развития ребенка дошкольного возраста.</text:p>
      <text:p text:style-name="P113"><text:span text:style-name="T2">7. Профессиональное развитие педагогов,</text:span><text:span text:style-name="T5"> </text:span><text:span text:style-name="T2">направленное на развитие профессиональных компетентностей, в том числе коммуникативной компетентности и мастерства мотивирования ребенка, а также владения правилами безопасного пользования Интернетом, предполагающее создание сетевого взаимодействия педагогов и управленцев, работающих по Программе.</text:span></text:p>
      <text:p text:style-name="P18"><text:span text:style-name="T13">2. Особенности организации образовательного процесса психологом</text:span><text:span text:style-name="T9"> </text:span><text:span text:style-name="T4">(вариативная часть) </text:span><text:span text:style-name="T2">Для полноценного развития детей дошкольного возраста и предотвращения нарушений психического развития дошкольника Программой предусмотрено осуществление индивидуального сопровождения детей психологом. </text:span></text:p>
      <text:p text:style-name="P82">В процессе индивидуального сопровождения ребенка и психологического сопровождения группы детей дошкольного возраста психолог руководствуется Положением о службе практической психологии в системе образования Российской Федерации. В реализации практического направления деятельности опирается на раздел V.П.20.: «Планы и программы развивающей и психокоррекционной работы разрабатываются с учетом возрастных и индивидуальных особенностей детей, определяемых в ходе психодиагностических исследований, и носят строго индивидуальный конкретный характер».</text:p>
      <text:p text:style-name="P130"><text:span text:style-name="T2">Основной целью</text:span><text:span text:style-name="T1"> </text:span><text:span text:style-name="T2">психологического сопровождения образовательного процесса является психологическое обеспечение образовательного процесса, создание условий для полноценного психического развития детей.</text:span></text:p>
      <text:p text:style-name="P131"><text:span text:style-name="T2">Достижение данной цели предполагает решение следующих задач</text:span><text:span text:style-name="T1">:</text:span></text:p>
      <text:p text:style-name="P132">1. Создание условий для сохранения и укрепления психофизического здоровья и эмоционального благополучия воспитанников.</text:p>
      <text:p text:style-name="P132">2. Максимальное содействие полноценному психическому и личностному развитию ребёнка.</text:p>
      <text:p text:style-name="P132">3. Осуществление диагностики и коррекции психических процессов и эмоционально-волевой сферы детей.</text:p>
      <text:p text:style-name="P132">4. Осуществление психопрофилактической работы для предупреждения отклонений в развитии детей.</text:p>
      <text:p text:style-name="P132">5. Осуществление психологического просвещения и психопрофилактической работы среди педагогов ДОУ.</text:p>
      <text:p text:style-name="P132"><text:soft-page-break/>6. Осуществление просветительской работы и оказание психологической помощи родителям.</text:p>
      <text:p text:style-name="P32">Условия реализации психологического обеспечения образовательного процесса:</text:p>
      <text:p text:style-name="P18"><text:span text:style-name="T2">Нормативно-правовое обеспечение</text:span><text:span text:style-name="T5">:</text:span></text:p>
      <text:p text:style-name="P134">-- Федеральный закон Российской Федерации от 29 декабря 2012 г. N 273-ФЗ "Об образовании в Российской Федерации" </text:p>
      <text:p text:style-name="P134"><text:bookmark text:name="doc_title"/><text:bookmark text:name="doc_subtitle"/>- Требования Федерального государственного образовательного стандарта дошкольного образования</text:p>
      <text:p text:style-name="P21">- СанПиН 2.4.1.3049-13 </text:p>
      <text:p text:style-name="P135"><text:bookmark text:name="doc_subtitle1"/>- «Положение о службе практической психологии в системе Министерства образования РФ». Утверждено Приказом Минобразования от 22.10.99 №636.</text:p>
      <text:p text:style-name="P135">- «Методические рекомендации по психолого-педагогическому сопровождению обучающихся в учебно-воспитательном процессе в условиях модернизации образования». Письмо Минобразования РФ от 27.06.2003 № 28/51/513/16.</text:p>
      <text:p text:style-name="P136"/>
      <text:p text:style-name="P32">Материально – техническое обеспечение. </text:p>
      <text:p text:style-name="P137">Кабинет психолога представляет собой помещение, разделенное на две зоны, каждая из которых специфична по оснащению и функциональному назначению. </text:p>
      <text:p text:style-name="P142"><text:span text:style-name="T5">Рабочая зона</text:span><text:span text:style-name="T2"> предназначена для подготовки к играм и консультациям, оформлению документации, индивидуальной диагностики педагогов и родителей. Она оборудована в соответствии с требованиями; взрослый и детский стол со стульчиками, мебель для игрушек и пособий, аудио-аппаратура с набором аудиокассет (релаксационная музыка, детские песни и т.п.). </text:span></text:p>
      <text:p text:style-name="P142"><text:span text:style-name="T5">Учебная зона</text:span><text:span text:style-name="T2"> необходима для проведения индивидуальной коррекционной работы, игровой деятельности с 1-4 детьми (настольно-печатные дидактические игры), индивидуального диагностического обследования детей. </text:span></text:p>
      <text:p text:style-name="P142"><text:span text:style-name="T5">Игровые зоны</text:span><text:span text:style-name="T2"> оформлены в группах и используются психологом для проведения развивающих, игровых занятий с подгруппой детей, индивидуальной работы с детьми (психокоррекционные игры, коррекция когнитивной сферы), проведения практических занятий с педагогами и родителями. В группах оформлены совместно с педагогами зоны релаксации, они используются для снятия психоэмоционального напряжения у детей и взрослых, профилактики информационных и эмоциональных перегрузок имеются мягкие подушки, мягкая мебель, «уголок уединения» в виде домиков, шатров. </text:span></text:p>
      <text:p text:style-name="P139">Пособия, наглядно – иллюстрированный материал:</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85">Направление </text:p>
          </table:table-cell>
          <table:table-cell table:style-name="Таблица36.A1" office:value-type="string">
            <text:p text:style-name="P85">Пособия</text:p>
          </table:table-cell>
        </table:table-row>
        <table:table-row table:style-name="Таблица36.1">
          <table:table-cell table:style-name="Таблица36.A1" office:value-type="string">
            <text:p text:style-name="P85">развитие психических <text:soft-page-break/>процессов</text:p>
          </table:table-cell>
          <table:table-cell table:style-name="Таблица36.A1" office:value-type="string">
            <text:p text:style-name="P85">кубики тематические, мозаика, кубики-вкладыши, пазлы, игры-<text:soft-page-break/>ассоциации, доски-вкладыши, пособия «Наши чувства и эмоции», «Истории в картинках» и др.; кубики «Хамелеон», «Логическая мозаика» игра «Занимательный куб» и т.д., для индивидуальной работы (дидактические, настольно-печатные игры и пр.).</text:p>
          </table:table-cell>
        </table:table-row>
        <table:table-row table:style-name="Таблица36.1">
          <table:table-cell table:style-name="Таблица36.A1" office:value-type="string">
            <text:p text:style-name="P85">развитие мышления:</text:p>
          </table:table-cell>
          <table:table-cell table:style-name="Таблица36.A1" office:value-type="string">
            <text:p text:style-name="P85">«Ассоциации и воображение», игры «Лото», «Часть и целое», пособие «Времена года», «Четвертый – лишний», «Направо – налево», «Подбери по смыслу»</text:p>
          </table:table-cell>
        </table:table-row>
        <table:table-row table:style-name="Таблица36.1">
          <table:table-cell table:style-name="Таблица36.A1" office:value-type="string">
            <text:p text:style-name="P85">развитие предметной деятельности</text:p>
          </table:table-cell>
          <table:table-cell table:style-name="Таблица36.A1" office:value-type="string">
            <text:p text:style-name="P85">конструктор «Лего», конструктор деревянный «Строитель», шнуровки, домино и пр.</text:p>
          </table:table-cell>
        </table:table-row>
        <table:table-row table:style-name="Таблица36.1">
          <table:table-cell table:style-name="Таблица36.A1" office:value-type="string">
            <text:p text:style-name="P85">стимульный материал к психодиагностическим методикам</text:p>
          </table:table-cell>
          <table:table-cell table:style-name="Таблица36.A1" office:value-type="string">
            <text:p text:style-name="P85">Комплект «Запоминай-ка», приложения к методикам Венгера, Люшера, Гизбурга, Равена, Торренса и т.д., </text:p>
          </table:table-cell>
        </table:table-row>
        <table:table-row table:style-name="Таблица36.1">
          <table:table-cell table:style-name="Таблица36.A1" office:value-type="string">
            <text:p text:style-name="P104"><text:span text:style-name="T2">пособия для тренингов по коррекции поведения</text:span></text:p>
          </table:table-cell>
          <table:table-cell table:style-name="Таблица36.A1" office:value-type="string">
            <text:p text:style-name="P104"><text:span text:style-name="T2">мячи, шнуры, мягкие игрушки, свечи, маски, «Мешочек настроения», мелкие игрушки и др.;</text:span></text:p>
          </table:table-cell>
        </table:table-row>
        <table:table-row table:style-name="Таблица36.1">
          <table:table-cell table:style-name="Таблица36.A1" office:value-type="string">
            <text:p text:style-name="P85">игры на развитие мелкой моторики</text:p>
          </table:table-cell>
          <table:table-cell table:style-name="Таблица36.A1" office:value-type="string">
            <text:p text:style-name="P85">конструкторы, пазлы, мозаики, наборы для развития мелкой мускулатуры и т. д.</text:p>
          </table:table-cell>
        </table:table-row>
      </table:table>
      <text:p text:style-name="P140">Программное обеспечение.</text:p>
      <text:p text:style-name="P137">В ДОУ реализуется работа на основе педагогической системы М. Монтессори </text:p>
      <text:p text:style-name="P20">Коррекционно-развивающая программа разработана психологом ДОУ на основе <text:s/>нейропсихологического подхода Сиротюк А.Л., Семенович А.В.</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table:number-rows-spanned="2" office:value-type="string">
            <text:p text:style-name="P90">Формы организации педпроцесса</text:p>
          </table:table-cell>
          <table:table-cell table:style-name="Таблица37.A1" table:number-columns-spanned="3" office:value-type="string">
            <text:p text:style-name="P90">Возрастные группы</text:p>
          </table:table-cell>
          <table:covered-table-cell/>
          <table:covered-table-cell/>
        </table:table-row>
        <table:table-row table:style-name="Таблица37.1">
          <table:covered-table-cell/>
          <table:table-cell table:style-name="Таблица37.B2" office:value-type="string">
            <text:p text:style-name="P90">1,5-3 года</text:p>
          </table:table-cell>
          <table:table-cell table:style-name="Таблица37.C2" office:value-type="string">
            <text:p text:style-name="P22"/>
            <text:p text:style-name="P90">3-4 года</text:p>
          </table:table-cell>
          <table:table-cell table:style-name="Таблица37.B2" office:value-type="string">
            <text:p text:style-name="P90">5-7 лет </text:p>
          </table:table-cell>
        </table:table-row>
        <table:table-row table:style-name="Таблица37.1">
          <table:table-cell table:style-name="Таблица37.A1" office:value-type="string">
            <text:p text:style-name="P85">диагностическое обследование</text:p>
          </table:table-cell>
          <table:table-cell table:style-name="Таблица37.A1" office:value-type="string">
            <text:p text:style-name="P145">по запросу</text:p>
          </table:table-cell>
          <table:table-cell table:style-name="Таблица37.A1" office:value-type="string">
            <text:p text:style-name="P145">2 раз в год, дополнительно по запросу</text:p>
          </table:table-cell>
          <table:table-cell table:style-name="Таблица37.A1" office:value-type="string">
            <text:p text:style-name="P145">2 раза в год, дополнительно по запросу</text:p>
          </table:table-cell>
        </table:table-row>
        <table:table-row table:style-name="Таблица37.1">
          <table:table-cell table:style-name="Таблица37.A1" office:value-type="string">
            <text:p text:style-name="P85">проведение игр (индивидуально, в парах, мини-группах)</text:p>
          </table:table-cell>
          <table:table-cell table:style-name="Таблица37.A1" office:value-type="string">
            <text:p text:style-name="P145">-</text:p>
          </table:table-cell>
          <table:table-cell table:style-name="Таблица37.A1" office:value-type="string">
            <text:p text:style-name="P145"/>
          </table:table-cell>
          <table:table-cell table:style-name="Таблица37.A1" office:value-type="string">
            <text:p text:style-name="P145">1 раз в неделю </text:p>
            <text:p text:style-name="P145"/>
          </table:table-cell>
        </table:table-row>
      </table:table>
      <text:p text:style-name="P139"/>
      <text:p text:style-name="P139">Взаимодействие с педагогами и специалистами ДОУ</text:p>
      <text:p text:style-name="P138">Сотрудничество предполагает участие психолога в психолого- педагогических совещаниях, где он предоставляет информацию: об уровне развития психических процессов, эмоциональной сферы <text:soft-page-break/>каждого ребенка, получает информацию от педагогов и специалистов о достижениях каждого ребенка.</text:p>
      <text:p text:style-name="P146"><text:span text:style-name="T1">Основными направлениями психологического сопровождения в ДОУ являются:</text:span><text:span text:style-name="T2"> психодиагностика, психопрофилактика, психокоррекционная работа, психологическое консультирование и просвещение. </text:span></text:p>
      <text:p text:style-name="P148">Работа по данным направлениям проводится со всеми участниками образовательного процесса: дети - педагоги - родители.</text:p>
      <text:p text:style-name="P116"><text:span text:style-name="T6">Психодиагностическая работа</text:span><text:span text:style-name="T1">.</text:span><text:span text:style-name="T5"> </text:span></text:p>
      <text:p text:style-name="P115">Психологическое сопровождение образовательного процесса строится на диагностической основе.</text:p>
      <text:p text:style-name="P144"><text:span text:style-name="T4">Цель</text:span><text:span text:style-name="T2">: получение информации об уровне психического развития детей, выявление индивидуальных особенностей и проблем участников образовательного процесса.</text:span></text:p>
      <text:p text:style-name="P146"><text:span text:style-name="T1">-</text:span><text:span text:style-name="T2"> Изучение нервно-психического развития детей с 1,5 до 7 лет с целью определения соответствия возрастным нормам (происходит через наблюдение в режимных моментах, игровой деятельности (индивидуальное и групповое)); диагностическое обследование, раннее выявление отклонений в развитии.</text:span><text:span text:style-name="T5"> </text:span></text:p>
      <text:p text:style-name="P112"><text:span text:style-name="T1">-</text:span><text:span text:style-name="T2"> Ежегодная диагностика познавательной сферы и психических процессов детей дошкольного возраста. Обследование проводится как в индивидуальной, так и подгрупповой форме 2 раза в год на «начало и конец учебного года». Полученные данные используются для отслеживания динамики в развитии каждого ребенка, для выявления детей, нуждающихся в дополнительной помощи.</text:span></text:p>
      <text:p text:style-name="P150">Обследование познавательной, волевой, эмоциональной, коммуникативной сфер проводится с помощью методов нейропсихологического обследования и методов исследования детей дошкольного возраста.</text:p>
      <text:p text:style-name="P44">Психопрофилактика</text:p>
      <text:p text:style-name="P153"><text:span text:style-name="T4">Цель:</text:span><text:span text:style-name="T2"> предотвращение возможных проблем в развитии и взаимодействии участников образовательного процесса.</text:span></text:p>
      <text:p text:style-name="P154">В рамках данного направления психологом проводится следующая работа: </text:p>
      <text:p text:style-name="P155">- Создание условий для полноценного психического развития ребенка.</text:p>
      <text:p text:style-name="P23">- Психологическое сопровождение в адаптационный период. </text:p>
      <text:p text:style-name="P111"><text:span text:style-name="T4">Дети</text:span><text:span text:style-name="T2"> (все возрастные группы): Важным направлением в работе психолога является психологическое сопровождение процесса адаптации детей, вновь пришедших в ДОУ. Психолог знакомится с медицинскими картами вновь поступающих детей для получения информации о развитии и здоровье ребенка, выявления детей группы риска, требующих повышенного внимания психолога (тяжёлая адаптация). Проводит наблюдение за поведением детей в режимных моментах, игровой деятельности, отслеживает динамику социально-эмоционального развития детей.</text:span></text:p>
      <text:p text:style-name="P109">С целью предупреждения эмоциональных перегрузок детей раннего и дошкольного возраста используются такие формы взаимодействия с детьми как: психокоррекционные игры, игровая терапия, сказкотерапия, пальчиковая гимнастика и др.</text:p>
      <text:p text:style-name="P112"><text:span text:style-name="T4">Педагоги:</text:span><text:span text:style-name="T1"> </text:span><text:span text:style-name="T2">с целью повышения психологических знаний педагогов проводятся консультации «Игры с детьми в период адаптации», цикл игровых тренингов: «Детские конфликты», «Профилактика проф. выгорания» </text:span></text:p>
      <text:p text:style-name="P143"><text:span text:style-name="T4">Родители:</text:span><text:span text:style-name="T2"> с целью профилактики дезадаптации детей адаптационных групп с родителями проводятся семинар – практикум, консультации по темам:</text:span><text:span text:style-name="T4"> </text:span><text:span text:style-name="T2">«Как правильно подготовить ребенка к посещению детского сада», «Помощь ребенку в период привыкания к условиям детского сада». </text:span></text:p>
      <text:p text:style-name="P23">Вниманию родителей предлагаются информационно-просветительские материалы: советы по организации первых дней посещения детского сада, рекомендации по взаимодействию со службами ДОУ по решению выявленных трудностей у детей в период адаптации, по оказанию помощи детям с разной степенью адаптации.</text:p>
      <text:p text:style-name="P45"><text:soft-page-break/>Психокоррекционная работа</text:p>
      <text:p text:style-name="P143"><text:span text:style-name="T2">На основе проведенных диагностических обследований психолог осуществляет коррекцию эмоциональной сферы и развитие коммуникативных навыков детей. Коррекционно-развивающая работа с детьми осуществляется в подгрупповой и индивидуальной форме. Психолог проводит игры с детьми по коррекции эмоциональной сферы. Реализация данной программы предполагает решение следующей</text:span><text:span text:style-name="T5"> цели:</text:span><text:span text:style-name="T4"> </text:span><text:span text:style-name="T2">стабилизация психо-эмоционального состояния детей и гармонизация их взаимоотношений в группе. Игры проводятся 1 раз в неделю с детьми 3 – 4 лет,1 раз в неделю с детьми 4-7 лет. В конце учебного года наблюдается положительная динамика в стабилизации психоэмоционального состояния детей.</text:span></text:p>
      <text:p text:style-name="P151">Осуществляется индивидуальная работа по развитию и коррекции психических процессов по результатам диагностического обследования познавательной сферы детей дошкольного возраста . В индивидуальной работе с детьми по развитию психических процессов психолог использует</text:p>
      <text:p text:style-name="P151">- Нейропсихологические программы, разработанные авторами А.Л. Сиротюк и А.В. Семенович</text:p>
      <text:p text:style-name="P152"><text:span text:style-name="T2">- различные игры и упражнения, дидактические, настольно-печатные игры: для развития внимания: «Лабиринты», «Запутанные дорожки», «Повтори движение», «Делай, как я говорю», «Что изменилось?», «Найди различия» и др.; для развития памяти: «Запомни слова», «Запомни картинки», «Запомни предметы», «Пары слов», «Запомни и назови», «Чего не стало?» и др.; для развития восприятия: «Сравни предметы», «Сравни картинки», «Найди отличия», «Узнай, кто это», и др.; для развития мышления: «Найди лишний предмет», «Раздели картинки на группы», «Нелепицы» геометрические конструкторы, выкладывание узоров из мозаики и др.; </text:span></text:p>
      <text:p text:style-name="P147">Для отслеживания результатов работы и внесения корректировок в проведение индивидуальной работы в середине года проводится дополнительное обследование детей, у которых выявлены какие-либо проблемы в формировании психических процессов. </text:p>
      <text:p text:style-name="P156">Данная система работы с детьми дошкольного возраста по развитию психических процессов является эффективной, что подтверждается результатами диагностики в середине и в конце учебного года.</text:p>
      <text:p text:style-name="P133"><text:span text:style-name="T4">Развивающие игры</text:span><text:span text:style-name="T2"> психолог</text:span><text:span text:style-name="T5"> </text:span><text:span text:style-name="T2">проводит по программе дополнительного образования «Практические материалы для работы с детьми 3 — 9 дет» (О.В. Хухлаева)</text:span><text:span text:style-name="T4">. </text:span><text:span text:style-name="T2">Их</text:span><text:span text:style-name="T4"> </text:span><text:span text:style-name="T2">целью является формирование коммуникативных навыков у детей младшего, среднего и старшего дошкольного возраста возраста, обеспечение их психоэмоционального благополучия. Игры проводятся по подгруппам с детьми 4-7 лет 1 раз в неделю. Целью данной работы является формирование коммуникативных навыков, умение взаимодействовать и сотрудничать с детьми и взрослыми в различных ситуациях общения и эмоционально - волевой сфере умение выражать своё эмоциональное состояние различными способами: вербально, движениями, мимикой, в рисунке и др.</text:span></text:p>
      <text:p text:style-name="P149"/>
      <text:p text:style-name="P157">Психологическое консультирование и просвещение</text:p>
      <text:p text:style-name="P158"><text:span text:style-name="T4">Цель: </text:span><text:span text:style-name="T2">повышение психологической компетенции педагогов и родителей в воспитании и обучении детей.</text:span></text:p>
      <text:p text:style-name="P159"><text:span text:style-name="T4">Консультирование педагогов и родителей.</text:span><text:span text:style-name="T5"> </text:span><text:span text:style-name="T2">Психолог использует активные формы взаимодействия с педагогами и родителями.</text:span></text:p>
      <text:p text:style-name="P57"><text:span text:style-name="T4">Педагоги:</text:span><text:span text:style-name="T2"> выступления на педагогических советах, участие в формировании групп (подгрупп) детей, консультации-практикумы общие и индивидуальные по запросам, (« Профилактика профессионального выгорания», «Психологическое неблагополучие», «Создание психоэмоционального комфорта для детей», «Коммуникативные игры» и др.), «Взаимодействие с агрессивными детьми», «Взаимодействие с гиперактивными детьми», «Взаимодействие с тревожными детьми».</text:span></text:p>
      <text:p text:style-name="P159"><text:span text:style-name="T4">Родители:</text:span><text:span text:style-name="T2"> индивидуальное консультирование и консультирование по запросу по вопросам, связанным с оптимизацией образовательного процесса в ДОУ и семье в интересах ребенка. Родительские собрания, семинары – практикумы, игровые тренинги, психологические игры по проблемам: «Возрастные особенности развития детей», «Кризис 3-х лет»; «Секреты детского </text:span><text:soft-page-break/><text:span text:style-name="T2">поведения» и д.р. Родители имеют возможность индивидуального консультирования по запросам с педагогом – психологом по вопросам воспитания и обучения детей. </text:span></text:p>
      <text:p text:style-name="P160"/>
      <text:p text:style-name="P160">Мониторинг качества образования</text:p>
      <text:p text:style-name="P141">Задачи психологического мониторинга:</text:p>
      <text:list xml:id="list1139777585" text:style-name="WWNum16">
        <text:list-item>
          <text:p text:style-name="P173">Наблюдение за состоянием образовательного процесса в учреждении;</text:p>
        </text:list-item>
        <text:list-item>
          <text:p text:style-name="P173">Своевременное выявление изменений, происходящих в образовательной деятельности и факторов вызывающих их;</text:p>
        </text:list-item>
        <text:list-item>
          <text:p text:style-name="P173">Предупреждение негативных тенденций в организации образовательного процесса;</text:p>
        </text:list-item>
        <text:list-item>
          <text:p text:style-name="P173">Осуществление краткосрочного прогнозирования развития важнейших процессов на уровне дошкольного образовательного учреждения;</text:p>
        </text:list-item>
        <text:list-item>
          <text:p text:style-name="P173">Оценка результативности и полноты реализации общеобразовательных программ дошкольного образования.</text:p>
        </text:list-item>
      </text:list>
      <text:p text:style-name="P161">Принципы организации диагностики</text:p>
      <text:p text:style-name="P162">Работа по организации диагностики в НДОУ основывается на следующих принципах:</text:p>
      <text:p text:style-name="P162">1. Принцип законности – предполагает, что диагностика проводится на законных основаниях, с соблюдением нормативно-правовых документов.</text:p>
      <text:p text:style-name="P162">2. Принцип научности – предполагает, что диагностика в образовательном учреждении опирается на научные исследования, обосновывающие выбор изучаемых показателей, методы, сроки и организацию обследования.</text:p>
      <text:p text:style-name="P162">3. Принцип этичности – предполагает, что диагностика проводится с соблюдением этических норм и правил.</text:p>
      <text:list xml:id="list1033273135" text:style-name="WWNum17">
        <text:list-item>
          <text:p text:style-name="P189"><text:span text:style-name="T4">Норма благополучия</text:span><text:span text:style-name="T5"> -</text:span><text:span text:style-name="T2"> процесс и результаты диагностики должны обеспечивать благополучие всех её участников.</text:span></text:p>
        </text:list-item>
        <text:list-item>
          <text:p text:style-name="P189"><text:span text:style-name="T4">Норма компетентности</text:span><text:span text:style-name="T2"> – диагностика должна проводиться компетентными специалистами (имеющими право и владеющими методами), результаты диагностики должны сообщаться компетентным людям, несущим ответственность за ребенка в пределах их компетентности (в понятных для них терминах).</text:span></text:p>
        </text:list-item>
        <text:list-item>
          <text:p text:style-name="P189"><text:span text:style-name="T4">Норма беспристрастности</text:span><text:span text:style-name="T2"> – диагностическая работа должна носить максимально объективный характер, не допускающий предвзятого отношения к испытуемому, выбору методов и полученным результатам.</text:span></text:p>
        </text:list-item>
        <text:list-item>
          <text:p text:style-name="P189"><text:span text:style-name="T4">Норма конфиденциальности</text:span><text:span text:style-name="T2"> – сам факт и результаты диагностики должны храниться в тайне от некомпетентных лиц </text:span></text:p>
        </text:list-item>
        <text:list-item>
          <text:p text:style-name="P189"><text:span text:style-name="T4">Норма осведомленного согласия</text:span><text:span text:style-name="T2"> – диагностическая работа может быть проведена только с согласия всех её участников, полученного после их осведомления о том, кому будут известны результаты и какие решения будут приниматься на их основании. У ребенка нужно получить согласие на совместную деятельность в определенное время и в определенном месте, а также получить согласие на ознакомление родителей или педагогов с продуктами его деятельности.</text:span></text:p>
        </text:list-item>
      </text:list>
      <text:p text:style-name="P163">4.Принцип оптимальности – предполагает, что минимальными усилиями должно быть получено достаточное количество информации.</text:p>
      <text:p text:style-name="P70">3. Организация предметно-пространственной развивающей образовательной среды разновозрастных групп</text:p>
      <text:p text:style-name="P20">Точное содержание и организация предметно-пространственной развивающей среды ЧДОУ «Детский сад «Веселый Светлячок» играет едва ли ни решающую роль в жизни детей Пространство, <text:soft-page-break/>в котором пребывают дети, состоит из нескольких помещений: раздевалка, гигиенические комнаты (2 в группе раннего возраста, 5 в группах дошкольного возраста), спальные комнаты (1 в группе раннего возраста, 4 в группах дошкольного возраста), Монтессори – классы со специально подготовленной развивающей средой. Стены всех помещений ДОУ окрашены в светлые оттенки разных цветов. Мебель (столы, стулья, открытые, всегда доступные детям полки, на которых расположены материалы и игрушки) отвечает требованиям СанПиН 2.4.1.3049-13. </text:p>
      <text:p text:style-name="P20">Предметно-пространственная развивающая образовательная среда ДОУ:</text:p>
      <text:p text:style-name="P20">• соответствует возрастным, физическим, психологическим особенностям и потребностям каждого ребенка разновозрастной группы, определенным сенситивным периодам развития;</text:p>
      <text:p text:style-name="P20">• предоставляет возможность для проявления инициативы ребенка, для наиболее полной реализации творческих возможностей, раскрытия природного потенциала;</text:p>
      <text:p text:style-name="P20">• является источником информации для организации самостоятельной и совместной деятельности ребенка, для самообучения;</text:p>
      <text:p text:style-name="P20">• предоставляет возможность детям свободно выбирать деятельность, реализовывать замысел, получать результат, а также оценивать, осознавать результат своей деятельности и отвечать за него;</text:p>
      <text:p text:style-name="P20">• предоставляет возможность для широкого поля взаимодействия, общения со всеми членами сообщества группы и ДОУ на разных уровнях;</text:p>
      <text:p text:style-name="P18"><text:span text:style-name="T2">• удовлетворяет потребности ребенка в создании личного пространства для деятельности, а при необходимости — уединения и релаксации;</text:span></text:p>
      <text:p text:style-name="P20">• предоставляет возможность осознать себя значимой уважаемой личностью, способной адекватно оценивать себя, а также способной уважать и позитивно принимать других членов сообщества группы;</text:p>
      <text:p text:style-name="P20">• предоставляет возможность развивать в себе самостоятельность, независимость, умение помогать и просить о помощи, иметь право на ошибки, без страха их совершить, исправлять ошибки с помощью других и самостоятельно;</text:p>
      <text:p text:style-name="P20">• способствует формированию самодисциплины, умения следовать правилам;</text:p>
      <text:p text:style-name="P20">• обеспечивает психологическую и физическую безопасность и защищенность каждого ребенка.</text:p>
      <text:p text:style-name="P20">Содержание предметно-пространственные развивающей среды для детей раннего возраста и разновозрастной дошкольной группы для детей от 3 до 7 (8) лет значительно отличаются друг от друга. Это различие связано с разными возрастными потребностями детей, о которых сказано в содержательном разделе Программы.</text:p>
      <text:p text:style-name="P20">Основными разделами предметно-пространственной образовательной среды являются</text:p>
      <text:p text:style-name="P20">• пространство с материалами для развития социальных навыков и навыков самообслуживания,</text:p>
      <text:p text:style-name="P20"><text:soft-page-break/>• пространство с материалами для развития чувств (сенсорное развитие),</text:p>
      <text:p text:style-name="P20">• пространство с материалами для развития математических представлений (3 – 7(8) лет)</text:p>
      <text:p text:style-name="P20">• пространство с материалами для развития речи,</text:p>
      <text:p text:style-name="P20">• пространство с материалами для освоения природы и культуры.</text:p>
      <text:p text:style-name="P20">• пространство с материалами для развития художественных навыков</text:p>
      <text:p text:style-name="P20">В отдельных комнатах предусматриваются:</text:p>
      <text:p text:style-name="P20">• пространство с материалами для развития художественных навыков,</text:p>
      <text:p text:style-name="P20">• пространство с материалами для развития музыкальных способностей,</text:p>
      <text:p text:style-name="P20">• площадка со снарядами для развития движений </text:p>
      <text:p text:style-name="P21">• пространство с предметами для сюжетно-ролевых игр.</text:p>
      <text:p text:style-name="P21">Обязательным элементом среды также является уголок уединения. </text:p>
      <text:p text:style-name="P19"><text:span text:style-name="T2">В построении развивающей среды Монтессори-группы предусматривается возможность свободного перемещения детей, свободного общения их друг с другом и со взрослыми, выбора самостоятельной или совместной деятельности, реализации разных форм занятий, проводимых педагогами, — групповых, подгрупповых и индивидуальных. Предметно-пространственная развивающая образовательная среда группы детского сада оборудована столами и стульями по росту детей, стойками с ковриками для индивидуальной работы. Низкие открытые полки для размещения дидактических материалов располагаются не выше уровня глаз ребенка. Все дверные ручки в детском саду находятся на уровне, доступном ребенку. Туалетные комнаты приспособлены для детей. В спальне на окнах висят плотные шторы. Раздевалка оборудована шкафами для хранения одежды детей, скамейками и зеркалом, соответствующими СанПиН 2.4.1.304 Все помещения уютны и максимально приближены к домашним.</text:span></text:p>
      <text:p text:style-name="P50">4 . Кадровое обеспечение реализации Программы</text:p>
      <text:p text:style-name="P55"><text:span text:style-name="T44">Реализация Программы обеспечивается руководящими, педагогическими, учебно-вспомогательными, административно-хозяйственными работниками, а также <text:s/></text:span><text:span text:style-name="T43"><text:s/>работниками ДОУ, осуществляющими финансовую и хозяйственную деятельность, охрану жизни и здоровья детей </text:span><text:span text:style-name="T28"><text:s/></text:span></text:p>
      <text:p text:style-name="P31"><text:span text:style-name="T43">Квалификация педагогических и учебно-вспомогательных работников соответствует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 утвержденном приказом Министерства здравоохранения и социального развития Российской Федерации от 26 августа 2010 г. N 761н (зарегистрирован Министерством юстиции Российской Федерации 6 октября 2010 г., регистрационный N 18638), с изменениями, внесенными приказом Министерства здравоохранения и социального развития Российской Федерации от 31 мая 2011 г. N 448н (зарегистрирован Министерством юстиции Российской Федерации 1 июля 2011 г., </text:span><text:soft-page-break/><text:span text:style-name="T43">регистрационный N 21240), а также требованиям утвержденных профессиональных стандартов в сфере образования.</text:span> </text:p>
      <text:p text:style-name="P29">Педагоги ДОУ регулярно повышают свою квалификацию на соответствующих курсах а также в системе работы по самообразованию.</text:p>
      <text:p text:style-name="P29">К компетенции педагогов,осуществляющих реализацию занятий по системе М. Монтессори предъявляются дополнительные требования.</text:p>
      <text:p text:style-name="P31">Характеристика педагога монтессори-группы (специальные компетенции педагогических кадров)</text:p>
      <text:p text:style-name="P18"><text:span text:style-name="T2">Действия педагогов ЧДОУ «Детский сад «Веселый Светлячок» носят осознанный целеориентированный характер. Уход, образование и обучение детей представляют собой единый комплекс заботы о благополучии ребенка. </text:span></text:p>
      <text:p text:style-name="P20">Профессиональные задачи педагога, реализующего принципы системы М. Монтессори:</text:p>
      <text:p text:style-name="P20">- понимать потенциал детей в собственном их развитии и обучении;</text:p>
      <text:p text:style-name="P20">- поощрять самостоятельность и независимость детей и в то же время придавать им уверенность в том, что в случае необходимости они всегда получат поддержку и помощь;</text:p>
      <text:p text:style-name="P20">- создавать и поддерживать подготовленную предметную среду и среду для проведения творческих занятий;</text:p>
      <text:p text:style-name="P20">- глубоко знать дидактический материал, уметь предъявлять его детям;</text:p>
      <text:p text:style-name="P20">- организовывать свободную работу детей в группе и ежедневные коллективные занятия («Движение по линии», «Урок тишины», «Дидактический круг»);</text:p>
      <text:p text:style-name="P20">- владеть методами организации, планирования, анализа и оценки как собственной деятельности, так и деятельности конкретного ребенка и группы;</text:p>
      <text:p text:style-name="P18"><text:span text:style-name="T2">- наблюдать за свободной деятельностью детей, точно фиксировать наблюдения в специальных индивидуальных дневниках и на основе анализа увиденного преобразовывать среду группы для создания наиболее благоприятных условий для развития каждого ребенка; </text:span></text:p>
      <text:p text:style-name="P20">- подбирать коллекцию детских работ для индивидуальных портфолио, анализировать их и использовать результаты анализа в беседах с родителями два раза в год;</text:p>
      <text:p text:style-name="P18"><text:span text:style-name="T2">- заполнять «Индивидуальную карту достижений ребенка» и два раза в год предоставлять эту информацию родителям и другим заинтересованным участникам образовательного процесса;</text:span></text:p>
      <text:p text:style-name="P20">- вдохновлять и побуждать детей к познавательной деятельности;</text:p>
      <text:p text:style-name="P20">- понимать и принимать каждого ребенка, быть отзывчивым и способным правильно реагировать на чувства и потребности детей;</text:p>
      <text:p text:style-name="P20">- проявлять терпение в отношениях с детьми и с каждым отдельным ребенком;</text:p>
      <text:p text:style-name="P20">- создавать и поддерживать атмосферу дружеских отношений между детьми;</text:p>
      <text:p text:style-name="P20"><text:soft-page-break/>- проявлять уважение к родителям детей, выстраивать партнерские отношения с ними, по возможности включать их в воспитательно-образовательный процесс;</text:p>
      <text:p text:style-name="P20">- регулярно анализировать свою деятельность, постоянно учиться, повышая профессиональный и личностный уровень.</text:p>
      <text:p text:style-name="P20">Посредством организации предметно-пространственной развивающей среды, а также различных способов совместной деятельности педагоги передают детям опыт предшествующих поколений, наследие культуры нашей Родины и азы современных научных знаний.</text:p>
      <text:p text:style-name="P32">Требования к образованию педагогов/ассистентов детского сада по системе Марии Монтессори</text:p>
      <text:p text:style-name="P20">Педагог должен быть дипломированным специалистом в области педагогики/психологии и иметь российский диплом о переподготовке или свидетельство о повышении квалификации (не менее 144 академических часов) в области монтессори-педагогики.</text:p>
      <text:p text:style-name="P21">Ассистент монтессори-педагога должен иметь среднее специальное или высшее образование в области педагогики/психологии и российский диплом о переподготовке или свидетельство о повышении квалификации (не менее 144 академических часов) в области монтессори-педагогики. </text:p>
      <text:p text:style-name="P20"/>
      <text:list xml:id="list1408512157" text:style-name="L4">
        <text:list-item>
          <text:p text:style-name="P187">Материально-техническое обеспечение Программы</text:p>
        </text:list-item>
      </text:list>
      <text:p text:style-name="P50"/>
      <text:p text:style-name="P166">В соответствии с пунктом 3.5.1 ФГОС ДО материально-техническое обеспечение и условия реализации Программы ЧДОУ «Детский сад «Веселый Светлячок» соответствуют:</text:p>
      <text:p text:style-name="P13"><text:span text:style-name="T30">1)</text:span><text:span text:style-name="Основной_20_шрифт_20_абзаца"><text:span text:style-name="T48">СанПиН</text:span></text:span><text:span text:style-name="Основной_20_шрифт_20_абзаца"><text:span text:style-name="T49"> </text:span></text:span><text:span text:style-name="Основной_20_шрифт_20_абзаца"><text:span text:style-name="T48">1</text:span></text:span><text:span text:style-name="Основной_20_шрифт_20_абзаца"><text:span text:style-name="T45">.</text:span></text:span><text:span text:style-name="Основной_20_шрифт_20_абзаца"><text:span text:style-name="T48">2</text:span></text:span><text:span text:style-name="Основной_20_шрифт_20_абзаца"><text:span text:style-name="T45">.</text:span></text:span><text:span text:style-name="Основной_20_шрифт_20_абзаца"><text:span text:style-name="T48">3685</text:span></text:span><text:span text:style-name="Основной_20_шрифт_20_абзаца"><text:span text:style-name="T45">-</text:span></text:span><text:span text:style-name="Основной_20_шрифт_20_абзаца"><text:span text:style-name="T48">21</text:span></text:span><text:span text:style-name="Основной_20_шрифт_20_абзаца"><text:span text:style-name="T49"> </text:span></text:span><text:span text:style-name="Основной_20_шрифт_20_абзаца"><text:span text:style-name="T45">«Гигиенические нормативы и требования к обеспечению безопасности и (или) безвредности для человека факторов среды обитания»</text:span></text:span><text:span text:style-name="Основной_20_шрифт_20_абзаца"><text:span text:style-name="T32"> (</text:span></text:span><text:span text:style-name="Основной_20_шрифт_20_абзаца"><text:span text:style-name="T33">утверждены Постановлением Главного государственного санитарного врача РФ от 28.01.21 г. № 2 )</text:span></text:span></text:p>
      <text:p text:style-name="P13"><text:span text:style-name="Основной_20_шрифт_20_абзаца"><text:span text:style-name="T35"><text:s/>2) и СП 2.4. 3648-20</text:span></text:span><text:span text:style-name="T33"> <text:s/></text:span><text:span text:style-name="T47">"Санитарно-эпидемиологические требования к организациям воспитания и обучения, отдыха и оздоровления детей и молодежи" ( </text:span><text:span text:style-name="Основной_20_шрифт_20_абзаца"><text:span text:style-name="T47">утверждены Постановлением Главного государственного санитарного врача РФ от</text:span></text:span><text:span text:style-name="T47"> <text:s/>28.09.2020 N 28 </text:span></text:p>
      <text:p text:style-name="P30">3) требованиям Правилами противопожарного режима в Российской Федерации (утверждены Постановлением Правительства от 16.09.20 №1479)</text:p>
      <text:p text:style-name="P72">ДОУ в<text:span text:style-name="T55"> полном объеме оснащено мягким и жестким инвентарем, игровым и физкультурным оборудованием, а также достаточным количеством методической литературы и учебно-наглядных пособий и технических средств для обеспечения <text:s/>воспитательно-образовательного процесса по всем образовательным областям в соответствии с Программой. </text:span></text:p>
      <text:p text:style-name="P165">Ведется регулярная работа по совершенствованию материально - технической базы учреждения в соответствии с ФГОС ДО.</text:p>
      <text:p text:style-name="P165"><text:soft-page-break/>Все помещения для пребывания детей оборудованы детской мебелью в соответствии с требованиями действующих СанПиН. При оформлении помещений педагоги <text:s/>исходят из требований безопасности используемого материала для здоровья детей, а также требований ФГОС ДО к условиям организации образовательного процесса..</text:p>
      <text:p text:style-name="P167"><text:span text:style-name="T42"><text:s/></text:span><text:span text:style-name="T2"><text:s/></text:span></text:p>
      <text:p text:style-name="P48">6. Финансовые условия реализации Программы</text:p>
      <text:p text:style-name="P20">Финансовые условия реализации Программы разработаны с учетом требований к структуре и условиям реализации Программы, отражают структуру и объем расходов, необходимых для реализации Программы, и механизмы их формирования.</text:p>
      <text:p text:style-name="P20">Обеспечение выполнения финансовых условий реализации Программы может осуществляться за счет: </text:p>
      <text:p text:style-name="P20">• субсидий частным образовательным организациям, организациям, осуществляющим обучение, индивидуальным предпринимателям на возмещение затрат по реализации Программы за счет средств субъекта Российской Федерации;</text:p>
      <text:p text:style-name="P20">• субсидий на иные цели;</text:p>
      <text:p text:style-name="P20">•платы родителей за содержание ребенка в НДОУ </text:p>
      <text:p text:style-name="P20">• добровольных пожертвований;</text:p>
      <text:p text:style-name="P20">• других доходов образовательной организации.</text:p>
      <text:p text:style-name="P20">Объем расходов не зависит от содержания и результатов освоения основной образовательной программы.</text:p>
      <text:p text:style-name="P20">Объем расходов должен быть достаточен для реализации Программы.</text:p>
      <text:p text:style-name="P21">Финансовое обеспечение получения детьми дошкольного образования в частных образовательных организациях, организациях, осуществляющих обучение, осуществляется за счет средств родителей (законных представителей) и посредством предоставления частным образовательным организациям, организациям, осуществляющим обучение, индивидуальным предпринимателям субсидий на возмещение затрат за счет средств субъекта Российской Федерации. Норматив финансового обеспечения, в соответствии, с которым определяются объемы субсидий на возмещение затрат для частных образовательных организаций, должен соответствовать нормативам финансового обеспечения, установленным на уровне субъекта Российской Федерации для соответствующего типа муниципальной образовательной организации (соответствующие нормативы финансирования не включают расходы на содержание не-движимого имущества и коммунальные расходы).</text:p>
      <text:p text:style-name="P47">7. Особенности планирования педагогической работы по Программе</text:p>
      <text:p text:style-name="P57"><text:span text:style-name="T2">В разновозрастных группах ДОУ педагоги используют разные виды планирования в зависимости от тех или иных направлений развития детей, конкретных форм работы, выполнения режима дня. В то </text:span><text:soft-page-break/><text:span text:style-name="T2">же время жизнь детей строится гибко и зависит прежде всего не от заранее заготовленного плана работы, а от их физического и психологического состояния, бодрости духа и настроения. Многие формы работы не планируются заранее или планируются гибко, другие выполняются для каждого ребенка индивидуально. </text:span></text:p>
      <text:p text:style-name="P22"/>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106">Формы работы детей</text:p>
          </table:table-cell>
          <table:table-cell table:style-name="Таблица38.A1" office:value-type="string">
            <text:p text:style-name="P106">Направления развития</text:p>
          </table:table-cell>
          <table:table-cell table:style-name="Таблица38.A1" office:value-type="string">
            <text:p text:style-name="P106">В режиме</text:p>
          </table:table-cell>
          <table:table-cell table:style-name="Таблица38.A1" office:value-type="string">
            <text:p text:style-name="P106">Планирование</text:p>
          </table:table-cell>
        </table:table-row>
        <table:table-row table:style-name="Таблица38.1">
          <table:table-cell table:style-name="Таблица38.A1" office:value-type="string">
            <text:p text:style-name="P85">Свободная работа с материалами —самостоятельная и совместная деятельность детей в предметно-пространственной развивающей среде (исследовательская деятельность детей / индивидуальная или в малой группе</text:p>
          </table:table-cell>
          <table:table-cell table:style-name="Таблица38.A1" office:value-type="string">
            <text:p text:style-name="P85">Социально-коммуникативное, познавательное, речевое, художественно-эстетическое, физическое</text:p>
          </table:table-cell>
          <table:table-cell table:style-name="Таблица38.A1" office:value-type="string">
            <text:p text:style-name="P85">Ежедневно в соответствии с режимом жизни детей</text:p>
          </table:table-cell>
          <table:table-cell table:style-name="Таблица38.A1" office:value-type="string">
            <text:p text:style-name="P85">Педагогом не планируется</text:p>
          </table:table-cell>
        </table:table-row>
        <table:table-row table:style-name="Таблица38.1">
          <table:table-cell table:style-name="Таблица38.A1" office:value-type="string">
            <text:p text:style-name="P85">Индивидуальная работа с детьми (презентации новых материалов и упражнений)</text:p>
          </table:table-cell>
          <table:table-cell table:style-name="Таблица38.A1" office:value-type="string">
            <text:p text:style-name="P85">Социально коммуникативное, познавательное, речевое, художественно эстетическое</text:p>
          </table:table-cell>
          <table:table-cell table:style-name="Таблица38.A1" office:value-type="string">
            <text:p text:style-name="P85">По необходимости</text:p>
          </table:table-cell>
          <table:table-cell table:style-name="Таблица38.A1" office:value-type="string">
            <text:p text:style-name="P85">Планируется монтессори-педагогом (индивидуально для каждого ребенка на основе анализа наблюдений)</text:p>
          </table:table-cell>
        </table:table-row>
        <table:table-row table:style-name="Таблица38.1">
          <table:table-cell table:style-name="Таблица38.A1" office:value-type="string">
            <text:p text:style-name="P104"><text:span text:style-name="T2">«Дидактический круг» (ходьба по линии, «Урок тишины», коллективное упражнение / игра)</text:span></text:p>
          </table:table-cell>
          <table:table-cell table:style-name="Таблица38.A1" office:value-type="string">
            <text:p text:style-name="P104"><text:span text:style-name="T2">Социально-коммуникативное, речевое, художественно-эстетическое, физическое</text:span></text:p>
          </table:table-cell>
          <table:table-cell table:style-name="Таблица38.A1" office:value-type="string">
            <text:p text:style-name="P85">Ежедневно, не более 15 мин.</text:p>
          </table:table-cell>
          <table:table-cell table:style-name="Таблица38.A1" office:value-type="string">
            <text:p text:style-name="P104"><text:span text:style-name="T2">Планируется монтессори-педагогом (планирование гибкое)</text:span></text:p>
          </table:table-cell>
        </table:table-row>
        <table:table-row table:style-name="Таблица38.1">
          <table:table-cell table:style-name="Таблица38.A1" office:value-type="string">
            <text:p text:style-name="P85">Творческие занятия в малых группах: «Элементарное музицирование и театрализация», «Художественная студия», «Физкультура» и др.</text:p>
          </table:table-cell>
          <table:table-cell table:style-name="Таблица38.A1" office:value-type="string">
            <text:p text:style-name="P85">Художественно-эстетическое, физическое</text:p>
          </table:table-cell>
          <table:table-cell table:style-name="Таблица38.A1" office:value-type="string">
            <text:p text:style-name="P85">Ежедневно, во второй половине дня. Продолжительность в соответствии с СанПиН</text:p>
          </table:table-cell>
          <table:table-cell table:style-name="Таблица38.A1" office:value-type="string">
            <text:p text:style-name="P85">Планируются специалистами</text:p>
          </table:table-cell>
        </table:table-row>
        <table:table-row table:style-name="Таблица38.1">
          <table:table-cell table:style-name="Таблица38.A1" office:value-type="string">
            <text:p text:style-name="P85">Общие групповые образовательные события / участие в праздничных событиях и традиционных проектах</text:p>
          </table:table-cell>
          <table:table-cell table:style-name="Таблица38.A1" office:value-type="string">
            <text:p text:style-name="P85">По всем областям, как отдельно (спортивный праздник), так и комплексно (проект, охватывающий несколько направлений)</text:p>
          </table:table-cell>
          <table:table-cell table:style-name="Таблица38.A1" office:value-type="string">
            <text:p text:style-name="P85">Ежемесячно с участием родителей</text:p>
          </table:table-cell>
          <table:table-cell table:style-name="Таблица38.A1" office:value-type="string">
            <text:p text:style-name="P85">Планируется коллегиально педагогическим коллективом группы</text:p>
          </table:table-cell>
        </table:table-row>
      </table:table>
      <text:p text:style-name="P22"/>
      <text:p text:style-name="P18"><text:soft-page-break/><text:span text:style-name="T1">Особенности традиционных событий, праздников, мероприятий </text:span><text:span text:style-name="T4">(вариативная часть программы)</text:span></text:p>
      <text:p text:style-name="P18"><text:span text:style-name="T2">В соответствии с основными принципами федерального государственного образовательного стандарта дошкольного образования (приобщение детей к социокультурным нормам, традициям семьи, общества и государства, а также учет этнокультурной ситуации развития детей) в ЧДОУ «Детский сад «Веселый Светлячок» важное место отводится совместному проведению российских традиционных праздников, национальных праздников, памятных для нашей Родины дней. Педагоги коллегиально и совместно с родителями воспитанников планируют проведение таких событий. </text:span></text:p>
      <text:p text:style-name="P32">Примерный календарь традиционных событий, праздников, мероприятий</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85">Месяц</text:p>
          </table:table-cell>
          <table:table-cell table:style-name="Таблица39.A1" office:value-type="string">
            <text:p text:style-name="P85">События</text:p>
          </table:table-cell>
        </table:table-row>
        <table:table-row table:style-name="Таблица39.1">
          <table:table-cell table:style-name="Таблица39.A1" office:value-type="string">
            <text:p text:style-name="P85">Сентябрь</text:p>
          </table:table-cell>
          <table:table-cell table:style-name="Таблица39.A1" office:value-type="string">
            <text:p text:style-name="P22">День Знаний<text:line-break/>Золотая осень</text:p>
            <text:p text:style-name="P85">День работников детского сада</text:p>
          </table:table-cell>
        </table:table-row>
        <table:table-row table:style-name="Таблица39.1">
          <table:table-cell table:style-name="Таблица39.A1" office:value-type="string">
            <text:p text:style-name="P85">Октябрь </text:p>
          </table:table-cell>
          <table:table-cell table:style-name="Таблица39.A1" office:value-type="string">
            <text:p text:style-name="P22">День пожилых людей</text:p>
            <text:p text:style-name="P85">Осенняя ярмарка</text:p>
          </table:table-cell>
        </table:table-row>
        <table:table-row table:style-name="Таблица39.1">
          <table:table-cell table:style-name="Таблица39.A1" office:value-type="string">
            <text:p text:style-name="P85">Ноябрь</text:p>
          </table:table-cell>
          <table:table-cell table:style-name="Таблица39.A1" office:value-type="string">
            <text:p text:style-name="P22">День государственности Удмуртии</text:p>
            <text:p text:style-name="P22">День народного единства</text:p>
            <text:p text:style-name="P22">День рождения Деда Мороза</text:p>
            <text:p text:style-name="P85">Международный День матери</text:p>
          </table:table-cell>
        </table:table-row>
        <table:table-row table:style-name="Таблица39.1">
          <table:table-cell table:style-name="Таблица39.A1" office:value-type="string">
            <text:p text:style-name="P85">Декабрь</text:p>
          </table:table-cell>
          <table:table-cell table:style-name="Таблица39.A1" office:value-type="string">
            <text:p text:style-name="P85">Новогодние праздники</text:p>
          </table:table-cell>
        </table:table-row>
        <table:table-row table:style-name="Таблица39.1">
          <table:table-cell table:style-name="Таблица39.A1" office:value-type="string">
            <text:p text:style-name="P85">Январь</text:p>
          </table:table-cell>
          <table:table-cell table:style-name="Таблица39.A1" office:value-type="string">
            <text:p text:style-name="P22">Каникулы</text:p>
            <text:p text:style-name="P85">Международный день объятий</text:p>
          </table:table-cell>
        </table:table-row>
        <table:table-row table:style-name="Таблица39.1">
          <table:table-cell table:style-name="Таблица39.A1" office:value-type="string">
            <text:p text:style-name="P85">Февраль </text:p>
          </table:table-cell>
          <table:table-cell table:style-name="Таблица39.A1" office:value-type="string">
            <text:p text:style-name="P22">День св. Валентина</text:p>
            <text:p text:style-name="P22">День Защитника Отечества</text:p>
            <text:p text:style-name="P85">Масленичные гуляния</text:p>
          </table:table-cell>
        </table:table-row>
        <table:table-row table:style-name="Таблица39.1">
          <table:table-cell table:style-name="Таблица39.A1" office:value-type="string">
            <text:p text:style-name="P85">Март </text:p>
          </table:table-cell>
          <table:table-cell table:style-name="Таблица39.A1" office:value-type="string">
            <text:p text:style-name="P22">Международный Женский день</text:p>
            <text:p text:style-name="P85">Международный день театра (поход в кукольный театр)</text:p>
          </table:table-cell>
        </table:table-row>
        <table:table-row table:style-name="Таблица39.1">
          <table:table-cell table:style-name="Таблица39.A1" office:value-type="string">
            <text:p text:style-name="P85">Апрель </text:p>
          </table:table-cell>
          <table:table-cell table:style-name="Таблица39.A1" office:value-type="string">
            <text:p text:style-name="P22">День смеха</text:p>
            <text:p text:style-name="P22">День космонавтики</text:p>
            <text:p text:style-name="P85"><text:soft-page-break/>Международный День детской книги</text:p>
          </table:table-cell>
        </table:table-row>
        <table:table-row table:style-name="Таблица39.1">
          <table:table-cell table:style-name="Таблица39.A1" office:value-type="string">
            <text:p text:style-name="P85">Май </text:p>
          </table:table-cell>
          <table:table-cell table:style-name="Таблица39.A1" office:value-type="string">
            <text:p text:style-name="P22">День Победы: экскурсия к Вечному огню</text:p>
            <text:p text:style-name="P85">День славянской письменности и культуры</text:p>
          </table:table-cell>
        </table:table-row>
        <table:table-row table:style-name="Таблица39.1">
          <table:table-cell table:style-name="Таблица39.A1" office:value-type="string">
            <text:p text:style-name="P85">Июнь </text:p>
          </table:table-cell>
          <table:table-cell table:style-name="Таблица39.A1" office:value-type="string">
            <text:p text:style-name="P22">День защиты детей</text:p>
            <text:p text:style-name="P85">Выпускной бал</text:p>
          </table:table-cell>
        </table:table-row>
        <table:table-row table:style-name="Таблица39.1">
          <table:table-cell table:style-name="Таблица39.A1" office:value-type="string">
            <text:p text:style-name="P85">Июль</text:p>
          </table:table-cell>
          <table:table-cell table:style-name="Таблица39.A1" office:value-type="string">
            <text:p text:style-name="P85">День Нептуна</text:p>
          </table:table-cell>
        </table:table-row>
        <table:table-row table:style-name="Таблица39.1">
          <table:table-cell table:style-name="Таблица39.A1" office:value-type="string">
            <text:p text:style-name="P85">Август</text:p>
          </table:table-cell>
          <table:table-cell table:style-name="Таблица39.A1" office:value-type="string">
            <text:p text:style-name="P85">День рождения Марии Монтессори</text:p>
          </table:table-cell>
        </table:table-row>
      </table:table>
      <text:p text:style-name="P47"/>
      <text:p text:style-name="P47">8. Примерный режим дня</text:p>
      <text:p text:style-name="P20">Распорядок жизни детей в группах раннего и дошкольного возраста разрабатывается педагогическим коллективом ДОУ с учетом психофизиологических потребностей детей, посещающих его, и в соответствии с СанПиН 2.4.1.2660-10 «Санитарно-эпидемиологические требования к устройству, содержанию и организации режима работы в дошкольных организациях».</text:p>
      <text:p text:style-name="P18"><text:span text:style-name="T2">С распорядком жизни детей в течение дня в детском саду родителей знакомят при подаче заявления о приеме ребенка в детский сад. Как уже неоднократно указывалось, для достижения главной цели работы с детьми — их благополучия, укрепления физического и психического здоровья — взрослые должны действовать согласованно. </text:span></text:p>
      <text:p text:style-name="P20"/>
      <text:p text:style-name="P34">Организация жизни группы детей раннего возраста (от 1 до 3 лет).</text:p>
      <text:p text:style-name="P22"/>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22"/>
            <text:p text:style-name="P90">Режимные моменты</text:p>
          </table:table-cell>
          <table:table-cell table:style-name="Таблица40.A1" office:value-type="string">
            <text:p text:style-name="P22">Время в режиме</text:p>
          </table:table-cell>
        </table:table-row>
        <table:table-row table:style-name="Таблица40.1">
          <table:table-cell table:style-name="Таблица40.A1" office:value-type="string">
            <text:p text:style-name="P90">Дома</text:p>
          </table:table-cell>
          <table:table-cell table:style-name="Таблица40.A1" office:value-type="string">
            <text:p text:style-name="P85"/>
          </table:table-cell>
        </table:table-row>
        <table:table-row table:style-name="Таблица40.1">
          <table:table-cell table:style-name="Таблица40.A1" office:value-type="string">
            <text:p text:style-name="P85">Подъем, гигиенические процедуры</text:p>
          </table:table-cell>
          <table:table-cell table:style-name="Таблица40.A1" office:value-type="string">
            <text:p text:style-name="P85">7.00 – 7.30</text:p>
          </table:table-cell>
        </table:table-row>
        <table:table-row table:style-name="Таблица40.1">
          <table:table-cell table:style-name="Таблица40.A1" office:value-type="string">
            <text:p text:style-name="P85">Легкий завтрак</text:p>
          </table:table-cell>
          <table:table-cell table:style-name="Таблица40.A1" office:value-type="string">
            <text:p text:style-name="P85">7.30 – 7.45</text:p>
          </table:table-cell>
        </table:table-row>
        <table:table-row table:style-name="Таблица40.1">
          <table:table-cell table:style-name="Таблица40.A1" office:value-type="string">
            <text:p text:style-name="P90">В саду</text:p>
          </table:table-cell>
          <table:table-cell table:style-name="Таблица40.A1" office:value-type="string">
            <text:p text:style-name="P85"/>
          </table:table-cell>
        </table:table-row>
        <text:soft-page-break/>
        <table:table-row table:style-name="Таблица40.1">
          <table:table-cell table:style-name="Таблица40.A1" office:value-type="string">
            <text:p text:style-name="P85">Сбор детей для отправки в детский сад</text:p>
          </table:table-cell>
          <table:table-cell table:style-name="Таблица40.A1" office:value-type="string">
            <text:p text:style-name="P85">8.00 – 8.15</text:p>
          </table:table-cell>
        </table:table-row>
        <table:table-row table:style-name="Таблица40.1">
          <table:table-cell table:style-name="Таблица40.A1" office:value-type="string">
            <text:p text:style-name="P85">Дорога</text:p>
          </table:table-cell>
          <table:table-cell table:style-name="Таблица40.A1" office:value-type="string">
            <text:p text:style-name="P85">8.15 – 8.55</text:p>
          </table:table-cell>
        </table:table-row>
        <table:table-row table:style-name="Таблица40.1">
          <table:table-cell table:style-name="Таблица40.A1" office:value-type="string">
            <text:p text:style-name="P85">Приезд, утренняя гимнастика, подготовка к завтраку</text:p>
          </table:table-cell>
          <table:table-cell table:style-name="Таблица40.A1" office:value-type="string">
            <text:p text:style-name="P85">8.55 - 9.15</text:p>
          </table:table-cell>
        </table:table-row>
        <table:table-row table:style-name="Таблица40.1">
          <table:table-cell table:style-name="Таблица40.A1" office:value-type="string">
            <text:p text:style-name="P85">Завтрак</text:p>
          </table:table-cell>
          <table:table-cell table:style-name="Таблица40.A1" office:value-type="string">
            <text:p text:style-name="P85">9.15 – 9.30</text:p>
          </table:table-cell>
        </table:table-row>
        <table:table-row table:style-name="Таблица40.1">
          <table:table-cell table:style-name="Таблица40.A1" office:value-type="string">
            <text:p text:style-name="P85">Самостоятельная и совместная деятельность в Монтессори – среде</text:p>
          </table:table-cell>
          <table:table-cell table:style-name="Таблица40.A1" office:value-type="string">
            <text:p text:style-name="P85">9.35 – 10.45</text:p>
          </table:table-cell>
        </table:table-row>
        <table:table-row table:style-name="Таблица40.1">
          <table:table-cell table:style-name="Таблица40.A1" office:value-type="string">
            <text:p text:style-name="P85">Подготовка к прогулке, прогулка</text:p>
          </table:table-cell>
          <table:table-cell table:style-name="Таблица40.A1" office:value-type="string">
            <text:p text:style-name="P85">10.45 – 11.50</text:p>
          </table:table-cell>
        </table:table-row>
        <table:table-row table:style-name="Таблица40.1">
          <table:table-cell table:style-name="Таблица40.A1" office:value-type="string">
            <text:p text:style-name="P85">Возвращение с прогулки, подготовка к обеду</text:p>
          </table:table-cell>
          <table:table-cell table:style-name="Таблица40.A1" office:value-type="string">
            <text:p text:style-name="P85">11.50 – 12.05</text:p>
          </table:table-cell>
        </table:table-row>
        <table:table-row table:style-name="Таблица40.1">
          <table:table-cell table:style-name="Таблица40.A1" office:value-type="string">
            <text:p text:style-name="P85">Обед</text:p>
          </table:table-cell>
          <table:table-cell table:style-name="Таблица40.A1" office:value-type="string">
            <text:p text:style-name="P85">12.05 – 12.30</text:p>
          </table:table-cell>
        </table:table-row>
        <table:table-row table:style-name="Таблица40.1">
          <table:table-cell table:style-name="Таблица40.A1" office:value-type="string">
            <text:p text:style-name="P85">Подготовка ко сну, сон</text:p>
          </table:table-cell>
          <table:table-cell table:style-name="Таблица40.A1" office:value-type="string">
            <text:p text:style-name="P85">12.30 – 15.30</text:p>
          </table:table-cell>
        </table:table-row>
        <table:table-row table:style-name="Таблица40.1">
          <table:table-cell table:style-name="Таблица40.A1" office:value-type="string">
            <text:p text:style-name="P85">Подъем, гигиенические процедуры, сок</text:p>
          </table:table-cell>
          <table:table-cell table:style-name="Таблица40.A1" office:value-type="string">
            <text:p text:style-name="P85">15.30 – 15.50</text:p>
          </table:table-cell>
        </table:table-row>
        <table:table-row table:style-name="Таблица40.1">
          <table:table-cell table:style-name="Таблица40.A1" office:value-type="string">
            <text:p text:style-name="P85">Занятия со специалистами</text:p>
          </table:table-cell>
          <table:table-cell table:style-name="Таблица40.A1" office:value-type="string">
            <text:p text:style-name="P85">15.50 – 16.00</text:p>
          </table:table-cell>
        </table:table-row>
        <table:table-row table:style-name="Таблица40.1">
          <table:table-cell table:style-name="Таблица40.A1" office:value-type="string">
            <text:p text:style-name="P85">Подготовка к прогулке, прогулка</text:p>
          </table:table-cell>
          <table:table-cell table:style-name="Таблица40.A1" office:value-type="string">
            <text:p text:style-name="P85">16.00 – 16.40 </text:p>
          </table:table-cell>
        </table:table-row>
        <table:table-row table:style-name="Таблица40.1">
          <table:table-cell table:style-name="Таблица40.A1" office:value-type="string">
            <text:p text:style-name="P85">Заход с прогулки, переодевание</text:p>
          </table:table-cell>
          <table:table-cell table:style-name="Таблица40.A1" office:value-type="string">
            <text:p text:style-name="P85">16.40 — 16.50</text:p>
          </table:table-cell>
        </table:table-row>
        <table:table-row table:style-name="Таблица40.1">
          <table:table-cell table:style-name="Таблица40.A1" office:value-type="string">
            <text:p text:style-name="P85">Ужин </text:p>
          </table:table-cell>
          <table:table-cell table:style-name="Таблица40.A1" office:value-type="string">
            <text:p text:style-name="P85">16.50— 17.10</text:p>
          </table:table-cell>
        </table:table-row>
        <table:table-row table:style-name="Таблица40.1">
          <table:table-cell table:style-name="Таблица40.A1" office:value-type="string">
            <text:p text:style-name="P85">Подготовка к отъезду, отъезд</text:p>
          </table:table-cell>
          <table:table-cell table:style-name="Таблица40.A1" office:value-type="string">
            <text:p text:style-name="P85">17.10 – 17.30</text:p>
          </table:table-cell>
        </table:table-row>
        <table:table-row table:style-name="Таблица40.1">
          <table:table-cell table:style-name="Таблица40.A1" office:value-type="string">
            <text:p text:style-name="P90">Дома</text:p>
          </table:table-cell>
          <table:table-cell table:style-name="Таблица40.A1" office:value-type="string">
            <text:p text:style-name="P85"/>
          </table:table-cell>
        </table:table-row>
        <table:table-row table:style-name="Таблица40.1">
          <table:table-cell table:style-name="Таблица40.A1" office:value-type="string">
            <text:p text:style-name="P85">Возвращение в город, прогулка</text:p>
          </table:table-cell>
          <table:table-cell table:style-name="Таблица40.A1" office:value-type="string">
            <text:p text:style-name="P85">18.00 – 19.00</text:p>
          </table:table-cell>
        </table:table-row>
        <table:table-row table:style-name="Таблица40.1">
          <table:table-cell table:style-name="Таблица40.A1" office:value-type="string">
            <text:p text:style-name="P85">Заход домой, семейный ужин</text:p>
          </table:table-cell>
          <table:table-cell table:style-name="Таблица40.A1" office:value-type="string">
            <text:p text:style-name="P85">19.00 — 19.30</text:p>
          </table:table-cell>
        </table:table-row>
        <table:table-row table:style-name="Таблица40.1">
          <table:table-cell table:style-name="Таблица40.A1" office:value-type="string">
            <text:p text:style-name="P85">Спокойные игры, домашнее чтение</text:p>
          </table:table-cell>
          <table:table-cell table:style-name="Таблица40.A1" office:value-type="string">
            <text:p text:style-name="P85">до 20.00</text:p>
          </table:table-cell>
        </table:table-row>
        <table:table-row table:style-name="Таблица40.1">
          <table:table-cell table:style-name="Таблица40.A1" office:value-type="string">
            <text:p text:style-name="P85">Гигиенические процедуры</text:p>
          </table:table-cell>
          <table:table-cell table:style-name="Таблица40.A1" office:value-type="string">
            <text:p text:style-name="P85">20.00 – 20.30</text:p>
          </table:table-cell>
        </table:table-row>
        <text:soft-page-break/>
        <table:table-row table:style-name="Таблица40.1">
          <table:table-cell table:style-name="Таблица40.A1" office:value-type="string">
            <text:p text:style-name="P85">Подготовка ко сну, сон</text:p>
          </table:table-cell>
          <table:table-cell table:style-name="Таблица40.A1" office:value-type="string">
            <text:p text:style-name="P85">20.30 – 7.00</text:p>
          </table:table-cell>
        </table:table-row>
      </table:table>
      <text:p text:style-name="P34">Организация жизни групп детей дошкольного возраста (от 3 до 7 (8) лет)</text:p>
      <text:p text:style-name="P22"/>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90">Режимные моменты</text:p>
          </table:table-cell>
          <table:table-cell table:style-name="Таблица41.A1" office:value-type="string">
            <text:p text:style-name="P90">3 – 4 года </text:p>
          </table:table-cell>
          <table:table-cell table:style-name="Таблица41.A1" office:value-type="string">
            <text:p text:style-name="P90">5 – 7(8) лет</text:p>
          </table:table-cell>
        </table:table-row>
        <table:table-row table:style-name="Таблица41.1">
          <table:table-cell table:style-name="Таблица41.A1" office:value-type="string">
            <text:p text:style-name="P90">Дома</text:p>
          </table:table-cell>
          <table:table-cell table:style-name="Таблица41.A1" office:value-type="string">
            <text:p text:style-name="P85"/>
          </table:table-cell>
          <table:table-cell table:style-name="Таблица41.A1" office:value-type="string">
            <text:p text:style-name="P85"/>
          </table:table-cell>
        </table:table-row>
        <table:table-row table:style-name="Таблица41.1">
          <table:table-cell table:style-name="Таблица41.A1" office:value-type="string">
            <text:p text:style-name="P85">Подъем, гигиенические процедуры</text:p>
          </table:table-cell>
          <table:table-cell table:style-name="Таблица41.A1" office:value-type="string">
            <text:p text:style-name="P85">7.00 – 7.30</text:p>
          </table:table-cell>
          <table:table-cell table:style-name="Таблица41.A1" office:value-type="string">
            <text:p text:style-name="P85">7.00 – 7.30</text:p>
          </table:table-cell>
        </table:table-row>
        <table:table-row table:style-name="Таблица41.1">
          <table:table-cell table:style-name="Таблица41.A1" office:value-type="string">
            <text:p text:style-name="P85">Легкий завтрак</text:p>
          </table:table-cell>
          <table:table-cell table:style-name="Таблица41.A1" office:value-type="string">
            <text:p text:style-name="P85">7.30 – 7.45</text:p>
          </table:table-cell>
          <table:table-cell table:style-name="Таблица41.A1" office:value-type="string">
            <text:p text:style-name="P85">7.30 – 7.45</text:p>
          </table:table-cell>
        </table:table-row>
        <table:table-row table:style-name="Таблица41.1">
          <table:table-cell table:style-name="Таблица41.A1" office:value-type="string">
            <text:p text:style-name="P85">Дорога (инд. работа: чистоговорки, словесные игры, беседы…)</text:p>
          </table:table-cell>
          <table:table-cell table:style-name="Таблица41.A1" office:value-type="string">
            <text:p text:style-name="P85">8.15 – 8.55</text:p>
          </table:table-cell>
          <table:table-cell table:style-name="Таблица41.A1" office:value-type="string">
            <text:p text:style-name="P85">8.15 – 8.55</text:p>
          </table:table-cell>
        </table:table-row>
        <table:table-row table:style-name="Таблица41.1">
          <table:table-cell table:style-name="Таблица41.A1" office:value-type="string">
            <text:p text:style-name="P90">В саду</text:p>
          </table:table-cell>
          <table:table-cell table:style-name="Таблица41.A1" office:value-type="string">
            <text:p text:style-name="P85"/>
          </table:table-cell>
          <table:table-cell table:style-name="Таблица41.A1" office:value-type="string">
            <text:p text:style-name="P85"/>
          </table:table-cell>
        </table:table-row>
        <table:table-row table:style-name="Таблица41.1">
          <table:table-cell table:style-name="Таблица41.A1" office:value-type="string">
            <text:p text:style-name="P85">Сбор детей для отправки в детский сад</text:p>
          </table:table-cell>
          <table:table-cell table:style-name="Таблица41.A1" office:value-type="string">
            <text:p text:style-name="P85">8.00 – 8.15</text:p>
          </table:table-cell>
          <table:table-cell table:style-name="Таблица41.A1" office:value-type="string">
            <text:p text:style-name="P85">8.00 – 8.15</text:p>
          </table:table-cell>
        </table:table-row>
        <table:table-row table:style-name="Таблица41.1">
          <table:table-cell table:style-name="Таблица41.A1" office:value-type="string">
            <text:p text:style-name="P85">Дорога</text:p>
          </table:table-cell>
          <table:table-cell table:style-name="Таблица41.A1" office:value-type="string">
            <text:p text:style-name="P85">8.15 — 8.55</text:p>
          </table:table-cell>
          <table:table-cell table:style-name="Таблица41.A1" office:value-type="string">
            <text:p text:style-name="P85">8.15 — 8.55</text:p>
          </table:table-cell>
        </table:table-row>
        <table:table-row table:style-name="Таблица41.1">
          <table:table-cell table:style-name="Таблица41.A1" office:value-type="string">
            <text:p text:style-name="P85">Приезд, утренняя гимнастика, подготовка к завтраку</text:p>
          </table:table-cell>
          <table:table-cell table:style-name="Таблица41.A1" office:value-type="string">
            <text:p text:style-name="P85">8.55 – 9.20</text:p>
          </table:table-cell>
          <table:table-cell table:style-name="Таблица41.A1" office:value-type="string">
            <text:p text:style-name="P85">8.55 – 9.15</text:p>
          </table:table-cell>
        </table:table-row>
        <table:table-row table:style-name="Таблица41.1">
          <table:table-cell table:style-name="Таблица41.A1" office:value-type="string">
            <text:p text:style-name="P85">Завтрак</text:p>
          </table:table-cell>
          <table:table-cell table:style-name="Таблица41.A1" office:value-type="string">
            <text:p text:style-name="P85">9.20 – 9.35</text:p>
          </table:table-cell>
          <table:table-cell table:style-name="Таблица41.A1" office:value-type="string">
            <text:p text:style-name="P85">9.20 – 9.35</text:p>
          </table:table-cell>
        </table:table-row>
        <table:table-row table:style-name="Таблица41.1">
          <table:table-cell table:style-name="Таблица41.A1" office:value-type="string">
            <text:p text:style-name="P85">Самостоятельная и совместная деятельность в Монтессори – среде</text:p>
          </table:table-cell>
          <table:table-cell table:style-name="Таблица41.A1" office:value-type="string">
            <text:p text:style-name="P22">9.40 – 11.00</text:p>
          </table:table-cell>
          <table:table-cell table:style-name="Таблица41.A1" office:value-type="string">
            <text:p text:style-name="P85">9.40 – 11.10</text:p>
          </table:table-cell>
        </table:table-row>
        <table:table-row table:style-name="Таблица41.1">
          <table:table-cell table:style-name="Таблица41.A1" office:value-type="string">
            <text:p text:style-name="P85">Подготовка к прогулке, прогулка</text:p>
          </table:table-cell>
          <table:table-cell table:style-name="Таблица41.A1" office:value-type="string">
            <text:p text:style-name="P22">11.00 – 12.10</text:p>
          </table:table-cell>
          <table:table-cell table:style-name="Таблица41.A1" office:value-type="string">
            <text:p text:style-name="P85">11.10– 12.40</text:p>
          </table:table-cell>
        </table:table-row>
        <table:table-row table:style-name="Таблица41.1">
          <table:table-cell table:style-name="Таблица41.A1" office:value-type="string">
            <text:p text:style-name="P85">Возвращение с прогулки, подготовка к обеду</text:p>
          </table:table-cell>
          <table:table-cell table:style-name="Таблица41.A1" office:value-type="string">
            <text:p text:style-name="P22">12.10 – 12.20</text:p>
          </table:table-cell>
          <table:table-cell table:style-name="Таблица41.A1" office:value-type="string">
            <text:p text:style-name="P85">12.40 – 12.50</text:p>
          </table:table-cell>
        </table:table-row>
        <table:table-row table:style-name="Таблица41.1">
          <table:table-cell table:style-name="Таблица41.A1" office:value-type="string">
            <text:p text:style-name="P85">Обед</text:p>
          </table:table-cell>
          <table:table-cell table:style-name="Таблица41.A1" office:value-type="string">
            <text:p text:style-name="P85">12.20 – 12.45</text:p>
          </table:table-cell>
          <table:table-cell table:style-name="Таблица41.A1" office:value-type="string">
            <text:p text:style-name="P85">12.50 – 13.10</text:p>
          </table:table-cell>
        </table:table-row>
        <table:table-row table:style-name="Таблица41.1">
          <table:table-cell table:style-name="Таблица41.A1" office:value-type="string">
            <text:p text:style-name="P85">Дневной сон</text:p>
          </table:table-cell>
          <table:table-cell table:style-name="Таблица41.A1" office:value-type="string">
            <text:p text:style-name="P85">12.45 – 15.05</text:p>
          </table:table-cell>
          <table:table-cell table:style-name="Таблица41.A1" office:value-type="string">
            <text:p text:style-name="P85">13.10 – 15.10</text:p>
          </table:table-cell>
        </table:table-row>
        <table:table-row table:style-name="Таблица41.1">
          <table:table-cell table:style-name="Таблица41.A1" office:value-type="string">
            <text:p text:style-name="P85">Подъем, гигиенические процедуры, сок</text:p>
          </table:table-cell>
          <table:table-cell table:style-name="Таблица41.A1" office:value-type="string">
            <text:p text:style-name="P85">15.05 – 15.25</text:p>
          </table:table-cell>
          <table:table-cell table:style-name="Таблица41.A1" office:value-type="string">
            <text:p text:style-name="P85">15.10 – 15.30</text:p>
          </table:table-cell>
        </table:table-row>
        <table:table-row table:style-name="Таблица41.1">
          <table:table-cell table:style-name="Таблица41.A1" office:value-type="string">
            <text:p text:style-name="P85">Занятия со специалистами</text:p>
          </table:table-cell>
          <table:table-cell table:style-name="Таблица41.A1" office:value-type="string">
            <text:p text:style-name="P85">15.25 – 15.40</text:p>
          </table:table-cell>
          <table:table-cell table:style-name="Таблица41.A1" office:value-type="string">
            <text:p text:style-name="P85">15.30 – 16.00</text:p>
          </table:table-cell>
        </table:table-row>
        <text:soft-page-break/>
        <table:table-row table:style-name="Таблица41.1">
          <table:table-cell table:style-name="Таблица41.A1" office:value-type="string">
            <text:p text:style-name="P85">Подготовка к прогулке, прогулка</text:p>
          </table:table-cell>
          <table:table-cell table:style-name="Таблица41.A1" office:value-type="string">
            <text:p text:style-name="P85">15.40 – 16.40</text:p>
          </table:table-cell>
          <table:table-cell table:style-name="Таблица41.A1" office:value-type="string">
            <text:p text:style-name="P85">16.00 – 16.50 </text:p>
          </table:table-cell>
        </table:table-row>
        <table:table-row table:style-name="Таблица41.1">
          <table:table-cell table:style-name="Таблица41.A1" office:value-type="string">
            <text:p text:style-name="P85">Заход с прогулки, переодевание</text:p>
          </table:table-cell>
          <table:table-cell table:style-name="Таблица41.A1" office:value-type="string">
            <text:p text:style-name="P85">16.40 – 16.55</text:p>
          </table:table-cell>
          <table:table-cell table:style-name="Таблица41.A1" office:value-type="string">
            <text:p text:style-name="P85">16.50 – 17.00</text:p>
          </table:table-cell>
        </table:table-row>
        <table:table-row table:style-name="Таблица41.20">
          <table:table-cell table:style-name="Таблица41.A1" office:value-type="string">
            <text:p text:style-name="P89">Ужин </text:p>
          </table:table-cell>
          <table:table-cell table:style-name="Таблица41.A1" office:value-type="string">
            <text:p text:style-name="P89">16.55 – 17.20</text:p>
          </table:table-cell>
          <table:table-cell table:style-name="Таблица41.A1" office:value-type="string">
            <text:p text:style-name="P89">17.00 – 17.20</text:p>
          </table:table-cell>
        </table:table-row>
        <table:table-row table:style-name="Таблица41.1">
          <table:table-cell table:style-name="Таблица41.A1" office:value-type="string">
            <text:p text:style-name="P85">Подготовка к отъезду, отъезд</text:p>
          </table:table-cell>
          <table:table-cell table:style-name="Таблица41.A1" office:value-type="string">
            <text:p text:style-name="P85">17.20 – 17.30</text:p>
          </table:table-cell>
          <table:table-cell table:style-name="Таблица41.A1" office:value-type="string">
            <text:p text:style-name="P85">17.20 – 17.30</text:p>
          </table:table-cell>
        </table:table-row>
        <table:table-row table:style-name="Таблица41.1">
          <table:table-cell table:style-name="Таблица41.A1" office:value-type="string">
            <text:p text:style-name="P90">Дома</text:p>
          </table:table-cell>
          <table:table-cell table:style-name="Таблица41.A1" office:value-type="string">
            <text:p text:style-name="P85"/>
          </table:table-cell>
          <table:table-cell table:style-name="Таблица41.A1" office:value-type="string">
            <text:p text:style-name="P85"/>
          </table:table-cell>
        </table:table-row>
        <table:table-row table:style-name="Таблица41.1">
          <table:table-cell table:style-name="Таблица41.A1" office:value-type="string">
            <text:p text:style-name="P85">Возвращение в город, прогулка</text:p>
          </table:table-cell>
          <table:table-cell table:style-name="Таблица41.A1" office:value-type="string">
            <text:p text:style-name="P85">18.10 – 19.00</text:p>
          </table:table-cell>
          <table:table-cell table:style-name="Таблица41.A1" office:value-type="string">
            <text:p text:style-name="P85">18.00 – 19.00</text:p>
          </table:table-cell>
        </table:table-row>
        <table:table-row table:style-name="Таблица41.1">
          <table:table-cell table:style-name="Таблица41.A1" office:value-type="string">
            <text:p text:style-name="P85"/>
          </table:table-cell>
          <table:table-cell table:style-name="Таблица41.A1" office:value-type="string">
            <text:p text:style-name="P85"/>
          </table:table-cell>
          <table:table-cell table:style-name="Таблица41.A1" office:value-type="string">
            <text:p text:style-name="P85"/>
          </table:table-cell>
        </table:table-row>
        <table:table-row table:style-name="Таблица41.1">
          <table:table-cell table:style-name="Таблица41.A1" office:value-type="string">
            <text:p text:style-name="P85">Спокойные игры, домашнее чтение</text:p>
          </table:table-cell>
          <table:table-cell table:style-name="Таблица41.A1" office:value-type="string">
            <text:p text:style-name="P85">до 20.00</text:p>
          </table:table-cell>
          <table:table-cell table:style-name="Таблица41.A1" office:value-type="string">
            <text:p text:style-name="P85">до 20.00</text:p>
          </table:table-cell>
        </table:table-row>
        <table:table-row table:style-name="Таблица41.1">
          <table:table-cell table:style-name="Таблица41.A1" office:value-type="string">
            <text:p text:style-name="P85">Гигиенические процедуры</text:p>
          </table:table-cell>
          <table:table-cell table:style-name="Таблица41.A1" office:value-type="string">
            <text:p text:style-name="P85">20.00 – 20.30</text:p>
          </table:table-cell>
          <table:table-cell table:style-name="Таблица41.A1" office:value-type="string">
            <text:p text:style-name="P85">20.00 – 20.30</text:p>
          </table:table-cell>
        </table:table-row>
        <table:table-row table:style-name="Таблица41.1">
          <table:table-cell table:style-name="Таблица41.A1" office:value-type="string">
            <text:p text:style-name="P85">Подготовка ко сну, сон</text:p>
          </table:table-cell>
          <table:table-cell table:style-name="Таблица41.A1" office:value-type="string">
            <text:p text:style-name="P85">20.30 – 7.00</text:p>
          </table:table-cell>
          <table:table-cell table:style-name="Таблица41.A1" office:value-type="string">
            <text:p text:style-name="P85">20.30 – 7.00</text:p>
          </table:table-cell>
        </table:table-row>
      </table:table>
      <text:p text:style-name="P22"/>
      <text:p text:style-name="P47"/>
      <text:p text:style-name="P47">9. Условия административного управления реализацией Программы в ДОУ. Самооценка и внешняя экспертная оценка качества работы образовательной организации</text:p>
      <text:p text:style-name="P18"><text:span text:style-name="T3">Целью </text:span><text:span text:style-name="T2">управления реализацией Программы является создание оптимальных условий для достижения целей и задач Программы.</text:span></text:p>
      <text:p text:style-name="P18"><text:span text:style-name="T3">Задачи:</text:span><text:span text:style-name="T2">- координировать действия и объединить усилия всех участников Программы по вопросам воспитания и образования детей;</text:span></text:p>
      <text:p text:style-name="P20">- сформировать информационные потоки, связанные с реализацией Программы;</text:p>
      <text:p text:style-name="P20">- реализовать экспертную оценку деятельности НДОУ.</text:p>
      <text:p text:style-name="P18"><text:span text:style-name="T3">Условия управления реализацией Программы</text:span><text:span text:style-name="T2">:</text:span></text:p>
      <text:p text:style-name="P20">- наличие административного аппарата, компетентного решать вопросы управления реализацией Программы;</text:p>
      <text:p text:style-name="P20">- наличие коллегиальных органов педагогов и родителей, принимающих решения по управлению реализацией Программы;</text:p>
      <text:p text:style-name="P20">- разработка критериев оценки уровня реализации Программы, наличие экспертных карт;</text:p>
      <text:list xml:id="list417351613" text:style-name="WWNum18">
        <text:list-item>
          <text:p text:style-name="P186"><text:soft-page-break/>разработка нормативной базы по проведению экспертизы деятельности ДОУ</text:p>
        </text:list-item>
      </text:list>
      <text:p text:style-name="P18"><text:span text:style-name="T3">Управление реализацией Программы базируется на следующих принципах</text:span><text:span text:style-name="T2">:</text:span></text:p>
      <text:p text:style-name="P20">- создание условий, обеспечивающих качество образования, развитие и саморазвитие ребенка и педагога в соответствии с их индивидуальными потребностями, потребностями детского сада и общества;</text:p>
      <text:p text:style-name="P20">- взаимодействие субъектов образовательного процесса в рамках сотрудничества, партнерства;</text:p>
      <text:p text:style-name="P20">- личная ответственность всех участников образовательного процесса за конечный результат;</text:p>
      <text:p text:style-name="P164">- целенаправленность, систематичность, оптимальность сочетания, разделения и интеграции различных видов управленческой деятельности.</text:p>
      <text:p text:style-name="P18"><text:span text:style-name="T3">Структура управления Программой</text:span><text:span text:style-name="T2">:</text:span></text:p>
      <text:p text:style-name="P20">Управление реализацией ООП, в том числе корректировку Программы, осуществляет Совет педагогов НДОУ. </text:p>
      <text:p text:style-name="P31">Карта самооценки и внешней экспертной оценки качества работы образовательной организации, работающей по программе «Детский сад по системе Монтессори»</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style-name="Таблица42.1">
          <table:table-cell table:style-name="Таблица42.A1" office:value-type="string">
            <text:p text:style-name="P85">№</text:p>
          </table:table-cell>
          <table:table-cell table:style-name="Таблица42.A1" office:value-type="string">
            <text:p text:style-name="P90">Этапы</text:p>
          </table:table-cell>
          <table:table-cell table:style-name="Таблица42.A1" table:number-columns-spanned="3" office:value-type="string">
            <text:p text:style-name="P90">Результаты</text:p>
          </table:table-cell>
          <table:covered-table-cell/>
          <table:covered-table-cell/>
          <table:table-cell office:value-type="string">
            <text:p text:style-name="P76"/>
          </table:table-cell>
        </table:table-row>
        <table:table-row table:style-name="Таблица42.1">
          <table:table-cell table:style-name="Таблица42.A1" office:value-type="string">
            <text:p text:style-name="P90">1</text:p>
          </table:table-cell>
          <table:table-cell table:style-name="Таблица42.A1" office:value-type="string">
            <text:p text:style-name="P90">Управление образовательной организацией (ОО)</text:p>
          </table:table-cell>
          <table:table-cell table:style-name="Таблица42.A1" office:value-type="string">
            <text:p text:style-name="P85"/>
          </table:table-cell>
          <table:table-cell table:style-name="Таблица42.D2" office:value-type="string">
            <text:p text:style-name="P85"/>
          </table:table-cell>
          <table:table-cell table:style-name="Таблица42.A1" table:number-columns-spanned="2" office:value-type="string">
            <text:p text:style-name="P85"/>
          </table:table-cell>
          <table:covered-table-cell/>
        </table:table-row>
        <table:table-row table:style-name="Таблица42.1">
          <table:table-cell table:style-name="Таблица42.A1" office:value-type="string">
            <text:p text:style-name="P85">1.</text:p>
          </table:table-cell>
          <table:table-cell table:style-name="Таблица42.A1" office:value-type="string">
            <text:p text:style-name="P22">Имеется Устав ОО, утвержденный в установленном</text:p>
            <text:p text:style-name="P85">законом порядке</text:p>
          </table:table-cell>
          <table:table-cell table:style-name="Таблица42.A1" office:value-type="string">
            <text:p text:style-name="P86">да</text:p>
          </table:table-cell>
          <table:table-cell table:style-name="Таблица42.D2" office:value-type="string">
            <text:p text:style-name="P86">в разработке</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table:number-rows-spanned="3" office:value-type="string">
            <text:p text:style-name="P85">1.2</text:p>
          </table:table-cell>
          <table:table-cell table:style-name="Таблица42.A1" table:number-rows-spanned="3" office:value-type="string">
            <text:p text:style-name="P22">Разработана «Программа развития ОО».</text:p>
            <text:p text:style-name="P22"/>
            <text:p text:style-name="P22">Доля участия педагогов в ее разработке (в %).</text:p>
            <text:p text:style-name="P85"/>
            <text:p text:style-name="P85">Программа развития принята на педагогическом совете ОО </text:p>
          </table:table-cell>
          <table:table-cell table:style-name="Таблица42.A1" office:value-type="string">
            <text:p text:style-name="P86">да</text:p>
          </table:table-cell>
          <table:table-cell table:style-name="Таблица42.D2" office:value-type="string">
            <text:p text:style-name="P86">в разработке</text:p>
          </table:table-cell>
          <table:table-cell table:style-name="Таблица42.A1" table:number-columns-spanned="2" office:value-type="string">
            <text:p text:style-name="P86">нет</text:p>
          </table:table-cell>
          <table:covered-table-cell/>
        </table:table-row>
        <table:table-row table:style-name="Таблица42.1">
          <table:covered-table-cell/>
          <table:covered-table-cell/>
          <table:table-cell table:style-name="Таблица42.A1" table:number-columns-spanned="3" office:value-type="string">
            <text:p text:style-name="P86">%</text:p>
          </table:table-cell>
          <table:covered-table-cell/>
          <table:covered-table-cell/>
          <table:table-cell table:number-rows-spanned="2" office:value-type="string">
            <text:p text:style-name="P77"/>
          </table:table-cell>
        </table:table-row>
        <table:table-row table:style-name="Таблица42.1">
          <table:covered-table-cell/>
          <table:covered-table-cell/>
          <table:table-cell table:style-name="Таблица42.C6" table:number-columns-spanned="3" office:value-type="string">
            <text:p text:style-name="P86">№ протокола</text:p>
          </table:table-cell>
          <table:covered-table-cell/>
          <table:covered-table-cell/>
          <table:covered-table-cell/>
        </table:table-row>
        <table:table-row table:style-name="Таблица42.1">
          <table:table-cell table:style-name="Таблица42.A1" office:value-type="string">
            <text:p text:style-name="P85">1.3</text:p>
          </table:table-cell>
          <table:table-cell table:style-name="Таблица42.A1" office:value-type="string">
            <text:p text:style-name="P104"><text:span text:style-name="T2">В «Образовательной программе ОО», разработанной педагогическим советом ОО и утвержденной директором, соблюдаются принципы Монтессори метода</text:span></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1.4</text:p>
          </table:table-cell>
          <table:table-cell table:style-name="Таблица42.A1" office:value-type="string">
            <text:p text:style-name="P22">Принципы Монтессори-педагогики отражены в нормативных локальных актах и основных документах:</text:p>
            <text:p text:style-name="P22">Образовательная программа ОО;</text:p>
            <text:p text:style-name="P22">Правила внутреннего трудового распорядка;</text:p>
            <text:p text:style-name="P22"><text:soft-page-break/>Должностные инструкции сотрудников;</text:p>
          </table:table-cell>
          <table:table-cell table:style-name="Таблица42.A1" office:value-type="string">
            <text:p text:style-name="P25"/>
            <text:p text:style-name="P25"/>
            <text:p text:style-name="P25">да</text:p>
            <text:p text:style-name="P25">да</text:p>
            <text:p text:style-name="P25">да</text:p>
          </table:table-cell>
          <table:table-cell table:style-name="Таблица42.D2" office:value-type="string">
            <text:p text:style-name="P25"/>
            <text:p text:style-name="P25"/>
            <text:p text:style-name="P25">частично</text:p>
            <text:p text:style-name="P25">частично</text:p>
            <text:p text:style-name="P25">частично</text:p>
          </table:table-cell>
          <table:table-cell table:style-name="Таблица42.A1" table:number-columns-spanned="2" office:value-type="string">
            <text:p text:style-name="P25"/>
            <text:p text:style-name="P25"/>
            <text:p text:style-name="P25">нет</text:p>
            <text:p text:style-name="P25">нет</text:p>
            <text:p text:style-name="P25">нет</text:p>
          </table:table-cell>
          <table:covered-table-cell/>
        </table:table-row>
        <table:table-row table:style-name="Таблица42.1">
          <table:table-cell table:style-name="Таблица42.A1" office:value-type="string">
            <text:p text:style-name="P85">1.5</text:p>
          </table:table-cell>
          <table:table-cell table:style-name="Таблица42.A1" office:value-type="string">
            <text:p text:style-name="P85">Имеется годовой план работы ОО, в котором отражаются цели, задачи, пути их решения в соответствии с Монтессори-методом</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1.6</text:p>
          </table:table-cell>
          <table:table-cell table:style-name="Таблица42.A1" office:value-type="string">
            <text:p text:style-name="P22">Количество детей, работающих в Монтессори — среде:</text:p>
            <text:p text:style-name="P22">- группа раннего возраста — 10 чел.;</text:p>
            <text:p text:style-name="P22">- группа дошкольного возраста 3–7(8) лет — не более 20 чел</text:p>
            <text:p text:style-name="P22">- примерно равное соотношение по возрастам и по гендерному признаку;</text:p>
            <text:p text:style-name="P85">- постепенный набор вновь принимаемых детей</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1.7</text:p>
          </table:table-cell>
          <table:table-cell table:style-name="Таблица42.A1" office:value-type="string">
            <text:p text:style-name="P85">Администрация ОО регулярно проводит анализ деятельности педагогов и результатов работы, демонстрируемых детьми. Анализ оформляется в виде справок и используется в дальнейшем планировании и корректировке планов и программ</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table:number-rows-spanned="2" office:value-type="string">
            <text:p text:style-name="P85">1.8</text:p>
          </table:table-cell>
          <table:table-cell table:style-name="Таблица42.A1" table:number-rows-spanned="2" office:value-type="string">
            <text:p text:style-name="P22">Администрация открыто предоставляет информацию о принципах работы, о коллективе, о программах, о проблемах и достижениях ОО:</text:p>
            <text:p text:style-name="P22">через свой сайт;</text:p>
            <text:p text:style-name="P85">через СМИ;</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covered-table-cell/>
          <table:covered-table-cell/>
          <table:table-cell table:style-name="Таблица42.A1" table:number-columns-spanned="3" office:value-type="string">
            <text:p text:style-name="P85"/>
          </table:table-cell>
          <table:covered-table-cell/>
          <table:covered-table-cell/>
          <table:table-cell office:value-type="string">
            <text:p text:style-name="P76"/>
          </table:table-cell>
        </table:table-row>
        <table:table-row table:style-name="Таблица42.1">
          <table:table-cell table:style-name="Таблица42.A1" office:value-type="string">
            <text:p text:style-name="P90">2</text:p>
          </table:table-cell>
          <table:table-cell table:style-name="Таблица42.A1" table:number-columns-spanned="4" office:value-type="string">
            <text:p text:style-name="P90">Организация образовательного процесса</text:p>
          </table:table-cell>
          <table:covered-table-cell/>
          <table:covered-table-cell/>
          <table:covered-table-cell/>
          <table:table-cell office:value-type="string">
            <text:p text:style-name="P76"/>
          </table:table-cell>
        </table:table-row>
        <table:table-row table:style-name="Таблица42.1">
          <table:table-cell table:style-name="Таблица42.A1" office:value-type="string">
            <text:p text:style-name="P94">2.1</text:p>
          </table:table-cell>
          <table:table-cell table:style-name="Таблица42.A1" office:value-type="string">
            <text:p text:style-name="P94">Группа раннего возраста (1,5–3 года)</text:p>
          </table:table-cell>
          <table:table-cell table:style-name="Таблица42.A1" office:value-type="string">
            <text:p text:style-name="P85"/>
          </table:table-cell>
          <table:table-cell table:style-name="Таблица42.A1" table:number-columns-spanned="3" office:value-type="string">
            <text:p text:style-name="P85"/>
          </table:table-cell>
          <table:covered-table-cell/>
          <table:covered-table-cell/>
        </table:table-row>
        <table:table-row table:style-name="Таблица42.1">
          <table:table-cell table:style-name="Таблица42.A1" table:number-rows-spanned="3" office:value-type="string">
            <text:p text:style-name="P103">2.1.1</text:p>
          </table:table-cell>
          <table:table-cell table:style-name="Таблица42.A1" office:value-type="string">
            <text:p text:style-name="P85">Социокультурная предметно-пространственная развивающая среда</text:p>
          </table:table-cell>
          <table:table-cell table:style-name="Таблица42.A1" office:value-type="string">
            <text:p text:style-name="P85"/>
          </table:table-cell>
          <table:table-cell table:style-name="Таблица42.D2" office:value-type="string">
            <text:p text:style-name="P79"/>
          </table:table-cell>
          <table:table-cell table:style-name="Таблица42.A1" table:number-columns-spanned="2" office:value-type="string">
            <text:p text:style-name="P79"/>
          </table:table-cell>
          <table:covered-table-cell/>
        </table:table-row>
        <table:table-row table:style-name="Таблица42.1">
          <table:covered-table-cell/>
          <table:table-cell table:style-name="Таблица42.A1" office:value-type="string">
            <text:p text:style-name="P85">Соблюдается принцип зонирования</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covered-table-cell/>
          <table:table-cell table:style-name="Таблица42.A1" office:value-type="string">
            <text:p text:style-name="P85">Соблюдается последовательность в расстановке материалов</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table:number-rows-spanned="10" office:value-type="string">
            <text:p text:style-name="P22"/>
            <text:p text:style-name="P85"/>
          </table:table-cell>
          <table:table-cell table:style-name="Таблица42.A1" office:value-type="string">
            <text:p text:style-name="P85">Соблюдается принцип доступности материалов</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covered-table-cell/>
          <table:table-cell table:style-name="Таблица42.A1" office:value-type="string">
            <text:p text:style-name="P85">Соблюдается принцип необходимости и достаточности материалов</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covered-table-cell/>
          <table:table-cell table:style-name="Таблица42.A1" office:value-type="string">
            <text:p text:style-name="P85">Соблюдаются условия безопасности жизнедеятельности</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covered-table-cell/>
          <table:table-cell table:style-name="Таблица42.A1" office:value-type="string">
            <text:p text:style-name="P85">Большое пространство отводится под зону двигательной активности (развития крупной моторики)</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covered-table-cell/>
          <table:table-cell table:style-name="Таблица42.A1" office:value-type="string">
            <text:p text:style-name="P85">Достаточно пространства для разных видов и форм деятельности (индивидуальная, подгрупповая, групповая)</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covered-table-cell/>
          <table:table-cell table:style-name="Таблица42.A1" office:value-type="string">
            <text:p text:style-name="P85">Общая эстетика среды</text:p>
          </table:table-cell>
          <table:table-cell table:style-name="Таблица42.A1" office:value-type="string">
            <text:p text:style-name="P86">удов.</text:p>
          </table:table-cell>
          <table:table-cell table:style-name="Таблица42.D2" office:value-type="string">
            <text:p text:style-name="P86">требует доработки</text:p>
          </table:table-cell>
          <table:table-cell table:style-name="Таблица42.A1" table:number-columns-spanned="2" office:value-type="string">
            <text:p text:style-name="P86">не удов.</text:p>
          </table:table-cell>
          <table:covered-table-cell/>
        </table:table-row>
        <table:table-row table:style-name="Таблица42.1">
          <table:covered-table-cell/>
          <table:table-cell table:style-name="Таблица42.A1" office:value-type="string">
            <text:p text:style-name="P85">Среда соответствует актуальному состоянию детей</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covered-table-cell/>
          <table:table-cell table:style-name="Таблица42.A1" office:value-type="string">
            <text:p text:style-name="P85">Имеются паспорт группы, перечень материалов</text:p>
          </table:table-cell>
          <table:table-cell table:style-name="Таблица42.A1" office:value-type="string">
            <text:p text:style-name="P86">да</text:p>
          </table:table-cell>
          <table:table-cell table:style-name="Таблица42.D2" office:value-type="string">
            <text:p text:style-name="P86"/>
          </table:table-cell>
          <table:table-cell table:style-name="Таблица42.A1" table:number-columns-spanned="2" office:value-type="string">
            <text:p text:style-name="P86">нет</text:p>
          </table:table-cell>
          <table:covered-table-cell/>
        </table:table-row>
        <table:table-row table:style-name="Таблица42.1">
          <table:covered-table-cell/>
          <table:table-cell table:style-name="Таблица42.A1" office:value-type="string">
            <text:p text:style-name="P85">Атмосфера принятия, доброжелательности, партнерства</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covered-table-cell/>
          <table:table-cell table:style-name="Таблица42.A1" office:value-type="string">
            <text:p text:style-name="P85">Имеется план по работе со средой</text:p>
          </table:table-cell>
          <table:table-cell table:style-name="Таблица42.A1" office:value-type="string">
            <text:p text:style-name="P86">да</text:p>
          </table:table-cell>
          <table:table-cell table:style-name="Таблица42.D2" office:value-type="string">
            <text:p text:style-name="P86"/>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103">2.1.2</text:p>
          </table:table-cell>
          <table:table-cell table:style-name="Таблица42.A1" table:number-columns-spanned="4" office:value-type="string">
            <text:p text:style-name="P85">Организация образовательного процесса</text:p>
          </table:table-cell>
          <table:covered-table-cell/>
          <table:covered-table-cell/>
          <table:covered-table-cell/>
          <table:table-cell office:value-type="string">
            <text:p text:style-name="P76"/>
          </table:table-cell>
        </table:table-row>
        <table:table-row table:style-name="Таблица42.1">
          <table:table-cell table:style-name="Таблица42.A1" office:value-type="string">
            <text:p text:style-name="P85"/>
          </table:table-cell>
          <table:table-cell table:style-name="Таблица42.A1" office:value-type="string">
            <text:p text:style-name="P22">Реализуется принцип свободы выбора деятельности,</text:p>
            <text:p text:style-name="P85">места, партнеров, способа и продолжительности работы</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Продолжительность свободной самостоятельной и совместной деятельности</text:p>
          </table:table-cell>
          <table:table-cell table:style-name="Таблица42.A1" table:number-columns-spanned="3" office:value-type="string">
            <text:p text:style-name="P85"/>
          </table:table-cell>
          <table:covered-table-cell/>
          <table:covered-table-cell/>
          <table:table-cell office:value-type="string">
            <text:p text:style-name="P76"/>
          </table:table-cell>
        </table:table-row>
        <table:table-row table:style-name="Таблица42.1">
          <table:table-cell table:style-name="Таблица42.A1" office:value-type="string">
            <text:p text:style-name="P85"/>
          </table:table-cell>
          <table:table-cell table:style-name="Таблица42.A1" office:value-type="string">
            <text:p text:style-name="P104"><text:span text:style-name="T2">Использование разных видов и форм занятий, их гибкое сочетание (индивидуальная, подгрупповая, групповая, самостоятельная</text:span></text:p>
          </table:table-cell>
          <table:table-cell table:style-name="Таблица42.A1" table:number-columns-spanned="3" office:value-type="string">
            <text:p text:style-name="P79"/>
          </table:table-cell>
          <table:covered-table-cell/>
          <table:covered-table-cell/>
          <table:table-cell office:value-type="string">
            <text:p text:style-name="P76"/>
          </table:table-cell>
        </table:table-row>
        <table:table-row table:style-name="Таблица42.1">
          <table:table-cell table:style-name="Таблица42.A1" office:value-type="string">
            <text:p text:style-name="P85"/>
          </table:table-cell>
          <table:table-cell table:style-name="Таблица42.A1" office:value-type="string">
            <text:p text:style-name="P85">Реализация основополагающих принципов во всех режимных моментах, всех видах деятельности детей и взрослых</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Наличие правил группы и выполнение их всеми субъектами образовательного процесса</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ext:soft-page-break/>
        <table:table-row table:style-name="Таблица42.1">
          <table:table-cell table:style-name="Таблица42.A1" office:value-type="string">
            <text:p text:style-name="P94">2.2.</text:p>
          </table:table-cell>
          <table:table-cell table:style-name="Таблица42.A1" table:number-columns-spanned="4" office:value-type="string">
            <text:p text:style-name="P94">Группа дошкольного возраста 3–7(8)</text:p>
          </table:table-cell>
          <table:covered-table-cell/>
          <table:covered-table-cell/>
          <table:covered-table-cell/>
          <table:table-cell office:value-type="string">
            <text:p text:style-name="P76"/>
          </table:table-cell>
        </table:table-row>
        <table:table-row table:style-name="Таблица42.1">
          <table:table-cell table:style-name="Таблица42.A1" office:value-type="string">
            <text:p text:style-name="P103">2.2.1</text:p>
          </table:table-cell>
          <table:table-cell table:style-name="Таблица42.A1" table:number-columns-spanned="4" office:value-type="string">
            <text:p text:style-name="P85">Социокультурная предметно-пространственная развивающая среда</text:p>
          </table:table-cell>
          <table:covered-table-cell/>
          <table:covered-table-cell/>
          <table:covered-table-cell/>
          <table:table-cell office:value-type="string">
            <text:p text:style-name="P76"/>
          </table:table-cell>
        </table:table-row>
        <table:table-row table:style-name="Таблица42.1">
          <table:table-cell table:style-name="Таблица42.A1" office:value-type="string">
            <text:p text:style-name="P85"/>
          </table:table-cell>
          <table:table-cell table:style-name="Таблица42.A1" office:value-type="string">
            <text:p text:style-name="P85">Соблюдается принцип зонирования (перечислить зоны и уголки)</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Соблюдается последовательность в расстановке материалов (план расстановки материалов)</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Соблюдается принцип доступности материалов</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Соблюдается принцип необходимости и достаточности</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Соблюдаются условия безопасности жизнедеятельности</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Достаточно пространства для разных видов и форм деятельности (индивидуальная, подгрупповая, групповая)</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Общая эстетика среды</text:p>
          </table:table-cell>
          <table:table-cell table:style-name="Таблица42.A1" office:value-type="string">
            <text:p text:style-name="P86">удов.</text:p>
          </table:table-cell>
          <table:table-cell table:style-name="Таблица42.D2" office:value-type="string">
            <text:p text:style-name="P86">требует доработки</text:p>
          </table:table-cell>
          <table:table-cell table:style-name="Таблица42.A1" table:number-columns-spanned="2" office:value-type="string">
            <text:p text:style-name="P86">не удов.</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Среда соответствует актуальному состоянию детей</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Имеются паспорт группы, перечень материалов</text:p>
          </table:table-cell>
          <table:table-cell table:style-name="Таблица42.A1" office:value-type="string">
            <text:p text:style-name="P86">да</text:p>
          </table:table-cell>
          <table:table-cell table:style-name="Таблица42.D2" office:value-type="string">
            <text:p text:style-name="P80"/>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Имеется план по работе со средой</text:p>
          </table:table-cell>
          <table:table-cell table:style-name="Таблица42.A1" office:value-type="string">
            <text:p text:style-name="P86">да</text:p>
          </table:table-cell>
          <table:table-cell table:style-name="Таблица42.D2" office:value-type="string">
            <text:p text:style-name="P80"/>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Атмосфера принятия, доброжелательности, партнерства</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103">2.2.2</text:p>
          </table:table-cell>
          <table:table-cell table:style-name="Таблица42.A1" office:value-type="string">
            <text:p text:style-name="P85">Организация образовательного процесса</text:p>
          </table:table-cell>
          <table:table-cell table:style-name="Таблица42.A1" office:value-type="string">
            <text:p text:style-name="P86"/>
          </table:table-cell>
          <table:table-cell table:style-name="Таблица42.A1" table:number-columns-spanned="3" office:value-type="string">
            <text:p text:style-name="P86"/>
          </table:table-cell>
          <table:covered-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Реализуется принцип свободы выбора деятельности, места, партнеров, способа и продолжительности работы</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22">Продолжительность свободной самостоятельной</text:p>
            <text:p text:style-name="P85">и совместной деятельности</text:p>
          </table:table-cell>
          <table:table-cell table:style-name="Таблица42.A1" table:number-columns-spanned="3" office:value-type="string">
            <text:p text:style-name="P85"/>
          </table:table-cell>
          <table:covered-table-cell/>
          <table:covered-table-cell/>
          <table:table-cell office:value-type="string">
            <text:p text:style-name="P76"/>
          </table:table-cell>
        </table:table-row>
        <text:soft-page-break/>
        <table:table-row table:style-name="Таблица42.1">
          <table:table-cell table:style-name="Таблица42.A1" office:value-type="string">
            <text:p text:style-name="P85"/>
          </table:table-cell>
          <table:table-cell table:style-name="Таблица42.A1" office:value-type="string">
            <text:p text:style-name="P85">Использование разных видов и форм занятий, их гибкое сочетание (индивидуальная, подгрупповая, групповая, самостоятельная)</text:p>
          </table:table-cell>
          <table:table-cell table:style-name="Таблица42.A1" table:number-columns-spanned="3" office:value-type="string">
            <text:p text:style-name="P79"/>
          </table:table-cell>
          <table:covered-table-cell/>
          <table:covered-table-cell/>
          <table:table-cell office:value-type="string">
            <text:p text:style-name="P76"/>
          </table:table-cell>
        </table:table-row>
        <table:table-row table:style-name="Таблица42.1">
          <table:table-cell table:style-name="Таблица42.A1" office:value-type="string">
            <text:p text:style-name="P85"/>
          </table:table-cell>
          <table:table-cell table:style-name="Таблица42.A1" office:value-type="string">
            <text:p text:style-name="P85">Реализация основополагающих принципов во всех режимных моментах, всех видах деятельности детей и взрослых</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22">Наличие правил группы и выполнение их всеми </text:p>
            <text:p text:style-name="P85">субъектами образовательного процесса</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Поддерживается устойчивая рабочая атмосфера во время свободной работы с материалами</text:p>
          </table:table-cell>
          <table:table-cell table:style-name="Таблица42.A1" office:value-type="string">
            <text:p text:style-name="P86">всегда</text:p>
          </table:table-cell>
          <table:table-cell table:style-name="Таблица42.D2" office:value-type="string">
            <text:p text:style-name="P86">часто</text:p>
          </table:table-cell>
          <table:table-cell table:style-name="Таблица42.A1" table:number-columns-spanned="2" office:value-type="string">
            <text:p text:style-name="P25">иногда</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Индивидуальные, подгрупповые, групповые занятия строятся на основе активности детей и их взаимодействия</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90">3</text:p>
          </table:table-cell>
          <table:table-cell table:style-name="Таблица42.A1" table:number-columns-spanned="4" office:value-type="string">
            <text:p text:style-name="P90">Родители (законные представители) в образовательном процессе</text:p>
          </table:table-cell>
          <table:covered-table-cell/>
          <table:covered-table-cell/>
          <table:covered-table-cell/>
          <table:table-cell office:value-type="string">
            <text:p text:style-name="P76"/>
          </table:table-cell>
        </table:table-row>
        <table:table-row table:style-name="Таблица42.1">
          <table:table-cell table:style-name="Таблица42.A1" office:value-type="string">
            <text:p text:style-name="P85"/>
          </table:table-cell>
          <table:table-cell table:style-name="Таблица42.A1" office:value-type="string">
            <text:p text:style-name="P85">Проводится работа до поступления ребенка в группу, помощь в сознательном выборе метода, педагога</text:p>
          </table:table-cell>
          <table:table-cell table:style-name="Таблица42.A1" table:number-columns-spanned="3" office:value-type="string">
            <text:p text:style-name="P85"/>
          </table:table-cell>
          <table:covered-table-cell/>
          <table:covered-table-cell/>
          <table:table-cell office:value-type="string">
            <text:p text:style-name="P76"/>
          </table:table-cell>
        </table:table-row>
        <table:table-row table:style-name="Таблица42.1">
          <table:table-cell table:style-name="Таблица42.A1" office:value-type="string">
            <text:p text:style-name="P85"/>
          </table:table-cell>
          <table:table-cell table:style-name="Таблица42.A1" office:value-type="string">
            <text:p text:style-name="P85">Повышение психолого-педагогической компетенции родителей: проведение семинаров, тренингов, консультаций, родительских клубов</text:p>
          </table:table-cell>
          <table:table-cell table:style-name="Таблица42.A1" table:number-columns-spanned="3" office:value-type="string">
            <text:p text:style-name="P85"/>
          </table:table-cell>
          <table:covered-table-cell/>
          <table:covered-table-cell/>
          <table:table-cell office:value-type="string">
            <text:p text:style-name="P76"/>
          </table:table-cell>
        </table:table-row>
        <table:table-row table:style-name="Таблица42.1">
          <table:table-cell table:style-name="Таблица42.A1" office:value-type="string">
            <text:p text:style-name="P85"/>
          </table:table-cell>
          <table:table-cell table:style-name="Таблица42.A1" office:value-type="string">
            <text:p text:style-name="P85">Организация обмена информацией с родителями в достаточном объеме и высокого качества</text:p>
          </table:table-cell>
          <table:table-cell table:style-name="Таблица42.A1" table:number-columns-spanned="3" office:value-type="string">
            <text:p text:style-name="P79"/>
          </table:table-cell>
          <table:covered-table-cell/>
          <table:covered-table-cell/>
          <table:table-cell office:value-type="string">
            <text:p text:style-name="P76"/>
          </table:table-cell>
        </table:table-row>
        <table:table-row table:style-name="Таблица42.1">
          <table:table-cell table:style-name="Таблица42.A1" office:value-type="string">
            <text:p text:style-name="P85"/>
          </table:table-cell>
          <table:table-cell table:style-name="Таблица42.A1" office:value-type="string">
            <text:p text:style-name="P85">Участие родителей в деятельности учреждения и его образовательном процессе</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Общественное управление группой, детским садом; самоорганизация родителей в общественное объединение</text:p>
          </table:table-cell>
          <table:table-cell table:style-name="Таблица42.A1" office:value-type="string">
            <text:p text:style-name="P86">есть</text:p>
          </table:table-cell>
          <table:table-cell table:style-name="Таблица42.D2" office:value-type="string">
            <text:p text:style-name="P86"/>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90">4</text:p>
          </table:table-cell>
          <table:table-cell table:style-name="Таблица42.A1" office:value-type="string">
            <text:p text:style-name="P90">Педагоги и их деятельность</text:p>
          </table:table-cell>
          <table:table-cell table:style-name="Таблица42.A1" office:value-type="string">
            <text:p text:style-name="P85"/>
          </table:table-cell>
          <table:table-cell table:style-name="Таблица42.A1" table:number-columns-spanned="3" office:value-type="string">
            <text:p text:style-name="P85"/>
          </table:table-cell>
          <table:covered-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22">Владеют основными техниками работы с детьми: </text:p>
            <text:p text:style-name="P22">- презентация;</text:p>
            <text:p text:style-name="P22">- трехступенчатый урок;</text:p>
            <text:p text:style-name="P22">- подгрупповые занятия;</text:p>
            <text:p text:style-name="P22"><text:soft-page-break/>- общие занятия;</text:p>
            <text:p text:style-name="P22">- «уроки тишины»;</text:p>
            <text:p text:style-name="P22">- проведение линии;</text:p>
            <text:p text:style-name="P85">- организация и руководство свободной работой </text:p>
          </table:table-cell>
          <table:table-cell table:style-name="Таблица42.A1" office:value-type="string">
            <text:p text:style-name="P25"/>
            <text:p text:style-name="P86">всегда</text:p>
          </table:table-cell>
          <table:table-cell table:style-name="Таблица42.D2" office:value-type="string">
            <text:p text:style-name="P25"/>
            <text:p text:style-name="P86">часто</text:p>
          </table:table-cell>
          <table:table-cell table:style-name="Таблица42.A1" table:number-columns-spanned="2" office:value-type="string">
            <text:p text:style-name="P25"/>
            <text:p text:style-name="P25">иногда</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Демонстрируют сами и поддерживают правила группы </text:p>
          </table:table-cell>
          <table:table-cell table:style-name="Таблица42.A1" office:value-type="string">
            <text:p text:style-name="P86">всегда</text:p>
          </table:table-cell>
          <table:table-cell table:style-name="Таблица42.D2" office:value-type="string">
            <text:p text:style-name="P86">часто</text:p>
          </table:table-cell>
          <table:table-cell table:style-name="Таблица42.A1" table:number-columns-spanned="2" office:value-type="string">
            <text:p text:style-name="P86">иногда</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Демонстрируют способы эффективного общения и обучают этому детей </text:p>
          </table:table-cell>
          <table:table-cell table:style-name="Таблица42.A1" office:value-type="string">
            <text:p text:style-name="P86">всегда</text:p>
          </table:table-cell>
          <table:table-cell table:style-name="Таблица42.D2" office:value-type="string">
            <text:p text:style-name="P86">часто</text:p>
          </table:table-cell>
          <table:table-cell table:style-name="Таблица42.A1" table:number-columns-spanned="2" office:value-type="string">
            <text:p text:style-name="P86">иногда</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Демонстрируют умение подготовить материалы по теме для конкретного ребенка </text:p>
          </table:table-cell>
          <table:table-cell table:style-name="Таблица42.A1" office:value-type="string">
            <text:p text:style-name="P86">всегда</text:p>
          </table:table-cell>
          <table:table-cell table:style-name="Таблица42.D2" office:value-type="string">
            <text:p text:style-name="P86">часто</text:p>
          </table:table-cell>
          <table:table-cell table:style-name="Таблица42.A1" table:number-columns-spanned="2" office:value-type="string">
            <text:p text:style-name="P86">иногда</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22">Педагоги ведут необходимую документацию по</text:p>
            <text:p text:style-name="P22">планированию деятельности:</text:p>
            <text:p text:style-name="P22">- перспективный план и план на месяц; </text:p>
            <text:p text:style-name="P22">- план на неделю, в котором отражена подгрупповая </text:p>
            <text:p text:style-name="P22">и групповая работа;</text:p>
            <text:p text:style-name="P22">- ежедневный план</text:p>
            <text:p text:style-name="P85">- план презентаций </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Педагоги наблюдают за деятельностью группы (держат в поле зрения) </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Педагоги ведут записи в дневнике наблюдений </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22">Педагоги проводят диагностику детей 2 раза в год, </text:p>
            <text:p text:style-name="P85">заполняют и анализируют карту развития ребенка </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Педагоги строят диаграммы нормализации минимум 2 раза в год</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Педагоги регулярно обсуждают состояние группы и отдельных детей с администрацией (данные по группам)</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22">Педагоги проводят рефлексию своей деятельности </text:p>
            <text:p text:style-name="P85"/>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У педагогов группы сложились партнерские отношения, вырабатываются общие позиции и цели <text:soft-page-break/>(данные по группам)</text:p>
          </table:table-cell>
          <table:table-cell table:style-name="Таблица42.A1" office:value-type="string">
            <text:p text:style-name="P86">да</text:p>
          </table:table-cell>
          <table:table-cell table:style-name="Таблица42.D2" office:value-type="string">
            <text:p text:style-name="P86">частично</text:p>
          </table:table-cell>
          <table:table-cell table:style-name="Таблица42.A1" table:number-columns-spanned="2" office:value-type="string">
            <text:p text:style-name="P86">нет</text:p>
          </table:table-cell>
          <table:covered-table-cell/>
        </table:table-row>
        <table:table-row table:style-name="Таблица42.1">
          <table:table-cell table:style-name="Таблица42.A1" office:value-type="string">
            <text:p text:style-name="P90">5</text:p>
          </table:table-cell>
          <table:table-cell table:style-name="Таблица42.A1" office:value-type="string">
            <text:p text:style-name="P90">Результаты</text:p>
          </table:table-cell>
          <table:table-cell table:style-name="Таблица42.A1" office:value-type="string">
            <text:p text:style-name="P85"/>
          </table:table-cell>
          <table:table-cell table:style-name="Таблица42.A1" table:number-columns-spanned="3" office:value-type="string">
            <text:p text:style-name="P85"/>
          </table:table-cell>
          <table:covered-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Нормализация детей</text:p>
          </table:table-cell>
          <table:table-cell table:style-name="Таблица42.A1" office:value-type="string">
            <text:p text:style-name="P86">высокая</text:p>
          </table:table-cell>
          <table:table-cell table:style-name="Таблица42.D2" office:value-type="string">
            <text:p text:style-name="P86">средняя</text:p>
          </table:table-cell>
          <table:table-cell table:style-name="Таблица42.A1" table:number-columns-spanned="2" office:value-type="string">
            <text:p text:style-name="P86">низкая</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Уровень сформированности учебно-познавательных компетенций </text:p>
          </table:table-cell>
          <table:table-cell table:style-name="Таблица42.A1" office:value-type="string">
            <text:p text:style-name="P86">высокий</text:p>
          </table:table-cell>
          <table:table-cell table:style-name="Таблица42.D2" office:value-type="string">
            <text:p text:style-name="P86">средний</text:p>
          </table:table-cell>
          <table:table-cell table:style-name="Таблица42.A1" table:number-columns-spanned="2" office:value-type="string">
            <text:p text:style-name="P86">низкий</text:p>
          </table:table-cell>
          <table:covered-table-cell/>
        </table:table-row>
        <table:table-row table:style-name="Таблица42.1">
          <table:table-cell table:style-name="Таблица42.A1" office:value-type="string">
            <text:p text:style-name="P85"/>
          </table:table-cell>
          <table:table-cell table:style-name="Таблица42.A1" office:value-type="string">
            <text:p text:style-name="P85">Уровень сформированности социальных компетенций (помимо показателей нормализации) </text:p>
          </table:table-cell>
          <table:table-cell table:style-name="Таблица42.A1" office:value-type="string">
            <text:p text:style-name="P86">высокий</text:p>
          </table:table-cell>
          <table:table-cell table:style-name="Таблица42.D2" office:value-type="string">
            <text:p text:style-name="P86">средний</text:p>
          </table:table-cell>
          <table:table-cell table:style-name="Таблица42.A1" table:number-columns-spanned="2" office:value-type="string">
            <text:p text:style-name="P86">низкий</text:p>
          </table:table-cell>
          <table:covered-table-cell/>
        </table:table-row>
      </table:table>
      <text:p text:style-name="P22"/>
      <text:p text:style-name="P47">10. Методическое обеспечение Программы</text:p>
      <text:p text:style-name="P20">Главным документом, на основании которого в ЧДОУ «Детский сад «Веселый Светлячок» строится работа с детьми, является основная образовательная программа. Прежде всего она обеспечивает реализацию Федерального Государственного Образовательного Стандарта ДО с учетом потребностей и запросов воспитанников и определяет содержание и организацию деятельности в ДОУ в целом. Образовательная программа является локальным актом ДОУ. Она принимается педагогическим советом и вводится в действие приказом директора.</text:p>
      <text:p text:style-name="P32">9.1. Перечень нормативных документов</text:p>
      <text:p text:style-name="P20">1. Конвенция ООН о правах ребенка. Принята резолюцией 44/25 Генеральной Ассамблеи от 20.11.1989. Ратифицирована Постановлением ВС СССот 13.06.1990 № 1559-I «О ратификации Конвенции о правах ребенка».</text:p>
      <text:p text:style-name="P20">2. Конституция Российской Федерации. Принята всенародным голосованием 12.12.1993.</text:p>
      <text:p text:style-name="P20">3. Федеральный закон Российской Федерации «Об образовании в Российской Федерации» <text:s text:c="16"/>от 29 декабря 2012 года № 273-ФЗ.</text:p>
      <text:p text:style-name="P20">4. Федеральный закон Российской Федерации «О внесении изменений в Федеральный закон «Об образовании в Российской Федерации» по вопросам<text:span text:style-name="T54"> </text:span>воспитания обучающихся» <text:s/>от 31 июля 2020 года № 304-ФЗ</text:p>
      <text:p text:style-name="P20">5. Федеральный государственный образовательный стандарт дошкольного образования, утвержден Приказом Минобрнауки РФ от 17.10.2013 № 1155.</text:p>
      <text:p text:style-name="P7"><text:span text:style-name="T29">6. <text:s/></text:span><text:span text:style-name="Основной_20_шрифт_20_абзаца"><text:span text:style-name="T36">СанПиН 1.2.3685-21 (</text:span></text:span><text:span text:style-name="Основной_20_шрифт_20_абзаца"><text:span text:style-name="T51">"Гигиенические нормативы и требования к обеспечению безопасности и (или) безвредности для человека факторов среды обитания") </text:span></text:span><text:span text:style-name="Основной_20_шрифт_20_абзаца"><text:span text:style-name="T36">и СП 2.4. 3648-20 </text:span></text:span><text:span text:style-name="Основной_20_шрифт_20_абзаца"><text:span text:style-name="T37">(</text:span></text:span><text:span text:style-name="Основной_20_шрифт_20_абзаца"><text:span text:style-name="T51">"Об </text:span></text:span><text:span text:style-name="Основной_20_шрифт_20_абзаца"><text:span text:style-name="T52">утверждении</text:span></text:span><text:span text:style-name="Основной_20_шрифт_20_абзаца"><text:span text:style-name="T53"> </text:span></text:span><text:span text:style-name="Основной_20_шрифт_20_абзаца"><text:span text:style-name="T51">санитарных правил </text:span></text:span><text:span text:style-name="Основной_20_шрифт_20_абзаца"><text:span text:style-name="T52">СП 2</text:span></text:span><text:span text:style-name="Основной_20_шрифт_20_абзаца"><text:span text:style-name="T51">.</text:span></text:span><text:span text:style-name="Основной_20_шрифт_20_абзаца"><text:span text:style-name="T52">4</text:span></text:span><text:span text:style-name="Основной_20_шрифт_20_абзаца"><text:span text:style-name="T51">.</text:span></text:span><text:span text:style-name="Основной_20_шрифт_20_абзаца"><text:span text:style-name="T52">3648</text:span></text:span><text:span text:style-name="Основной_20_шрифт_20_абзаца"><text:span text:style-name="T51">-</text:span></text:span><text:span text:style-name="Основной_20_шрифт_20_абзаца"><text:span text:style-name="T52">20 </text:span></text:span><text:span text:style-name="Основной_20_шрифт_20_абзаца"><text:span text:style-name="T51">"Санитарно-эпидемиологические требования к организациям воспитания и обучения, отдыха и оздоровления детей и молодежи"</text:span></text:span><text:span text:style-name="Основной_20_шрифт_20_абзаца"><text:span text:style-name="T36"> )</text:span></text:span></text:p>
      <text:p text:style-name="P32"><text:soft-page-break/></text:p>
      <text:p text:style-name="P18"><text:span text:style-name="T1">9.2. Учебно-методические материалы к Программе</text:span><text:span text:style-name="T2"> </text:span></text:p>
      <text:p text:style-name="P20">1. Монтессори М. Впитывающий разум. — СПб.: Благотворительный фонд «ВОЛОНТЕРЫ», 2009. — 320 с.</text:p>
      <text:p text:style-name="P20">2. Монтессори М. Дети — другие. — М.: Карапуз, 2004. — 336 с.</text:p>
      <text:p text:style-name="P20">3. Монтессори М. Дом ребенка. Метод научной педагогики. — М.: Астрель; АСТ, 2006. — 269 с.</text:p>
      <text:p text:style-name="P20">4. Монтессори М. Как развить внутренний потенциал человека. — СПб.:</text:p>
      <text:p text:style-name="P20">Благотворительный фонд «ВОЛОНТЕРЫ», 2011. — 124 с.</text:p>
      <text:p text:style-name="P20">5. Монтессори М. Начальное обучение. Мой метод. — М.: Астрель; АСТ, 2010. — 349 с.</text:p>
      <text:p text:style-name="P20">6. Монтессори М. Самовоспитание и самообучение в начальной школе. — М.: Московский монтессори-центр, 1993. — 203 с.</text:p>
      <text:p text:style-name="P20">7. Монтессори М., Фаусек Ю. И. Математика по методу Монтессори для детей 5–8 лет. — М.: Открытое издательство «Народная книга», 2013. — 298 с.</text:p>
      <text:p text:style-name="P20">8. Сорокова М. Г. Система М. Монтессори: Теория и практика. — М.: Academia, 2007. — 384 c.</text:p>
      <text:p text:style-name="P20">9. Стэндинг Э. М. Жизнь и творчество Марии Монтессори. — СПб.: Благотворительный фонд «ВОЛОНТЕРЫ», 2010. — 400 с.</text:p>
      <text:p text:style-name="P20">10. Фаусек Ю. И. Детский сад Монтессори. — М.: Издательский дом «КАРАПУЗ», 2007 — 240 с. </text:p>
      <text:p text:style-name="P20">11 Фаусек Ю. И. Педагогика Марии Монтессори. — М.: Генезис, 2007. — 368 с.</text:p>
      <text:p text:style-name="P20">12. Фаусек Ю. И. Русская грамматика по методу Монтессори. — СПб.: Образовательные проекты, 2011. — 288 с.</text:p>
      <text:p text:style-name="P20">13Андрущенко Н.В. Монтессори-педагогика и Монтессори-терапия. - Спб.: Речь, 2010. - 315с.</text:p>
      <text:p text:style-name="P20">14. Хилтунен Е. А. Как школа Монтессори решает социально-экономические задачи общества // Народное образование. — 2007, № 10. — С. 247–251.</text:p>
      <text:p text:style-name="P20">15. Хилтунен Е. А. Практическая монтессори-педагогика. — М.: АСТ, 2010. — 400 с.</text:p>
      <text:p text:style-name="P20">16. Хилтунен Е. А. Толкование детства. Из дневников монтессори-педагогов. — Екатеринбург: Народная книга, 2013. — 356 с.</text:p>
      <text:p text:style-name="P20">17. Дулин А.Л. Конспекты физкультурных занятиях для детей, Ижевск,1989</text:p>
      <text:p text:style-name="P20">18. Каргапольцева Н.А. Монтессори-образование: проблема социализации и воспитания личности: монография. - М.: Педагогический вестник, 1999. - 184с.</text:p>
      <text:p text:style-name="P20">19 Кислова Т.Р. По дороге к Азбуке — М.: Баласс,1999, - 126с.</text:p>
      <text:p text:style-name="P20">20. Кожохина С.К. Путешествие в мир искусства М.ТЦ Сфера, 2002.</text:p>
      <text:p text:style-name="P20"><text:soft-page-break/>21. Лайзане С.Я. Физическая культура для малышей — М.: Просвещение, 1987, 158 с.</text:p>
      <text:p text:style-name="P20">22. Лыкова И.А. Изобразительная деятельность в детском саду — М.:Цветной мир, 2016, 143 с.</text:p>
      <text:p text:style-name="P20">23. Лыкова И.А. Цветные ладошки М. Карапуз-дидактика 2007</text:p>
      <text:p text:style-name="P20">24. Ветлугина Н.А. Музыкальное воспитание в детском саду. – М., 1981. </text:p>
      <text:p text:style-name="P20">25. Л.Г. Петерсон, Н.П. Холина «Раз — ступенька, два — ступенька...», М.: Баласс, 2003</text:p>
      <text:p text:style-name="P20"/>
      <text:p text:style-name="P20"/>
      <text:p text:style-name="P20"/>
      <text:p text:style-name="P20"/>
      <text:p text:style-name="P20"/>
      <text:p text:style-name="P20"/>
      <text:p text:style-name="P22"/>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Helvetica Neue" svg:font-family="'Helvetica Neue', Arial, 'Liberation Sans', FreeSans, sans-serif"/>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left="0.76cm" fo:margin-right="0cm" fo:margin-top="0.176cm" fo:margin-bottom="0.109cm" loext:contextual-spacing="false" fo:line-height="100%" fo:text-indent="-0.76cm" style:auto-text-indent="false" fo:keep-with-next="always"/>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44cm" fo:margin-left="1.501cm" fo:margin-right="1.09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6cm" fo:margin-left="0cm" fo:margin-right="0cm" fo:margin-top="1.155cm" style:dynamic-spacing="true"/>
      </style:footer-style>
    </style:page-layout>
  </office:automatic-styles>
  <office:master-styles>
    <style:master-page style:name="Standard" style:page-layout-name="Mpm1">
      <style:footer>
        <text:p text:style-name="Footer"/>
        <text:p text:style-name="Footer"><text:page-number text:select-page="current">1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91</meta:editing-cycles>
    <meta:print-date>2021-09-02T13:59:21.98</meta:print-date>
    <meta:creation-date>2008-07-30T20:07:00</meta:creation-date>
    <dc:date>2021-09-02T16:28:31.56</dc:date>
    <meta:editing-duration>P63DT5H38M25S</meta:editing-duration>
    <meta:generator>LibreOffice/6.2.3.2$Windows_X86_64 LibreOffice_project/aecc05fe267cc68dde00352a451aa867b3b546ac</meta:generator>
    <meta:document-statistic meta:table-count="42" meta:image-count="0" meta:object-count="0" meta:page-count="144" meta:paragraph-count="3771" meta:word-count="31817" meta:character-count="250432" meta:non-whitespace-character-count="220261"/>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