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language="ru" fo:country="RU"/>
    </style:style>
    <style:style style:name="T2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исание Основной <text:span text:style-name="T1">о</text:span>бразовательной <text:span text:style-name="T1">п</text:span>рограммы </text:p>
      <text:p text:style-name="P1"><text:span text:style-name="T1">Ч</text:span>ДОУ «Детский сад «Веселый Светлячок» </text:p>
      <text:p text:style-name="Standard"/>
      <text:p text:style-name="Standard"><text:span text:style-name="T1"><text:s text:c="6"/>Основная образовательная</text:span> программа <text:span text:style-name="T1">Ч</text:span>ДОУ «Детский сад «Веселый Светлячок» разработана в соответствии с: </text:p>
      <text:list xml:id="list4431893292666886677" text:style-name="L1">
        <text:list-item>
          <text:p text:style-name="P2">Федеральным законом от 29 декабря 2012 г. №273-ФЗ «Об образовании в Российской Федерации», принятым Государственной Думой 21 декабря 2012 года. Одобрен Советом Федерации 26 декабря 2012г. </text:p>
        </text:list-item>
        <text:list-item>
          <text:p text:style-name="P2">«Санитарно-эпидемиологическими требованиями к устройству, содержанию и организации режима работы дошкольных образовательных организаций». Постановление Главного государственного санитарного врача Российской Федерации от 15 мая 2013г. №26 г. Москва «Об утверждении СанПиН 2.4.1.3049-13.</text:p>
        </text:list-item>
        <text:list-item>
          <text:p text:style-name="P2">«Федеральными государственными образовательными стандартами дошкольного образования». Приказ Министерства образования и науки Российской Федерации от 17 октября 2013 г. №1155 г. Москва. Зарегистрирован в Минюсте РФ 14 ноября 2013г., регистрационный №30384.</text:p>
        </text:list-item>
      </text:list>
      <text:p text:style-name="Standard"><text:s/></text:p>
      <text:p text:style-name="Standard"><text:s text:c="2"/>Основная образовательная программа дошкольного образования <text:span text:style-name="T1">Ч</text:span>ДОУ «Детский сад «Веселый Светлячок» <text:span text:style-name="T1">(далее ООП)</text:span> разработана в <text:span text:style-name="T1">на основе</text:span> Примерной образовательной программой дошкольного образования, одобренной решением федерального учебно-методического объединения по общему образованию (протокол от 20 мая 2015 г. № 2/15). За основу разработки ООП взята авторская образовательная программа дошкольного образования «Детский сад по системе Монтессори» под ред. Е.А. Хилтунен (М., изд-во «Народное образование», 2015г) и методическ<text:span text:style-name="T1">ие</text:span> пособия, приведенные в конце ООП. </text:p>
      <text:p text:style-name="Standard"/>
      <text:p text:style-name="Standard"><text:span text:style-name="T1"><text:s text:c="2"/>ООП</text:span> направлена на создание социальной ситуации развития дошкольников, социальных и материальных условий, открывающих возможности позитивной социализации ребенка, формирования у него доверия к миру, к людям и к себе, его личностного и познавательного развития, развития инициативы и творческих способностей посредством культуросообразных и возрастосообразных видов деятельности в сотрудничестве со взрослыми и другими детьми, а также на обеспечение здоровья и безопасности детей. </text:p>
      <text:p text:style-name="Standard"/>
      <text:p text:style-name="Standard"><text:s text:c="2"/><text:span text:style-name="T1">ООП</text:span> направлена на разностороннее развитие детей от1,5 до 7(8) лет с учё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 <text:span text:style-name="T1">ООП </text:span>определяет комплекс основных характеристик дошкольного образования (объём, содержание и планируемые результаты в виде целевых ориентиров дошкольного образования), требования к условиям реализации <text:span text:style-name="T1">ООП</text:span>. </text:p>
      <text:p text:style-name="Standard"/>
      <text:p text:style-name="Standard"><text:s text:c="2"/>Содержание <text:span text:style-name="T1">ООП</text:span> обеспечивает развитие личности, мотивации и способностей детей в различных видах деятельности и охватывает следующие направления развития и образования детей (образовательные области): социально-коммуникативное развитие; познавательное развитие; художественно-эстетическое развитие; физическое развитие. </text:p>
      <text:p text:style-name="Standard"/>
      <text:p text:style-name="Standard"><text:s text:c="2"/><text:span text:style-name="T1">ООП</text:span> включает <text:span text:style-name="T1">в себя </text:span>три основных раздела: целевой, содержательный и организационный. </text:p>
      <text:p text:style-name="Standard"/>
      <text:p text:style-name="Standard"><text:s text:c="3"/>Целевой раздел включает в себя пояснительную записку и планируемые результаты освоения программы. Результаты освоения <text:span text:style-name="T1">ООП</text:span> представлены в виде целевых ориентиров дошкольного образования, которые представляют собой социально-нормативные <text:soft-page-break/>возрастные характеристики возможных достижений ребёнка на этапе завершения уровня дошкольного образования.</text:p>
      <text:p text:style-name="Standard"/>
      <text:p text:style-name="Standard"><text:s text:c="3"/>Содержательный раздел представляет общее содержание <text:span text:style-name="T1">ООП</text:span>, обеспечивающее полноценное развитие личности детей. </text:p>
      <text:p text:style-name="Standard"/>
      <text:p text:style-name="Standard"><text:s text:c="3"/><text:span text:style-name="T1">ООП</text:span> состоит из обязательной части и части, формируемой участниками образовательных отношений (вариативная часть). Обязательная часть <text:span text:style-name="T1">ООП</text:span> отражает комплексность подхода, обеспечивая развитие детей во всех пяти образовательных областях. </text:p>
      <text:p text:style-name="Standard"/>
      <text:p text:style-name="Standard"><text:s text:c="3"/>Вариативная часть отражает освоение детьми знаний о родном крае (региональный компонент) и охватывает такие образовательные области как познавательное развитие, <text:span text:style-name="T1">социально-личностное развитие,</text:span> художественно-эстетическое развитие, физическое развитие . Выбор данного направления для части, формируемой участниками образовательного процесса, соответствует потребностям и интересам детей, а также возможностям педагогического коллектива. </text:p>
      <text:p text:style-name="Standard"/>
      <text:p text:style-name="Standard"><text:s text:c="3"/>Организационный раздел <text:span text:style-name="T1">ООП</text:span> описывает систему условий реализации образовательной деятельности, необходимых для достижения целей <text:span text:style-name="T1">ООП</text:span>, планируемых результатов ее освоения в виде целевых ориентиров, а также особенности организации образовательной деятельности, а именно описание: </text:p>
      <text:p text:style-name="Standard">– психолого-педагогических, кадровых, материально-технических и финансовых условий,</text:p>
      <text:p text:style-name="Standard">– <text:span text:style-name="T1">о</text:span><text:span text:style-name="T2">собенностей планирования</text:span><text:span text:style-name="T3"> </text:span><text:span text:style-name="T2">педагогической работы <text:s/></text:span><text:s text:c="2"/></text:p>
      <text:p text:style-name="Standard">– <text:span text:style-name="T1">о</text:span><text:span text:style-name="T2">собенностей организации образовательного процесса психологом</text:span> <text:s/></text:p>
      <text:p text:style-name="Standard">– особенностей разработки режима дня и формирования распорядка дня с учетом возрастных и индивидуальных особенностей детей, их специальных образовательных потребносте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5S</meta:editing-duration>
    <meta:editing-cycles>5</meta:editing-cycles>
    <meta:generator>OpenOffice/4.1.1$Win32 OpenOffice.org_project/411m6$Build-9775</meta:generator>
    <dc:date>2017-12-05T16:32:47.10</dc:date>
    <meta:document-statistic meta:table-count="0" meta:image-count="0" meta:object-count="0" meta:page-count="2" meta:paragraph-count="21" meta:word-count="545" meta:character-count="4790"/>
    <meta:user-defined meta:name="Info 1"/>
    <meta:user-defined meta:name="Info 2"/>
    <meta:user-defined meta:name="Info 3"/>
    <meta:user-defined meta:name="Info 4"/>
  </office:meta>
</office:document-meta>
</file>