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Heading_20_1">
      <style:text-properties fo:font-size="14pt" fo:font-weight="normal" style:font-size-asian="14pt" style:font-weight-asian="normal" style:font-size-complex="14pt"/>
    </style:style>
    <style:style style:name="P5" style:family="paragraph" style:parent-style-name="Heading_20_1" style:list-style-name="WWNum16">
      <style:text-properties fo:font-size="14pt" fo:font-weight="normal" style:font-size-asian="14pt" style:font-weight-asian="normal" style:font-size-complex="14pt"/>
    </style:style>
    <style:style style:name="P6" style:family="paragraph" style:parent-style-name="Heading_20_1" style:list-style-name="WWNum18">
      <style:text-properties fo:font-size="14pt" fo:font-weight="normal" style:font-size-asian="14pt" style:font-weight-asian="normal" style:font-size-complex="14pt"/>
    </style:style>
    <style:style style:name="P7" style:family="paragraph" style:parent-style-name="Heading_20_1" style:list-style-name="WWNum19">
      <style:text-properties fo:font-size="14pt" fo:font-weight="normal" style:font-size-asian="14pt" style:font-weight-asian="normal" style:font-size-complex="14pt"/>
    </style:style>
    <style:style style:name="P8" style:family="paragraph" style:parent-style-name="Heading_20_1" style:list-style-name="WWNum20">
      <style:text-properties fo:font-size="14pt" fo:font-weight="normal" style:font-size-asian="14pt" style:font-weight-asian="normal" style:font-size-complex="14pt"/>
    </style:style>
    <style:style style:name="P9" style:family="paragraph" style:parent-style-name="Heading_20_1" style:list-style-name="WWNum21">
      <style:text-properties fo:font-size="14pt" fo:font-weight="normal" style:font-size-asian="14pt" style:font-weight-asian="normal" style:font-size-complex="14pt"/>
    </style:style>
    <style:style style:name="P10" style:family="paragraph" style:parent-style-name="Heading_20_1">
      <style:text-properties fo:font-size="14pt" fo:font-style="italic" fo:font-weight="normal" style:font-size-asian="14pt" style:font-style-asian="italic" style:font-weight-asian="norm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Проект «Моя семья»</text:h>
      <text:h text:style-name="P3" text:outline-level="1">(первая младшая группа «Солнышко»)</text:h>
      <text:p text:style-name="P1">Воспитатель: Худякова Т.Н.</text:p>
      <text:h text:style-name="Heading_20_1" text:outline-level="1"><text:span text:style-name="T1"><text:s text:c="5"/></text:span><text:span text:style-name="T2">Семья влияет на ребенка, приобщает его к окружающей жизни. Мы взрослые, должны помочь детям понять значимость семьи, воспитывать у детей любовь и уважение к членам семьи, прививать чувство привязанности к семье и дому.</text:span></text:h>
      <text:h text:style-name="Heading_20_1" text:outline-level="1"><text:span text:style-name="T1">Цель проекта:</text:span><text:span text:style-name="T2"> формировать у детей понятие «семья».</text:span></text:h>
      <text:h text:style-name="P2" text:outline-level="1">Задачи: </text:h>
      <text:list xml:id="list2028716636" text:style-name="WWNum16">
        <text:list-item>
          <text:h text:style-name="P5" text:outline-level="1">Формировать у детей представление о семье.</text:h>
        </text:list-item>
        <text:list-item>
          <text:h text:style-name="P5" text:outline-level="1">Воспитывать у детей любовь и уважение к членам семьи, учить проявлять заботу о родных людях.</text:h>
        </text:list-item>
        <text:list-item>
          <text:h text:style-name="P5" text:outline-level="1">Совершенствовать стиль партнерских отношений. Развивать коммуникативные навыки детей.</text:h>
        </text:list-item>
        <text:list-item>
          <text:h text:style-name="P5" text:outline-level="1">Обогащать детско-родительские отношения опытом совместной творческой деятельности.</text:h>
        </text:list-item>
      </text:list>
      <text:h text:style-name="Heading_20_1" text:outline-level="1"><text:span text:style-name="T1">Тип проекта: </text:span><text:span text:style-name="T2">информационно-познавательный.</text:span></text:h>
      <text:h text:style-name="Heading_20_1" text:outline-level="1"><text:span text:style-name="T1">Участники проекта: </text:span><text:span text:style-name="T2">дети группы, родители, педагоги группы.</text:span></text:h>
      <text:h text:style-name="Heading_20_1" text:outline-level="1"><text:span text:style-name="T1">Длительность: </text:span><text:span text:style-name="T2">1 </text:span><text:span text:style-name="T4">месяц</text:span></text:h>
      <text:h text:style-name="P2" text:outline-level="1">Ожидаемый результат:</text:h>
      <text:h text:style-name="P4" text:outline-level="1">- знание детьми информации о своей семье;</text:h>
      <text:h text:style-name="P4" text:outline-level="1">- понимание детьми значимости семьи в жизни каждого человека;</text:h>
      <text:h text:style-name="P4" text:outline-level="1">- умение организовать сюжетно-ролевые игры на основе имеющихся знаний о семье;</text:h>
      <text:h text:style-name="P4" text:outline-level="1">- проявление заботы и уважения ко всем членам семьи.</text:h>
      <text:h text:style-name="P10" text:outline-level="1">Подготовительный этап.</text:h>
      <text:list xml:id="list1405175132" text:style-name="WWNum18">
        <text:list-item>
          <text:h text:style-name="P6" text:outline-level="1">Беседы с детьми, для выявления знаний о своей семье.</text:h>
        </text:list-item>
        <text:list-item>
          <text:h text:style-name="P6" text:outline-level="1">Создать развивающую среду: подобрать материалы, игрушки, атрибуты для игровой, театрализованной деятельности; дидактические игры.</text:h>
        </text:list-item>
        <text:list-item>
          <text:h text:style-name="P6" text:outline-level="1">Подготовка стихотворений, потешек, загадок, иллюстрированного материала по теме «Семья».</text:h>
        </text:list-item>
      </text:list>
      <text:h text:style-name="P10" text:outline-level="1">Основной этап.</text:h>
      <text:list xml:id="list1973600159" text:style-name="WWNum19">
        <text:list-item>
          <text:h text:style-name="P7" text:outline-level="1"><text:soft-page-break/>Тематические беседы «Мое имя», «Моя семья», «Как я помогаю дома».</text:h>
        </text:list-item>
        <text:list-item>
          <text:h text:style-name="P7" text:outline-level="1">Пальчиковая гимнастика «Моя семья».</text:h>
        </text:list-item>
        <text:list-item>
          <text:h text:style-name="P7" text:outline-level="1">Рассматривание семейных минифотоальбомов.</text:h>
        </text:list-item>
        <text:list-item>
          <text:h text:style-name="P7" text:outline-level="1">Чтение стихов, рассказов, сказок с тематикой о семье: «Наша семья», «Моя семья», О. Бундур «Папу с мамой берегу», «Подарок» Е. Благинина «Посидим в тишине», Л. Славина «Таня и братик», «Петушок с семьей», «Сестрица Аленушка и братец Иванушка», «Красная шапочка», «Репка», «Теремок», «Три медведя».</text:h>
        </text:list-item>
        <text:list-item>
          <text:h text:style-name="P7" text:outline-level="1">Сюжетно-ролевые игры: «Семья», «Магазин», «Больница».</text:h>
        </text:list-item>
        <text:list-item>
          <text:h text:style-name="P7" text:outline-level="1">Разучивание песенки «Я пеку, пеку, пеку…».</text:h>
        </text:list-item>
        <text:list-item>
          <text:h text:style-name="P7" text:outline-level="1">Проведение НОД образовательная область художественно-эстетическое развитие (лепка) «Кренделек». Изготовление угощения для мамы.</text:h>
        </text:list-item>
        <text:list-item>
          <text:h text:style-name="P7" text:outline-level="1">Проведение НОД образовательная область художественно-эстетическое развитие (рисование) «Бусы для мамы».</text:h>
        </text:list-item>
        <text:list-item>
          <text:h text:style-name="P7" text:outline-level="1">Проведение НОД образовательная область художественно-эстетическое развитие (аппликация) «Семейное дерево нашей дружной группы».</text:h>
        </text:list-item>
      </text:list>
      <text:h text:style-name="Heading_20_1" text:outline-level="1"><text:span text:style-name="T2">С родителями</text:span><text:span text:style-name="T3">:</text:span></text:h>
      <text:list xml:id="list1787705739" text:style-name="WWNum20">
        <text:list-item>
          <text:h text:style-name="P8" text:outline-level="1">Оформление мини фото альбомов с фотографиями всех членов семьи.</text:h>
        </text:list-item>
      </text:list>
      <text:h text:style-name="Heading_20_1" text:outline-level="1"><text:span text:style-name="T3">Заключительный этап: </text:span><text:span text:style-name="T2">подведение итогов проекта.</text:span></text:h>
      <text:list xml:id="list2938347069" text:style-name="WWNum21">
        <text:list-item>
          <text:h text:style-name="P9" text:outline-level="1">Оформление выставки семейных мини фото альбомов «Моя семья».</text:h>
        </text:list-item>
        <text:list-item>
          <text:h text:style-name="P9" text:outline-level="1">Интегрированная НОД на тему «Дружная семья».</text:h>
        </text:list-item>
        <text:list-item>
          <text:h text:style-name="P9" text:outline-level="1">Выставка , изготовление бус для мамочек, крендельков, дерево группы.</text:h>
        </text:list-item>
      </text:list>
      <text:h text:style-name="Heading_20_1" text:outline-level="1"><text:span text:style-name="T1">Выводы: </text:span><text:span text:style-name="T2">уточнили и углубили знания детей о семье, ее членах, дети умеют называть всех членов семьи, их имена. В речи стали употреблять слова сестра, брат, любимая мама, мой папа. Привлекли интерес родителей к жизни детского сада.</text:span></text:h>
      <text:h text:style-name="P2" text:outline-level="1">Перспективы:</text:h>
      <text:h text:style-name="P4" text:outline-level="1">- расширять сведения о семье у детей (знать профессию, место работы членов семьи);</text:h>
      <text:h text:style-name="P4" text:outline-level="1">- формировать умение организовывать сюжетно-ролевые игры на основе имеющихся знаний о семье;</text:h>
      <text:h text:style-name="P4" text:outline-level="1">- обогащать детско-родительские отношения опытом совместной творческой деятельности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1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8S</meta:editing-duration>
    <meta:editing-cycles>4</meta:editing-cycles>
    <meta:generator>LibreOffice/6.2.3.2$Windows_X86_64 LibreOffice_project/aecc05fe267cc68dde00352a451aa867b3b546ac</meta:generator>
    <dc:date>2018-09-13T11:45:09.28</dc:date>
    <meta:document-statistic meta:table-count="0" meta:image-count="0" meta:object-count="0" meta:page-count="2" meta:paragraph-count="43" meta:word-count="407" meta:character-count="3062" meta:non-whitespace-character-count="2712"/>
    <meta:user-defined meta:name="Info 1"/>
    <meta:user-defined meta:name="Info 2"/>
    <meta:user-defined meta:name="Info 3"/>
    <meta:user-defined meta:name="Info 4"/>
  </office:meta>
</office:document-meta>
</file>