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531cm" table:align="left"/>
    </style:style>
    <style:style style:name="Таблица1.A" style:family="table-column">
      <style:table-column-properties style:column-width="2.064cm"/>
    </style:style>
    <style:style style:name="Таблица1.B" style:family="table-column">
      <style:table-column-properties style:column-width="2.143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746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223cm"/>
    </style:style>
    <style:style style:name="Таблица1.A1" style:family="table-cell">
      <style:table-cell-properties style:vertical-align="middle"/>
    </style:style>
    <style:style style:name="Таблица1.D2" style:family="table-cell" style:data-style-name="N0">
      <style:table-cell-properties style:vertical-align="middl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429cm" style:rel-column-width="9362*"/>
    </style:style>
    <style:style style:name="Таблица2.G" style:family="table-column">
      <style:table-column-properties style:column-width="2.429cm" style:rel-column-width="936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1.188cm" table:align="left"/>
    </style:style>
    <style:style style:name="Таблица10.A" style:family="table-column">
      <style:table-column-properties style:column-width="1.339cm"/>
    </style:style>
    <style:style style:name="Таблица10.B" style:family="table-column">
      <style:table-column-properties style:column-width="6.639cm"/>
    </style:style>
    <style:style style:name="Таблица10.C" style:family="table-column">
      <style:table-column-properties style:column-width="3.21cm"/>
    </style:style>
    <style:style style:name="Таблица1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0.C1" style:family="table-cell">
      <style:table-cell-properties style:vertical-align="middle" style:border-line-width="0.002cm 0.088cm 0.002cm" fo:padding="0.049cm" fo:border="0.092cm double #808080"/>
    </style:style>
    <style:style style:name="Таблица1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0.C2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0.C4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1" style:family="table">
      <style:table-properties style:width="11.499cm" table:align="left"/>
    </style:style>
    <style:style style:name="Таблица11.A" style:family="table-column">
      <style:table-column-properties style:column-width="1.233cm"/>
    </style:style>
    <style:style style:name="Таблица11.B" style:family="table-column">
      <style:table-column-properties style:column-width="7.091cm"/>
    </style:style>
    <style:style style:name="Таблица11.C" style:family="table-column">
      <style:table-column-properties style:column-width="3.175cm"/>
    </style:style>
    <style:style style:name="Таблица1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1.C1" style:family="table-cell">
      <style:table-cell-properties style:vertical-align="middle" style:border-line-width="0.002cm 0.088cm 0.002cm" fo:padding="0.049cm" fo:border="0.092cm double #808080"/>
    </style:style>
    <style:style style:name="Таблица1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1.C4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2" style:family="table">
      <style:table-properties style:width="16.14cm" table:align="left"/>
    </style:style>
    <style:style style:name="Таблица12.A" style:family="table-column">
      <style:table-column-properties style:column-width="3.969cm"/>
    </style:style>
    <style:style style:name="Таблица12.B" style:family="table-column">
      <style:table-column-properties style:column-width="7.673cm"/>
    </style:style>
    <style:style style:name="Таблица12.C" style:family="table-column">
      <style:table-column-properties style:column-width="4.498cm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C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0.926cm" style:rel-column-width="3567*"/>
    </style:style>
    <style:style style:name="Таблица5.B" style:family="table-column">
      <style:table-column-properties style:column-width="10.407cm" style:rel-column-width="40088*"/>
    </style:style>
    <style:style style:name="Таблица5.C" style:family="table-column">
      <style:table-column-properties style:column-width="5.68cm" style:rel-column-width="218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1cm" table:align="left"/>
    </style:style>
    <style:style style:name="Таблица3.A" style:family="table-column">
      <style:table-column-properties style:column-width="1.09cm"/>
    </style:style>
    <style:style style:name="Таблица3.B" style:family="table-column">
      <style:table-column-properties style:column-width="9.566cm"/>
    </style:style>
    <style:style style:name="Таблица3.C" style:family="table-column">
      <style:table-column-properties style:column-width="5.854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61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style:line-height-at-least="0.531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1" fo:font-size="12pt" fo:font-style="normal" fo:font-weight="normal"/>
    </style:style>
    <style:style style:name="P17" style:family="paragraph" style:parent-style-name="Table_20_Contents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imes New Roman1" fo:font-size="12pt" fo:font-style="normal" fo:font-weight="normal"/>
    </style:style>
    <style:style style:name="P18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normal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line-height-at-least="0.531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2pt" fo:font-style="normal" fo:font-weight="normal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line-height-at-least="0.531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style:line-height-at-least="0.561cm" fo:text-align="center" style:justify-single-word="false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73cm" style:line-height-at-least="0.531cm" fo:text-align="center" style:justify-single-word="false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33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473cm" style:line-height-at-least="0.531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473cm" style:line-height-at-least="0.531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style:font-name="Times New Roman1" fo:font-size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.053cm" fo:margin-bottom="0.053cm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46" style:family="paragraph" style:parent-style-name="Text_20_body">
      <style:text-properties fo:font-variant="normal" fo:text-transform="none" fo:color="#333333" style:font-name="Arial1" fo:font-size="9.75pt" fo:font-style="normal" fo:font-weight="normal" style:font-name-asian="Arial1" style:font-size-asian="9.75pt" style:font-style-asian="normal" style:font-weight-asian="normal" style:font-name-complex="Arial1" style:font-size-complex="9.75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473cm" style:line-height-at-least="0.531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normal" style:font-size-asian="12pt" style:font-size-complex="12pt"/>
    </style:style>
    <style:style style:name="P53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" fo:font-size="12pt" fo:font-weight="normal" style:font-size-asian="12pt" style:font-size-complex="12pt"/>
    </style:style>
    <style:style style:name="P5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5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5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/>
    </style:style>
    <style:style style:name="P63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bold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65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66" style:family="paragraph" style:parent-style-name="Text_20_body">
      <style:paragraph-properties fo:margin-left="0cm" fo:margin-right="0cm" fo:margin-top="0cm" fo:margin-bottom="0.473cm" style:line-height-at-least="0.531cm" fo:text-align="center" style:justify-single-word="false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</style:style>
    <style:style style:name="P68" style:family="paragraph" style:parent-style-name="Text_20_body">
      <style:paragraph-properties fo:margin-left="0cm" fo:margin-right="0cm" fo:margin-top="0cm" fo:margin-bottom="0.473cm" style:line-height-at-least="0.531cm" fo:text-align="justify" style:justify-single-word="false" fo:text-indent="0cm" style:auto-text-indent="false" fo:padding="0cm" fo:border="none"/>
      <style:text-properties style:font-name="Times New Roman1" fo:font-size="12pt"/>
    </style:style>
    <style:style style:name="P69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333333" fo:letter-spacing="normal"/>
    </style:style>
    <style:style style:name="P70" style:family="paragraph" style:parent-style-name="Text_20_body">
      <style:paragraph-properties fo:margin-left="0cm" fo:margin-right="0cm" fo:margin-top="0cm" fo:margin-bottom="0cm" style:line-height-at-least="0.561cm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71" style:family="paragraph" style:parent-style-name="Text_20_body" style:list-style-name="L5">
      <style:paragraph-properties fo:margin-top="0cm" fo:margin-bottom="0.473cm" style:line-height-at-least="0.531cm" fo:text-align="justify" style:justify-single-word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72" style:family="paragraph" style:parent-style-name="Text_20_body" style:list-style-name="L5">
      <style:paragraph-properties fo:margin-top="0.053cm" fo:margin-bottom="0.053cm"/>
      <style:text-properties fo:font-variant="normal" fo:text-transform="none" fo:color="#ff66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33333" style:font-name="Times New Roman" fo:font-size="12pt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333333" style:font-name="Times New Roman" fo:font-size="12pt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33333"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font-variant="normal" fo:text-transform="none" fo:color="#333333" style:font-name="Times New Roman" fo:letter-spacing="normal" fo:font-style="normal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333333" fo:letter-spacing="normal" fo:font-style="normal" fo:font-weight="normal"/>
    </style:style>
    <style:style style:name="T24" style:family="text">
      <style:text-properties fo:font-variant="normal" fo:text-transform="none" fo:color="#333333" fo:letter-spacing="normal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style:use-window-font-color="true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style:font-name="Times New Roman" fo:font-size="12pt" fo:font-style="normal" fo:font-weight="normal" style:font-size-asian="12pt" style:font-size-complex="12pt"/>
    </style:style>
    <style:style style:name="T28" style:family="text">
      <style:text-properties fo:font-variant="normal" fo:text-transform="none" style:use-window-font-color="true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2pt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style:font-name="Times New Roman" fo:font-size="12pt" style:font-size-asian="12pt" style:font-size-complex="12pt"/>
    </style:style>
    <style:style style:name="T32" style:family="text">
      <style:text-properties fo:font-variant="normal" fo:text-transform="none"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style:font-name="Times New Roman1" fo:font-size="12pt" fo:letter-spacing="normal" fo:font-style="normal" style:text-underline-style="none" fo:font-weight="bold" style:font-weight-asian="bold" style:font-weight-complex="bold"/>
    </style:style>
    <style:style style:name="T34" style:family="text">
      <style:text-properties fo:font-variant="normal" fo:text-transform="none" style:use-window-font-color="true" style:font-name="Times New Roman1" fo:font-size="12pt" fo:font-style="normal" fo:font-weight="normal"/>
    </style:style>
    <style:style style:name="T3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444444" style:font-name="Times New Roman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454545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style:font-name="Times New Roman1" fo:font-size="12pt" fo:font-style="normal" fo:font-weight="normal"/>
    </style:style>
    <style:style style:name="T40" style:family="text">
      <style:text-properties style:font-name="Times New Roman1" fo:font-size="12pt" fo:font-style="normal" fo:font-weight="normal" style:font-weight-asian="normal" style:font-weight-complex="normal"/>
    </style:style>
    <style:style style:name="T41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style:font-name="Times New Roman" fo:font-size="12pt" fo:font-style="normal" fo:font-weight="bold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fo:font-weight="normal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style:font-size-asian="12pt" style:font-size-complex="12pt"/>
    </style:style>
    <style:style style:name="T47" style:family="text">
      <style:text-properties style:font-name="Times New Roman" style:font-size-asian="12pt" style:font-weight-asian="normal" style:font-size-complex="12pt" style:font-weight-complex="normal"/>
    </style:style>
    <style:style style:name="T48" style:family="text">
      <style:text-properties style:font-name="Times New Roman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weight="bold" style:font-size-asian="12pt" style:font-style-asian="normal" style:font-size-complex="12pt" style:font-style-complex="normal"/>
    </style:style>
    <style:style style:name="T50" style:family="text">
      <style:text-properties style:font-name="Times New Roman" fo:font-weight="normal" style:font-size-asian="12pt" style:font-size-complex="12pt"/>
    </style:style>
    <style:style style:name="T51" style:family="text">
      <style:text-properties style:use-window-font-color="tru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52" style:family="text">
      <style:text-properties style:use-window-font-color="true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53" style:family="text">
      <style:text-properties style:use-window-font-color="true" style:font-name="Times New Roman1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2" fo:font-size="12pt" fo:font-style="normal" fo:font-weight="normal" style:font-size-asian="12pt" style:font-size-complex="12pt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style:font-name="Times New Roman1" fo:font-size="12pt" fo:font-style="normal" fo:font-weight="normal"/>
    </style:style>
    <style:style style:name="T58" style:family="text">
      <style:text-properties fo:color="#000000" style:font-name="Times New Roman1" fo:font-size="12pt" fo:font-style="normal" fo:font-weight="normal" style:font-weight-asian="bold" style:font-weight-complex="bold"/>
    </style:style>
    <style:style style:name="T59" style:family="text">
      <style:text-properties fo:color="#000000" style:font-name="Times New Roman1" fo:font-size="12pt" fo:font-style="italic" fo:font-weight="normal" style:font-style-asian="italic" style:font-weight-asian="bold" style:font-style-complex="italic" style:font-weight-complex="bold"/>
    </style:style>
    <style:style style:name="T60" style:family="text">
      <style:text-properties fo:color="#000000"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T61" style:family="text">
      <style:text-properties style:font-name-asian="Arial1" style:font-style-asian="normal" style:font-name-complex="Arial1" style:font-style-complex="normal"/>
    </style:style>
    <style:style style:name="T62" style:family="text">
      <style:text-properties fo:font-weight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weight-asian="normal" style:font-style-complex="italic" style:font-weight-complex="normal"/>
    </style:style>
    <style:style style:name="T66" style:family="text">
      <style:text-properties fo:color="#444444"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weight-asian="normal" style:font-weight-complex="normal"/>
    </style:style>
    <style:style style:name="T69" style:family="text">
      <style:text-properties style:font-name="Arial2" fo:font-size="10.5pt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_20_Emphasis"><text:span text:style-name="T51"><text:line-break/> <text:s text:c="8"/></text:span></text:span><text:span text:style-name="Strong_20_Emphasis"><text:span text:style-name="T52"><text:s/>Сведения о материально- техническом обеспечении ЧДОУ </text:span></text:span></text:p>
      <text:section text:style-name="Sect1" text:name="cc-m-6462355780">
        <text:p text:style-name="P37"/>
      </text:section>
      <text:section text:style-name="Sect1" text:name="cc-m-6462355580">
        <text:p text:style-name="P37"/>
      </text:section>
      <text:section text:style-name="Sect1" text:name="cc-m-6462369180">
        <text:p text:style-name="P30"><text:span text:style-name="Strong_20_Emphasis"><text:span text:style-name="T26">Обеспечение образовательной деятельности оснащёнными зданиями, сооружениями, помещениями и территориями:</text:span></text:span></text:p>
        <text:p text:style-name="P31"><text:span text:style-name="T16"><text:s text:c="5"/> Большая роль в эффективности качества воспитательно-образовательного процесса детского сада отводится материально - техническому обеспечению <text:s text:c="2"/>и оснащённости образовательного процесса</text:span><text:span text:style-name="T2">.</text:span><text:span text:style-name="T16"> </text:span><text:span text:style-name="T2">Материальная и техническая база ДОУ систематически обновляется для обеспечения физической, творческой, интеллектуальной активности детей. </text:span><text:span text:style-name="T16"><text:s/></text:span><text:span text:style-name="Strong_20_Emphasis"><text:span text:style-name="T14"><text:s/></text:span></text:span><text:span text:style-name="Strong_20_Emphasis"><text:span text:style-name="T35">Администрация ДОУ постоянно работает над улучшением с</text:span></text:span><text:span text:style-name="Strong_20_Emphasis"><text:span text:style-name="T10">остояния материально-технической базы, ее соответствии современному уровню образования и санитарным нормам. <text:s/></text:span></text:span></text:p>
        <text:p text:style-name="P31"><text:span text:style-name="T16">Здание детского сада кирпичное, трехэтажное с цокольным этажом, построенное по индивидуальному проекту. ДОУ имеет все необходимое для жизнеобеспечения: собственную котельную, скважину с артезианской водой, источник резервного электропитания. </text:span><text:span text:style-name="T15">ДОУ расположен <text:s/>в сосновом бору, общей площадью 10 га. На территории детского сада  имеются две игровые площадки: для детей 1,5до 3 лет и от 3 до 7 лет, спортивная площадка, цветники. </text:span><text:span text:style-name="T16">Помещения и участки детского сада соответствуют современным государственным санитарно-эпидемиологическим требованиям к устройству, правилам и нормативам работы дошкольных образовательных учреждений ( СанПиН </text:span><text:span text:style-name="Strong_20_Emphasis"><text:span text:style-name="T38">2.4.1.3049-13</text:span></text:span><text:span text:style-name="T16"> ), нормам и правилам пожарной безопасности.</text:span><text:span text:style-name="Strong_20_Emphasis"><text:span text:style-name="T11"> </text:span></text:span></text:p>
        <text:p text:style-name="P34"><draw:frame draw:style-name="fr1" draw:name="Врезка1" text:anchor-type="paragraph" svg:width="15.531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row><table:table-cell table:style-name="Таблица1.A1" office:value-type="string"><text:p text:style-name="P13"><text:span text:style-name="Strong_20_Emphasis"><text:span text:style-name="T18"/></text:span></text:p></table:table-cell><table:table-cell table:style-name="Таблица1.A1" office:value-type="string"><text:p text:style-name="P13"><text:span text:style-name="Strong_20_Emphasis"><text:span text:style-name="T19"/></text:span></text:p></table:table-cell><table:table-cell table:style-name="Таблица1.A1" office:value-type="string"><text:p text:style-name="P13"><text:span text:style-name="Strong_20_Emphasis"><text:span text:style-name="T19"/></text:span></text:p></table:table-cell><table:table-cell table:style-name="Таблица1.A1" office:value-type="string"><text:p text:style-name="P13"><text:span text:style-name="Strong_20_Emphasis"><text:span text:style-name="T18"/></text:span></text:p></table:table-cell><table:table-cell table:style-name="Таблица1.A1" office:value-type="string"><text:p text:style-name="P13"><text:span text:style-name="Strong_20_Emphasis"><text:span text:style-name="T19"/></text:span></text:p></table:table-cell><table:table-cell table:style-name="Таблица1.A1" office:value-type="string"><text:p text:style-name="P13"><text:span text:style-name="Strong_20_Emphasis"><text:span text:style-name="T18"/></text:span></text:p></table:table-cell><table:table-cell table:style-name="Таблица1.A1" office:value-type="string"><text:p text:style-name="P13"><text:span text:style-name="Strong_20_Emphasis"><text:span text:style-name="T18"/></text:span></text:p></table:table-cell></table:table-row><table:table-row><table:table-cell table:style-name="Таблица1.A1" office:value-type="string"><text:p text:style-name="P23"/></table:table-cell><table:table-cell table:style-name="Таблица1.A1" office:value-type="string"><text:p text:style-name="P24"/></table:table-cell><table:table-cell table:style-name="Таблица1.A1" office:value-type="string"><text:p text:style-name="P23"/></table:table-cell><table:table-cell table:style-name="Таблица1.D2"><text:p text:style-name="P23"/></table:table-cell><table:table-cell table:style-name="Таблица1.A1" office:value-type="string"><text:p text:style-name="P23"/></table:table-cell><table:table-cell table:style-name="Таблица1.A1" office:value-type="string"><text:p text:style-name="P24"/></table:table-cell><table:table-cell table:style-name="Таблица1.A1" office:value-type="string"><text:p text:style-name="P23"/></table:table-cell></table:table-row></table:table></draw:text-box></draw:frame> </text:p>
      </text:section>
      <text:section text:style-name="Sect1" text:name="cc-m-6462372380">
        <text:p text:style-name="P31"/>
        <table:table table:name="Таблица2" table:style-name="Таблица2">
          <table:table-column table:style-name="Таблица2.A" table:number-columns-repeated="6"/>
          <table:table-column table:style-name="Таблица2.G"/>
          <table:table-row>
            <table:table-cell table:style-name="Таблица2.A1" office:value-type="string">
              <text:p text:style-name="P13"><text:span text:style-name="Strong_20_Emphasis"><text:span text:style-name="T20">Тип </text:span></text:span></text:p>
              <text:p text:style-name="P13"><text:span text:style-name="Strong_20_Emphasis"><text:span text:style-name="T20">строения</text:span></text:span></text:p>
            </table:table-cell>
            <table:table-cell table:style-name="Таблица2.A1" office:value-type="string">
              <text:p text:style-name="P13"><text:span text:style-name="Strong_20_Emphasis"><text:span text:style-name="T20">Общая площадь</text:span></text:span><text:span text:style-name="Strong_20_Emphasis"><text:span text:style-name="T21"> <text:s/></text:span></text:span></text:p>
            </table:table-cell>
            <table:table-cell table:style-name="Таблица2.A1" office:value-type="string">
              <text:p text:style-name="P13"><text:span text:style-name="Strong_20_Emphasis"><text:span text:style-name="T21">Общая площадь здания </text:span></text:span></text:p>
            </table:table-cell>
            <table:table-cell table:style-name="Таблица2.A1" office:value-type="string">
              <text:p text:style-name="P13"><text:span text:style-name="Strong_20_Emphasis"><text:span text:style-name="T20">Год</text:span></text:span></text:p>
              <text:p text:style-name="P13"><text:span text:style-name="Strong_20_Emphasis"><text:span text:style-name="T20">постройки</text:span></text:span></text:p>
            </table:table-cell>
            <table:table-cell table:style-name="Таблица2.A1" office:value-type="string">
              <text:p text:style-name="P13"><text:span text:style-name="Strong_20_Emphasis"><text:span text:style-name="T21">Форма владения </text:span></text:span></text:p>
            </table:table-cell>
            <table:table-cell table:style-name="Таблица2.A1" office:value-type="string">
              <text:p text:style-name="P13"><text:span text:style-name="Strong_20_Emphasis"><text:span text:style-name="T20">Проектная </text:span></text:span></text:p>
              <text:p text:style-name="P13"><text:span text:style-name="Strong_20_Emphasis"><text:span text:style-name="T20">мощность</text:span></text:span></text:p>
            </table:table-cell>
            <table:table-cell table:style-name="Таблица2.G1" office:value-type="string">
              <text:p text:style-name="P13"><text:span text:style-name="Strong_20_Emphasis"><text:span text:style-name="T20">Фактическая мощность</text:span></text:span></text:p>
            </table:table-cell>
          </table:table-row>
          <table:table-row>
            <table:table-cell table:style-name="Таблица2.A2" office:value-type="string">
              <text:p text:style-name="P23"><text:s/>индивидуальный проект</text:p>
            </table:table-cell>
            <table:table-cell table:style-name="Таблица2.A2" office:value-type="string">
              <text:p text:style-name="P24">10 га </text:p>
            </table:table-cell>
            <table:table-cell table:style-name="Таблица2.A2" office:value-type="string">
              <text:p text:style-name="P23">1947 кв.м. </text:p>
            </table:table-cell>
            <table:table-cell table:style-name="Таблица2.D2" office:value-type="float" office:value="2002">
              <text:p text:style-name="P23">2002</text:p>
            </table:table-cell>
            <table:table-cell table:style-name="Таблица2.A2" office:value-type="string">
              <text:p text:style-name="P23"><text:s/>частная</text:p>
            </table:table-cell>
            <table:table-cell table:style-name="Таблица2.A2" office:value-type="string">
              <text:p text:style-name="P24"><text:s/>50 детей</text:p>
            </table:table-cell>
            <table:table-cell table:style-name="Таблица2.G2" office:value-type="string">
              <text:p text:style-name="P23"><text:s/>50 детей</text:p>
            </table:table-cell>
          </table:table-row>
        </table:table>
        <text:p text:style-name="P31"><text:span text:style-name="Strong_20_Emphasis"><text:span text:style-name="T2"><text:s/></text:span></text:span><text:span text:style-name="Strong_20_Emphasis"><text:span text:style-name="T5"><text:s/></text:span></text:span></text:p>
        <text:p text:style-name="P31"><text:span text:style-name="Strong_20_Emphasis"><text:span text:style-name="T4">Обеспечение образовательной деятельности:</text:span></text:span></text:p>
        <text:p text:style-name="P31"><text:span text:style-name="Strong_20_Emphasis"><text:span text:style-name="T2">  <text:s text:c="2"/>В ДОУ создана необходимая среда для обеспечения реализации Основной образовательной программы НДОУ. </text:span></text:span><text:span text:style-name="Strong_20_Emphasis"><text:span text:style-name="T16">Созданная предметно-развивающая среда позволяет реализовывать эффективное  функционирование ДОУ, стимулировать развитие ребенка: <text:s/>активно действовать в  ней, а также полноценно развиваться  ребенку как личности в условиях игровой, коммуникативной,  двигательной, трудовой, познавательно-исследовательской, продуктивной, музыкально-художественной <text:s/>деятельности.</text:span></text:span><text:span text:style-name="Strong_20_Emphasis"><text:span text:style-name="T35"> </text:span></text:span></text:p>
        <text:p text:style-name="P45">П<text:span text:style-name="T42">омещения и территория для детей:</text:span></text:p>
        <text:p text:style-name="P65"><text:soft-page-break/><text:span text:style-name="T47">Все помещения и территория для детей отвечают педагогическим и  гигиеническим требованиям. Естественное и  искусственное освещение,  тепловой режим помещений соответствуют требованиям СанПиН. Предметно-пространственная  организация Монтессори-классов, учебного класса и игровых комнат <text:s/>обеспечивает <text:s text:c="2"/>интеллектуальное, эмоциональное и  личностное развитие детей, дает возможность индивидуальной работы с каждым ребенком. В</text:span><text:span text:style-name="T48">ыделены и оборудованы всем необходимым зоны для игр, занятий, отдыха. Имеются игрушки и дидактические</text:span><text:span text:style-name="T49"> </text:span><text:span text:style-name="T48">пособия для <text:s/>всестороннего развития детей. </text:span></text:p>
        <text:list xml:id="list5644948110498485012" text:style-name="L1">
          <text:list-header>
            <text:p text:style-name="P54">Классы Монтессори:</text:p>
            <text:p text:style-name="P60">Предметно-пространственная развивающая среда Монтессори содержательно-насыщенная, доступная и безопасная, она обеспечивает возможность самостоятельной и совместной деятельности воспитанников, двигательной активности, а также возможности для уединения. Образовательное пространство оснащено <text:s/>соответствующими материалами в соответствии со спецификой ООП ДО. Среда Монтессори  организована так, чтобы материалы и оборудование, необходимые для осуществления <text:s/>деятельности, были доступны детям и убирались ими на место самостоятельно. Все материалы и оборудование имеют сертификат качества и отвечают гигиеническим, педагогическим и эстетическим требованиям. </text:p>
          </text:list-header>
        </text:list>
        <text:list xml:id="list6898665071554462947" text:style-name="L2">
          <text:list-header>
            <text:p text:style-name="P55">Игровые комнаты:</text:p>
            <text:p text:style-name="P62"><text:span text:style-name="T37">В игровых комнатах пространство организовано таким образом, чтобы было достаточно места для занятий разнообразной деятельностью. Они оснащены детской и игровой мебелью, соответствующей по параметрам возрасту воспитанников, целесообразно расставленной относительно света и с учетом размещения центров активности детей, отведенных для игр, а также совместной и самостоятельной деятельности детей.</text:span><text:span text:style-name="T46"> <text:s/></text:span><text:span text:style-name="T37">Пространство групповых помещений организовано в виде разграниченных зон («центры», «уголки»), оснащенных различным количеством развивающим материалом (книги, игрушки, материалы для творчества, развивающее оборудование и пр.).</text:span><text:span text:style-name="T46"> </text:span></text:p>
          </text:list-header>
        </text:list>
        <text:list xml:id="list8128282315617460145" text:style-name="L3">
          <text:list-header>
            <text:p text:style-name="P56">Раздевальные комнаты с туалетами:</text:p>
            <text:p text:style-name="P58">Раздевальные комнаты оборудованы большими удобными шкафчиками для одежды с достаточным количеством полок и вешалкой для одежды. <text:span text:style-name="T68">В туалетах имеется 2 унитаза, 3 раковины, душевой поддон.</text:span></text:p>
          </text:list-header>
        </text:list>
        <text:p text:style-name="P44">Спальные комнаты с туалетами:</text:p>
        <text:p text:style-name="P40">В каждой спальной комнате расположены удобные кровати с полочкой для одежды. В каждом туалете имеется 2 унитаза, раковина, душевой поддон.</text:p>
        <text:list xml:id="list4299186907121846790" text:style-name="L4">
          <text:list-header>
            <text:p text:style-name="P57">Физкультурный, театральный и музыкальный залы:</text:p>
            <text:p text:style-name="P59">Для физкультурных занятий, утренней гимнастики и спортивных развлечений в детском саду оборудован физкультурный зал и мини спортзал, <text:s/>где созданы условия для полноценной двигательной активности детей, формированию основных двигательных умений и навыков, повышения функциональных возможностей детского организма, развития физических качеств и способностей. <text:s/>В них имеется все необходимое оборудование для занятий спортом (шведская стенка, гимнастические скамейки, мячи, обручи, кегли и т. д.). Для создания эмоционального настроя детей в зале имеется <text:s/>музыкальный центр .</text:p>
            <text:p text:style-name="P61"><text:span text:style-name="T36">В музыкальном и театральных залах проводятся музыкальные занятия, досуги, праздники, развлечения. В театральном зале оборудована настоящая сцена для выступлений детей, для зрителей расположены мягкие диваны. Также залы оборудованы фортепиано, музыкальными установками и центрами, синтезатором, набором детских музыкальных инструментов, портретами композиторов, фонотекой, костюмами для детей и для взрослых и декорациями.</text:span><text:span text:style-name="T46"> </text:span></text:p>
          </text:list-header>
        </text:list>
        <text:p text:style-name="P41"><text:span text:style-name="T65">Кафе: <text:s/> </text:span>                                                                                        </text:p>
        <text:p text:style-name="P40"><text:soft-page-break/>В кафе расположены столы и стулья по количеству детей в ДОУ, обеденная зона для взрослых. <text:s/>В зоне для умывания находятся 4 детские и взрослая раковины, автоматическая сушка рук, а также установка для одноразовых полотенец.</text:p>
        <text:p text:style-name="P44">Кабинет <text:s/>психолога:</text:p>
        <text:p text:style-name="P39"><text:span text:style-name="T1">Для эффективной работы психолога кабинет оборудован всем необходимым материалом и пособиями в соответствии с требованиями рабочей программы специалиста. Оборудована зона для релаксации и индивидуальных бесед, а также зона для самостоятельной и совместной деятельности детей</text:span><text:span text:style-name="T2">.</text:span> </text:p>
        <text:p text:style-name="P44">Учебный класс:</text:p>
        <text:p text:style-name="P41"><text:span text:style-name="T68">Кабинет</text:span><text:span text:style-name="T67"> <text:s/></text:span><text:span text:style-name="T68">оснащен</text:span><text:span text:style-name="T67"> </text:span><text:span text:style-name="T68">столами и стульями по количеству детей, шкафами для пособий и раздаточного материала, мультимедийной установкой, большим экраном и школьной доской. Также здесь расположен уголок логопеда со специальным зеркалом <text:s/>с подсветкой.</text:span></text:p>
        <text:p text:style-name="P44">Прогулочные площадки:</text:p>
        <text:p text:style-name="P42"><text:span text:style-name="T50">Территория ДОУ более чем достаточна для организации прогулок и игр детей на открытом воздухе. Площадки обеспечены необходимым оборудованием для игр и <text:s/>развития основных видов движений. Для защиты детей от солнца и осадков установлены теневые навесы. Площадки оборудованы игровыми  постройками и комплексами в соответствии с возрастом детей: песочницами, лесенками, машинами, горками, спортивными комплексами, качелями и др. На территории детского сада произрастают разнообразные породы деревьев, кустарников и различных растений, <text:s/>разбиты цветники и клумбы, имеется огород. Все это создает большие возможности для наблюдений детьми живой и неживой природы, воспитания трудовых навыков.</text:span><text:span text:style-name="T69"> </text:span></text:p>
        <text:p text:style-name="P44">Физкультурная площадка:</text:p>
        <text:p text:style-name="P43"><text:span text:style-name="T62">На территории ДОУ оборудована физкультурная площадка  для    проведения физкультурных занятий, утренней гимнастики, праздников и развлечений, а также для самостоятельной двигательной  деятельности детей в теплый период года.</text:span><text:span text:style-name="T67"> </text:span><text:span text:style-name="T63">Зимой на ней организована лыжня для проведения занятий на лыжах .</text:span></text:p>
        <text:p text:style-name="P63">Помещения для обеспечения функционирования <text:s/>ДОУ:</text:p>
        <text:section text:style-name="Sect1" text:name="Раздел5">
          <text:p text:style-name="P32"><text:span text:style-name="T59">Методический кабинет</text:span><text:span text:style-name="T58"> предназначен для организационной и методической работы с педагогами, для проведения педсоветов, <text:s/>для диагностической работы и самообразования педагогов. <text:s/></text:span></text:p>
          <text:p text:style-name="P32"><text:span text:style-name="T41">Медицинский блок</text:span><text:span text:style-name="T40"> состоит из кабинета для медсестры и врача с отдельной раздевалкой и туалетом, изолятора с туалетом, помещения <text:s/>для осмотра детей. </text:span><text:span text:style-name="T60"><text:s/></text:span><text:span text:style-name="T40">Он оснащен всем необходимым для </text:span><text:span text:style-name="T60"> сохранения  и укрепления здоровья  детей. <text:s/></text:span></text:p>
          <text:p text:style-name="P33"><text:span text:style-name="T64">Пищеблок</text:span> состоит из овощного, мясного, готовой продукции цехов. Так же в нем есть раздельные моечные для кухонной и столовой посуды, гарманже. Пищеблок оборудован всем необходимым оборудованием, кухонным инвентарем и посудой для обеспечения <text:s/>полноценного питания детей и сотрудников в соответствии с требованиями СанПиН.</text:p>
          <text:p text:style-name="P33">Сотрудники обеспечены отдельными <text:span text:style-name="T64">кабинетами</text:span> для выполнения своих функциональных обязанностей: кабинет директора, зам. директора по ОВР, музыкального работника, бухгалтера, завхоза, технического директора.</text:p>
          <text:p text:style-name="P36"><text:span text:style-name="T24">Прачечный блок</text:span><text:span text:style-name="T23"> состоит из постирочной и гладильной. Они оборудованы всем необходимым </text:span><text:soft-page-break/><text:span text:style-name="T23">оборудованием для эффективного функционирования, эксплуатация оборудования производится в соответствии с требованиями безопасности.</text:span></text:p>
          <text:p text:style-name="P33">В саду имеются <text:span text:style-name="T64">склады</text:span> для хранения продуктов, которые находятся в цокольном этаже ДОУ: овощной склад, холодный склад, продуктовый склад (бакалейный). Также имеются <text:span text:style-name="T64">склад </text:span>для хранения мягкого инвентаря, для хранения уборочного материала <text:s/>и <text:span text:style-name="T64">склад </text:span>для хранения сезонных игрушек и пособий.</text:p>
          <text:p text:style-name="P2">Обеспечение безопасности: </text:p>
          <text:p text:style-name="P2"/>
          <text:p text:style-name="P1">В ДОУ уделяется большое значение обеспечению безопасности детей и сотрудников.</text:p>
          <text:p text:style-name="P3"><text:span text:style-name="T39"><text:s text:c="2"/>Подключена АПС (автоматическая пожарная сигнализация) на пульт единой диспетчерской Якшур-Бодьинского района, подключена голосовое оповещение в случае возникновения пожара, <text:s/>помещения снабжены средствами пожаротушения, на каждом этаже имеются схемы плана эвакуации в случае возникновения пожара, 2 раза в год проводятся</text:span><text:span text:style-name="T55"> практические тренировки по эвакуации детей и сотрудников  из здания на случай чрезвычайных ситуаций.</text:span></text:p>
          <text:p text:style-name="P38">Работники ДОУ проходят обучение по ППБ, ОТ и ТБ в соответствии с требованиями. <text:s/></text:p>
          <text:p text:style-name="P1">Территория детского сада имеет забор по всему периметру, въезд на территорию ДОУ ограничен <text:s/>охранным постом и шлагбаумом, машины на территорию не допускаются. По периметру детского сада работают датчики движения, с информацией передаваемой на пульт охранного поста. <text:s/></text:p>
          <text:p text:style-name="P1"/>
          <text:p text:style-name="P1">В помещения для детей все радиаторы отопления закрыты ограничивающими доступ щитами. Детская мебель сертифицирована, изготовлена из  безопасных материалов.</text:p>
          <text:p text:style-name="P1">Санитарно-гигиенические условия содержания детей в  ДОУ соответствуют требованиям СанПиН. Игровое и физкультурное  оборудование, игрушки, средства ТСО соответствуют требованиям государственного стандарта.</text:p>
          <text:p text:style-name="P32"> </text:p>
          <text:p text:style-name="P31"><text:bookmark text:name="cc-m-6462424780"/><text:span text:style-name="Strong_20_Emphasis"><text:span text:style-name="T33">Сведения о состоянии материально-технической базы :</text:span></text:span></text:p>
        </text:section>
        <text:section text:style-name="Sect1" text:name="Раздел6">
          <text:p text:style-name="P7"> </text:p>
          <table:table table:name="Таблица10" table:style-name="Таблица10">
            <table:table-column table:style-name="Таблица10.A"/>
            <table:table-column table:style-name="Таблица10.B"/>
            <table:table-column table:style-name="Таблица10.C"/>
            <table:table-row>
              <table:table-cell table:style-name="Таблица10.A1" office:value-type="string">
                <text:p text:style-name="P26"><text:span text:style-name="Strong_20_Emphasis"><text:span text:style-name="T25">№ </text:span></text:span><text:span text:style-name="Strong_20_Emphasis"><text:span text:style-name="T34">п/п</text:span></text:span></text:p>
              </table:table-cell>
              <table:table-cell table:style-name="Таблица10.A1" office:value-type="string">
                <text:p text:style-name="P26"><text:span text:style-name="Strong_20_Emphasis"><text:span text:style-name="T34">Наименование</text:span></text:span></text:p>
              </table:table-cell>
              <table:table-cell table:style-name="Таблица10.C1" office:value-type="string">
                <text:p text:style-name="P26"><text:span text:style-name="Strong_20_Emphasis"><text:span text:style-name="T34">%</text:span></text:span></text:p>
                <text:p text:style-name="P26"><text:span text:style-name="Strong_20_Emphasis"><text:span text:style-name="T34">обеспеченности</text:span></text:span></text:p>
              </table:table-cell>
            </table:table-row>
            <table:table-row>
              <table:table-cell table:style-name="Таблица10.A2" office:value-type="string">
                <text:p text:style-name="P17">1</text:p>
              </table:table-cell>
              <table:table-cell table:style-name="Таблица10.A2" office:value-type="string">
                <text:p text:style-name="P16">Оборудование и сантехника</text:p>
              </table:table-cell>
              <table:table-cell table:style-name="Таблица10.C2" office:value-type="float" office:value="100">
                <text:p text:style-name="P17">100</text:p>
              </table:table-cell>
            </table:table-row>
            <table:table-row>
              <table:table-cell table:style-name="Таблица10.A2" office:value-type="string">
                <text:p text:style-name="P17">2</text:p>
              </table:table-cell>
              <table:table-cell table:style-name="Таблица10.A2" office:value-type="string">
                <text:p text:style-name="P16">Жесткий инвентарь</text:p>
              </table:table-cell>
              <table:table-cell table:style-name="Таблица10.C2" office:value-type="float" office:value="100">
                <text:p text:style-name="P17">100</text:p>
              </table:table-cell>
            </table:table-row>
            <table:table-row>
              <table:table-cell table:style-name="Таблица10.A2" office:value-type="string">
                <text:p text:style-name="P17">3</text:p>
              </table:table-cell>
              <table:table-cell table:style-name="Таблица10.A2" office:value-type="string">
                <text:p text:style-name="P16">Мягкий инвентарь</text:p>
              </table:table-cell>
              <table:table-cell table:style-name="Таблица10.C4" office:value-type="string">
                <text:p text:style-name="P17">100</text:p>
              </table:table-cell>
            </table:table-row>
            <table:table-row>
              <table:table-cell table:style-name="Таблица10.A2" office:value-type="string">
                <text:p text:style-name="P17">4</text:p>
              </table:table-cell>
              <table:table-cell table:style-name="Таблица10.A2" office:value-type="string">
                <text:p text:style-name="P16">Состояние здания</text:p>
              </table:table-cell>
              <table:table-cell table:style-name="Таблица10.C2" office:value-type="float" office:value="100">
                <text:p text:style-name="P17">100</text:p>
              </table:table-cell>
            </table:table-row>
            <table:table-row>
              <table:table-cell table:style-name="Таблица10.A2" office:value-type="string">
                <text:p text:style-name="P17">5</text:p>
              </table:table-cell>
              <table:table-cell table:style-name="Таблица10.A2" office:value-type="string">
                <text:p text:style-name="P16">Состояние территории</text:p>
              </table:table-cell>
              <table:table-cell table:style-name="Таблица10.C2" office:value-type="float" office:value="100">
                <text:p text:style-name="P17">100</text:p>
              </table:table-cell>
            </table:table-row>
            <table:table-row>
              <table:table-cell table:style-name="Таблица10.A2" office:value-type="string">
                <text:p text:style-name="P17">6</text:p>
              </table:table-cell>
              <table:table-cell table:style-name="Таблица10.A2" office:value-type="string">
                <text:p text:style-name="P16">Состояние внутренних помещений</text:p>
              </table:table-cell>
              <table:table-cell table:style-name="Таблица10.C2" office:value-type="float" office:value="95">
                <text:p text:style-name="P17">95</text:p>
              </table:table-cell>
            </table:table-row>
          </table:table>
          <text:p text:style-name="P6"> </text:p>
          <text:p text:style-name="P8">Из таблицы видно, что ДОУ оборудован всем необходимым для функционирования. Небольшая часть помещений учреждения требует <text:s/>косметического ремонта и обновления.</text:p>
          <text:p text:style-name="P69"> </text:p>
          <text:p text:style-name="P12"><text:bookmark text:name="cc-m-6462425080"/><text:span text:style-name="Strong_20_Emphasis"><text:span text:style-name="T3">Сведения о состоянии учебно-методической базы:</text:span></text:span></text:p>
        </text:section>
        <text:section text:style-name="Sect1" text:name="Раздел7">
          <text:p text:style-name="P4"><text:soft-page-break/> </text:p>
          <table:table table:name="Таблица11" table:style-name="Таблица11">
            <table:table-column table:style-name="Таблица11.A"/>
            <table:table-column table:style-name="Таблица11.B"/>
            <table:table-column table:style-name="Таблица11.C"/>
            <table:table-row>
              <table:table-cell table:style-name="Таблица11.A1" office:value-type="string">
                <text:p text:style-name="P26"><text:span text:style-name="Strong_20_Emphasis"><text:span text:style-name="T7">№ </text:span></text:span><text:span text:style-name="Strong_20_Emphasis"><text:span text:style-name="T8">п/п</text:span></text:span></text:p>
              </table:table-cell>
              <table:table-cell table:style-name="Таблица11.A1" office:value-type="string">
                <text:p text:style-name="P26"><text:span text:style-name="Strong_20_Emphasis"><text:span text:style-name="T8">Наименование</text:span></text:span></text:p>
              </table:table-cell>
              <table:table-cell table:style-name="Таблица11.C1" office:value-type="string">
                <text:p text:style-name="P26"><text:span text:style-name="Strong_20_Emphasis"><text:span text:style-name="T8">%</text:span></text:span></text:p>
                <text:p text:style-name="P26"><text:span text:style-name="Strong_20_Emphasis"><text:span text:style-name="T8">обеспеченности</text:span></text:span></text:p>
              </table:table-cell>
            </table:table-row>
            <table:table-row>
              <table:table-cell table:style-name="Таблица11.A2" office:value-type="string">
                <text:p text:style-name="P15">1</text:p>
              </table:table-cell>
              <table:table-cell table:style-name="Таблица11.A2" office:value-type="string">
                <text:p text:style-name="P14">Игрушки</text:p>
              </table:table-cell>
              <table:table-cell table:style-name="Таблица11.C2" office:value-type="string">
                <text:p text:style-name="P15">100</text:p>
              </table:table-cell>
            </table:table-row>
            <table:table-row>
              <table:table-cell table:style-name="Таблица11.A2" office:value-type="string">
                <text:p text:style-name="P15">2</text:p>
              </table:table-cell>
              <table:table-cell table:style-name="Таблица11.A2" office:value-type="string">
                <text:p text:style-name="P14">Музыкальные инструменты</text:p>
              </table:table-cell>
              <table:table-cell table:style-name="Таблица11.C2" office:value-type="string">
                <text:p text:style-name="P15">80</text:p>
              </table:table-cell>
            </table:table-row>
            <table:table-row>
              <table:table-cell table:style-name="Таблица11.A2" office:value-type="string">
                <text:p text:style-name="P15">3</text:p>
              </table:table-cell>
              <table:table-cell table:style-name="Таблица11.A2" office:value-type="string">
                <text:p text:style-name="P14">Предметы декоративно-прикладного искусства</text:p>
              </table:table-cell>
              <table:table-cell table:style-name="Таблица11.C4" office:value-type="float" office:value="50">
                <text:p text:style-name="P15">50</text:p>
              </table:table-cell>
            </table:table-row>
            <table:table-row>
              <table:table-cell table:style-name="Таблица11.A2" office:value-type="string">
                <text:p text:style-name="P15">4</text:p>
              </table:table-cell>
              <table:table-cell table:style-name="Таблица11.A2" office:value-type="string">
                <text:p text:style-name="P14">Картины, репродукции</text:p>
              </table:table-cell>
              <table:table-cell table:style-name="Таблица11.C2" office:value-type="string">
                <text:p text:style-name="P15">80</text:p>
              </table:table-cell>
            </table:table-row>
            <table:table-row>
              <table:table-cell table:style-name="Таблица11.A2" office:value-type="string">
                <text:p text:style-name="P15">5</text:p>
              </table:table-cell>
              <table:table-cell table:style-name="Таблица11.A2" office:value-type="string">
                <text:p text:style-name="P14">Наглядные пособия (коллекции, чучела, муляжи…)</text:p>
              </table:table-cell>
              <table:table-cell table:style-name="Таблица11.C2" office:value-type="string">
                <text:p text:style-name="P15">80</text:p>
              </table:table-cell>
            </table:table-row>
            <table:table-row>
              <table:table-cell table:style-name="Таблица11.A2" office:value-type="string">
                <text:p text:style-name="P15">6</text:p>
              </table:table-cell>
              <table:table-cell table:style-name="Таблица11.A2" office:value-type="string">
                <text:p text:style-name="P14">Технические средства обучения</text:p>
              </table:table-cell>
              <table:table-cell table:style-name="Таблица11.C2" office:value-type="string">
                <text:p text:style-name="P15">90</text:p>
              </table:table-cell>
            </table:table-row>
            <table:table-row>
              <table:table-cell table:style-name="Таблица11.A2" office:value-type="string">
                <text:p text:style-name="P15">7</text:p>
              </table:table-cell>
              <table:table-cell table:style-name="Таблица11.A2" office:value-type="string">
                <text:p text:style-name="P14">Детская литература</text:p>
              </table:table-cell>
              <table:table-cell table:style-name="Таблица11.C4" office:value-type="float" office:value="100">
                <text:p text:style-name="P15">100</text:p>
              </table:table-cell>
            </table:table-row>
            <table:table-row>
              <table:table-cell table:style-name="Таблица11.A2" office:value-type="string">
                <text:p text:style-name="P15">8</text:p>
              </table:table-cell>
              <table:table-cell table:style-name="Таблица11.A2" office:value-type="string">
                <text:p text:style-name="P14">Методическая литература</text:p>
              </table:table-cell>
              <table:table-cell table:style-name="Таблица11.C2" office:value-type="string">
                <text:p text:style-name="P15">100</text:p>
              </table:table-cell>
            </table:table-row>
          </table:table>
          <text:p text:style-name="P4"> </text:p>
          <text:p text:style-name="P5"><text:span text:style-name="T53">Из таблицы видно, что ДОУ оборудован всем необходимым <text:s/>для организации воспитательно-образовательно процесса</text:span>. Задача поддержания и дальнейшего развития предметно-развивающей среды остается одной из главных.</text:p>
          <text:p text:style-name="P70"/>
        </text:section>
        <text:section text:style-name="Sect1" text:name="Раздел8">
          <text:p text:style-name="P11"/>
          <table:table table:name="Таблица12" table:style-name="Таблица12">
            <table:table-column table:style-name="Таблица12.A"/>
            <table:table-column table:style-name="Таблица12.B"/>
            <table:table-column table:style-name="Таблица12.C"/>
            <table:table-row>
              <table:table-cell table:style-name="Таблица12.A1" office:value-type="string">
                <text:p text:style-name="P25"><text:span text:style-name="Strong_20_Emphasis"><text:span text:style-name="T30">Перечень объектов</text:span></text:span></text:p>
              </table:table-cell>
              <table:table-cell table:style-name="Таблица12.A1" office:value-type="string">
                <text:p text:style-name="P21"><text:s/>Оснащенность объекта технологическим оборудованием</text:p>
              </table:table-cell>
              <table:table-cell table:style-name="Таблица12.C1" office:value-type="string">
                <text:p text:style-name="P21">Эксплуатационное состояние объекта <text:span text:style-name="T61"><text:s/></text:span>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Монтессори-классы, игровые помещения, <text:s/>спальни, раздевальные комнаты</text:span></text:span></text:p>
              </table:table-cell>
              <table:table-cell table:style-name="Таблица12.A2" office:value-type="string">
                <text:p text:style-name="P18">Оснащены    мебелью и оборудованием, <text:s text:c="2"/>отвечающим гигиеническим и возрастным особенностям воспитанников</text:p>
                <text:p text:style-name="P25"><text:span text:style-name="Strong_20_Emphasis"><text:span text:style-name="T31"> </text:span></text:span>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9">Музыкальный, физкультурный <text:s/>театральный залы</text:span></text:span></text:p>
              </table:table-cell>
              <table:table-cell table:style-name="Таблица12.A2" office:value-type="string">
                <text:p text:style-name="P18">Оснащены    мебелью, отвечающей гигиеническим и возрастным особенностям воспитанников.</text:p>
                <text:p text:style-name="P18">Оборудование:</text:p>
                <text:p text:style-name="P18">- 2 фортепиано</text:p>
                <text:p text:style-name="P18">- синтезатор</text:p>
                <text:p text:style-name="P18">- музыкальный центр с системой звука домашнего кинотеатра, микрофоном</text:p>
                <text:p text:style-name="P18">- различные декорации</text:p>
                <text:p text:style-name="P18">- сцена</text:p>
                <text:p text:style-name="P18">- сценические костюмы</text:p>
                <text:p text:style-name="P18">- физкультурное оборудование</text:p>
                <text:p text:style-name="P18">- спортинвентарь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Прачечный блок</text:span></text:span></text:p>
              </table:table-cell>
              <table:table-cell table:style-name="Таблица12.A2" office:value-type="string">
                <text:p text:style-name="P25"><text:span text:style-name="Strong_20_Emphasis"><text:span text:style-name="T27">Оборудование:</text:span></text:span></text:p>
                <text:p text:style-name="P25"><text:span text:style-name="Strong_20_Emphasis"><text:span text:style-name="T27">с</text:span></text:span><text:span text:style-name="T27">тиральная машина — 3 шт.</text:span></text:p>
                <text:p text:style-name="P18"><text:soft-page-break/>ванна — 1 шт.</text:p>
                <text:p text:style-name="P18">электроутюг — 1шт., </text:p>
                <text:p text:style-name="P18">стол для глажки — 1шт.</text:p>
                <text:p text:style-name="P18">стеллажи — 1шт.</text:p>
                <text:p text:style-name="P18">шкаф — 1 шт.</text:p>
                <text:p text:style-name="P18">стол письменный — 1шт.</text:p>
                <text:p text:style-name="P18">швейная машина — 1 шт.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Пищеблок</text:span></text:span></text:p>
                <text:p text:style-name="P25"><text:span text:style-name="Strong_20_Emphasis"><text:span text:style-name="T31"> </text:span></text:span></text:p>
                <text:p text:style-name="P25"><text:span text:style-name="Strong_20_Emphasis"><text:span text:style-name="T31"> </text:span></text:span></text:p>
                <text:p text:style-name="P25"><text:span text:style-name="Strong_20_Emphasis"><text:span text:style-name="T31"> </text:span></text:span></text:p>
                <text:p text:style-name="P25"><text:span text:style-name="Strong_20_Emphasis"><text:span text:style-name="T31"> </text:span></text:span></text:p>
                <text:p text:style-name="P25"><text:span text:style-name="Strong_20_Emphasis"><text:span text:style-name="T31"> </text:span></text:span></text:p>
                <text:p text:style-name="P25"><text:span text:style-name="Strong_20_Emphasis"><text:span text:style-name="T31">   </text:span></text:span></text:p>
              </table:table-cell>
              <table:table-cell table:style-name="Таблица12.A2" office:value-type="string">
                <text:p text:style-name="P25"><text:span text:style-name="Strong_20_Emphasis"><text:span text:style-name="T27">Цех готовой продукции</text:span></text:span><text:span text:style-name="Strong_20_Emphasis"><text:span text:style-name="T27"> оборудован:</text:span></text:span></text:p>
                <text:p text:style-name="P18">холодильник бытовой – 1 шт.</text:p>
                <text:p text:style-name="P18">электроплита – 2 шт.</text:p>
                <text:p text:style-name="P18">жарочный шкаф – 1 шт.</text:p>
                <text:p text:style-name="P18">электромясорубка – 1 шт.</text:p>
                <text:p text:style-name="P18">кухонный комбайн- 1 шт.</text:p>
                <text:p text:style-name="P18">тестомешалка — 1 шт.</text:p>
                <text:p text:style-name="P18">весы <text:s/>– 1 шт..</text:p>
                <text:p text:style-name="P18">мясорубка – 1 шт.</text:p>
                <text:p text:style-name="P18">мойка для готовой продукции – 1 шт.</text:p>
                <text:p text:style-name="P18">столы и стеллажи</text:p>
                <text:p text:style-name="P18">кварц — 1шт.</text:p>
                <text:p text:style-name="P18"/>
                <text:p text:style-name="P18">Мясной цех оборудован:</text:p>
                <text:p text:style-name="P18">холодильник – 1 шт.</text:p>
                <text:p text:style-name="P18">весы <text:s/>– 1 шт.</text:p>
                <text:p text:style-name="P18">электромясорубка – 1 шт.</text:p>
                <text:p text:style-name="P18">мойка — 3 шт.</text:p>
                <text:p text:style-name="P18">стеллажи и столы</text:p>
                <text:p text:style-name="P18"/>
                <text:p text:style-name="P18">Овощной цех оборудован:</text:p>
                <text:p text:style-name="P18">мойка — 2 шт.</text:p>
                <text:p text:style-name="P18">весы — 1 шт.</text:p>
                <text:p text:style-name="P18">кухонный комбайн — 1 шт.</text:p>
                <text:p text:style-name="P22">стеллажи и столы</text:p>
                <text:p text:style-name="P22"/>
                <text:p text:style-name="P20">Моечная для кухонной посуды оборудована:</text:p>
                <text:p text:style-name="P20">мойка — 2 шт</text:p>
                <text:p text:style-name="P20">стеллаж - 1 шт.</text:p>
                <text:p text:style-name="P20"/>
                <text:p text:style-name="P20">Моечная для столовой посуды оборудована:</text:p>
                <text:p text:style-name="P20">мойка — 3шт.</text:p>
                <text:p text:style-name="P20">шкаф — 2шт.</text:p>
                <text:p text:style-name="P20">посудомоечная машина — 1 шт.</text:p>
                <text:p text:style-name="P20"/>
                <text:p text:style-name="P20">Гарманже:</text:p>
                <text:p text:style-name="P20"><text:soft-page-break/>стеллажи и шкафы</text:p>
                <text:p text:style-name="P20">холодильник — 1 шт.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8">Медицинский блок</text:span></text:span></text:p>
                <text:p text:style-name="P25"><text:span text:style-name="Strong_20_Emphasis"><text:span text:style-name="T28"/></text:span></text:p>
                <text:p text:style-name="P25"><text:span text:style-name="Strong_20_Emphasis"><text:span text:style-name="T28"/></text:span></text:p>
                <text:p text:style-name="P25"><text:span text:style-name="Strong_20_Emphasis"><text:span text:style-name="T28"/></text:span></text:p>
                <text:p text:style-name="P25"><text:span text:style-name="Strong_20_Emphasis"><text:span text:style-name="T28"/></text:span></text:p>
                <text:p text:style-name="P25"><text:span text:style-name="Strong_20_Emphasis"><text:span text:style-name="T28"/></text:span></text:p>
                <text:p text:style-name="P25"><text:span text:style-name="Strong_20_Emphasis"><text:span text:style-name="T27"/></text:span></text:p>
                <text:p text:style-name="P25"><text:span text:style-name="Strong_20_Emphasis"><text:span text:style-name="T27"/></text:span></text:p>
                <text:p text:style-name="P25"><text:span text:style-name="Strong_20_Emphasis"><text:span text:style-name="T27"/></text:span></text:p>
                <text:p text:style-name="P25"><text:span text:style-name="Strong_20_Emphasis"><text:span text:style-name="T27">Изолятор с туалетом</text:span></text:span></text:p>
                <text:p text:style-name="P25"><text:span text:style-name="Strong_20_Emphasis"><text:span text:style-name="T32"> </text:span></text:span></text:p>
              </table:table-cell>
              <table:table-cell table:style-name="Таблица12.A2" office:value-type="string">
                <text:p text:style-name="P19">Оснащены:</text:p>
                <text:p text:style-name="P19">холодильник фармацевтический – 1 шт.</text:p>
                <text:p text:style-name="P19">весы <text:s/>– 1 шт.</text:p>
                <text:p text:style-name="P19">ростомер — 1 шт.</text:p>
                <text:p text:style-name="P19">кушетка медицинская – 2 шт.</text:p>
                <text:p text:style-name="P19">кварц – 2 шт.</text:p>
                <text:p text:style-name="P19">шкаф – 2 шт.</text:p>
                <text:p text:style-name="P25"><text:span text:style-name="Strong_20_Emphasis"><text:span text:style-name="T32">столы письменные — 2 шт.</text:span></text:span></text:p>
                <text:p text:style-name="P25"><text:span text:style-name="Strong_20_Emphasis"><text:span text:style-name="T32">ноутбук — 1 шт.</text:span></text:span></text:p>
                <text:p text:style-name="P18">кварц – 1 шт.</text:p>
                <text:p text:style-name="P18">кровать – 1 шт.</text:p>
                <text:p text:style-name="P25"><text:span text:style-name="Strong_20_Emphasis"><text:span text:style-name="T28">тумбочка – 1 шт.</text:span></text:span></text:p>
                <text:p text:style-name="P25"><text:span text:style-name="Strong_20_Emphasis"><text:span text:style-name="T28">стол и стул</text:span></text:span>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Учебный класс</text:span></text:span></text:p>
                <text:p text:style-name="P25"><text:span text:style-name="Strong_20_Emphasis"><text:span text:style-name="T31"> </text:span></text:span></text:p>
              </table:table-cell>
              <table:table-cell table:style-name="Таблица12.A2" office:value-type="string">
                <text:p text:style-name="P18">Оснащен:</text:p>
                <text:p text:style-name="P18">- мебелью, отвечающей гигиеническим и возрастным особенностям воспитанников</text:p>
                <text:p text:style-name="P18">- мультимедиа </text:p>
                <text:p text:style-name="P18">- экраном</text:p>
                <text:p text:style-name="P18">- школьной доской</text:p>
                <text:p text:style-name="P18">- раковиной</text:p>
                <text:p text:style-name="P18">- зеркалом для логопедической работы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Методический кабинет</text:span></text:span></text:p>
              </table:table-cell>
              <table:table-cell table:style-name="Таблица12.A2" office:value-type="string">
                <text:p text:style-name="P18"><text:span text:style-name="Strong_20_Emphasis"><text:span text:style-name="T62">Оснащен:</text:span></text:span></text:p>
                <text:p text:style-name="P18"><text:span text:style-name="Strong_20_Emphasis"><text:span text:style-name="T62">- библиотекой методической и детской литературы</text:span></text:span></text:p>
                <text:p text:style-name="P18"><text:span text:style-name="Strong_20_Emphasis"><text:span text:style-name="T62">- подшивками периодики</text:span></text:span></text:p>
                <text:p text:style-name="P18"><text:span text:style-name="Strong_20_Emphasis"><text:span text:style-name="T62">- подборкой обучающих презентаций для педагогов и детей</text:span></text:span></text:p>
                <text:p text:style-name="P18"><text:span text:style-name="Strong_20_Emphasis"><text:span text:style-name="T62">- дидактическими пособиями для занятий</text:span></text:span></text:p>
                <text:p text:style-name="P18"><text:span text:style-name="Strong_20_Emphasis"><text:span text:style-name="T62">- архивом документации</text:span></text:span></text:p>
                <text:p text:style-name="P18"><text:span text:style-name="Strong_20_Emphasis"><text:span text:style-name="T62">- принтером черно-белым и цветным</text:span></text:span></text:p>
                <text:p text:style-name="P18"><text:span text:style-name="Strong_20_Emphasis"><text:span text:style-name="T62">- компьютером </text:span></text:span></text:p>
                <text:p text:style-name="P18"><text:span text:style-name="Strong_20_Emphasis"><text:span text:style-name="T62">- запасными Монтессори — материалы</text:span></text:span></text:p>
                <text:p text:style-name="P18"><text:span text:style-name="Strong_20_Emphasis"><text:span text:style-name="T62">- расходными канцтоварами</text:span></text:span></text:p>
                <text:p text:style-name="P18"><text:span text:style-name="Strong_20_Emphasis"><text:span text:style-name="T62">- настольными дидактическими играми   </text:span></text:span>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Мини спортзал</text:span></text:span></text:p>
              </table:table-cell>
              <table:table-cell table:style-name="Таблица12.A2" office:value-type="string">
                <text:p text:style-name="P18">Оснащен:</text:p>
                <text:p text:style-name="P18">- модули мягкие</text:p>
                <text:p text:style-name="P18">- батут детский</text:p>
                <text:p text:style-name="P18">- мат гимнастический</text:p>
                <text:p text:style-name="P18">- сухой бассейн</text:p>
                <text:p text:style-name="P18">- спортивный уголок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Физкультурная </text:span></text:span><text:soft-page-break/><text:span text:style-name="Strong_20_Emphasis"><text:span text:style-name="T27">площадка</text:span></text:span></text:p>
              </table:table-cell>
              <table:table-cell table:style-name="Таблица12.A2" office:value-type="string">
                <text:p text:style-name="P18">Оснащена:</text:p>
                <text:p text:style-name="P18"><text:soft-page-break/>- спортивный комплекс</text:p>
                <text:p text:style-name="P18">- бум</text:p>
                <text:p text:style-name="P18">- конструкции для пролезания и перешагивания</text:p>
                <text:p text:style-name="P18">- шкаф со спортинвентарем</text:p>
              </table:table-cell>
              <table:table-cell table:style-name="Таблица12.C2" office:value-type="string">
                <text:p text:style-name="P18"><text:s/>Пригодно к <text:soft-page-break/>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Спортивный зал</text:span></text:span></text:p>
              </table:table-cell>
              <table:table-cell table:style-name="Таблица12.A2" office:value-type="string">
                <text:p text:style-name="P18">Оснащен:</text:p>
                <text:p text:style-name="P18">- маты гимнастические</text:p>
                <text:p text:style-name="P18">- обручи и мячи разных размеров</text:p>
                <text:p text:style-name="P18">- скакалки разных размеров</text:p>
                <text:p text:style-name="P18">- 3шведских стенки</text:p>
                <text:p text:style-name="P18">- <text:s/>баскетбольные щиты</text:p>
                <text:p text:style-name="P18">- канат</text:p>
                <text:p text:style-name="P18">- гимнастическая скамейка</text:p>
                <text:p text:style-name="P18">- спортинвентарь</text:p>
                <text:p text:style-name="P18">- массажные дорожки</text:p>
                <text:p text:style-name="P18">- сенсорные мячи </text:p>
                <text:p text:style-name="P18">- коврики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<text:s/>Уголок логопеда</text:span></text:span></text:p>
              </table:table-cell>
              <table:table-cell table:style-name="Таблица12.A2" office:value-type="string">
                <text:p text:style-name="P18">Оснащен:</text:p>
                <text:p text:style-name="P18">- дидактическим материалом</text:p>
                <text:p text:style-name="P18">- редакционно-педагогической литературой</text:p>
                <text:p text:style-name="P18">- учебно-методическими пособиями</text:p>
                <text:p text:style-name="P18">- <text:s/> игрушками</text:p>
                <text:p text:style-name="P18">- зеркалом с подсветкой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Кабинет педагога-психолога</text:span></text:span></text:p>
              </table:table-cell>
              <table:table-cell table:style-name="Таблица12.A2" office:value-type="string">
                <text:p text:style-name="P18">Оснащен:</text:p>
                <text:p text:style-name="P18">- мебелью, отвечающей гигиеническим и возрастным особенностям воспитанников</text:p>
                <text:p text:style-name="P18">- диваном</text:p>
                <text:p text:style-name="P18">- дидактическим материалом</text:p>
                <text:p text:style-name="P18">- коррекционно-педагогической литературой</text:p>
                <text:p text:style-name="P18">- учебно-методическими пособиями</text:p>
                <text:p text:style-name="P18">- <text:s/>игрушками 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  <table:table-row>
              <table:table-cell table:style-name="Таблица12.A2" office:value-type="string">
                <text:p text:style-name="P25"><text:span text:style-name="Strong_20_Emphasis"><text:span text:style-name="T27">Территория <text:s/></text:span></text:span></text:p>
                <text:p text:style-name="P25"><text:span text:style-name="Strong_20_Emphasis"><text:span text:style-name="T27">ДОУ</text:span></text:span></text:p>
              </table:table-cell>
              <table:table-cell table:style-name="Таблица12.A2" office:value-type="string">
                <text:p text:style-name="P18">Участки для прогулок, прогулочные дорожки с цветниками, пруд, плотина</text:p>
              </table:table-cell>
              <table:table-cell table:style-name="Таблица12.C2" office:value-type="string">
                <text:p text:style-name="P18">Пригодно к эксплуатации</text:p>
              </table:table-cell>
            </table:table-row>
          </table:table>
        </text:section>
        <text:p text:style-name="P66"/>
        <text:p text:style-name="P10">Информационно-техническое оснащение:</text:p>
        <text:p text:style-name="P9">В ДОУ имеются: 5 компьютеров, 1 ноутбук, 1 МФУ, 4 принтера ,1 ноутбук , <text:s/>фотоаппарат, видеокамера, 2 музыкальных центра, 1 DVD, 1 телевизор , мультимедийная система , факс.</text:p>
        <text:p text:style-name="P35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>
            <table:table-cell table:style-name="Таблица5.A1" office:value-type="string">
              <text:p text:style-name="P27"><text:span text:style-name="Strong_20_Emphasis"><text:span text:style-name="T43">№</text:span></text:span></text:p>
            </table:table-cell>
            <table:table-cell table:style-name="Таблица5.A1" office:value-type="string">
              <text:p text:style-name="P27"><text:span text:style-name="Strong_20_Emphasis"><text:span text:style-name="T45">Информационно – техническое оснащение</text:span></text:span></text:p>
            </table:table-cell>
            <table:table-cell table:style-name="Таблица5.C1" office:value-type="string">
              <text:p text:style-name="P27"><text:span text:style-name="Strong_20_Emphasis"><text:span text:style-name="T45">Количество</text:span></text:span></text:p>
            </table:table-cell>
          </table:table-row>
          <text:soft-page-break/>
          <table:table-row>
            <table:table-cell table:style-name="Таблица5.A2" office:value-type="string">
              <text:p text:style-name="P28">1.</text:p>
            </table:table-cell>
            <table:table-cell table:style-name="Таблица5.A2" office:value-type="string">
              <text:p text:style-name="P48">Ноутбук</text:p>
            </table:table-cell>
            <table:table-cell table:style-name="Таблица5.C2" office:value-type="string">
              <text:p text:style-name="P47">1</text:p>
            </table:table-cell>
          </table:table-row>
          <table:table-row>
            <table:table-cell table:style-name="Таблица5.A2" office:value-type="string">
              <text:p text:style-name="P28">2.</text:p>
            </table:table-cell>
            <table:table-cell table:style-name="Таблица5.A2" office:value-type="string">
              <text:p text:style-name="P28">Компьютеры</text:p>
            </table:table-cell>
            <table:table-cell table:style-name="Таблица5.C2" office:value-type="string">
              <text:p text:style-name="P29">                       <text:span text:style-name="T62">5</text:span></text:p>
            </table:table-cell>
          </table:table-row>
          <table:table-row>
            <table:table-cell table:style-name="Таблица5.A2" office:value-type="string">
              <text:p text:style-name="P28">3.</text:p>
            </table:table-cell>
            <table:table-cell table:style-name="Таблица5.A2" office:value-type="string">
              <text:p text:style-name="P28">Электронная почта</text:p>
            </table:table-cell>
            <table:table-cell table:style-name="Таблица5.C2" office:value-type="string">
              <text:p text:style-name="P29">                       <text:span text:style-name="T62">1</text:span></text:p>
            </table:table-cell>
          </table:table-row>
          <table:table-row>
            <table:table-cell table:style-name="Таблица5.A2" office:value-type="string">
              <text:p text:style-name="P28">4.</text:p>
            </table:table-cell>
            <table:table-cell table:style-name="Таблица5.A2" office:value-type="string">
              <text:p text:style-name="P28">Собственный сайт</text:p>
            </table:table-cell>
            <table:table-cell table:style-name="Таблица5.C2" office:value-type="string">
              <text:p text:style-name="P29">                       <text:span text:style-name="T62">1</text:span></text:p>
            </table:table-cell>
          </table:table-row>
          <table:table-row>
            <table:table-cell table:style-name="Таблица5.A2" office:value-type="string">
              <text:p text:style-name="P28">5.</text:p>
            </table:table-cell>
            <table:table-cell table:style-name="Таблица5.A2" office:value-type="string">
              <text:p text:style-name="P28">Принтеры</text:p>
            </table:table-cell>
            <table:table-cell table:style-name="Таблица5.C2" office:value-type="string">
              <text:p text:style-name="P29">                       <text:span text:style-name="T62">3</text:span></text:p>
            </table:table-cell>
          </table:table-row>
          <table:table-row>
            <table:table-cell table:style-name="Таблица5.A2" office:value-type="string">
              <text:p text:style-name="P28">6.</text:p>
            </table:table-cell>
            <table:table-cell table:style-name="Таблица5.A2" office:value-type="string">
              <text:p text:style-name="P28">МФУ</text:p>
            </table:table-cell>
            <table:table-cell table:style-name="Таблица5.C2" office:value-type="string">
              <text:p text:style-name="P49">                       <text:span text:style-name="T62">1</text:span></text:p>
            </table:table-cell>
          </table:table-row>
        </table:table>
        <text:p text:style-name="P50"><text:span text:style-name="Strong_20_Emphasis"><text:span text:style-name="T66"/>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P27"><text:span text:style-name="Strong_20_Emphasis"><text:span text:style-name="T43"/></text:span></text:p>
            </table:table-cell>
            <table:table-cell table:style-name="Таблица3.A1" office:value-type="string">
              <text:p text:style-name="P27"><text:span text:style-name="Strong_20_Emphasis"><text:span text:style-name="T44"/></text:span></text:p>
            </table:table-cell>
            <table:table-cell table:style-name="Таблица3.A1" office:value-type="string">
              <text:p text:style-name="P27"><text:span text:style-name="Strong_20_Emphasis"><text:span text:style-name="T44"/></text:span></text:p>
            </table:table-cell>
          </table:table-row>
          <table:table-row>
            <table:table-cell table:style-name="Таблица3.A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</table:table-row>
          <table:table-row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</table:table-row>
          <table:table-row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</table:table-row>
          <table:table-row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</table:table-row>
          <table:table-row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28"/>
            </table:table-cell>
            <table:table-cell table:style-name="Таблица3.A1" office:value-type="string">
              <text:p text:style-name="P53"/>
            </table:table-cell>
          </table:table-row>
        </table:table>
        <text:p text:style-name="P35">Организация питания в ДОУ:</text:p>
        <text:p text:style-name="P31"><text:span text:style-name="T6"><text:s text:c="4"/>Питание воспитанников ДОУ организовано в соответствии с требованиями санитарных требований и правил и удовлетворяет все потребности растущего детского организма.</text:span><text:span text:style-name="T2"> Стоимость питания  на одного ребенка   составляет 110-120 рублей в день.  Для организации качественного питания детей в ДОУ оборудован пищеблок со всем необходимым оборудованием и инвентарем. <text:s text:c="3"/>Питание детей в детском саду организовано  в соответствии с <text:s/>сезонным 10-дневным перспективным меню, на основе к</text:span>ниги рецептур, утвержденной Территориальным управлением Роспотребнадзора УР и используемой в дошкольных учреждения г.Ижевска<text:span text:style-name="T2">. Анализ по обеспечению калорийности детского питания и набору продуктов  соответствует требованиям СанПиН. Соблюдаются возрастные, физиологические нормы суточной потребности в жирах, белках и углеводах. <text:s/>В организации питания детей <text:s/>большое значение имеет соблюдение определенного режима, что обеспечивает лучшее сохранение аппетита. Выдача готовой пищи с пищеблока и приём пищи в <text:s/>кафе осуществляется согласно утвержденным <text:s/>режиму дня детей и графику выдачи пищи. Перед раздачей пищи детям, медицинская сестра снимает пробу, которая хранится в холодильнике 2 суток. Директором и медсестрой систематически проверяется качество поставляемых продуктов, <text:s/>осуществляется контроль сроков реализации и правильность хранения продуктов на складах. В ДОУ создана Бракеражная комиссия, работающая в соответствии с «Положением о Бракеражной  комиссии», которая строго контролирует организацию питания детей в ДОУ.</text:span></text:p>
        <text:p text:style-name="P36"><text:span text:style-name="T12">Вывод: </text:span><text:span text:style-name="T13"><text:s text:c="2"/></text:span><text:span text:style-name="T22"><text:s/>в ЧДОУ с</text:span><text:span text:style-name="Strong_20_Emphasis"><text:span text:style-name="T13">озданы все необходимые условия для осуществления воспитательно-образовательного процесса в соответствии с Основной образовательной программой НДОУ. Развивающая предметно-пространственная среда оборудована с учетом возрастных особенностей воспитанников и требований ФГОС ДО. <text:s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9T16:51:14.58</meta:creation-date>
    <dc:date>2016-08-18T14:33:49.17</dc:date>
    <meta:editing-duration>PT18H22M44S</meta:editing-duration>
    <meta:editing-cycles>15</meta:editing-cycles>
    <meta:generator>OpenOffice/4.1.1$Win32 OpenOffice.org_project/411m6$Build-9775</meta:generator>
    <meta:document-statistic meta:table-count="7" meta:image-count="0" meta:object-count="0" meta:page-count="9" meta:paragraph-count="309" meta:word-count="2108" meta:character-count="16651"/>
  </office:meta>
</office:document-meta>
</file>