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729cm" style:rel-column-width="9508*"/>
    </style:style>
    <style:style style:name="Таблица1.B" style:family="table-column">
      <style:table-column-properties style:column-width="8.68cm" style:rel-column-width="22134*"/>
    </style:style>
    <style:style style:name="Таблица1.C" style:family="table-column">
      <style:table-column-properties style:column-width="5.503cm" style:rel-column-width="14033*"/>
    </style:style>
    <style:style style:name="Таблица1.D" style:family="table-column">
      <style:table-column-properties style:column-width="3.595cm" style:rel-column-width="9166*"/>
    </style:style>
    <style:style style:name="Таблица1.E" style:family="table-column">
      <style:table-column-properties style:column-width="4.195cm" style:rel-column-width="1069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6" style:family="table-row">
      <style:table-row-properties style:min-row-height="0.773cm"/>
    </style:style>
    <style:style style:name="Таблица1.24" style:family="table-row">
      <style:table-row-properties style:min-row-height="0.757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a" fo:language="ru" fo:country="RU"/>
    </style:style>
    <style:style style:name="P6" style:family="paragraph" style:parent-style-name="Standard">
      <style:text-properties fo:color="#00000a" fo:language="ru" fo:country="RU" fo:font-weight="bold" style:font-weight-asian="bold" style:font-weight-complex="bold"/>
    </style:style>
    <style:style style:name="P7" style:family="paragraph" style:parent-style-name="Standard">
      <style:text-properties fo:color="#800000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style:text-underline-style="non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fo:language="ru" fo:country="RU"/>
    </style:style>
    <style:style style:name="P18" style:family="paragraph" style:parent-style-name="Table_20_Contents">
      <style:paragraph-properties fo:text-align="start" style:justify-single-word="false"/>
      <style:text-properties style:text-underline-style="non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language="ru" fo:country="RU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language="ru" fo:country="RU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language="ru" fo:country="RU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underline-style="none"/>
    </style:style>
    <style:style style:name="T4" style:family="text">
      <style:text-properties fo:color="#800000" fo:language="ru" fo:country="RU"/>
    </style:style>
    <style:style style:name="T5" style:family="text">
      <style:text-properties fo:color="#00000a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НЯТ: <text:s text:c="171"/>УТВЕРЖДЕН: <text:s text:c="4"/></text:p>
      <text:p text:style-name="P1">решение Педагогического совета <text:s text:c="134"/>Приказ № 59 от 30.08.21</text:p>
      <text:p text:style-name="Standard"><text:span text:style-name="T1">протокол</text:span><text:span text:style-name="T4"> </text:span><text:span text:style-name="T5">№ 4/21 от 27.07.21 <text:s text:c="142"/>Приложение №13</text:span></text:p>
      <text:p text:style-name="P7"/>
      <text:p text:style-name="P6">СОГЛАСОВАН:</text:p>
      <text:p text:style-name="P5">с Советом родителей 25.08.2021 </text:p>
      <text:p text:style-name="P4"/>
      <text:p text:style-name="P4">КАЛЕНДАРНЫЙ ПЛАН ВОСПИТАТЕЛЬНОЙ РАБОТЫ</text:p>
      <text:p text:style-name="P4">в ЧДОУ «Детский сад «Весёлый Светлячок»</text:p>
      <text:p text:style-name="P4">на 2021-2022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Направление деятельности</text:p>
            <text:p text:style-name="P8">(модули)</text:p>
          </table:table-cell>
          <table:table-cell table:style-name="Таблица1.A1" office:value-type="string">
            <text:p text:style-name="P8">Название мероприятия</text:p>
          </table:table-cell>
          <table:table-cell table:style-name="Таблица1.A1" office:value-type="string">
            <text:p text:style-name="P8">Формируемые ценности</text:p>
          </table:table-cell>
          <table:table-cell table:style-name="Таблица1.A1" office:value-type="string">
            <text:p text:style-name="P8">Группы</text:p>
          </table:table-cell>
          <table:table-cell table:style-name="Таблица1.E1" office:value-type="string">
            <text:p text:style-name="P8">Ответственные</text:p>
          </table:table-cell>
        </table:table-row>
        <table:table-row>
          <table:table-cell table:style-name="Таблица1.A2" table:number-columns-spanned="5" office:value-type="string">
            <text:p text:style-name="P8">СЕНТЯБ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4">1 <text:span text:style-name="T1">День знаний: интерактивное развлечение для детей</text:span></text:p>
          </table:table-cell>
          <table:table-cell table:style-name="Таблица1.A3" office:value-type="string">
            <text:p text:style-name="P10">Знание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</text:p>
            <text:p text:style-name="P10">муз. руководитель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День дошкольного работника: поздравление сотрудников ДОУ</text:span></text:p>
          </table:table-cell>
          <table:table-cell table:style-name="Таблица1.A3" office:value-type="string">
            <text:p text:style-name="P10">Человек, сотрудничество, труд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Тематический блок «Здравствуйте, это я»</text:span></text:p>
          </table:table-cell>
          <table:table-cell table:style-name="Таблица1.A3" office:value-type="string">
            <text:p text:style-name="P10">Человек, знание, здоровь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4">2 <text:span text:style-name="T1">Тематический блок «Моя семья»</text:span></text:p>
          </table:table-cell>
          <table:table-cell table:style-name="Таблица1.A3" office:value-type="string">
            <text:p text:style-name="P10">Человек, семья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Мой детский сад»</text:span></text:p>
          </table:table-cell>
          <table:table-cell table:style-name="Таблица1.A3" office:value-type="string">
            <text:p text:style-name="P10">Человек, сотрудничество, дружба, 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2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Подготовка Монтессори-классов к учебному году</text:span></text:p>
          </table:table-cell>
          <table:table-cell table:style-name="Таблица1.A3" table:number-rows-spanned="2" office:value-type="string">
            <text:p text:style-name="P10"/>
            <text:p text:style-name="P10">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Монтессори-педагог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Сезонное оформление прогулочных участков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 <text:span text:style-name="T1">Семинар для родителей вновь поступивших детей «Особенности педагогической системы Марии Монтессори»</text:span></text:p>
          </table:table-cell>
          <table:table-cell table:style-name="Таблица1.A3" table:number-rows-spanned="3" office:value-type="string">
            <text:p text:style-name="P10"/>
            <text:p text:style-name="P10"/>
            <text:p text:style-name="P10">Знание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зам. директора по ОВР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Групповые родительские собрания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Индивидуальные консультации по запросу </text:span><text:soft-page-break/><text:span text:style-name="T1">родителей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</text:p>
            <text:p text:style-name="P10"><text:soft-page-break/>педагог-психолог</text:p>
          </table:table-cell>
        </table:table-row>
        <table:table-row>
          <table:table-cell table:style-name="Таблица1.A2" table:number-columns-spanned="5" office:value-type="string">
            <text:p text:style-name="P8">ОКТЯБ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4">1 <text:span text:style-name="T1">День пожилого человека: поздравление бабушек и дедушек воспитанников</text:span></text:p>
          </table:table-cell>
          <table:table-cell table:style-name="Таблица1.A3" office:value-type="string">
            <text:p text:style-name="P10">Человек, сотрудничество, культур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Праздник осени - Осенины </text:span></text:p>
          </table:table-cell>
          <table:table-cell table:style-name="Таблица1.A3" table:number-rows-spanned="2" office:value-type="string">
            <text:p text:style-name="P10"/>
            <text:p text:style-name="P10">Дружба, 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муз. руководитель</text:p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Осенняя ярмарка</text:span></text:p>
          </table:table-cell>
          <table:covered-table-cell/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5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Тематический блок «Золотая осень»</text:span></text:p>
          </table:table-cell>
          <table:table-cell table:style-name="Таблица1.A3" office:value-type="string">
            <text:p text:style-name="P10">Природа, культура, красота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</text:p>
            <text:p text:style-name="P10">муз. руководитель, преподаватель ИЗО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Тематический блок «Фруктовая неделя»</text:span></text:p>
          </table:table-cell>
          <table:table-cell table:style-name="Таблица1.A3" table:number-rows-spanned="2" office:value-type="string">
            <text:p text:style-name="P10"/>
            <text:p text:style-name="P10">Природа, знание, здоровь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Овощная неделя»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Тематический блок «Мой город - Ижевск»</text:span></text:p>
          </table:table-cell>
          <table:table-cell table:style-name="Таблица1.A3" office:value-type="string">
            <text:p text:style-name="P10">Родина, знания, труд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5 <text:span text:style-name="T1">Тематический блок «Я расту здоровым»</text:span></text:p>
          </table:table-cell>
          <table:table-cell table:style-name="Таблица1.A3" office:value-type="string">
            <text:p text:style-name="P10">Человек, здоровье</text:p>
          </table:table-cell>
          <table:table-cell table:style-name="Таблица1.A3" office:value-type="string">
            <text:p text:style-name="P10">группа №1</text:p>
          </table:table-cell>
          <table:table-cell table:style-name="Таблица1.A2" office:value-type="string">
            <text:p text:style-name="P10">воспитатель</text:p>
          </table:table-cell>
        </table:table-row>
        <table:table-row>
          <table:table-cell table:style-name="Таблица1.A3" table:number-rows-spanned="2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Оформление групповых ячеек и раздевалок к осеннему празднику</text:span></text:p>
          </table:table-cell>
          <table:table-cell table:style-name="Таблица1.A3" table:number-rows-spanned="2" office:value-type="string">
            <text:p text:style-name="P10"/>
            <text:p text:style-name="P10"/>
            <text:p text:style-name="P10">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</text:p>
            <text:p text:style-name="P10"><text:s text:c="2"/>преподаватель ИЗО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формление выставки детских работ в учебном классе и на лестничных пролетах на тему «Золотая осень»</text:span></text:p>
          </table:table-cell>
          <table:covered-table-cell/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<text:s text:c="2"/>преподаватель ИЗО зам. директора по ОВР</text:p>
          </table:table-cell>
        </table:table-row>
        <table:table-row table:style-name="Таблица1.24">
          <table:table-cell table:style-name="Таблица1.A3" table:number-rows-spanned="4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 <text:span text:style-name="T1">Участие родителей в подготовке к празднику Осенины <text:s/></text:span></text:p>
          </table:table-cell>
          <table:table-cell table:style-name="Таблица1.A3" office:value-type="string">
            <text:p text:style-name="P10">Красота, сотрудничество, семья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</text:p>
            <text:p text:style-name="P10">муз. руководитель, <text:s/>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Родительский клуб «Особенности воспитания почемучек»</text:span></text:p>
          </table:table-cell>
          <table:table-cell table:style-name="Таблица1.A3" table:number-rows-spanned="2" office:value-type="string">
            <text:p text:style-name="P13"/>
            <text:p text:style-name="P10">Знание, сотрудничество</text:p>
          </table:table-cell>
          <table:table-cell table:style-name="Таблица1.A3" office:value-type="string">
            <text:p text:style-name="P10">родители детей 5-го года жизни</text:p>
          </table:table-cell>
          <table:table-cell table:style-name="Таблица1.A2" office:value-type="string">
            <text:p text:style-name="P10">педагог-психолог</text:p>
          </table:table-cell>
        </table:table-row>
        <table:table-row>
          <table:covered-table-cell/>
          <table:table-cell table:style-name="Таблица1.A3" office:value-type="string">
            <text:p text:style-name="P16">3 <text:span text:style-name="T1">Консультация «Развитие связной речи у дошкольников»</text:span></text:p>
          </table:table-cell>
          <table:covered-table-cell/>
          <table:table-cell table:style-name="Таблица1.A3" office:value-type="string">
            <text:p text:style-name="P17">все группы</text:p>
          </table:table-cell>
          <table:table-cell table:style-name="Таблица1.A2" office:value-type="string">
            <text:p text:style-name="P17">учитель-логопед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Фотоконкурс с участием родителей «Золотая осень в городе родном»</text:span></text:p>
          </table:table-cell>
          <table:table-cell table:style-name="Таблица1.A3" office:value-type="string">
            <text:p text:style-name="P10">Семья, родин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2" table:number-columns-spanned="5" office:value-type="string">
            <text:p text:style-name="P19">НОЯБ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5" office:value-type="string">
            <text:p text:style-name="P22">1 Ключевые общесадовые <text:soft-page-break/>мероприятия</text:p>
          </table:table-cell>
          <table:table-cell table:style-name="Таблица1.A3" office:value-type="string">
            <text:p text:style-name="P21">1 <text:span text:style-name="T1">День Республики — тематические вечера</text:span></text:p>
          </table:table-cell>
          <table:table-cell table:style-name="Таблица1.A3" table:number-rows-spanned="2" office:value-type="string">
            <text:p text:style-name="P20"/>
            <text:p text:style-name="P20">Родина, знание</text:p>
          </table:table-cell>
          <table:table-cell table:style-name="Таблица1.A3" office:value-type="string">
            <text:p text:style-name="P20">группы №2,3,4</text:p>
          </table:table-cell>
          <table:table-cell table:style-name="Таблица1.A2" office:value-type="string">
            <text:p text:style-name="P2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День народного единства — беседы на основе презентаций</text:span></text:p>
          </table:table-cell>
          <table:covered-table-cell/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2">“</text:span><text:span text:style-name="T1">Синичкин день» - развлечение</text:span></text:p>
          </table:table-cell>
          <table:table-cell table:style-name="Таблица1.A3" office:value-type="string">
            <text:p text:style-name="P10">Природа, труд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<text:span text:style-name="T1">4</text:span> <text:span text:style-name="T1">День матери в России — подготовка видеопоздравлений для мам</text:span></text:p>
          </table:table-cell>
          <table:table-cell table:style-name="Таблица1.A3" table:number-rows-spanned="2" office:value-type="string">
            <text:p text:style-name="P10"/>
            <text:p text:style-name="P10"/>
            <text:p text:style-name="P10">Человек, семья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</text:p>
            <text:p text:style-name="P10">муз. руководитель, <text:s/></text:p>
            <text:p text:style-name="P10">преподаватель ИЗО</text:p>
          </table:table-cell>
        </table:table-row>
        <table:table-row>
          <table:covered-table-cell/>
          <table:table-cell table:style-name="Таблица1.A3" office:value-type="string">
            <text:p text:style-name="P14"><text:span text:style-name="T1">5</text:span> <text:span text:style-name="T1">Конкурс чтецов «Стихи о маме»</text:span></text:p>
          </table:table-cell>
          <table:covered-table-cell/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, учитель-логопед</text:p>
          </table:table-cell>
        </table:table-row>
        <table:table-row>
          <table:table-cell table:style-name="Таблица1.A3" table:number-rows-spanned="4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Тематический блок «Моя республика - Удмуртия»</text:span></text:p>
          </table:table-cell>
          <table:table-cell table:style-name="Таблица1.A3" table:number-rows-spanned="2" office:value-type="string">
            <text:p text:style-name="P13"/>
            <text:p text:style-name="P20">Родина, знание, культур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Тематический блок «Моя страна - Россия»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Животный мир нашей Родины»</text:span></text:p>
          </table:table-cell>
          <table:table-cell table:style-name="Таблица1.A3" office:value-type="string">
            <text:p text:style-name="P10">Родина, природ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Тематический блок «Поздняя осень»</text:span></text:p>
          </table:table-cell>
          <table:table-cell table:style-name="Таблица1.A3" office:value-type="string">
            <text:p text:style-name="P10">Природ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1">1 Оформление тематических уголков «Моя Удмуртия»</text:p>
          </table:table-cell>
          <table:table-cell table:style-name="Таблица1.A3" office:value-type="string">
            <text:p text:style-name="P20">Родина, культура, красот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рганизация фотовыставки «Мамочка любимая моя»</text:span></text:p>
          </table:table-cell>
          <table:table-cell table:style-name="Таблица1.A3" office:value-type="string">
            <text:p text:style-name="P10">Человек, семья, культур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Оформление прогулочных участков к зиме</text:span></text:p>
          </table:table-cell>
          <table:table-cell table:style-name="Таблица1.A3" office:value-type="string">
            <text:p text:style-name="P10">Культура, красота, труд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<text:span text:style-name="T1">Дни открытых дверей (по 3-4 семьи)</text:span>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зам. директора по ОВР, воспитатели, специалисты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Беседы с родителями вновь поступивших детей</text:span></text:p>
          </table:table-cell>
          <table:table-cell table:style-name="Таблица1.A3" office:value-type="string">
            <text:p text:style-name="P10">Человек, 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директор, воспитатели, педагог-психолог, 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Квест с участием мам «Самое красивое слово» (на улице)</text:span></text:p>
          </table:table-cell>
          <table:table-cell table:style-name="Таблица1.A3" office:value-type="string">
            <text:p text:style-name="P10">Человек, семья, сотрудничество, дружба</text:p>
          </table:table-cell>
          <table:table-cell table:style-name="Таблица1.A3" office:value-type="string">
            <text:p text:style-name="P10">группы №2,3,4 (старшие дети)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table-cell table:style-name="Таблица1.A2" table:number-columns-spanned="5" office:value-type="string">
            <text:p text:style-name="P8">ДЕКАБ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4">1 <text:span text:style-name="T1">Экологическая акция «Покормите птиц зимой»</text:span></text:p>
          </table:table-cell>
          <table:table-cell table:style-name="Таблица1.A3" office:value-type="string">
            <text:p text:style-name="P10">Природ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Новогодние праздники</text:span></text:p>
          </table:table-cell>
          <table:table-cell table:style-name="Таблица1.A3" office:value-type="string">
            <text:p text:style-name="P10">Культура, красота, дружб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table-cell table:style-name="Таблица1.A3" table:number-rows-spanned="4" office:value-type="string">
            <text:p text:style-name="P9">2 Образовательная <text:soft-page-break/>деятельность</text:p>
          </table:table-cell>
          <table:table-cell table:style-name="Таблица1.A3" office:value-type="string">
            <text:p text:style-name="P14">1 <text:span text:style-name="T1">Тематический блок «Зима пришла!»</text:span></text:p>
          </table:table-cell>
          <table:table-cell table:style-name="Таблица1.A3" office:value-type="string">
            <text:p text:style-name="P10">Природ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Тематический блок «Волшебница-вода»</text:span></text:p>
            <text:p text:style-name="P11"><text:soft-page-break/><text:s text:c="2"/>Тематический блок «Покормите птиц зимой»</text:p>
          </table:table-cell>
          <table:table-cell table:style-name="Таблица1.A3" office:value-type="string">
            <text:p text:style-name="P10">Природа, красота, знание</text:p>
          </table:table-cell>
          <table:table-cell table:style-name="Таблица1.A3" office:value-type="string">
            <text:p text:style-name="P10">группы №2,3,4</text:p>
            <text:p text:style-name="P10"><text:soft-page-break/>гр.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Воздух-невидимка»</text:span></text:p>
          </table:table-cell>
          <table:table-cell table:style-name="Таблица1.A3" office:value-type="string">
            <text:p text:style-name="P10">Природа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Тематический блок «Скоро Новый год»</text:span></text:p>
          </table:table-cell>
          <table:table-cell table:style-name="Таблица1.A3" office:value-type="string">
            <text:p text:style-name="P10">Красота, культур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4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Оформление выставки детских работ в учебном классе и на лестничных пролетах на тему «Зимушка-зима»</text:span></text:p>
          </table:table-cell>
          <table:table-cell table:style-name="Таблица1.A3" table:number-rows-spanned="4" office:value-type="string">
            <text:p text:style-name="P13"/>
            <text:p text:style-name="P10"/>
            <text:p text:style-name="P10"/>
            <text:p text:style-name="P10"/>
            <text:p text:style-name="P10">Культура, красота, труд</text:p>
            <text:p text:style-name="P13"/>
            <text:p text:style-name="P10"><text:s/>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<text:s text:c="2"/>преподаватель ИЗО зам. директора по ОВР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Выставка поделок-оригами «Птицы в кормушке»</text:span></text:p>
          </table:table-cell>
          <table:covered-table-cell/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Новогоднее оформление детского сада (игровые, раздевалки, коридоры, кафе, музыкальный зал, театральная студия)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зам. директора по ОВР, воспитатели, все специалисты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Оформление окон «Зимняя сказка»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4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<text:span text:style-name="T1">Родительский клуб «Игра в жизни ребенка»</text:span></text:p>
          </table:table-cell>
          <table:table-cell table:style-name="Таблица1.A3" office:value-type="string">
            <text:p text:style-name="P10">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<text:s/>педагог-психолог, 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Конкурс семейных поделок «Часы для Дедушки Мороза»</text:span></text:p>
          </table:table-cell>
          <table:table-cell table:style-name="Таблица1.A3" office:value-type="string">
            <text:p text:style-name="P10">Семья, сотрудничество, красот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3 Консультация для родителей (электронный формат) «Чем и как занять ребенка дома в праздники»</text:p>
          </table:table-cell>
          <table:table-cell table:style-name="Таблица1.A3" office:value-type="string">
            <text:p text:style-name="P10">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/text:p>
            <text:p text:style-name="P10"><text:s/></text:p>
          </table:table-cell>
        </table:table-row>
        <table:table-row>
          <table:covered-table-cell/>
          <table:table-cell table:style-name="Таблица1.A3" office:value-type="string">
            <text:p text:style-name="P11">4 Новогодние праздники с участием родителей</text:p>
          </table:table-cell>
          <table:table-cell table:style-name="Таблица1.A3" office:value-type="string">
            <text:p text:style-name="P10">Семья, 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</text:p>
            <text:p text:style-name="P10">муз. руководитель</text:p>
          </table:table-cell>
        </table:table-row>
        <table:table-row>
          <table:table-cell table:style-name="Таблица1.A2" table:number-columns-spanned="5" office:value-type="string">
            <text:p text:style-name="P8">ЯНВА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1">1 Развлечение «Прощание с ёлкой»</text:p>
          </table:table-cell>
          <table:table-cell table:style-name="Таблица1.A3" office:value-type="string">
            <text:p text:style-name="P10">Культура, красота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</text:p>
            <text:p text:style-name="P10">муз. руководитель </text:p>
          </table:table-cell>
        </table:table-row>
        <table:table-row>
          <table:covered-table-cell/>
          <table:table-cell table:style-name="Таблица1.A3" office:value-type="string">
            <text:p text:style-name="P11">2 «Осторожно — лёд!» (игры, беседы по ОБЖ и ЗОЖ, тематические занятия, досуги)</text:p>
          </table:table-cell>
          <table:table-cell table:style-name="Таблица1.A3" office:value-type="string">
            <text:p text:style-name="P10">Человек, здоровье.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/text:p>
            <text:p text:style-name="P10"><text:s/></text:p>
          </table:table-cell>
        </table:table-row>
        <table:table-row>
          <table:table-cell table:style-name="Таблица1.A3" table:number-rows-spanned="3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Тематический блок «Что такое календарь»</text:span></text:p>
            <text:p text:style-name="P11"><text:s text:c="3"/>Тематический блок «Мир человека: посуда»</text:p>
          </table:table-cell>
          <table:table-cell table:style-name="Таблица1.A3" office:value-type="string">
            <text:p text:style-name="P10">Человек, знание</text:p>
          </table:table-cell>
          <table:table-cell table:style-name="Таблица1.A3" office:value-type="string">
            <text:p text:style-name="P10">группы №2,3,4</text:p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Тематический блок «Внимание — огонь»</text:span></text:p>
            <text:p text:style-name="P11"><text:s text:c="3"/>Тематический блок «Мир человека: одежда»</text:p>
          </table:table-cell>
          <table:table-cell table:style-name="Таблица1.A3" office:value-type="string">
            <text:p text:style-name="P10">Человек, здоровье, знание</text:p>
          </table:table-cell>
          <table:table-cell table:style-name="Таблица1.A3" office:value-type="string">
            <text:p text:style-name="P10">группы №2,3,4</text:p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Эти загадочные камни»</text:span></text:p>
            <text:p text:style-name="P11"><text:s text:c="3"/>Тематический блок «Мир человека: <text:soft-page-break/>транспорт»</text:p>
          </table:table-cell>
          <table:table-cell table:style-name="Таблица1.A3" office:value-type="string">
            <text:p text:style-name="P10">Человек, знание</text:p>
          </table:table-cell>
          <table:table-cell table:style-name="Таблица1.A3" office:value-type="string">
            <text:p text:style-name="P10">группы №2,3,4</text:p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4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<text:span text:style-name="T1">Выставка календарей</text:span></text:p>
          </table:table-cell>
          <table:table-cell table:style-name="Таблица1.A3" office:value-type="string">
            <text:p text:style-name="P10">Знание 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формление уголка ОБЖ по безопасному поведению зимой</text:span></text:p>
          </table:table-cell>
          <table:table-cell table:style-name="Таблица1.A3" office:value-type="string">
            <text:p text:style-name="P10">Человек, здоровье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Оформление уголка с коллекциями камней и минералов</text:span></text:p>
          </table:table-cell>
          <table:table-cell table:style-name="Таблица1.A3" office:value-type="string">
            <text:p text:style-name="P10">Природа, красота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4 Выставка детских рисунков «Зимние забавы»</text:p>
          </table:table-cell>
          <table:table-cell table:style-name="Таблица1.A3" office:value-type="string">
            <text:p text:style-name="P10">Культура, красот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2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1">Анкетирование «Развитие речи вашего ребенка»</text:p>
          </table:table-cell>
          <table:table-cell table:style-name="Таблица1.A3" table:number-rows-spanned="2" office:value-type="string">
            <text:p text:style-name="P10"/>
            <text:p text:style-name="P10">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text:s/></text:p>
          </table:table-cell>
        </table:table-row>
        <table:table-row>
          <table:covered-table-cell/>
          <table:table-cell table:style-name="Таблица1.A3" office:value-type="string">
            <text:p text:style-name="P11">Консультация «Здоровьесберегающие технологии в ДОУ и дома»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text:s/></text:p>
          </table:table-cell>
        </table:table-row>
        <table:table-row>
          <table:table-cell table:style-name="Таблица1.A2" table:number-columns-spanned="5" office:value-type="string">
            <text:p text:style-name="P8">ФЕВРАЛ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1">1 Всемирный день проявления доброты: акция «Добро по кругу»</text:p>
          </table:table-cell>
          <table:table-cell table:style-name="Таблица1.A3" office:value-type="string">
            <text:p text:style-name="P10">Человек, дружба, культур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text:s/></text:p>
          </table:table-cell>
        </table:table-row>
        <table:table-row>
          <table:covered-table-cell/>
          <table:table-cell table:style-name="Таблица1.A3" office:value-type="string">
            <text:p text:style-name="P11">2 «День Защитника Отечества» - праздничное мероприятие</text:p>
          </table:table-cell>
          <table:table-cell table:style-name="Таблица1.A3" office:value-type="string">
            <text:p text:style-name="P10">Человек, Родина, дружб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text:s/></text:p>
          </table:table-cell>
        </table:table-row>
        <table:table-row>
          <table:table-cell table:style-name="Таблица1.A3" table:number-rows-spanned="3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1">1 Тематический блок «Человек и его потребности»</text:p>
            <text:p text:style-name="P11"><text:s/>Тематический блок «Мир человека: транспорт»</text:p>
          </table:table-cell>
          <table:table-cell table:style-name="Таблица1.A3" office:value-type="string">
            <text:p text:style-name="P10">Человек, знание</text:p>
          </table:table-cell>
          <table:table-cell table:style-name="Таблица1.A3" office:value-type="string">
            <text:p text:style-name="P10">группы №2,3,4</text:p>
            <text:p text:style-name="P10"/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2 Тематический блок «Наша армия родная»</text:p>
            <text:p text:style-name="P11"><text:s/>Тематический блок «Самый сильный папа мой»</text:p>
          </table:table-cell>
          <table:table-cell table:style-name="Таблица1.A3" office:value-type="string">
            <text:p text:style-name="P10">Человек, родина. семья</text:p>
          </table:table-cell>
          <table:table-cell table:style-name="Таблица1.A3" office:value-type="string">
            <text:p text:style-name="P10">группы №2,3,4</text:p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3 Тематический блок «Мир человека: мебель»</text:p>
          </table:table-cell>
          <table:table-cell table:style-name="Таблица1.A3" office:value-type="string">
            <text:p text:style-name="P10">Человек, знание</text:p>
          </table:table-cell>
          <table:table-cell table:style-name="Таблица1.A3" office:value-type="string"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1">1 Выставка книг об армии</text:p>
          </table:table-cell>
          <table:table-cell table:style-name="Таблица1.A3" table:number-rows-spanned="2" office:value-type="string">
            <text:p text:style-name="P10">Родина, знание, красот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2 Выставка рисунков «Наша армия родная»</text:p>
          </table:table-cell>
          <table:covered-table-cell/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3 Фотогазета «Наши главные защитники»</text:p>
          </table:table-cell>
          <table:table-cell table:style-name="Таблица1.A3" office:value-type="string">
            <text:p text:style-name="P10">Человек, семья, родин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 <text:s/></text:p>
          </table:table-cell>
        </table:table-row>
        <table:table-row>
          <table:table-cell table:style-name="Таблица1.A3" table:number-rows-spanned="2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1">1 Консультация для родителей выпускников «Психологическая готовность ребенка к школе»</text:p>
          </table:table-cell>
          <table:table-cell table:style-name="Таблица1.A3" office:value-type="string">
            <text:p text:style-name="P10">Знание, семья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педагог-психолог</text:p>
          </table:table-cell>
        </table:table-row>
        <table:table-row>
          <table:covered-table-cell/>
          <table:table-cell table:style-name="Таблица1.A3" office:value-type="string">
            <text:p text:style-name="P11">2 Военно-спортивная игра «Зарница» с <text:soft-page-break/>участием пап и дедушек</text:p>
          </table:table-cell>
          <table:table-cell table:style-name="Таблица1.A3" office:value-type="string">
            <text:p text:style-name="P10">Семья, родина, дружба, <text:soft-page-break/>сотрудничество</text:p>
          </table:table-cell>
          <table:table-cell table:style-name="Таблица1.A3" office:value-type="string">
            <text:p text:style-name="P10">старшие <text:soft-page-break/>дошкольники</text:p>
          </table:table-cell>
          <table:table-cell table:style-name="Таблица1.A2" office:value-type="string">
            <text:p text:style-name="P10">инструктор по физ. <text:soft-page-break/>культуре, воспитатели</text:p>
          </table:table-cell>
        </table:table-row>
        <table:table-row>
          <table:table-cell table:style-name="Таблица1.A2" table:number-columns-spanned="5" office:value-type="string">
            <text:p text:style-name="P8">МАР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4">1 "<text:span text:style-name="T1">Ух ты, масленица!» - фольклорное развлечение</text:span></text:p>
          </table:table-cell>
          <table:table-cell table:style-name="Таблица1.A3" office:value-type="string">
            <text:p text:style-name="P10">Родина, культвр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/><text:span text:style-name="T1">Праздничный спектакль для мам</text:span></text:p>
            <text:p text:style-name="P11"><text:s text:c="4"/>Праздничный концерт для мамочек</text:p>
          </table:table-cell>
          <table:table-cell table:style-name="Таблица1.A3" office:value-type="string">
            <text:p text:style-name="P10">Семья, культура, красота, труд</text:p>
          </table:table-cell>
          <table:table-cell table:style-name="Таблица1.A3" office:value-type="string">
            <text:p text:style-name="P10">группы №2,3,4</text:p>
            <text:p text:style-name="P10">группа №1</text:p>
          </table:table-cell>
          <table:table-cell table:style-name="Таблица1.A2" office:value-type="string">
            <text:p text:style-name="P10">воспитатели,</text:p>
            <text:p text:style-name="P10">муз. руководитель</text:p>
          </table:table-cell>
        </table:table-row>
        <table:table-row>
          <table:covered-table-cell/>
          <table:table-cell table:style-name="Таблица1.A3" office:value-type="string">
            <text:p text:style-name="P14">3 "<text:span text:style-name="T1">Книжкина больница» - совместный ремонт общих и личных (домашних) книг</text:span></text:p>
          </table:table-cell>
          <table:table-cell table:style-name="Таблица1.A3" office:value-type="string">
            <text:p text:style-name="P10">Труд, сотрудничество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5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Тематический блок «Самая красивая мамочка моя!»</text:span></text:p>
          </table:table-cell>
          <table:table-cell table:style-name="Таблица1.A3" office:value-type="string">
            <text:p text:style-name="P10">Семья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Тематический блок «К нам весна шагает!» </text:span></text:p>
          </table:table-cell>
          <table:table-cell table:style-name="Таблица1.A3" office:value-type="string">
            <text:p text:style-name="P10">Природа, красота</text:p>
          </table:table-cell>
          <table:table-cell table:style-name="Таблица1.A3" office:value-type="string">
            <text:p text:style-name="P10">все группы 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Много профессий хороших и разных»</text:span></text:p>
            <text:p text:style-name="P11"><text:s text:c="3"/>Тематический блок «Я и моё тело»</text:p>
          </table:table-cell>
          <table:table-cell table:style-name="Таблица1.A3" office:value-type="string">
            <text:p text:style-name="P10">Труд, знание</text:p>
          </table:table-cell>
          <table:table-cell table:style-name="Таблица1.A3" office:value-type="string">
            <text:p text:style-name="P10">группы №2,3,4</text:p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4 Тематический блок «Пища на нашем столе»</text:p>
          </table:table-cell>
          <table:table-cell table:style-name="Таблица1.A3" office:value-type="string">
            <text:p text:style-name="P10">Человек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5 Тематический блок «Книжкина неделя»</text:p>
          </table:table-cell>
          <table:table-cell table:style-name="Таблица1.A3" office:value-type="string">
            <text:p text:style-name="P10">Труд, знание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Фотогазета «Самая красивая мамочка моя»</text:span></text:p>
          </table:table-cell>
          <table:table-cell table:style-name="Таблица1.A3" office:value-type="string">
            <text:p text:style-name="P10">Семья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формление выставки детских работ в учебном классе и на лестничных пролетах на тему «Весна-красна»</text:span></text:p>
          </table:table-cell>
          <table:table-cell table:style-name="Таблица1.A3" office:value-type="string">
            <text:p text:style-name="P10"/>
            <text:p text:style-name="P10">Культура, красота, природ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<text:s text:c="2"/>преподаватель ИЗО зам. директора по ОВР</text:p>
          </table:table-cell>
        </table:table-row>
        <table:table-row>
          <table:covered-table-cell/>
          <table:table-cell table:style-name="Таблица1.A3" office:value-type="string">
            <text:p text:style-name="P11">3 Выставка в книжном уголке «Моя самая любимая книга»</text:p>
          </table:table-cell>
          <table:table-cell table:style-name="Таблица1.A3" office:value-type="string">
            <text:p text:style-name="P10">Знание 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 <text:span text:style-name="T1">Участие родителей в подготовке к спектаклям</text:span></text:p>
          </table:table-cell>
          <table:table-cell table:style-name="Таблица1.A3" table:number-rows-spanned="3" office:value-type="string">
            <text:p text:style-name="P13"/>
            <text:p text:style-name="P10">Сотрудничество, знание, культур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Собрание родителей выпускников по вопросам организации выпускного бала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директор, зам. директора по ОВР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Родительский клуб по заявленной теме</text:span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педагог-психолог</text:p>
          </table:table-cell>
        </table:table-row>
        <table:table-row>
          <table:table-cell table:style-name="Таблица1.A2" table:number-columns-spanned="5" office:value-type="string">
            <text:p text:style-name="P8">АПРЕЛ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22">1 Ключевые общесадовые <text:soft-page-break/>мероприятия</text:p>
          </table:table-cell>
          <table:table-cell table:style-name="Таблица1.A3" office:value-type="string">
            <text:p text:style-name="P11">1 Первоапрельское развлечение «Шутки да потешки»</text:p>
          </table:table-cell>
          <table:table-cell table:style-name="Таблица1.A3" office:value-type="string">
            <text:p text:style-name="P10">Культура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муз. руководитель</text:p>
          </table:table-cell>
        </table:table-row>
        <table:table-row>
          <table:covered-table-cell/>
          <table:table-cell table:style-name="Таблица1.A3" office:value-type="string">
            <text:p text:style-name="P11">2 Экологическая акция «День Земли»</text:p>
          </table:table-cell>
          <table:table-cell table:style-name="Таблица1.A3" office:value-type="string">
            <text:p text:style-name="P10">Природа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4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Тематический блок «Птичья неделя!»</text:span></text:p>
          </table:table-cell>
          <table:table-cell table:style-name="Таблица1.A3" table:number-rows-spanned="3" office:value-type="string">
            <text:p text:style-name="P13"/>
            <text:p text:style-name="P10">Природа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8">2 <text:span text:style-name="T1">Тематический блок «Земля в иллюминаторе»</text:span></text:p>
            <text:p text:style-name="P12">Тематический блок «Природа вокруг человека: насекомые» </text:p>
          </table:table-cell>
          <table:covered-table-cell/>
          <table:table-cell table:style-name="Таблица1.A3" office:value-type="string">
            <text:p text:style-name="P10">группы №2,3,4</text:p>
            <text:p text:style-name="P10"/>
            <text:p text:style-name="P10">группа №1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Тематический блок «Во саду ли в огороде...»</text:span></text:p>
            <text:p text:style-name="P11"><text:s text:c="3"/></text:p>
          </table:table-cell>
          <table:covered-table-cell/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4 Тематический блок «Странички истории: Великая Отечественная война»</text:p>
            <text:p text:style-name="P11"><text:s/>Тематический блок «Тематический блок «<text:span text:style-name="T3">Природа вокруг человека: цветы</text:span>»</text:p>
          </table:table-cell>
          <table:table-cell table:style-name="Таблица1.A3" office:value-type="string">
            <text:p text:style-name="P10"/>
            <text:p text:style-name="P10">Родина, человек, знание</text:p>
          </table:table-cell>
          <table:table-cell table:style-name="Таблица1.A3" office:value-type="string">
            <text:p text:style-name="P10"><text:s/>группы №2,3,4</text:p>
            <text:p text:style-name="P10"/>
            <text:p text:style-name="P10">группа №1</text:p>
          </table:table-cell>
          <table:table-cell table:style-name="Таблица1.A2" office:value-type="string">
            <text:p text:style-name="P10"/>
            <text:p text:style-name="P10">воспитатели</text:p>
          </table:table-cell>
        </table:table-row>
        <table:table-row>
          <table:table-cell table:style-name="Таблица1.A3" table:number-rows-spanned="2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Огород на подоконнике</text:span></text:p>
          </table:table-cell>
          <table:table-cell table:style-name="Таблица1.A3" office:value-type="string">
            <text:p text:style-name="P10">Природа, труд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Выставка детского творчества «Космическое путешествие»</text:span></text:p>
            <text:p text:style-name="P11"><text:s text:c="2"/></text:p>
          </table:table-cell>
          <table:table-cell table:style-name="Таблица1.A3" office:value-type="string">
            <text:p text:style-name="P10">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1">Участие родителей в экологической акции «День Земли»</text:p>
          </table:table-cell>
          <table:table-cell table:style-name="Таблица1.A3" office:value-type="string">
            <text:p text:style-name="P10">Семья, природа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2" table:number-columns-spanned="5" office:value-type="string">
            <text:p text:style-name="P8">МА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1">День Победы. Экскурсия к Вечному огню</text:p>
          </table:table-cell>
          <table:table-cell table:style-name="Таблица1.A3" office:value-type="string">
            <text:p text:style-name="P10">Родина, культура, знание</text:p>
          </table:table-cell>
          <table:table-cell table:style-name="Таблица1.A3" office:value-type="string">
            <text:p text:style-name="P10">Группы №2,3,4</text:p>
            <text:p text:style-name="P10">(старшие дошкольники)</text:p>
          </table:table-cell>
          <table:table-cell table:style-name="Таблица1.A2" office:value-type="string">
            <text:p text:style-name="P10">зам. директора по ОВР, воспитатели,</text:p>
          </table:table-cell>
        </table:table-row>
        <table:table-row>
          <table:table-cell table:style-name="Таблица1.A3" table:number-rows-spanned="2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1">1 Тематический блок «Этот День Победы...»</text:p>
            <text:p text:style-name="P11"/>
            <text:p text:style-name="P11"/>
            <text:p text:style-name="P11"/>
            <text:p text:style-name="P11">Тематический блок «Весенние цветы»</text:p>
          </table:table-cell>
          <table:table-cell table:style-name="Таблица1.A3" office:value-type="string">
            <text:p text:style-name="P10">Родина, культура, знание</text:p>
            <text:p text:style-name="P10"/>
            <text:p text:style-name="P10"/>
            <text:p text:style-name="P10"/>
            <text:p text:style-name="P10">Природа, красота</text:p>
          </table:table-cell>
          <table:table-cell table:style-name="Таблица1.A3" office:value-type="string">
            <text:p text:style-name="P10"/>
            <text:p text:style-name="P10"><text:s/>группы №2,3,4</text:p>
            <text:p text:style-name="P10"/>
            <text:p text:style-name="P10"/>
            <text:p text:style-name="P10">группа №1</text:p>
            <text:p text:style-name="P10"><text:s/></text:p>
          </table:table-cell>
          <table:table-cell table:style-name="Таблица1.A2" office:value-type="string">
            <text:p text:style-name="P10">воспитатели, </text:p>
            <text:p text:style-name="P10">муз. руководитель, преподаватель ИЗО</text:p>
            <text:p text:style-name="P10"/>
            <text:p text:style-name="P10">воспитатель, преподаватель ИЗО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Тематический блок «Вот и заканчивается весна»</text:span></text:p>
          </table:table-cell>
          <table:table-cell table:style-name="Таблица1.A3" office:value-type="string">
            <text:p text:style-name="P10">Природа, красота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1">1 Оформление уголка «Музей Великой Отечественной войны»</text:p>
          </table:table-cell>
          <table:table-cell table:style-name="Таблица1.A3" office:value-type="string">
            <text:p text:style-name="P10">Родина, культура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2 Подготовка прогулочных участков к летнему <text:soft-page-break/>сезону</text:p>
          </table:table-cell>
          <table:table-cell table:style-name="Таблица1.A3" office:value-type="string">
            <text:p text:style-name="P10">Красота, труд, <text:soft-page-break/>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3 2 Оформление выставки детских работ в учебном классе и на лестничных пролетах на тему «Лето красное пришло!»</text:p>
          </table:table-cell>
          <table:table-cell table:style-name="Таблица1.A3" office:value-type="string">
            <text:p text:style-name="P10">Красота, культур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, преподаватель ИЗО</text:p>
          </table:table-cell>
        </table:table-row>
        <table:table-row>
          <table:table-cell table:style-name="Таблица1.A3" table:number-rows-spanned="2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 <text:span text:style-name="T1">Родительские собрания</text:span></text:p>
          </table:table-cell>
          <table:table-cell table:style-name="Таблица1.A3" office:value-type="string">
            <text:p text:style-name="P10">Семья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Экологическая акция «Наш цветущий детский сад» (высаживание цветочной рассады на территории ДОУ родителями и детьми)</text:span></text:p>
          </table:table-cell>
          <table:table-cell table:style-name="Таблица1.A3" office:value-type="string">
            <text:p text:style-name="P13"/>
            <text:p text:style-name="P10">Семья, труд, красота, природа</text:p>
          </table:table-cell>
          <table:table-cell table:style-name="Таблица1.A3" office:value-type="string">
            <text:p text:style-name="P10"/>
            <text:p text:style-name="P10">все группы</text:p>
          </table:table-cell>
          <table:table-cell table:style-name="Таблица1.A2" office:value-type="string">
            <text:p text:style-name="P10"/>
            <text:p text:style-name="P10">зам. директора по ОВР, <text:s text:c="2"/>воспитатели</text:p>
          </table:table-cell>
        </table:table-row>
        <table:table-row>
          <table:table-cell table:style-name="Таблица1.A2" table:number-columns-spanned="5" office:value-type="string">
            <text:p text:style-name="P8">ИЮ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1">1 День защиты детей</text:p>
          </table:table-cell>
          <table:table-cell table:style-name="Таблица1.A3" office:value-type="string">
            <text:p text:style-name="P10">Дружб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<text:s text:c="2"/>воспитатели, муз. руководитель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Выпускной бал «До свиданья, детский сад!»</text:span></text:p>
          </table:table-cell>
          <table:table-cell table:style-name="Таблица1.A3" office:value-type="string">
            <text:p text:style-name="P10">Дружба, культура, сотрудничество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зам. директора по ОВР, воспитатели, все специалисты</text:p>
          </table:table-cell>
        </table:table-row>
        <table:table-row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14">3 "<text:span text:style-name="T1">Красный, жёлтый, зелёный» - развлечение по ПДД</text:span></text:p>
          </table:table-cell>
          <table:table-cell table:style-name="Таблица1.A3" office:value-type="string">
            <text:p text:style-name="P10">Здоровье, знание, дружб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4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Неделя добрых дел </text:span></text:p>
          </table:table-cell>
          <table:table-cell table:style-name="Таблица1.A3" office:value-type="string">
            <text:p text:style-name="P10">Труд, сотрудничество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Неделя России</text:span></text:p>
          </table:table-cell>
          <table:table-cell table:style-name="Таблица1.A3" office:value-type="string">
            <text:p text:style-name="P10">Родина, культура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Музыкальная неделя</text:span></text:p>
          </table:table-cell>
          <table:table-cell table:style-name="Таблица1.A3" office:value-type="string">
            <text:p text:style-name="P10">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</text:p>
            <text:p text:style-name="P10">муз. руководитель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Неделя безопасности</text:span></text:p>
          </table:table-cell>
          <table:table-cell table:style-name="Таблица1.A3" office:value-type="string">
            <text:p text:style-name="P10">Человек, здоровь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Оформление участков по летней тематике</text:span></text:p>
          </table:table-cell>
          <table:table-cell table:style-name="Таблица1.A3" office:value-type="string">
            <text:p text:style-name="P10">Культур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формление фотогазеты «Светлячки» в городах России»</text:span></text:p>
          </table:table-cell>
          <table:table-cell table:style-name="Таблица1.A3" office:value-type="string">
            <text:p text:style-name="P10">Родин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Оформление уголка безопасности на участке</text:span></text:p>
          </table:table-cell>
          <table:table-cell table:style-name="Таблица1.A3" office:value-type="string">
            <text:p text:style-name="P10">Здоровье, знани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 <text:span text:style-name="T1">Индивидуальные консультации по запросу родителей</text:span></text:p>
          </table:table-cell>
          <table:table-cell table:style-name="Таблица1.A3" office:value-type="string">
            <text:p text:style-name="P10">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Участие родителей в неделе добрых дел и <text:s/>в оформлении фотогазеты «Светлячки» в городах России»</text:span></text:p>
          </table:table-cell>
          <table:table-cell table:style-name="Таблица1.A3" office:value-type="string">
            <text:p text:style-name="P10">Семья, сотрудничество, 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Консультация «Осторожно — лето!» (электронный формат)</text:span></text:p>
          </table:table-cell>
          <table:table-cell table:style-name="Таблица1.A3" office:value-type="string">
            <text:p text:style-name="P10">Здоровье, семья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2" table:number-columns-spanned="5" office:value-type="string">
            <text:p text:style-name="P8">ИЮЛ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1">Фестиваль сказок — театрализованное развлечение</text:p>
          </table:table-cell>
          <table:table-cell table:style-name="Таблица1.A3" office:value-type="string">
            <text:p text:style-name="P10">Культура, красот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<text:s text:c="2"/>воспитатели, муз. руководитель</text:p>
          </table:table-cell>
        </table:table-row>
        <table:table-row>
          <table:table-cell table:style-name="Таблица1.A3" table:number-rows-spanned="4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1">1Экологическая неделя</text:p>
          </table:table-cell>
          <table:table-cell table:style-name="Таблица1.A3" office:value-type="string">
            <text:p text:style-name="P10">Природа, знание, культур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1">2 Неделя семьи</text:p>
          </table:table-cell>
          <table:table-cell table:style-name="Таблица1.A3" office:value-type="string">
            <text:p text:style-name="P10">Семья, сотрудничество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Неделя здоровья</text:span></text:p>
          </table:table-cell>
          <table:table-cell table:style-name="Таблица1.A3" office:value-type="string">
            <text:p text:style-name="P10">Здоровье, знание, культур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муз. руководитель,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Театральная неделя</text:span></text:p>
          </table:table-cell>
          <table:table-cell table:style-name="Таблица1.A3" office:value-type="string">
            <text:p text:style-name="P10">Культура, красота, сотрудничество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3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Открытие фитобара в кафе</text:span></text:p>
          </table:table-cell>
          <table:table-cell table:style-name="Таблица1.A3" office:value-type="string">
            <text:p text:style-name="P10">Здоровье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рганизация уголка театра на прогулочном участке</text:span></text:p>
          </table:table-cell>
          <table:table-cell table:style-name="Таблица1.A3" office:value-type="string">
            <text:p text:style-name="P10">Культура, сотрудничество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Оформление гербария лекарственных растений Удмуртии</text:span></text:p>
          </table:table-cell>
          <table:table-cell table:style-name="Таблица1.A3" office:value-type="string">
            <text:p text:style-name="P10">Природа, родина, знание, здоровье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3" table:number-rows-spanned="2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<text:s/><text:span text:style-name="T1">Индивидуальные консультации по запросу родителей</text:span></text:p>
          </table:table-cell>
          <table:table-cell table:style-name="Таблица1.A3" office:value-type="string">
            <text:p text:style-name="P10">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covered-table-cell/>
          <table:table-cell table:style-name="Таблица1.A3" office:value-type="string">
            <text:p text:style-name="P11">«Семейные посиделки» совместное развлечение</text:p>
          </table:table-cell>
          <table:table-cell table:style-name="Таблица1.A3" office:value-type="string">
            <text:p text:style-name="P10">Семья, дружба, сотрудничество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table-cell table:style-name="Таблица1.A2" table:number-columns-spanned="5" office:value-type="string">
            <text:p text:style-name="P8">АВГУС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string">
            <text:p text:style-name="P22">1 Ключевые общесадовые мероприятия</text:p>
          </table:table-cell>
          <table:table-cell table:style-name="Таблица1.A3" office:value-type="string">
            <text:p text:style-name="P11">1 Развлечение «Прощание с летом»</text:p>
          </table:table-cell>
          <table:table-cell table:style-name="Таблица1.A3" office:value-type="string">
            <text:p text:style-name="P10">Культура, сотрудничество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муз. руководитель, 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День рождения Марии Монтессори — презентация о жизни М. Монтессори, эпизоды из худ. фильма, беседа о любимых материалах в М-классе.</text:span></text:p>
          </table:table-cell>
          <table:table-cell table:style-name="Таблица1.A3" office:value-type="string">
            <text:p text:style-name="P10">Знание, труд</text:p>
          </table:table-cell>
          <table:table-cell table:style-name="Таблица1.A3" office:value-type="string">
            <text:p text:style-name="P10">Группы №2,3,4</text:p>
            <text:p text:style-name="P10">(средние и старшие дошкольники)</text:p>
          </table:table-cell>
          <table:table-cell table:style-name="Таблица1.A2" office:value-type="string">
            <text:p text:style-name="P10"/>
            <text:p text:style-name="P10">зам. директора по ОВР, 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Экскурсия на хлебозавод</text:span></text:p>
          </table:table-cell>
          <table:table-cell table:style-name="Таблица1.A3" office:value-type="string">
            <text:p text:style-name="P10">Труд, знание</text:p>
          </table:table-cell>
          <table:table-cell table:style-name="Таблица1.A3" office:value-type="string">
            <text:p text:style-name="P10">Группы №2,3,4</text:p>
            <text:p text:style-name="P10">( старшие <text:soft-page-break/>дошкольники)</text:p>
          </table:table-cell>
          <table:table-cell table:style-name="Таблица1.A2" office:value-type="string">
            <text:p text:style-name="P10">зам. директора по ОВР, воспитатели</text:p>
          </table:table-cell>
        </table:table-row>
        <table:table-row>
          <table:table-cell table:style-name="Таблица1.A3" table:number-rows-spanned="4" office:value-type="string">
            <text:p text:style-name="P9">2 Образовательная деятельность</text:p>
          </table:table-cell>
          <table:table-cell table:style-name="Таблица1.A3" office:value-type="string">
            <text:p text:style-name="P14">1 <text:span text:style-name="T1">Радужная неделя</text:span></text:p>
          </table:table-cell>
          <table:table-cell table:style-name="Таблица1.A3" office:value-type="string">
            <text:p text:style-name="P10">Красота, сотрудничество, дружб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Неделя рукоделия</text:span></text:p>
          </table:table-cell>
          <table:table-cell table:style-name="Таблица1.A3" office:value-type="string">
            <text:p text:style-name="P10">Труд, сотрудничество, дружб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3 <text:span text:style-name="T1">Хлебная неделя</text:span></text:p>
          </table:table-cell>
          <table:table-cell table:style-name="Таблица1.A3" office:value-type="string">
            <text:p text:style-name="P10">Знание, труд, сотрудничество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4 <text:span text:style-name="T1">Прощальная неделя «До свидания, лето!»</text:span></text:p>
          </table:table-cell>
          <table:table-cell table:style-name="Таблица1.A3" office:value-type="string">
            <text:p text:style-name="P10">Дружба, сотрудничество, природа, красота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table-cell table:style-name="Таблица1.A3" table:number-rows-spanned="2" office:value-type="string">
            <text:p text:style-name="P15">3 <text:span text:style-name="T1">Создание развивающей среды</text:span></text:p>
          </table:table-cell>
          <table:table-cell table:style-name="Таблица1.A3" office:value-type="string">
            <text:p text:style-name="P14">1 <text:span text:style-name="T1">Выставка детских работ «Умелые руки»</text:span></text:p>
          </table:table-cell>
          <table:table-cell table:style-name="Таблица1.A3" office:value-type="string">
            <text:p text:style-name="P10">Труд, сотрудничество, красот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  <table:table-row>
          <table:covered-table-cell/>
          <table:table-cell table:style-name="Таблица1.A3" office:value-type="string">
            <text:p text:style-name="P14">2 <text:span text:style-name="T1">Оформление фотовыставки в фойе «Наше весёлое лето»</text:span></text:p>
          </table:table-cell>
          <table:table-cell table:style-name="Таблица1.A3" office:value-type="string">
            <text:p text:style-name="P10">Культура, дружба, сотрудничество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зам. директора по ОВР, воспитатели</text:p>
          </table:table-cell>
        </table:table-row>
        <table:table-row>
          <table:table-cell table:style-name="Таблица1.A3" table:number-rows-spanned="2" office:value-type="string">
            <text:p text:style-name="P15">4 <text:span text:style-name="T1">Работа с родителями</text:span></text:p>
          </table:table-cell>
          <table:table-cell table:style-name="Таблица1.A3" office:value-type="string">
            <text:p text:style-name="P14">1 <text:span text:style-name="T1">Индивидуальные консультации по запросу родителей</text:span></text:p>
          </table:table-cell>
          <table:table-cell table:style-name="Таблица1.A3" office:value-type="string">
            <text:p text:style-name="P10">Семья, знание</text:p>
          </table:table-cell>
          <table:table-cell table:style-name="Таблица1.A3" office:value-type="string">
            <text:p text:style-name="P10">все группы</text:p>
          </table:table-cell>
          <table:table-cell table:style-name="Таблица1.A2" office:value-type="string">
            <text:p text:style-name="P10">воспитатели, специалисты</text:p>
          </table:table-cell>
        </table:table-row>
        <table:table-row>
          <table:covered-table-cell/>
          <table:table-cell table:style-name="Таблица1.A3" office:value-type="string">
            <text:p text:style-name="P11">2 Конкурс поделок из бросового материала «Очень умелые руки и ручки»</text:p>
          </table:table-cell>
          <table:table-cell table:style-name="Таблица1.A3" office:value-type="string">
            <text:p text:style-name="P10">Семья, труд, красота</text:p>
          </table:table-cell>
          <table:table-cell table:style-name="Таблица1.A3" office:value-type="string">
            <text:p text:style-name="P10">группы №2,3,4</text:p>
          </table:table-cell>
          <table:table-cell table:style-name="Таблица1.A2" office:value-type="string">
            <text:p text:style-name="P10">воспитатели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46M19S</meta:editing-duration>
    <meta:editing-cycles>60</meta:editing-cycles>
    <meta:generator>LibreOffice/6.2.3.2$Windows_X86_64 LibreOffice_project/aecc05fe267cc68dde00352a451aa867b3b546ac</meta:generator>
    <dc:date>2021-09-02T16:42:56.86</dc:date>
    <meta:print-date>2021-09-02T16:42:13.41</meta:print-date>
    <meta:document-statistic meta:table-count="1" meta:image-count="0" meta:object-count="0" meta:page-count="10" meta:paragraph-count="656" meta:word-count="2111" meta:character-count="16207" meta:non-whitespace-character-count="14198"/>
    <meta:user-defined meta:name="Info 1"/>
    <meta:user-defined meta:name="Info 2"/>
    <meta:user-defined meta:name="Info 3"/>
    <meta:user-defined meta:name="Info 4"/>
  </office:meta>
</office:document-meta>
</file>