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6.74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6.747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margin-left="0.767cm" fo:margin-right="0cm" fo:text-indent="0cm" style:auto-text-indent="false">
        <style:tab-stops>
          <style:tab-stop style:position="6.747cm"/>
        </style:tab-stops>
      </style:paragraph-properties>
    </style:style>
    <style:style style:name="P8" style:family="paragraph" style:parent-style-name="Text_20_body">
      <style:paragraph-properties fo:margin-top="0.318cm" fo:margin-bottom="0.318cm" loext:contextual-spacing="false" fo:text-align="start" style:justify-single-word="false" fo:orphans="2" fo:widows="2" fo:padding="0cm" fo:border="none"/>
      <style:text-properties fo:color="#cc0066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2">
      <style:paragraph-properties>
        <style:tab-stops>
          <style:tab-stop style:position="6.747cm"/>
        </style:tab-stops>
      </style:paragraph-properties>
    </style:style>
    <style:style style:name="T1" style:family="text">
      <style:text-properties fo:color="#373737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2" style:family="text">
      <style:text-properties fo:color="#373737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9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/>
    </style:style>
    <style:style style:name="T11" style:family="text">
      <style:text-properties fo:font-variant="normal" fo:text-transform="none" fo:color="#800000" fo:font-size="10pt" fo:letter-spacing="normal" fo:language="ru" fo:country="RU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13" style:family="text">
      <style:text-properties fo:font-size="12pt" fo:language="ru" fo:country="RU" fo:font-style="normal" style:font-name-asian="Calibri" style:font-size-asian="12pt" style:font-style-asian="normal" style:font-name-complex="Times New Roman" style:font-size-complex="12pt" style:font-style-complex="normal"/>
    </style:style>
    <style:style style:name="T14" style:family="text">
      <style:text-properties fo:color="#800000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15" style:family="text">
      <style:text-properties fo:color="#00000a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text:span text:style-name="T4">ПРИНЯТ</text:span><text:span text:style-name="T2">: <text:s text:c="4"/></text:span><text:span text:style-name="T1"><text:s text:c="95"/></text:span><text:span text:style-name="T2">УТВЕРЖДЕН:</text:span></text:p>
      <text:p text:style-name="P6"><text:span text:style-name="T12">решением Педагогического совета <text:s text:c="59"/></text:span><text:span text:style-name="Основной_20_шрифт_20_абзаца"><text:span text:style-name="T13">Приказ №</text:span></text:span><text:span text:style-name="T12"> 59 от 30.08.21 <text:s text:c="98"/>протокол № 5/21 от 26.08.21 </text:span><text:span text:style-name="T14"><text:s text:c="70"/></text:span><text:span text:style-name="T15">Приложение №4</text:span><text:span text:style-name="T14"> <text:s text:c="31"/></text:span><text:span text:style-name="T11"><text:s/></text:span></text:p>
      <text:p text:style-name="P8"><text:span text:style-name="T8">СОГЛАСОВАН:</text:span><text:span text:style-name="T6"> </text:span><text:span text:style-name="T5"><text:s text:c="114"/></text:span><text:span text:style-name="T7"><text:s/></text:span><text:span text:style-name="T5"><text:line-break/>с</text:span><text:span text:style-name="T7"> Советом родителей <text:s/>25.08.21</text:span><text:span text:style-name="T9"><text:line-break/></text:span><text:span text:style-name="T10"> </text:span></text:p>
      <text:p text:style-name="P1"/>
      <text:p text:style-name="P2"/>
      <text:p text:style-name="P2">Годовой календарный учебный график </text:p>
      <text:p text:style-name="P2">на 2021-2022 учебный год</text:p>
      <text:p text:style-name="P2">ЧДОУ «Детский сад «Веселый Светлячок»</text:p>
      <text:p text:style-name="P3"/>
      <text:p text:style-name="P3"/>
      <text:p text:style-name="P3">ЧДОУ «Детский сад «Веселый Светлячок» осуществляет образовательный процесс в период с 01.09.2021г. по 31.08.2022г., <text:s/>который включает:</text:p>
      <text:p text:style-name="P3">Начало учебного периода – 1 сентября 2021 г.</text:p>
      <text:list xml:id="list1704896997" text:style-name="WW8Num2">
        <text:list-item>
          <text:p text:style-name="P10">с 01.09.21г. по 15.09.21г. – адаптационный период и мониторинг развития детей;</text:p>
        </text:list-item>
        <text:list-item>
          <text:p text:style-name="P10">с 16.09.21г. По 31.10.21г. - <text:s/>непосредственно образовательная деятельность;</text:p>
        </text:list-item>
        <text:list-item>
          <text:p text:style-name="P10">с 01.11.21г. по 07.11.21г. – осенние каникулы;</text:p>
        </text:list-item>
        <text:list-item>
          <text:p text:style-name="P10">с 08.11.21г. по 30.12.21г – непосредственно образовательная деятельность;</text:p>
        </text:list-item>
        <text:list-item>
          <text:p text:style-name="P10">с 31.12.21г. по 12.01.22г. – календарные <text:s/>каникулы;</text:p>
        </text:list-item>
        <text:list-item>
          <text:p text:style-name="P10">с 13.01.22г. по 27.03.22г. – непосредственно образовательная деятельность;</text:p>
        </text:list-item>
        <text:list-item>
          <text:p text:style-name="P10">с 28.03.22. По 03.04.22г. - весенние каникулы;</text:p>
        </text:list-item>
        <text:list-item>
          <text:p text:style-name="P10">с 04.04.22г. по 15.05.22г. – непосредственно образовательная деятельность;</text:p>
        </text:list-item>
        <text:list-item>
          <text:p text:style-name="P10">с 16.05.22г. по 31.05.22г. – мониторинг развития детей</text:p>
        </text:list-item>
      </text:list>
      <text:p text:style-name="P3">Окончание учебного периода – 31 мая 2022 г.</text:p>
      <text:p text:style-name="P7"/>
      <text:list xml:id="list132931139164415" text:continue-numbering="true" text:style-name="WW8Num2">
        <text:list-item>
          <text:p text:style-name="P10">с 01.06.22г. по 31.08.22г. – летний оздоровительный период</text:p>
        </text:list-item>
      </text:list>
      <text:p text:style-name="P3">В сезонные каникулы и летний оздоровительный период <text:s/>проводится совместная деятельность воспитанников и педагогов художественно-эстетической <text:s/>и физической направленности, <text:s/>самостоятельная деятельность воспитанников, <text:s/>а также мероприятия оздоровительной направленности.</text:p>
      <text:p text:style-name="P3"/>
      <text:p text:style-name="P5"><text:s/>Официальные выходные и праздничные дни:</text:p>
      <text:p text:style-name="P3">4 ноября <text:s/>– День Народного Единства;</text:p>
      <text:p text:style-name="P3">с 31 декабря по 10 января – Новогодние праздники и Рождество Христово;</text:p>
      <text:p text:style-name="P3">23 февраля – День Защитника Отечества;</text:p>
      <text:p text:style-name="P3">8 марта – Международный женский день;</text:p>
      <text:p text:style-name="P3">1 мая – Праздник Весны и Труда;</text:p>
      <text:p text:style-name="P3">9 <text:s/>мая – День Победы; </text:p>
      <text:p text:style-name="P3">12 июня – День России.</text:p>
      <text:p text:style-name="P3"/>
      <text:p text:style-name="P3"><text:s/>Количество<text:span text:style-name="T3"> </text:span><text:s/>учебных недель не менее 35.</text:p>
      <text:p text:style-name="P3"/>
      <text:p text:style-name="P4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1.905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одовой календарный учебный график муниципального дошкольного образовательного учреждения детский сад присмотра и оздоровления «Теремок» на 2011- 2012 учебный год</dc:title>
    <meta:initial-creator>света</meta:initial-creator>
    <meta:creation-date>2013-02-07T16:02:00</meta:creation-date>
    <dc:date>2021-09-02T16:26:03.42</dc:date>
    <meta:print-date>2016-09-14T16:21:00</meta:print-date>
    <meta:editing-cycles>22</meta:editing-cycles>
    <meta:editing-duration>PT2H44M2S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30" meta:word-count="223" meta:character-count="2194" meta:non-whitespace-character-count="1500"/>
  </office:meta>
</office:document-meta>
</file>