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'Liberation Sans', FreeSans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3.753cm" fo:margin-left="2.575cm" table:align="left" style:writing-mode="lr-tb"/>
    </style:style>
    <style:style style:name="Таблица2.A" style:family="table-column">
      <style:table-column-properties style:column-width="6.773cm"/>
    </style:style>
    <style:style style:name="Таблица2.B" style:family="table-column">
      <style:table-column-properties style:column-width="3.489cm"/>
    </style:style>
    <style:style style:name="Таблица2.C" style:family="table-column">
      <style:table-column-properties style:column-width="3.49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C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B2" style:family="table-cell" style:data-style-name="N11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17.036cm" fo:margin-left="0.037cm" fo:margin-right="-0.074cm" table:align="margins" style:writing-mode="lr-tb"/>
    </style:style>
    <style:style style:name="Таблица5.A" style:family="table-column">
      <style:table-column-properties style:column-width="2.713cm" style:rel-column-width="10436*"/>
    </style:style>
    <style:style style:name="Таблица5.B" style:family="table-column">
      <style:table-column-properties style:column-width="2.148cm" style:rel-column-width="8264*"/>
    </style:style>
    <style:style style:name="Таблица5.C" style:family="table-column">
      <style:table-column-properties style:column-width="2.413cm" style:rel-column-width="9282*"/>
    </style:style>
    <style:style style:name="Таблица5.H" style:family="table-column">
      <style:table-column-properties style:column-width="0.111cm" style:rel-column-width="425*"/>
    </style:style>
    <style:style style:name="Таблица5.1" style:family="table-row">
      <style:table-row-properties style:min-row-height="0.529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0.423cm" style:keep-together="true" fo:keep-together="auto"/>
    </style:style>
    <style:style style:name="Таблица5.3" style:family="table-row">
      <style:table-row-properties style:keep-together="true" fo:keep-together="auto"/>
    </style:style>
    <style:style style:name="Таблица1" style:family="table">
      <style:table-properties style:width="15.134cm" fo:margin-left="0.011cm" fo:margin-right="1.854cm" fo:margin-top="0cm" fo:margin-bottom="0cm" table:align="margins" style:writing-mode="lr-tb"/>
    </style:style>
    <style:style style:name="Таблица1.A" style:family="table-column">
      <style:table-column-properties style:column-width="3.731cm" style:rel-column-width="16154*"/>
    </style:style>
    <style:style style:name="Таблица1.B" style:family="table-column">
      <style:table-column-properties style:column-width="1.97cm" style:rel-column-width="8535*"/>
    </style:style>
    <style:style style:name="Таблица1.C" style:family="table-column">
      <style:table-column-properties style:column-width="1.972cm" style:rel-column-width="8536*"/>
    </style:style>
    <style:style style:name="Таблица1.D" style:family="table-column">
      <style:table-column-properties style:column-width="1.852cm" style:rel-column-width="8020*"/>
    </style:style>
    <style:style style:name="Таблица1.F" style:family="table-column">
      <style:table-column-properties style:column-width="1.879cm" style:rel-column-width="813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B2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B3" style:family="table-cell" style:data-style-name="N0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F3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6" style:family="table-row">
      <style:table-row-properties style:min-row-height="0.568cm" style:keep-together="true" fo:keep-together="auto"/>
    </style:style>
    <style:style style:name="Таблица6" style:family="table">
      <style:table-properties style:width="17.246cm" fo:margin-left="-0.349cm" table:align="left" style:writing-mode="lr-tb"/>
    </style:style>
    <style:style style:name="Таблица6.A" style:family="table-column">
      <style:table-column-properties style:column-width="0.988cm"/>
    </style:style>
    <style:style style:name="Таблица6.B" style:family="table-column">
      <style:table-column-properties style:column-width="8.5cm"/>
    </style:style>
    <style:style style:name="Таблица6.C" style:family="table-column">
      <style:table-column-properties style:column-width="3.75cm"/>
    </style:style>
    <style:style style:name="Таблица6.D" style:family="table-column">
      <style:table-column-properties style:column-width="4.00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D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" style:family="table">
      <style:table-properties style:width="17.246cm" fo:margin-left="-0.349cm" table:align="left" style:writing-mode="lr-tb"/>
    </style:style>
    <style:style style:name="Таблица7.A" style:family="table-column">
      <style:table-column-properties style:column-width="0.988cm"/>
    </style:style>
    <style:style style:name="Таблица7.B" style:family="table-column">
      <style:table-column-properties style:column-width="8.5cm"/>
    </style:style>
    <style:style style:name="Таблица7.C" style:family="table-column">
      <style:table-column-properties style:column-width="3.501cm"/>
    </style:style>
    <style:style style:name="Таблица7.D" style:family="table-column">
      <style:table-column-properties style:column-width="4.25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0.855cm" style:rel-column-width="3299*"/>
    </style:style>
    <style:style style:name="Таблица4.B" style:family="table-column">
      <style:table-column-properties style:column-width="9.389cm" style:rel-column-width="36198*"/>
    </style:style>
    <style:style style:name="Таблица4.C" style:family="table-column">
      <style:table-column-properties style:column-width="3.662cm" style:rel-column-width="14115*"/>
    </style:style>
    <style:style style:name="Таблица4.D" style:family="table-column">
      <style:table-column-properties style:column-width="3.092cm" style:rel-column-width="11923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1" style:family="table">
      <style:table-properties style:width="18.156cm" fo:margin-left="-0.349cm" table:align="left" style:writing-mode="lr-tb"/>
    </style:style>
    <style:style style:name="Таблица11.A" style:family="table-column">
      <style:table-column-properties style:column-width="0.938cm"/>
    </style:style>
    <style:style style:name="Таблица11.B" style:family="table-column">
      <style:table-column-properties style:column-width="3.507cm"/>
    </style:style>
    <style:style style:name="Таблица11.C" style:family="table-column">
      <style:table-column-properties style:column-width="2.852cm"/>
    </style:style>
    <style:style style:name="Таблица11.D" style:family="table-column">
      <style:table-column-properties style:column-width="5.251cm"/>
    </style:style>
    <style:style style:name="Таблица11.E" style:family="table-column">
      <style:table-column-properties style:column-width="5.607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3" style:family="table-row">
      <style:table-row-properties style:min-row-height="1.58cm" style:keep-together="true" fo:keep-together="auto"/>
    </style:style>
    <style:style style:name="Таблица11.4" style:family="table-row">
      <style:table-row-properties style:min-row-height="1.533cm" style:keep-together="true" fo:keep-together="auto"/>
    </style:style>
    <style:style style:name="Таблица11.5" style:family="table-row">
      <style:table-row-properties style:min-row-height="0.91cm" style:keep-together="true" fo:keep-together="auto"/>
    </style:style>
    <style:style style:name="Таблица11.6" style:family="table-row">
      <style:table-row-properties style:min-row-height="0.838cm" style:keep-together="true" fo:keep-together="auto"/>
    </style:style>
    <style:style style:name="Таблица1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E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3" style:family="table">
      <style:table-properties style:width="16.775cm" fo:margin-left="-0.349cm" fo:margin-right="0.573cm" table:align="margins" style:writing-mode="lr-tb"/>
    </style:style>
    <style:style style:name="Таблица13.A" style:family="table-column">
      <style:table-column-properties style:column-width="0.988cm" style:rel-column-width="3859*"/>
    </style:style>
    <style:style style:name="Таблица13.B" style:family="table-column">
      <style:table-column-properties style:column-width="8.59cm" style:rel-column-width="33559*"/>
    </style:style>
    <style:style style:name="Таблица13.C" style:family="table-column">
      <style:table-column-properties style:column-width="3.129cm" style:rel-column-width="12224*"/>
    </style:style>
    <style:style style:name="Таблица13.D" style:family="table-column">
      <style:table-column-properties style:column-width="4.068cm" style:rel-column-width="15893*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.5" style:family="table-row">
      <style:table-row-properties style:min-row-height="23.813cm" style:keep-together="true" fo:keep-together="auto"/>
    </style:style>
    <style:style style:name="Таблица13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D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5" style:family="table">
      <style:table-properties style:width="18.177cm" fo:margin-left="-0.349cm" fo:margin-right="-0.829cm" table:align="margins" style:writing-mode="lr-tb"/>
    </style:style>
    <style:style style:name="Таблица15.A" style:family="table-column">
      <style:table-column-properties style:column-width="0.942cm" style:rel-column-width="3395*"/>
    </style:style>
    <style:style style:name="Таблица15.B" style:family="table-column">
      <style:table-column-properties style:column-width="8.25cm" style:rel-column-width="29743*"/>
    </style:style>
    <style:style style:name="Таблица15.C" style:family="table-column">
      <style:table-column-properties style:column-width="4.302cm" style:rel-column-width="15510*"/>
    </style:style>
    <style:style style:name="Таблица15.D" style:family="table-column">
      <style:table-column-properties style:column-width="4.683cm" style:rel-column-width="16887*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17.235cm" fo:margin-left="-0.349cm" table:align="left" style:writing-mode="lr-tb"/>
    </style:style>
    <style:style style:name="Таблица16.A" style:family="table-column">
      <style:table-column-properties style:column-width="0.988cm"/>
    </style:style>
    <style:style style:name="Таблица16.B" style:family="table-column">
      <style:table-column-properties style:column-width="10.365cm"/>
    </style:style>
    <style:style style:name="Таблица16.C" style:family="table-column">
      <style:table-column-properties style:column-width="5.883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3" style:family="table-row">
      <style:table-row-properties style:min-row-height="15.305cm" style:keep-together="true" fo:keep-together="auto"/>
    </style:style>
    <style:style style:name="Таблица16.4" style:family="table-row">
      <style:table-row-properties style:min-row-height="0.132cm" style:keep-together="true" fo:keep-together="auto"/>
    </style:style>
    <style:style style:name="Таблица16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C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.005cm" style:rel-column-width="3876*"/>
    </style:style>
    <style:style style:name="Таблица3.B" style:family="table-column">
      <style:table-column-properties style:column-width="4.66cm" style:rel-column-width="17966*"/>
    </style:style>
    <style:style style:name="Таблица3.C" style:family="table-column">
      <style:table-column-properties style:column-width="2.833cm" style:rel-column-width="10921*"/>
    </style:style>
    <style:style style:name="Таблица3.F" style:family="table-column">
      <style:table-column-properties style:column-width="2.835cm" style:rel-column-width="1093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1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30" style:family="table-row">
      <style:table-row-properties style:min-row-height="1.769cm"/>
    </style:style>
    <style:style style:name="Таблица18" style:family="table">
      <style:table-properties style:width="17.2cm" fo:margin-left="-0.349cm" table:align="left" style:writing-mode="lr-tb"/>
    </style:style>
    <style:style style:name="Таблица18.A" style:family="table-column">
      <style:table-column-properties style:column-width="0.942cm"/>
    </style:style>
    <style:style style:name="Таблица18.B" style:family="table-column">
      <style:table-column-properties style:column-width="8.5cm"/>
    </style:style>
    <style:style style:name="Таблица18.C" style:family="table-column">
      <style:table-column-properties style:column-width="3.75cm"/>
    </style:style>
    <style:style style:name="Таблица18.D" style:family="table-column">
      <style:table-column-properties style:column-width="4.008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16.999cm" table:align="margins"/>
    </style:style>
    <style:style style:name="Таблица14.A" style:family="table-column">
      <style:table-column-properties style:column-width="0.926cm" style:rel-column-width="3570*"/>
    </style:style>
    <style:style style:name="Таблица14.B" style:family="table-column">
      <style:table-column-properties style:column-width="7.572cm" style:rel-column-width="29193*"/>
    </style:style>
    <style:style style:name="Таблица14.C" style:family="table-column">
      <style:table-column-properties style:column-width="4.249cm" style:rel-column-width="16382*"/>
    </style:style>
    <style:style style:name="Таблица14.D" style:family="table-column">
      <style:table-column-properties style:column-width="4.251cm" style:rel-column-width="16390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D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18.695cm" fo:margin-left="-0.413cm" fo:margin-right="-1.284cm" table:align="margins" style:writing-mode="lr-tb"/>
    </style:style>
    <style:style style:name="Таблица19.A" style:family="table-column">
      <style:table-column-properties style:column-width="13.018cm" style:rel-column-width="45631*"/>
    </style:style>
    <style:style style:name="Таблица19.B" style:family="table-column">
      <style:table-column-properties style:column-width="2.963cm" style:rel-column-width="10387*"/>
    </style:style>
    <style:style style:name="Таблица19.C" style:family="table-column">
      <style:table-column-properties style:column-width="2.715cm" style:rel-column-width="9517*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Таблица19.C1" style:family="table-cell">
      <style:table-cell-properties style:vertical-align="top" fo:padding="0cm" fo:border="0.035cm solid #000000" style:writing-mode="lr-tb"/>
    </style:style>
    <style:style style:name="Таблица19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Таблица19.C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Таблица19.9" style:family="table-row">
      <style:table-row-properties style:min-row-height="1.108cm" style:keep-together="true" fo:keep-together="auto"/>
    </style:style>
    <style:style style:name="Таблица19.10" style:family="table-row">
      <style:table-row-properties style:min-row-height="0.543cm" style:keep-together="true" fo:keep-together="auto"/>
    </style:style>
    <style:style style:name="Таблица20" style:family="table">
      <style:table-properties style:width="18.801cm" fo:margin-left="-0.519cm" fo:margin-right="-1.284cm" table:align="margins" style:writing-mode="lr-tb"/>
    </style:style>
    <style:style style:name="Таблица20.A" style:family="table-column">
      <style:table-column-properties style:column-width="13.018cm" style:rel-column-width="45374*"/>
    </style:style>
    <style:style style:name="Таблица20.B" style:family="table-column">
      <style:table-column-properties style:column-width="3.016cm" style:rel-column-width="10513*"/>
    </style:style>
    <style:style style:name="Таблица20.C" style:family="table-column">
      <style:table-column-properties style:column-width="2.768cm" style:rel-column-width="9648*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Таблица20.C1" style:family="table-cell">
      <style:table-cell-properties style:vertical-align="top" fo:padding="0cm" fo:border="0.035cm solid #000000" style:writing-mode="lr-tb"/>
    </style:style>
    <style:style style:name="Таблица20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Таблица20.C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Таблица20.5" style:family="table-row">
      <style:table-row-properties style:min-row-height="0.84cm" style:keep-together="true" fo:keep-together="auto"/>
    </style:style>
    <style:style style:name="Таблица21" style:family="table">
      <style:table-properties style:width="18.748cm" fo:margin-left="-0.492cm" fo:margin-right="-1.258cm" table:align="margins" style:writing-mode="lr-tb"/>
    </style:style>
    <style:style style:name="Таблица21.A" style:family="table-column">
      <style:table-column-properties style:column-width="12.938cm" style:rel-column-width="45225*"/>
    </style:style>
    <style:style style:name="Таблица21.B" style:family="table-column">
      <style:table-column-properties style:column-width="3.175cm" style:rel-column-width="11098*"/>
    </style:style>
    <style:style style:name="Таблица21.C" style:family="table-column">
      <style:table-column-properties style:column-width="2.635cm" style:rel-column-width="9212*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Таблица21.C1" style:family="table-cell">
      <style:table-cell-properties style:vertical-align="top" fo:padding="0cm" fo:border="0.035cm solid #000000" style:writing-mode="lr-tb"/>
    </style:style>
    <style:style style:name="Таблица21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Таблица21.C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Таблица21.20" style:family="table-row">
      <style:table-row-properties style:min-row-height="0.423cm" style:keep-together="true" fo:keep-together="auto"/>
    </style:style>
    <style:style style:name="Таблица21.21" style:family="table-row">
      <style:table-row-properties style:min-row-height="0.556cm" style:keep-together="true" fo:keep-together="auto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text-properties fo:font-size="12pt" fo:language="ru" fo:country="RU" style:font-size-asian="12pt" style:font-size-complex="12pt"/>
    </style:style>
    <style:style style:name="P3" style:family="paragraph" style:parent-style-name="Text_20_body">
      <style:text-properties fo:font-size="12pt" fo:font-weight="bold" style:font-size-asian="12pt" style:font-size-complex="12pt"/>
    </style:style>
    <style:style style:name="P4" style:family="paragraph" style:parent-style-name="Text_20_body">
      <style:text-properties fo:color="#ff00cc" fo:font-size="12pt" style:font-size-asian="12pt" style:font-size-complex="12pt"/>
    </style:style>
    <style:style style:name="P5" style:family="paragraph" style:parent-style-name="Text_20_body">
      <style:text-properties style:use-window-font-color="true" fo:font-size="12pt" style:font-size-asian="12pt" style:font-size-complex="12pt"/>
    </style:style>
    <style:style style:name="P6" style:family="paragraph" style:parent-style-name="Text_20_body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Text_20_body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Text_20_body"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name-complex="Times New Roman" style:font-size-complex="12pt"/>
    </style:style>
    <style:style style:name="P9" style:family="paragraph" style:parent-style-name="Text_20_body">
      <style:text-properties fo:font-variant="normal" fo:text-transform="none" fo:color="#000000" style:font-name="Times New Roman1" fo:font-size="14pt" fo:letter-spacing="normal" fo:language="ru" fo:country="RU" fo:font-style="normal" fo:font-weight="bold" style:font-size-asian="14pt" style:font-weight-asian="bold" style:font-name-complex="Times New Roman" style:font-size-complex="14pt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8cm" fo:margin-bottom="0.18cm" fo:text-indent="0cm" style:auto-text-indent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font-size="12pt" fo:language="ru" fo:country="RU" fo:font-weight="normal" style:font-size-asian="12pt" style:font-weight-asian="normal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font-size="12pt" fo:language="ru" fo:country="RU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Без_20_интервала">
      <style:paragraph-properties fo:margin-left="0cm" fo:margin-right="0cm" fo:margin-top="0.132cm" fo:margin-bottom="0.132cm" fo:text-align="center" style:justify-single-word="false" fo:text-indent="0cm" style:auto-text-indent="false" style:text-autospace="none"/>
      <style:text-properties fo:color="#ff00ff"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Text_20_body">
      <style:paragraph-properties fo:margin-left="0cm" fo:margin-right="0cm" fo:widows="1" fo:text-indent="0cm" style:auto-text-indent="false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Text_20_body">
      <style:paragraph-properties fo:margin-top="0cm" fo:margin-bottom="0cm"/>
      <style:text-properties fo:font-size="12pt" fo:font-weight="bold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fo:language="en" fo:country="US" style:font-size-asian="12pt" style:font-size-complex="12pt"/>
    </style:style>
    <style:style style:name="P24" style:family="paragraph" style:parent-style-name="Standard">
      <style:paragraph-properties fo:margin-top="0cm" fo:margin-bottom="0cm" style:line-height-at-least="0.55cm" fo:background-color="#ffffff" style:vertical-align="baseline">
        <style:background-image/>
      </style:paragraph-properties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style:text-autospace="none"/>
      <style:text-properties style:use-window-font-color="true"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style:font-size-asian="16pt" style:font-weight-asian="bold" style:font-name-complex="Times New Roman" style:font-size-complex="16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text-properties style:font-name="Times New Roman" fo:font-size="12pt" fo:language="ru" fo:country="RU" style:font-size-asian="12pt" style:font-name-complex="Times New Roman" style:font-size-complex="12pt"/>
    </style:style>
    <style:style style:name="P41" style:family="paragraph" style:parent-style-name="Standard">
      <style:text-properties style:font-name="Times New Roman" fo:font-weight="bold" style:font-weight-asian="bold" style:font-name-complex="Times New Roman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name-complex="Times New Roman"/>
    </style:style>
    <style:style style:name="P43" style:family="paragraph" style:parent-style-name="Standard">
      <style:paragraph-properties style:text-autospace="none"/>
      <style:text-properties fo:color="#000000" style:font-name="Times New Roman CYR" fo:font-size="12pt" style:font-name-asian="Times New Roman CYR" style:font-size-asian="12pt" style:font-name-complex="Times New Roman CYR" style:font-size-complex="12pt"/>
    </style:style>
    <style:style style:name="P44" style:family="paragraph" style:parent-style-name="Standard">
      <style:paragraph-properties fo:text-align="justify" style:justify-single-word="false" style:text-autospace="none"/>
      <style:text-properties fo:color="#000000" style:font-name="Times New Roman CYR" fo:font-size="12pt" style:font-name-asian="Times New Roman CYR" style:font-size-asian="12pt" style:font-name-complex="Times New Roman CYR" style:font-size-complex="12pt"/>
    </style:style>
    <style:style style:name="P45" style:family="paragraph" style:parent-style-name="Standard">
      <style:paragraph-properties style:text-autospace="none"/>
      <style:text-properties fo:color="#000000"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style:text-outline="false" style:font-name="Times New Roman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000000" style:text-outline="false" style:font-name="Times New Roman" fo:font-size="12pt" fo:language="ru" fo:country="RU" style:text-underline-style="none" fo:font-weight="normal" style:font-name-asian="Times New Roman CYR" style:font-size-asian="12pt" style:font-weight-asian="normal" style:font-name-complex="Times New Roman" style:font-size-complex="12pt" style:font-weight-complex="normal"/>
    </style:style>
    <style:style style:name="P48" style:family="paragraph" style:parent-style-name="Standard">
      <style:paragraph-properties fo:text-align="start" style:justify-single-word="false"/>
      <style:text-properties fo:color="#000000" style:text-outline="false" style:font-name="Times New Roman" fo:font-size="12pt" fo:language="ru" fo:country="RU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fo:color="#000000" style:text-outline="fals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000000" fo:font-size="12pt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start" style:justify-single-word="false"/>
      <style:text-properties fo:color="#000000" fo:font-size="12pt" fo:language="ru" fo:country="RU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5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font-weight="bold" style:font-name-asian="Times New Roman CYR" style:font-size-asian="14pt" style:font-weight-asian="bold" style:font-name-complex="Times New Roman" style:font-size-complex="14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5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ru" fo:country="RU" fo:font-weight="bold" style:font-name-asian="Times New Roman CYR" style:font-size-asian="12pt" style:font-weight-asian="bold" style:font-name-complex="Times New Roman" style:font-size-complex="12pt"/>
    </style:style>
    <style:style style:name="P59" style:family="paragraph" style:parent-style-name="Standard">
      <style:paragraph-properties style:text-autospace="none"/>
    </style:style>
    <style:style style:name="P60" style:family="paragraph" style:parent-style-name="Standard">
      <style:paragraph-properties style:snap-to-layout-grid="false"/>
    </style:style>
    <style:style style:name="P61" style:family="paragraph" style:parent-style-name="Standard">
      <style:paragraph-properties fo:text-align="start" style:justify-single-word="false"/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Standard">
      <style:paragraph-properties fo:text-align="start" style:justify-single-word="false"/>
      <style:text-properties fo:font-size="14pt" fo:font-weight="bold"/>
    </style:style>
    <style:style style:name="P6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text-properties fo:font-size="12pt" fo:language="ru" fo:country="RU" style:font-size-asian="12pt" style:font-size-complex="12pt"/>
    </style:style>
    <style:style style:name="P69" style:family="paragraph" style:parent-style-name="Без_20_интервала">
      <style:paragraph-properties fo:margin-top="0.132cm" fo:margin-bottom="0.132cm" style:text-autospace="none"/>
    </style:style>
    <style:style style:name="P70" style:family="paragraph" style:parent-style-name="Без_20_интервала">
      <style:paragraph-properties fo:margin-top="0.132cm" fo:margin-bottom="0.132cm" fo:text-align="start" style:justify-single-word="false" style:text-autospace="none"/>
      <style:text-properties fo:color="#ff00ff" style:text-outline="false" style:font-name="Times New Roman" fo:font-size="12pt" fo:language="ru" fo:country="RU" fo:font-style="italic" style:text-underline-style="none" fo:font-weight="normal" style:font-name-asian="Times New Roman CYR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1" style:family="paragraph" style:parent-style-name="Без_20_интервала">
      <style:paragraph-properties fo:margin-top="0.132cm" fo:margin-bottom="0.132cm" fo:text-align="start" style:justify-single-word="false" style:text-autospace="none"/>
      <style:text-properties fo:color="#000000" style:text-outline="false" style:font-name="Times New Roman" fo:font-size="12pt" fo:language="ru" fo:country="RU" style:text-underline-style="none" fo:font-weight="normal" style:font-name-asian="Times New Roman CYR" style:font-size-asian="12pt" style:font-weight-asian="normal" style:font-name-complex="Times New Roman" style:font-size-complex="12pt" style:font-weight-complex="normal"/>
    </style:style>
    <style:style style:name="P72" style:family="paragraph" style:parent-style-name="Standard">
      <style:paragraph-properties fo:margin-top="0.132cm" fo:margin-bottom="0.132cm" fo:text-align="start" style:justify-single-word="false" style:text-autospace="none"/>
      <style:text-properties fo:color="#ff00ff" style:text-outline="false" style:font-name="Times New Roman" fo:font-size="12pt" fo:language="ru" fo:country="RU" fo:font-style="italic" style:text-underline-style="none" fo:font-weight="normal" style:font-name-asian="Times New Roman CYR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3" style:family="paragraph" style:parent-style-name="Standard">
      <style:paragraph-properties fo:margin-top="0.132cm" fo:margin-bottom="0.132cm" style:text-autospace="none"/>
    </style:style>
    <style:style style:name="P74" style:family="paragraph" style:parent-style-name="Standard">
      <style:paragraph-properties fo:margin-top="0.132cm" fo:margin-bottom="0.132cm" fo:text-align="start" style:justify-single-word="false" style:text-autospace="none"/>
      <style:text-properties fo:color="#000000" style:text-outline="false" style:font-name="Times New Roman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5" style:family="paragraph" style:parent-style-name="Standard">
      <style:paragraph-properties fo:margin-top="0.132cm" fo:margin-bottom="0.132cm" fo:text-align="start" style:justify-single-word="false" style:text-autospace="none"/>
      <style:text-properties fo:color="#000000" style:text-outline="false" style:font-name="Times New Roman" fo:font-size="12pt" fo:language="ru" fo:country="RU" fo:font-style="normal" fo:font-weight="normal" fo:background-color="transparent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6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true" fo:hyphenation-remain-char-count="2" fo:hyphenation-push-char-count="2"/>
    </style:style>
    <style:style style:name="P77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style:font-name="Times New Roman" fo:font-weight="bold" style:font-weight-asian="bold" style:font-name-complex="Times New Roman" fo:hyphenate="true" fo:hyphenation-remain-char-count="2" fo:hyphenation-push-char-count="2"/>
    </style:style>
    <style:style style:name="P78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style:font-name="Times New Roman" style:font-name-complex="Times New Roman" fo:hyphenate="true" fo:hyphenation-remain-char-count="2" fo:hyphenation-push-char-count="2"/>
    </style:style>
    <style:style style:name="P79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style:font-name="Times New Roman" fo:language="ru" fo:country="RU" fo:font-weight="bold" style:font-weight-asian="bold" style:font-name-complex="Times New Roman" fo:hyphenate="true" fo:hyphenation-remain-char-count="2" fo:hyphenation-push-char-count="2"/>
    </style:style>
    <style:style style:name="P80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81" style:family="paragraph" style:parent-style-name="Standard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82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style:font-name="Times New Roman" fo:font-size="12pt" fo:language="ru" fo:country="RU" style:font-size-asian="12pt" style:font-name-complex="Times New Roman" style:font-size-complex="12pt" fo:hyphenate="true" fo:hyphenation-remain-char-count="2" fo:hyphenation-push-char-count="2"/>
    </style:style>
    <style:style style:name="P83" style:family="paragraph" style:parent-style-name="Standard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fo:color="#00000a"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84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color="#000000"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85" style:family="paragraph" style:parent-style-name="Standard">
      <style:paragraph-properties fo:margin-top="0cm" fo:margin-bottom="0.353cm"/>
      <style:text-properties style:font-name="Times New Roman" fo:font-weight="bold" style:font-weight-asian="bold" style:font-name-complex="Times New Roman"/>
    </style:style>
    <style:style style:name="P86" style:family="paragraph" style:parent-style-name="Standard">
      <style:paragraph-properties fo:margin-top="0cm" fo:margin-bottom="0.353cm"/>
      <style:text-properties style:font-name="Times New Roman" style:font-name-complex="Times New Roman"/>
    </style:style>
    <style:style style:name="P87" style:family="paragraph" style:parent-style-name="Standard">
      <style:paragraph-properties fo:margin-top="0cm" fo:margin-bottom="0.353cm" fo:text-align="center" style:justify-single-word="false"/>
      <style:text-properties style:font-name="Times New Roman" style:font-name-complex="Times New Roman"/>
    </style:style>
    <style:style style:name="P88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Times New Roman" style:font-name-complex="Times New Roman"/>
    </style:style>
    <style:style style:name="P89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0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91" style:family="paragraph" style:parent-style-name="Standard">
      <style:paragraph-properties fo:margin-top="0cm" fo:margin-bottom="0.353cm"/>
      <style:text-properties style:font-name="Times New Roman" fo:font-size="12pt" style:font-size-asian="12pt" style:font-name-complex="Times New Roman" style:font-size-complex="12pt"/>
    </style:style>
    <style:style style:name="P92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3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4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95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96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97" style:family="paragraph" style:parent-style-name="Standard">
      <style:paragraph-properties fo:margin-top="0cm" fo:margin-bottom="0.353cm"/>
      <style:text-properties fo:color="#000000" style:font-name="Times New Roman" style:font-name-complex="Times New Roman"/>
    </style:style>
    <style:style style:name="P98" style:family="paragraph" style:parent-style-name="Standard">
      <style:paragraph-properties fo:margin-top="0cm" fo:margin-bottom="0.353cm" fo:text-align="center" style:justify-single-word="false"/>
      <style:text-properties fo:color="#000000" style:font-name="Times New Roman" style:font-name-complex="Times New Roman"/>
    </style:style>
    <style:style style:name="P99" style:family="paragraph" style:parent-style-name="Standard">
      <style:paragraph-properties fo:margin-top="0cm" fo:margin-bottom="0.353cm"/>
      <style:text-properties fo:color="#000000" style:font-name="Times New Roman" fo:font-size="12pt" style:font-size-asian="12pt" style:font-name-complex="Times New Roman" style:font-size-complex="12pt"/>
    </style:style>
    <style:style style:name="P100" style:family="paragraph" style:parent-style-name="Standard">
      <style:paragraph-properties fo:margin-top="0cm" fo:margin-bottom="0.353cm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01" style:family="paragraph" style:parent-style-name="Standard">
      <style:paragraph-properties fo:margin-top="0cm" fo:margin-bottom="0.353cm" fo:text-align="center" style:justify-single-word="false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102" style:family="paragraph" style:parent-style-name="Standard">
      <style:paragraph-properties fo:margin-top="0cm" fo:margin-bottom="0.353cm"/>
      <style:text-properties style:use-window-font-color="true" style:font-name="Times New Roman" fo:font-weight="normal" style:font-weight-asian="normal" style:font-name-complex="Times New Roman" style:font-weight-complex="normal"/>
    </style:style>
    <style:style style:name="P103" style:family="paragraph" style:parent-style-name="Standard">
      <style:paragraph-properties fo:margin-top="0cm" fo:margin-bottom="0.353cm" fo:text-align="justify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104" style:family="paragraph" style:parent-style-name="Standard">
      <style:paragraph-properties fo:margin-top="0cm" fo:margin-bottom="0.353cm" fo:text-align="center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105" style:family="paragraph" style:parent-style-name="Standard">
      <style:paragraph-properties fo:margin-top="0cm" fo:margin-bottom="0.353cm" fo:text-align="center" style:justify-single-word="false"/>
      <style:text-properties style:use-window-font-color="true" style:font-name="Times New Roman" fo:font-size="12pt" fo:language="ru" fo:country="RU" style:font-size-asian="12pt" style:font-name-complex="Times New Roman" style:font-size-complex="12pt"/>
    </style:style>
    <style:style style:name="P106" style:family="paragraph" style:parent-style-name="Standard">
      <style:paragraph-properties fo:margin-top="0cm" fo:margin-bottom="0.353cm" fo:text-align="justify" style:justify-single-word="false"/>
      <style:text-properties fo:color="#00000a" style:font-name="Times New Roman" fo:font-size="12pt" style:font-size-asian="12pt" style:font-name-complex="Times New Roman" style:font-size-complex="12pt"/>
    </style:style>
    <style:style style:name="P107" style:family="paragraph" style:parent-style-name="Table_20_Contents">
      <style:paragraph-properties fo:margin-top="0cm" fo:margin-bottom="0.353cm" fo:text-align="center" style:justify-single-word="false" style:text-autospace="none"/>
      <style:text-properties style:use-window-font-color="true" style:font-name="Times New Roman" fo:font-size="12pt" style:font-size-asian="12pt" style:font-name-complex="Times New Roman" style:font-size-complex="12pt"/>
    </style:style>
    <style:style style:name="P108" style:family="paragraph" style:parent-style-name="Table_20_Contents">
      <style:paragraph-properties fo:margin-top="0cm" fo:margin-bottom="0.353cm" fo:text-align="center" style:justify-single-word="false"/>
      <style:text-properties style:use-window-font-color="true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109" style:family="paragraph" style:parent-style-name="Table_20_Contents">
      <style:paragraph-properties fo:margin-top="0cm" fo:margin-bottom="0.353cm"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0" style:family="paragraph" style:parent-style-name="Table_20_Contents">
      <style:paragraph-properties fo:margin-top="0cm" fo:margin-bottom="0.353cm" fo:text-align="center" style:justify-single-word="false"/>
      <style:text-properties style:use-window-font-color="true" style:font-name="Times New Roman" style:font-name-complex="Times New Roman"/>
    </style:style>
    <style:style style:name="P111" style:family="paragraph" style:parent-style-name="Table_20_Contents">
      <style:paragraph-properties fo:margin-top="0cm" fo:margin-bottom="0.353cm" fo:text-align="center" style:justify-single-word="false"/>
      <style:text-properties style:use-window-font-color="true" style:font-name="Times New Roman" fo:language="ru" fo:country="RU" style:font-name-complex="Times New Roman"/>
    </style:style>
    <style:style style:name="P112" style:family="paragraph" style:parent-style-name="Standard">
      <style:paragraph-properties fo:margin-left="0cm" fo:margin-right="0cm" fo:text-align="start" style:justify-single-word="false" fo:text-indent="1.251cm" style:auto-text-indent="false" fo:background-color="transparent">
        <style:background-image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113" style:family="paragraph" style:parent-style-name="Без_20_интервала">
      <style:paragraph-properties fo:margin-left="0cm" fo:margin-right="0cm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114" style:family="paragraph" style:parent-style-name="Без_20_интервала">
      <style:paragraph-properties fo:margin-left="0cm" fo:margin-right="0cm" fo:text-indent="1.251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15" style:family="paragraph" style:parent-style-name="Без_20_интервала">
      <style:paragraph-properties fo:margin-left="0cm" fo:margin-right="0cm" fo:text-indent="1.251cm" style:auto-text-indent="false"/>
      <style:text-properties style:font-name="Times New Roman" style:font-name-complex="Times New Roman"/>
    </style:style>
    <style:style style:name="P116" style:family="paragraph" style:parent-style-name="Без_20_интервала">
      <style:paragraph-properties fo:margin-left="0cm" fo:margin-right="0cm" fo:text-align="center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117" style:family="paragraph" style:parent-style-name="Без_20_интервала">
      <style:paragraph-properties fo:margin-left="0cm" fo:margin-right="0cm" fo:margin-top="0.132cm" fo:margin-bottom="0.132cm" fo:text-align="start" style:justify-single-word="false" fo:text-indent="1.251cm" style:auto-text-indent="false" style:text-autospace="none"/>
      <style:text-properties fo:color="#ff00ff" style:text-outline="false" style:font-name="Times New Roman" fo:font-size="12pt" fo:language="ru" fo:country="RU" style:text-underline-style="none" fo:font-weight="normal" style:font-name-asian="Times New Roman CYR" style:font-size-asian="12pt" style:font-weight-asian="normal" style:font-name-complex="Times New Roman" style:font-size-complex="12pt" style:font-weight-complex="normal"/>
    </style:style>
    <style:style style:name="P118" style:family="paragraph" style:parent-style-name="Без_20_интервала">
      <style:paragraph-properties fo:margin-left="0cm" fo:margin-right="0cm" fo:margin-top="0.132cm" fo:margin-bottom="0.132cm" fo:text-align="center" style:justify-single-word="false" fo:text-indent="1.251cm" style:auto-text-indent="false" style:text-autospace="none"/>
      <style:text-properties fo:color="#ff00ff" style:text-outline="false" style:font-name="Times New Roman" fo:font-size="12pt" fo:language="ru" fo:country="RU" style:text-underline-style="solid" style:text-underline-width="auto" style:text-underline-color="font-color" fo:font-weight="bold" style:font-name-asian="Times New Roman CYR" style:font-size-asian="12pt" style:font-weight-asian="bold" style:font-name-complex="Times New Roman" style:font-size-complex="12pt" style:font-weight-complex="normal"/>
    </style:style>
    <style:style style:name="P119" style:family="paragraph" style:parent-style-name="Без_20_интервала">
      <style:paragraph-properties fo:margin-left="0cm" fo:margin-right="0cm" fo:margin-top="0.132cm" fo:margin-bottom="0.132cm" fo:text-align="center" style:justify-single-word="false" fo:text-indent="1.251cm" style:auto-text-indent="false" style:text-autospace="non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0" style:family="paragraph" style:parent-style-name="Standard">
      <style:paragraph-properties fo:margin-left="0cm" fo:margin-right="0cm" fo:margin-top="0.132cm" fo:margin-bottom="0.132cm" fo:text-indent="0.318cm" style:auto-text-indent="false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121" style:family="paragraph" style:parent-style-name="Standard">
      <style:paragraph-properties fo:margin-top="0cm" fo:margin-bottom="0.423cm" style:line-height-at-least="0.55cm" fo:text-align="center" style:justify-single-word="false" fo:background-color="#ffffff" style:vertical-align="baseline">
        <style:background-image/>
      </style:paragraph-properties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22" style:family="paragraph" style:parent-style-name="Standard">
      <style:paragraph-properties fo:margin-top="0cm" fo:margin-bottom="0.423cm" style:line-height-at-least="0.55cm" fo:text-align="center" style:justify-single-word="false" fo:background-color="#ffffff" style:vertical-align="baseline">
        <style:background-image/>
      </style:paragraph-properties>
      <style:text-properties fo:color="#000000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23" style:family="paragraph" style:parent-style-name="Standard">
      <style:paragraph-properties fo:margin-top="0.494cm" fo:margin-bottom="0.494cm" fo:line-height="100%" fo:text-align="justify" style:justify-single-word="false" fo:background-color="#ffffff">
        <style:background-image/>
      </style:paragraph-properties>
      <style:text-properties fo:font-size="20pt" fo:font-weight="bold" style:font-size-asian="20pt" style:font-weight-asian="bold" style:font-size-complex="20pt"/>
    </style:style>
    <style:style style:name="P124" style:family="paragraph" style:parent-style-name="Standard">
      <style:paragraph-properties fo:margin-top="0.053cm" fo:margin-bottom="0.053cm" fo:line-height="100%" fo:background-color="#ffffff">
        <style:background-image/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5" style:family="paragraph" style:parent-style-name="Standard">
      <style:paragraph-properties fo:margin-top="0.053cm" fo:margin-bottom="0.053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6" style:family="paragraph" style:parent-style-name="Standard">
      <style:paragraph-properties fo:margin-top="0.053cm" fo:margin-bottom="0.053cm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27" style:family="paragraph" style:parent-style-name="Standard">
      <style:paragraph-properties fo:margin-top="0.053cm" fo:margin-bottom="0.053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8" style:family="paragraph" style:parent-style-name="Standard">
      <style:paragraph-properties fo:margin-top="0.053cm" fo:margin-bottom="0.053cm" fo:line-height="10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9" style:family="paragraph" style:parent-style-name="Standard">
      <style:paragraph-properties fo:margin-top="0.053cm" fo:margin-bottom="0.053cm" fo:line-height="100%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130" style:family="paragraph" style:parent-style-name="Standard">
      <style:paragraph-properties fo:margin-top="0.053cm" fo:margin-bottom="0.053cm" fo:line-height="100%" fo:text-align="center" style:justify-single-word="false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131" style:family="paragraph" style:parent-style-name="Standard">
      <style:paragraph-properties fo:margin-top="0.053cm" fo:margin-bottom="0.053cm" fo:line-height="100%" fo:text-align="center" style:justify-single-word="false"/>
    </style:style>
    <style:style style:name="P132" style:family="paragraph" style:parent-style-name="Standard">
      <style:paragraph-properties fo:margin-top="0.053cm" fo:margin-bottom="0.053cm" fo:line-height="100%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33" style:family="paragraph" style:parent-style-name="Standard">
      <style:paragraph-properties fo:margin-top="0.053cm" fo:margin-bottom="0.053cm" fo:line-height="100%" fo:text-align="center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34" style:family="paragraph" style:parent-style-name="Standard">
      <style:paragraph-properties fo:margin-top="0.053cm" fo:margin-bottom="0.053cm" fo:line-height="100%" fo:text-align="center" style:justify-single-word="false"/>
      <style:text-properties fo:color="#000000"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135" style:family="paragraph" style:parent-style-name="Без_20_интервала">
      <style:text-properties fo:color="#000000" style:font-name="Times New Roman" fo:font-size="12pt" style:font-name-asian="Times New Roman" style:font-size-asian="12pt" style:language-asian="he" style:country-asian="IL" style:font-name-complex="Times New Roman" style:font-size-complex="12pt" style:language-complex="he" style:country-complex="IL"/>
    </style:style>
    <style:style style:name="P136" style:family="paragraph" style:parent-style-name="Без_20_интервала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7" style:family="paragraph" style:parent-style-name="Без_20_интервала">
      <style:text-properties fo:color="#000000" style:font-name="Times New Roman" fo:font-size="12pt" style:font-size-asian="12pt" style:font-name-complex="Times New Roman" style:font-size-complex="12pt"/>
    </style:style>
    <style:style style:name="P138" style:family="paragraph" style:parent-style-name="Без_20_интервала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39" style:family="paragraph" style:parent-style-name="Без_20_интервала">
      <style:paragraph-properties fo:text-align="center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40" style:family="paragraph" style:parent-style-name="Без_20_интервала">
      <style:paragraph-properties fo:text-align="start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41" style:family="paragraph" style:parent-style-name="Без_20_интервала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42" style:family="paragraph" style:parent-style-name="Без_20_интервала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3" style:family="paragraph" style:parent-style-name="Без_20_интервала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4" style:family="paragraph" style:parent-style-name="Без_20_интервала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45" style:family="paragraph" style:parent-style-name="Без_20_интервала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P146" style:family="paragraph" style:parent-style-name="Без_20_интервала">
      <style:paragraph-properties fo:text-align="center" style:justify-single-word="false"/>
    </style:style>
    <style:style style:name="P147" style:family="paragraph" style:parent-style-name="Без_20_интервала">
      <style:text-properties fo:color="#373737" style:font-name="Times New Roman" fo:font-size="12pt" style:font-name-asian="Times New Roman" style:font-size-asian="12pt" style:font-name-complex="Times New Roman" style:font-size-complex="12pt"/>
    </style:style>
    <style:style style:name="P148" style:family="paragraph" style:parent-style-name="Без_20_интервала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9" style:family="paragraph" style:parent-style-name="Без_20_интервала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0" style:family="paragraph" style:parent-style-name="Без_20_интервала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1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2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3" style:family="paragraph" style:parent-style-name="Без_20_интервала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4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155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56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57" style:family="paragraph" style:parent-style-name="Без_20_интервала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58" style:family="paragraph" style:parent-style-name="Без_20_интервала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59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0" style:family="paragraph" style:parent-style-name="Без_20_интервала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1" style:family="paragraph" style:parent-style-name="Без_20_интервала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2" style:family="paragraph" style:parent-style-name="Без_20_интервала">
      <style:paragraph-properties fo:text-align="center" style:justify-single-word="false"/>
      <style:text-properties style:font-name="Times New Roman"/>
    </style:style>
    <style:style style:name="P163" style:family="paragraph" style:parent-style-name="Без_20_интервала">
      <style:text-properties style:use-window-font-color="true" style:font-name="Times New Roman" fo:font-size="12pt" style:font-size-asian="12pt" style:font-name-complex="Times New Roman" style:font-size-complex="12pt"/>
    </style:style>
    <style:style style:name="P164" style:family="paragraph" style:parent-style-name="Без_20_интервала">
      <style:paragraph-properties fo:text-align="center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165" style:family="paragraph" style:parent-style-name="Без_20_интервала">
      <style:paragraph-properties fo:text-align="center" style:justify-single-word="false" style:snap-to-layout-gri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166" style:family="paragraph" style:parent-style-name="Без_20_интервала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7" style:family="paragraph" style:parent-style-name="Без_20_интервала">
      <style:text-properties style:use-window-font-color="true" style:font-name="Times New Roman" fo:font-size="14pt" fo:font-weight="bold" style:font-size-asian="14pt" style:font-weight-asian="bold" style:font-name-complex="Times New Roman" style:font-size-complex="14pt"/>
    </style:style>
    <style:style style:name="P168" style:family="paragraph" style:parent-style-name="Без_20_интервала">
      <style:text-properties fo:font-variant="normal" fo:text-transform="none" fo:color="#000000" style:font-name="Times New Roman1" fo:font-size="12pt" fo:letter-spacing="normal" fo:font-style="normal" fo:font-weight="normal" style:font-size-asian="12pt" style:font-name-complex="Times New Roman" style:font-size-complex="12pt"/>
    </style:style>
    <style:style style:name="P169" style:family="paragraph" style:parent-style-name="Без_20_интервала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name-complex="Times New Roman" style:font-size-complex="12pt"/>
    </style:style>
    <style:style style:name="P170" style:family="paragraph" style:parent-style-name="Без_20_интервала">
      <style:paragraph-properties fo:text-align="center" style:justify-single-word="false" style:snap-to-layout-grid="false"/>
      <style:text-properties fo:font-variant="normal" fo:text-transform="none" fo:color="#cc00cc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P171" style:family="paragraph" style:parent-style-name="Без_20_интервала">
      <style:text-properties fo:color="#ff00ff" style:font-name="Times New Roman" fo:font-size="12pt" fo:font-weight="bold" style:font-size-asian="12pt" style:font-weight-asian="bold" style:font-name-complex="Times New Roman" style:font-size-complex="12pt"/>
    </style:style>
    <style:style style:name="P172" style:family="paragraph" style:parent-style-name="Без_20_интервала">
      <style:text-properties fo:color="#ff00ff" style:text-outline="false" style:font-name="Times New Roman" fo:font-size="12pt" fo:language="ru" fo:country="RU" style:text-underline-style="solid" style:text-underline-width="auto" style:text-underline-color="font-color" fo:font-weight="bold" style:font-name-asian="Times New Roman CYR" style:font-size-asian="12pt" style:font-weight-asian="bold" style:font-name-complex="Times New Roman" style:font-size-complex="12pt" style:font-weight-complex="normal"/>
    </style:style>
    <style:style style:name="P173" style:family="paragraph" style:parent-style-name="Без_20_интервала">
      <style:text-properties fo:color="#ff6600" style:font-name="Times New Roman" fo:font-size="12pt" style:font-size-asian="12pt" style:font-name-complex="Times New Roman" style:font-size-complex="12pt"/>
    </style:style>
    <style:style style:name="P174" style:family="paragraph" style:parent-style-name="Без_20_интервала">
      <style:paragraph-properties fo:text-align="start" style:justify-single-word="false"/>
      <style:text-properties fo:color="#ff6600" style:font-name="Times New Roman" fo:font-size="12pt" style:font-size-asian="12pt" style:font-name-complex="Times New Roman" style:font-size-complex="12pt"/>
    </style:style>
    <style:style style:name="P175" style:family="paragraph" style:parent-style-name="Без_20_интервала">
      <style:paragraph-properties fo:text-align="center" style:justify-single-word="false"/>
      <style:text-properties fo:color="#ff6600" style:font-name="Times New Roman" fo:font-size="12pt" fo:font-weight="bold" style:font-size-asian="12pt" style:font-weight-asian="bold" style:font-name-complex="Times New Roman" style:font-size-complex="12pt"/>
    </style:style>
    <style:style style:name="P176" style:family="paragraph" style:parent-style-name="Без_20_интервала">
      <style:paragraph-properties fo:text-align="start" style:justify-single-word="false"/>
    </style:style>
    <style:style style:name="P177" style:family="paragraph" style:parent-style-name="Без_20_интервала">
      <style:text-properties fo:color="#cc00cc" style:font-name="Times New Roman" fo:font-size="14pt" fo:font-weight="bold" style:font-size-asian="14pt" style:font-weight-asian="bold" style:font-name-complex="Times New Roman" style:font-size-complex="14pt"/>
    </style:style>
    <style:style style:name="P178" style:family="paragraph" style:parent-style-name="Без_20_интервала">
      <style:paragraph-properties fo:text-align="center" style:justify-single-word="false"/>
      <style:text-properties fo:color="#cc00cc" style:font-name="Times New Roman" fo:font-size="12pt" style:font-size-asian="12pt" style:font-name-complex="Times New Roman" style:font-size-complex="12pt"/>
    </style:style>
    <style:style style:name="P179" style:family="paragraph" style:parent-style-name="Без_20_интервала">
      <style:paragraph-properties fo:text-align="center" style:justify-single-word="false" style:snap-to-layout-grid="false"/>
      <style:text-properties fo:color="#cc00cc" style:font-name="Times New Roman" fo:font-size="12pt" style:font-size-asian="12pt" style:font-name-complex="Times New Roman" style:font-size-complex="12pt"/>
    </style:style>
    <style:style style:name="P180" style:family="paragraph" style:parent-style-name="Без_20_интервала">
      <style:paragraph-properties fo:text-align="center" style:justify-single-word="false" style:snap-to-layout-grid="false"/>
      <style:text-properties fo:color="#cc00cc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1" style:family="paragraph" style:parent-style-name="Без_20_интервала">
      <style:text-properties fo:color="#800000" style:font-name="Times New Roman" fo:font-size="14pt" fo:font-weight="bold" style:font-size-asian="14pt" style:font-weight-asian="bold" style:font-name-complex="Times New Roman" style:font-size-complex="14pt"/>
    </style:style>
    <style:style style:name="P182" style:family="paragraph" style:parent-style-name="Table_20_Contents">
      <style:text-properties fo:font-weight="bold" style:font-weight-asian="bold" style:font-weight-complex="bold"/>
    </style:style>
    <style:style style:name="P18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4" style:family="paragraph" style:parent-style-name="Table_20_Contents">
      <style:text-properties fo:language="ru" fo:country="RU"/>
    </style:style>
    <style:style style:name="P185" style:family="paragraph" style:parent-style-name="Table_20_Contents">
      <style:text-properties fo:language="ru" fo:country="RU" fo:font-weight="bold" style:font-weight-asian="bold" style:font-weight-complex="bold"/>
    </style:style>
    <style:style style:name="P186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87" style:family="paragraph" style:parent-style-name="Table_20_Contents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188" style:family="paragraph" style:parent-style-name="Table_20_Contents">
      <style:paragraph-properties fo:text-align="start" style:justify-single-word="false"/>
      <style:text-properties fo:language="ru" fo:country="RU"/>
    </style:style>
    <style:style style:name="P189" style:family="paragraph" style:parent-style-name="Table_20_Contents">
      <style:paragraph-properties fo:text-align="center" style:justify-single-word="false"/>
      <style:text-properties fo:language="ru" fo:country="RU"/>
    </style:style>
    <style:style style:name="P190" style:family="paragraph" style:parent-style-name="Table_20_Contents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191" style:family="paragraph" style:parent-style-name="Table_20_Contents">
      <style:paragraph-properties fo:text-align="center" style:justify-single-word="false"/>
      <style:text-properties fo:language="en" fo:country="US"/>
    </style:style>
    <style:style style:name="P192" style:family="paragraph" style:parent-style-name="Table_20_Contents">
      <style:paragraph-properties fo:text-align="center" style:justify-single-word="false"/>
    </style:style>
    <style:style style:name="P193" style:family="paragraph" style:parent-style-name="Table_20_Contents">
      <style:paragraph-properties fo:text-align="start" style:justify-single-word="false"/>
    </style:style>
    <style:style style:name="P194" style:family="paragraph" style:parent-style-name="Table_20_Contents">
      <style:paragraph-properties fo:text-align="start" style:justify-single-word="false"/>
      <style:text-properties fo:color="#000000"/>
    </style:style>
    <style:style style:name="P195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196" style:family="paragraph" style:parent-style-name="Standard" style:list-style-name="L1">
      <style:paragraph-properties style:text-autospace="none"/>
      <style:text-properties fo:color="#000000" style:font-name="Times New Roman CYR" fo:font-size="12pt" style:font-name-asian="Times New Roman CYR" style:font-size-asian="12pt" style:font-name-complex="Times New Roman CYR" style:font-size-complex="12pt"/>
    </style:style>
    <style:style style:name="P197" style:family="paragraph" style:parent-style-name="Standard">
      <style:paragraph-properties style:text-autospace="none"/>
      <style:text-properties fo:color="#000000" style:font-name="Times New Roman CYR" fo:font-size="12pt" style:font-name-asian="Times New Roman CYR" style:font-size-asian="12pt" style:font-name-complex="Times New Roman CYR" style:font-size-complex="12pt"/>
    </style:style>
    <style:style style:name="P198" style:family="paragraph" style:parent-style-name="Standard" style:list-style-name="L1">
      <style:paragraph-properties style:text-autospace="none"/>
      <style:text-properties fo:color="#000000"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199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00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201" style:family="paragraph" style:parent-style-name="Standard" style:list-style-name="L6">
      <style:paragraph-properties fo:hyphenation-ladder-count="no-limit" style:punctuation-wrap="hanging"/>
      <style:text-properties fo:font-size="12pt" style:font-size-asian="12pt" style:font-size-complex="12pt" fo:hyphenate="false" fo:hyphenation-remain-char-count="2" fo:hyphenation-push-char-count="2"/>
    </style:style>
    <style:style style:name="P202" style:family="paragraph" style:parent-style-name="Standard" style:list-style-name="L6">
      <style:paragraph-properties fo:hyphenation-ladder-count="no-limit" style:punctuation-wrap="hanging"/>
      <style:text-properties fo:hyphenate="false" fo:hyphenation-remain-char-count="2" fo:hyphenation-push-char-count="2"/>
    </style:style>
    <style:style style:name="P203" style:family="paragraph" style:parent-style-name="Standard">
      <style:paragraph-properties fo:text-align="start" style:justify-single-word="false"/>
      <style:text-properties fo:font-size="14pt" fo:font-weight="bold"/>
    </style:style>
    <style:style style:name="P204" style:family="paragraph" style:parent-style-name="Standard" style:list-style-name="L2">
      <style:paragraph-properties fo:margin-top="0.132cm" fo:margin-bottom="0.132cm"/>
      <style:text-properties fo:color="#000000" style:font-name="Times New Roman" fo:font-size="12pt" style:font-size-asian="12pt" style:font-name-complex="Times New Roman" style:font-size-complex="12pt"/>
    </style:style>
    <style:style style:name="P205" style:family="paragraph" style:parent-style-name="Standard" style:list-style-name="L2">
      <style:paragraph-properties fo:margin-top="0.132cm" fo:margin-bottom="0.132cm" fo:text-align="start" style:justify-single-word="false" style:text-autospace="none"/>
      <style:text-properties fo:color="#000000" style:text-outline="false" style:font-name="Times New Roman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6" style:family="paragraph" style:parent-style-name="Standard" style:list-style-name="WW8Num10">
      <style:paragraph-properties fo:margin-top="0.132cm" fo:margin-bottom="0.132cm" fo:text-align="start" style:justify-single-word="false" style:text-autospace="none"/>
      <style:text-properties fo:color="#000000" style:text-outline="false" style:font-name="Times New Roman" fo:font-size="12pt" fo:language="ru" fo:country="RU" style:text-underline-style="none" fo:font-weight="bold" style:font-name-asian="Times New Roman CYR" style:font-size-asian="12pt" style:font-weight-asian="bold" style:font-name-complex="Times New Roman" style:font-size-complex="12pt" style:font-weight-complex="bold"/>
    </style:style>
    <style:style style:name="P207" style:family="paragraph" style:parent-style-name="Standard" style:list-style-name="L3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208" style:family="paragraph" style:parent-style-name="Standard" style:list-style-name="L9">
      <style:paragraph-properties fo:text-align="start" style:justify-single-word="false" fo:background-color="transparent">
        <style:background-image/>
      </style:paragraph-properties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209" style:family="paragraph" style:parent-style-name="Standard" style:list-style-name="L9">
      <style:paragraph-properties fo:text-align="start" style:justify-single-word="false" fo:background-color="transparent">
        <style:background-image/>
      </style:paragraph-properties>
      <style:text-properties fo:font-size="12pt" fo:language="ru" fo:country="RU" fo:font-weight="bold" style:font-size-asian="12pt" style:font-weight-asian="bold" style:font-size-complex="12pt"/>
    </style:style>
    <style:style style:name="P210" style:family="paragraph" style:parent-style-name="Standard" style:list-style-name="L9">
      <style:paragraph-properties fo:text-align="start" style:justify-single-word="false" fo:background-color="transparent">
        <style:background-image/>
      </style:paragraph-properties>
      <style:text-properties fo:color="#000000"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P211" style:family="paragraph" style:parent-style-name="Standard" style:list-style-name="L9">
      <style:paragraph-properties fo:text-align="start" style:justify-single-word="false" fo:background-color="transparent">
        <style:background-image/>
      </style:paragraph-properties>
      <style:text-properties fo:color="#000000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212" style:family="paragraph" style:parent-style-name="Standard" style:list-style-name="L9">
      <style:paragraph-properties fo:text-align="start" style:justify-single-word="false" fo:background-color="transparent">
        <style:background-image/>
      </style:paragraph-properties>
      <style:text-properties fo:color="#ff00ff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213" style:family="paragraph" style:parent-style-name="Standard" style:list-style-name="L34">
      <style:paragraph-properties fo:margin-top="0.053cm" fo:margin-bottom="0.053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4" style:family="paragraph" style:parent-style-name="Standard" style:list-style-name="L35">
      <style:paragraph-properties fo:margin-top="0.053cm" fo:margin-bottom="0.053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5" style:family="paragraph" style:parent-style-name="Standard" style:list-style-name="L35">
      <style:paragraph-properties fo:margin-top="0.053cm" fo:margin-bottom="0.053cm" fo:line-height="100%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216" style:family="paragraph" style:parent-style-name="Standard" style:list-style-name="L34">
      <style:paragraph-properties fo:margin-top="0.053cm" fo:margin-bottom="0.053cm" fo:line-height="100%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217" style:family="paragraph" style:parent-style-name="Standard">
      <style:paragraph-properties fo:margin-top="0.053cm" fo:margin-bottom="0.053cm" fo:line-height="100%" fo:text-align="center" style:justify-single-word="false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218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19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20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1" style:family="paragraph" style:parent-style-name="Text_20_body" style:list-style-name="L4">
      <style:text-properties fo:font-size="12pt" fo:language="ru" fo:country="RU" style:font-size-asian="12pt" style:font-size-complex="12pt"/>
    </style:style>
    <style:style style:name="P222" style:family="paragraph" style:parent-style-name="Text_20_body" style:list-style-name="L5">
      <style:text-properties fo:font-size="12pt" fo:language="ru" fo:country="RU" style:font-size-asian="12pt" style:font-size-complex="12pt"/>
    </style:style>
    <style:style style:name="P223" style:family="paragraph" style:parent-style-name="Text_20_body" style:list-style-name="L8">
      <style:text-properties fo:font-size="12pt" fo:language="ru" fo:country="RU" style:font-size-asian="12pt" style:font-size-complex="12pt"/>
    </style:style>
    <style:style style:name="P224" style:family="paragraph" style:parent-style-name="Text_20_body" style:list-style-name="L4">
      <style:text-properties fo:font-size="12pt" style:font-size-asian="12pt" style:font-size-complex="12pt"/>
    </style:style>
    <style:style style:name="P225" style:family="paragraph" style:parent-style-name="Text_20_body" style:list-style-name="L5">
      <style:text-properties fo:font-size="12pt" style:font-size-asian="12pt" style:font-size-complex="12pt"/>
    </style:style>
    <style:style style:name="P226" style:family="paragraph" style:parent-style-name="Text_20_body" style:list-style-name="L25">
      <style:text-properties fo:font-size="12pt" style:font-size-asian="12pt" style:font-size-complex="12pt"/>
    </style:style>
    <style:style style:name="P227" style:family="paragraph" style:parent-style-name="Text_20_body" style:list-style-name="L7">
      <style:text-properties style:use-window-font-color="true" fo:font-size="12pt" style:font-size-asian="12pt" style:font-size-complex="12pt"/>
    </style:style>
    <style:style style:name="P228" style:family="paragraph" style:parent-style-name="Text_20_body" style:list-style-name="L7">
      <style:text-properties style:use-window-font-color="true" fo:font-size="12pt" fo:language="ru" fo:country="RU" style:font-size-asian="12pt" style:font-size-complex="12pt"/>
    </style:style>
    <style:style style:name="P229" style:family="paragraph" style:parent-style-name="Text_20_body" style:list-style-name="L8">
      <style:text-properties fo:color="#000000" fo:font-size="12pt" fo:language="ru" fo:country="RU" style:font-size-asian="12pt" style:font-size-complex="12pt"/>
    </style:style>
    <style:style style:name="P230" style:family="paragraph" style:parent-style-name="Text_20_body" style:list-style-name="L25">
      <style:text-properties style:font-name="Times New Roman" fo:font-size="12pt" style:font-size-asian="12pt" style:font-name-complex="Times New Roman" style:font-size-complex="12pt"/>
    </style:style>
    <style:style style:name="P231" style:family="paragraph" style:parent-style-name="Text_20_body" style:list-style-name="L10">
      <style:paragraph-properties fo:text-align="start" style:justify-single-word="false" fo:background-color="transparent">
        <style:background-image/>
      </style:paragraph-properties>
    </style:style>
    <style:style style:name="P232" style:family="paragraph" style:parent-style-name="Без_20_интервала" style:list-style-name="WW8Num10"/>
    <style:style style:name="P233" style:family="paragraph" style:parent-style-name="Без_20_интервала" style:list-style-name="WW8Num10"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34" style:family="paragraph" style:parent-style-name="Без_20_интервала" style:list-style-name="WW8Num10">
      <style:text-properties fo:color="#000000"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235" style:family="paragraph" style:parent-style-name="Без_20_интервала" style:list-style-name="WW8Num10">
      <style:text-properties fo:color="#000000" style:font-name="Times New Roman" fo:font-size="12pt" fo:font-style="normal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36" style:family="paragraph" style:parent-style-name="Без_20_интервала" style:list-style-name="WW8Num10">
      <style:text-properties fo:color="#000000" style:font-name="Times New Roman" fo:font-size="12pt" fo:font-style="normal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7" style:family="paragraph" style:parent-style-name="Без_20_интервала" style:list-style-name="WW8Num10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8" style:family="paragraph" style:parent-style-name="Без_20_интервала" style:list-style-name="WW8Num10"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9" style:family="paragraph" style:parent-style-name="Без_20_интервала" style:list-style-name="L11">
      <style:text-properties fo:color="#000000" style:font-name="Times New Roman" fo:font-size="12pt" style:font-name-asian="Times New Roman" style:font-size-asian="12pt" style:language-asian="he" style:country-asian="IL" style:font-name-complex="Times New Roman" style:font-size-complex="12pt" style:language-complex="he" style:country-complex="IL"/>
    </style:style>
    <style:style style:name="P240" style:family="paragraph" style:parent-style-name="Без_20_интервала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P241" style:family="paragraph" style:parent-style-name="Без_20_интервала" style:list-style-name="WW8Num9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42" style:family="paragraph" style:parent-style-name="Без_20_интервала" style:list-style-name="L30">
      <style:text-properties fo:color="#000000" style:font-name="Times New Roman" fo:font-size="12pt" style:font-size-asian="12pt" style:font-name-complex="Times New Roman" style:font-size-complex="12pt"/>
    </style:style>
    <style:style style:name="P243" style:family="paragraph" style:parent-style-name="Без_20_интервала">
      <style:paragraph-properties fo:text-align="start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44" style:family="paragraph" style:parent-style-name="Без_20_интервала" style:list-style-name="WW8Num10">
      <style:text-properties fo:color="#000000" fo:font-weight="normal" style:font-weight-asian="normal" style:font-weight-complex="normal"/>
    </style:style>
    <style:style style:name="P245" style:family="paragraph" style:parent-style-name="Без_20_интервала" style:list-style-name="WW8Num10">
      <style:text-properties fo:color="#0066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46" style:family="paragraph" style:parent-style-name="Без_20_интервала" style:list-style-name="L12">
      <style:text-properties style:font-name="Times New Roman" fo:font-size="12pt" style:font-size-asian="12pt" style:font-name-complex="Times New Roman" style:font-size-complex="12pt"/>
    </style:style>
    <style:style style:name="P247" style:family="paragraph" style:parent-style-name="Без_20_интервала" style:list-style-name="L13">
      <style:text-properties style:font-name="Times New Roman" fo:font-size="12pt" style:font-size-asian="12pt" style:font-name-complex="Times New Roman" style:font-size-complex="12pt"/>
    </style:style>
    <style:style style:name="P248" style:family="paragraph" style:parent-style-name="Без_20_интервала" style:list-style-name="WW8Num8">
      <style:text-properties style:font-name="Times New Roman" fo:font-size="12pt" style:font-size-asian="12pt" style:font-name-complex="Times New Roman" style:font-size-complex="12pt"/>
    </style:style>
    <style:style style:name="P249" style:family="paragraph" style:parent-style-name="Без_20_интервала" style:list-style-name="WW8Num3">
      <style:text-properties style:font-name="Times New Roman" fo:font-size="12pt" style:font-size-asian="12pt" style:font-name-complex="Times New Roman" style:font-size-complex="12pt"/>
    </style:style>
    <style:style style:name="P250" style:family="paragraph" style:parent-style-name="Без_20_интервала" style:list-style-name="WW8Num2">
      <style:text-properties style:font-name="Times New Roman" fo:font-size="12pt" style:font-size-asian="12pt" style:font-name-complex="Times New Roman" style:font-size-complex="12pt"/>
    </style:style>
    <style:style style:name="P251" style:family="paragraph" style:parent-style-name="Без_20_интервала" style:list-style-name="L24">
      <style:text-properties style:font-name="Times New Roman" fo:font-size="12pt" style:font-size-asian="12pt" style:font-name-complex="Times New Roman" style:font-size-complex="12pt"/>
    </style:style>
    <style:style style:name="P252" style:family="paragraph" style:parent-style-name="Без_20_интервала" style:list-style-name="L25">
      <style:text-properties style:font-name="Times New Roman" fo:font-size="12pt" style:font-size-asian="12pt" style:font-name-complex="Times New Roman" style:font-size-complex="12pt"/>
    </style:style>
    <style:style style:name="P253" style:family="paragraph" style:parent-style-name="Без_20_интервала" style:list-style-name="L26">
      <style:text-properties style:font-name="Times New Roman" fo:font-size="12pt" style:font-size-asian="12pt" style:font-name-complex="Times New Roman" style:font-size-complex="12pt"/>
    </style:style>
    <style:style style:name="P254" style:family="paragraph" style:parent-style-name="Без_20_интервала" style:list-style-name="L28">
      <style:text-properties style:font-name="Times New Roman" fo:font-size="12pt" style:font-size-asian="12pt" style:font-name-complex="Times New Roman" style:font-size-complex="12pt"/>
    </style:style>
    <style:style style:name="P255" style:family="paragraph" style:parent-style-name="Без_20_интервала" style:list-style-name="L29">
      <style:text-properties style:font-name="Times New Roman" fo:font-size="12pt" style:font-size-asian="12pt" style:font-name-complex="Times New Roman" style:font-size-complex="12pt"/>
    </style:style>
    <style:style style:name="P256" style:family="paragraph" style:parent-style-name="Без_20_интервала" style:list-style-name="WW8Num4">
      <style:text-properties style:font-name="Times New Roman" fo:font-size="12pt" style:font-size-asian="12pt" style:font-name-complex="Times New Roman" style:font-size-complex="12pt"/>
    </style:style>
    <style:style style:name="P257" style:family="paragraph" style:parent-style-name="Без_20_интервала" style:list-style-name="L30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58" style:family="paragraph" style:parent-style-name="Без_20_интервала" style:list-style-name="L30">
      <style:text-properties style:font-name="Times New Roman" fo:font-size="12pt" style:font-size-asian="12pt" style:font-name-complex="Times New Roman" style:font-size-complex="12pt"/>
    </style:style>
    <style:style style:name="P259" style:family="paragraph" style:parent-style-name="Без_20_интервала" style:list-style-name="L31">
      <style:text-properties style:font-name="Times New Roman" fo:font-size="12pt" style:font-size-asian="12pt" style:font-name-complex="Times New Roman" style:font-size-complex="12pt"/>
    </style:style>
    <style:style style:name="P260" style:family="paragraph" style:parent-style-name="Без_20_интервала" style:list-style-name="L32">
      <style:text-properties style:font-name="Times New Roman" fo:font-size="12pt" style:font-size-asian="12pt" style:font-name-complex="Times New Roman" style:font-size-complex="12pt"/>
    </style:style>
    <style:style style:name="P261" style:family="paragraph" style:parent-style-name="Без_20_интервала" style:list-style-name="L33">
      <style:text-properties style:font-name="Times New Roman" fo:font-size="12pt" style:font-size-asian="12pt" style:font-name-complex="Times New Roman" style:font-size-complex="12pt"/>
    </style:style>
    <style:style style:name="P262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63" style:family="paragraph" style:parent-style-name="Без_20_интервала" style:list-style-name="L27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64" style:family="paragraph" style:parent-style-name="Без_20_интервала" style:list-style-name="L24"/>
    <style:style style:name="P265" style:family="paragraph" style:parent-style-name="Без_20_интервала" style:list-style-name="WW8Num4"/>
    <style:style style:name="P266" style:family="paragraph" style:parent-style-name="Без_20_интервала" style:list-style-name="L30">
      <style:text-properties fo:color="#1c1c1c" style:font-name="Times New Roman" fo:font-size="12pt" style:font-size-asian="12pt" style:font-name-complex="Times New Roman" style:font-size-complex="12pt"/>
    </style:style>
    <style:style style:name="P267" style:family="paragraph" style:parent-style-name="Без_20_интервала">
      <style:text-properties fo:font-variant="normal" fo:text-transform="none" fo:color="#000000" style:font-name="Times New Roman1" fo:font-size="12pt" fo:letter-spacing="normal" fo:font-style="normal" fo:font-weight="normal" style:font-size-asian="12pt" style:font-name-complex="Times New Roman" style:font-size-complex="12pt"/>
    </style:style>
    <style:style style:name="P268" style:family="paragraph" style:parent-style-name="Без_20_интервала">
      <style:paragraph-properties fo:text-align="center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269" style:family="paragraph" style:parent-style-name="Без_20_интервала">
      <style:paragraph-properties fo:text-align="center" style:justify-single-word="false"/>
    </style:style>
    <style:style style:name="P270" style:family="paragraph" style:parent-style-name="Без_20_интервала" style:list-style-name="WW8Num10">
      <style:paragraph-properties fo:margin-top="0.132cm" fo:margin-bottom="0.132cm" fo:text-align="start" style:justify-single-word="false" style:text-autospace="none"/>
      <style:text-properties fo:color="#000000" style:text-outline="false" style:font-name="Times New Roman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1" style:family="paragraph" style:parent-style-name="Table_20_Contents" style:list-style-name="L14">
      <style:paragraph-properties fo:text-align="start" style:justify-single-word="false"/>
    </style:style>
    <style:style style:name="P272" style:family="paragraph" style:parent-style-name="Table_20_Contents" style:list-style-name="L15">
      <style:paragraph-properties fo:text-align="start" style:justify-single-word="false"/>
      <style:text-properties fo:language="ru" fo:country="RU"/>
    </style:style>
    <style:style style:name="P273" style:family="paragraph" style:parent-style-name="Table_20_Contents" style:list-style-name="L16">
      <style:paragraph-properties fo:text-align="start" style:justify-single-word="false"/>
      <style:text-properties fo:language="ru" fo:country="RU"/>
    </style:style>
    <style:style style:name="P274" style:family="paragraph" style:parent-style-name="Table_20_Contents" style:list-style-name="L17">
      <style:paragraph-properties fo:text-align="start" style:justify-single-word="false"/>
      <style:text-properties fo:language="ru" fo:country="RU"/>
    </style:style>
    <style:style style:name="P275" style:family="paragraph" style:parent-style-name="Table_20_Contents" style:list-style-name="L18">
      <style:paragraph-properties fo:text-align="start" style:justify-single-word="false"/>
      <style:text-properties fo:language="ru" fo:country="RU"/>
    </style:style>
    <style:style style:name="P276" style:family="paragraph" style:parent-style-name="Table_20_Contents" style:list-style-name="L19">
      <style:paragraph-properties fo:text-align="start" style:justify-single-word="false"/>
      <style:text-properties fo:language="ru" fo:country="RU"/>
    </style:style>
    <style:style style:name="P277" style:family="paragraph" style:parent-style-name="Table_20_Contents" style:list-style-name="L20">
      <style:paragraph-properties fo:text-align="start" style:justify-single-word="false"/>
      <style:text-properties fo:language="ru" fo:country="RU"/>
    </style:style>
    <style:style style:name="P278" style:family="paragraph" style:parent-style-name="Table_20_Contents" style:list-style-name="L21">
      <style:paragraph-properties fo:text-align="start" style:justify-single-word="false"/>
      <style:text-properties fo:language="ru" fo:country="RU"/>
    </style:style>
    <style:style style:name="P279" style:family="paragraph" style:parent-style-name="Table_20_Contents" style:list-style-name="L22">
      <style:paragraph-properties fo:text-align="start" style:justify-single-word="false"/>
      <style:text-properties fo:language="ru" fo:country="RU"/>
    </style:style>
    <style:style style:name="P280" style:family="paragraph" style:parent-style-name="Table_20_Contents" style:list-style-name="L23">
      <style:paragraph-properties fo:text-align="start" style:justify-single-word="false"/>
      <style:text-properties fo:language="ru" fo:country="RU"/>
    </style:style>
    <style:style style:name="P281" style:family="paragraph" style:parent-style-name="Table_20_Contents">
      <style:paragraph-properties fo:text-align="center" style:justify-single-word="false"/>
      <style:text-properties fo:language="ru" fo:country="RU"/>
    </style:style>
    <style:style style:name="P282" style:family="paragraph" style:parent-style-name="List_20_Paragraph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283" style:family="paragraph" style:parent-style-name="List_20_Paragraph" style:list-style-name="L3" style:master-page-name="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language="ru" fo:country="RU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style-complex="italic" style:font-weight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style="normal" style:text-underline-style="none" style:font-style-asian="normal" style:font-style-complex="normal"/>
    </style:style>
    <style:style style:name="T10" style:family="text">
      <style:text-properties fo:language="ru" fo:country="RU" fo:font-style="normal" style:text-underline-style="none" fo:background-color="transparent" style:font-style-asian="normal" style:font-style-complex="normal"/>
    </style:style>
    <style:style style:name="T11" style:family="text">
      <style:text-properties fo:language="ru" fo:country="RU" fo:font-weight="bold" style:font-weight-asian="bold"/>
    </style:style>
    <style:style style:name="T12" style:family="text">
      <style:text-properties fo:language="ru" fo:country="RU" fo:font-weight="bold" style:font-weight-asian="bold" style:font-weight-complex="bold"/>
    </style:style>
    <style:style style:name="T13" style:family="text">
      <style:text-properties fo:language="ru" fo:country="RU" fo:font-weight="normal" style:font-weight-asian="normal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T16" style:family="text">
      <style:text-properties fo:color="#000000" style:font-name="Times New Roman CYR" fo:font-size="12pt" style:font-name-asian="Times New Roman CYR" style:font-size-asian="12pt" style:font-name-complex="Times New Roman CYR" style:font-size-complex="12pt"/>
    </style:style>
    <style:style style:name="T17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fo:language="ru" fo:country="RU" fo:font-weight="normal" style:font-name-asian="Times New Roman CYR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fo:font-style="normal" style:font-name-asian="Times New Roman CYR" style:font-size-asian="12pt" style:font-style-asian="normal" style:font-name-complex="Times New Roman" style:font-size-complex="12pt" style:font-style-complex="normal"/>
    </style:style>
    <style:style style:name="T22" style:family="text">
      <style:text-properties fo:color="#000000" style:font-name="Times New Roman" fo:font-size="12pt" fo:font-style="normal" fo:font-weight="bold" style:font-name-asian="Times New Roman CYR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fo:color="#000000" style:font-name="Times New Roman" fo:font-size="12pt" fo:font-style="normal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style:font-name="Times New Roman" fo:font-size="12pt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style:font-size-asian="12pt" style:font-size-complex="12pt"/>
    </style:style>
    <style:style style:name="T28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29" style:family="text">
      <style:text-properties fo:color="#000000" style:text-outline="false" style:font-name="Times New Roman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style:text-outline="false" style:font-name="Times New Roman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text-outline="false" style:font-name="Times New Roman" fo:font-size="12pt" fo:language="ru" fo:country="RU" fo:font-style="normal" fo:font-weight="normal" fo:background-color="transparent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style:text-outline="false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style:text-outline="false" fo:font-size="12pt" fo:language="ru" fo:country="RU" style:text-underline-style="none" style:font-name-asian="Times New Roman CYR" style:font-size-asian="12pt" style:font-size-complex="12pt" style:font-weight-complex="normal"/>
    </style:style>
    <style:style style:name="T34" style:family="text">
      <style:text-properties fo:color="#000000" fo:font-weight="normal" fo:background-color="transparent" style:font-weight-asian="normal" style:font-weight-complex="normal"/>
    </style:style>
    <style:style style:name="T35" style:family="text">
      <style:text-properties fo:color="#000000" fo:font-weight="normal" style:font-weight-asian="normal" style:font-weight-complex="normal"/>
    </style:style>
    <style:style style:name="T36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37" style:family="text">
      <style:text-properties fo:color="#000000" fo:font-style="normal" style:font-style-asian="normal" style:font-style-complex="normal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color="#000000" fo:font-size="12pt" style:font-size-asian="12pt" style:font-size-complex="12pt"/>
    </style:style>
    <style:style style:name="T40" style:family="text">
      <style:text-properties fo:color="#000000" fo:font-size="12pt" style:font-size-asian="12pt" style:font-name-complex="Times New Roman" style:font-size-complex="12pt"/>
    </style:style>
    <style:style style:name="T41" style:family="text"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T42" style:family="text">
      <style:text-properties fo:color="#000000" style:font-weight-complex="bold"/>
    </style:style>
    <style:style style:name="T43" style:family="text">
      <style:text-properties fo:color="#000000" fo:font-size="14pt" style:font-size-asian="14pt" style:font-size-complex="14pt" style:font-weight-complex="bold"/>
    </style:style>
    <style:style style:name="T44" style:family="text">
      <style:text-properties style:font-name="Times New Roman" fo:language="ru" fo:country="RU" style:font-name-complex="Times New Roman"/>
    </style:style>
    <style:style style:name="T45" style:family="text">
      <style:text-properties style:font-name="Times New Roman" fo:language="ru" fo:country="RU" fo:font-style="italic" style:font-style-asian="italic" style:font-name-complex="Times New Roman" style:font-style-complex="italic"/>
    </style:style>
    <style:style style:name="T46" style:family="text">
      <style:text-properties style:font-name="Times New Roman" fo:language="ru" fo:country="RU" fo:font-style="normal" style:font-style-asian="normal" style:font-name-complex="Times New Roman" style:font-style-complex="normal"/>
    </style:style>
    <style:style style:name="T47" style:family="text">
      <style:text-properties style:font-name="Times New Roman" style:font-name-complex="Times New Roman"/>
    </style:style>
    <style:style style:name="T48" style:family="text">
      <style:text-properties style:font-name="Times New Roman" fo:font-weight="bold" style:font-weight-asian="bold" style:font-name-complex="Times New Roman"/>
    </style:style>
    <style:style style:name="T4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Times New Roman" fo:font-size="12pt" style:font-size-asian="12pt" style:font-name-complex="Times New Roman" style:font-size-complex="12pt"/>
    </style:style>
    <style:style style:name="T52" style:family="text">
      <style:text-properties style:font-name="Times New Roman" fo:font-size="12pt" style:font-size-asian="12pt" style:font-size-complex="12pt"/>
    </style:style>
    <style:style style:name="T53" style:family="text">
      <style:text-properties style:font-name="Times New Roman" fo:font-size="12pt" fo:font-style="normal" style:font-name-asian="Times New Roman CYR" style:font-size-asian="12pt" style:font-style-asian="normal" style:font-name-complex="Times New Roman" style:font-size-complex="12pt" style:font-style-complex="normal"/>
    </style:style>
    <style:style style:name="T54" style:family="text">
      <style:text-properties fo:font-weight="bold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style="normal" style:font-style-asian="normal" style:font-style-complex="normal"/>
    </style:style>
    <style:style style:name="T58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transparent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T61" style:family="text">
      <style:text-properties fo:font-variant="normal" fo:text-transform="none" fo:color="#000000" style:font-name="Times New Roman2" fo:letter-spacing="normal" fo:font-style="normal" fo:font-weight="normal" style:font-weight-asian="normal" style:font-weight-complex="normal"/>
    </style:style>
    <style:style style:name="T62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63" style:family="text">
      <style:text-properties fo:font-variant="normal" fo:text-transform="none" fo:color="#000000" style:font-name="Times New Roman1" fo:letter-spacing="normal" fo:font-style="normal" fo:font-weight="bold" style:font-weight-asian="bold" style:font-name-complex="Times New Roman"/>
    </style:style>
    <style:style style:name="T64" style:family="text">
      <style:text-properties fo:font-variant="normal" fo:text-transform="none" fo:color="#000000" style:font-name="Times New Roman1" fo:letter-spacing="normal" fo:language="ru" fo:country="RU" fo:font-style="normal" fo:font-weight="bold" style:font-weight-asian="bold" style:font-name-complex="Times New Roman"/>
    </style:style>
    <style:style style:name="T65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size-complex="12pt"/>
    </style:style>
    <style:style style:name="T66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67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size-complex="12pt"/>
    </style:style>
    <style:style style:name="T68" style:family="text">
      <style:text-properties fo:font-variant="normal" fo:text-transform="none" fo:color="#000000" fo:letter-spacing="normal" fo:font-style="normal" fo:font-weight="normal" style:font-weight-asian="bold"/>
    </style:style>
    <style:style style:name="T69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70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71" style:family="text">
      <style:text-properties fo:font-variant="normal" fo:text-transform="none" fo:color="#111111" style:font-name="Times New Roman" fo:font-size="12pt" fo:letter-spacing="normal" fo:font-style="normal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2" style:family="text">
      <style:text-properties fo:font-variant="normal" fo:text-transform="none" fo:color="#111111" style:font-name="Times New Roman" fo:font-size="12pt" fo:letter-spacing="normal" fo:font-style="normal" fo:font-weight="normal" fo:background-color="#ffffff" style:font-name-asian="Times New Roman CYR" style:font-size-asian="12pt" style:font-weight-asian="normal" style:font-size-complex="12pt" style:font-weight-complex="normal"/>
    </style:style>
    <style:style style:name="T73" style:family="text">
      <style:text-properties fo:font-variant="normal" fo:text-transform="none" fo:color="#111111" style:font-name="Arial1" fo:font-size="12pt" fo:letter-spacing="normal" fo:font-style="normal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4" style:family="text">
      <style:text-properties fo:font-variant="normal" fo:text-transform="none" fo:color="#111111" style:font-name="Arial1" fo:letter-spacing="normal" fo:font-style="normal" style:font-style-asian="normal" style:font-style-complex="normal"/>
    </style:style>
    <style:style style:name="T75" style:family="text">
      <style:text-properties fo:font-variant="normal" fo:text-transform="none" fo:color="#111111" fo:letter-spacing="normal" fo:font-style="normal" style:font-style-asian="normal" style:font-style-complex="normal"/>
    </style:style>
    <style:style style:name="T76" style:family="text">
      <style:text-properties fo:font-variant="normal" fo:text-transform="none" fo:color="#111111" fo:letter-spacing="normal" fo:font-style="normal" fo:font-weight="normal" fo:background-color="#ffffff" style:font-weight-asian="normal" style:font-weight-complex="normal"/>
    </style:style>
    <style:style style:name="T77" style:family="text">
      <style:text-properties fo:font-variant="normal" fo:text-transform="none" fo:color="#990099" fo:letter-spacing="normal" fo:font-style="normal" fo:font-weight="normal" fo:background-color="#ffffff" style:font-weight-asian="normal" style:font-weight-complex="normal"/>
    </style:style>
    <style:style style:name="T78" style:family="text">
      <style:text-properties fo:font-variant="normal" fo:text-transform="none" fo:letter-spacing="normal" fo:font-style="normal" fo:font-weight="normal" fo:background-color="#ffffff" style:font-weight-asian="normal" style:font-weight-complex="normal"/>
    </style:style>
    <style:style style:name="T79" style:family="text">
      <style:text-properties fo:font-variant="normal" fo:text-transform="none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80" style:family="text">
      <style:text-properties fo:font-variant="normal" fo:text-transform="none" fo:letter-spacing="normal" fo:font-style="normal" fo:font-weight="normal" style:font-weight-asian="bold"/>
    </style:style>
    <style:style style:name="T81" style:family="text">
      <style:text-properties fo:font-variant="normal" fo:text-transform="none" fo:letter-spacing="normal" fo:font-style="normal" fo:font-weight="normal" fo:background-color="transparent" style:font-weight-asian="bold"/>
    </style:style>
    <style:style style:name="T82" style:family="text">
      <style:text-properties fo:font-variant="normal" fo:text-transform="none" fo:letter-spacing="normal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83" style:family="text">
      <style:text-properties fo:font-variant="normal" fo:text-transform="none" fo:letter-spacing="normal" fo:language="ru" fo:country="RU" fo:font-style="normal"/>
    </style:style>
    <style:style style:name="T84" style:family="text">
      <style:text-properties fo:font-variant="normal" fo:text-transform="none" style:use-window-font-color="true" fo:letter-spacing="normal" fo:language="ru" fo:country="RU" fo:font-style="normal" fo:font-weight="normal" style:font-weight-asian="bold"/>
    </style:style>
    <style:style style:name="T85" style:family="text">
      <style:text-properties fo:font-variant="normal" fo:text-transform="none" style:use-window-font-color="true" fo:letter-spacing="normal" fo:language="ru" fo:country="RU" fo:font-style="normal" fo:font-weight="normal" style:font-weight-asian="normal" style:font-weight-complex="normal"/>
    </style:style>
    <style:style style:name="T86" style:family="text">
      <style:text-properties fo:font-variant="normal" fo:text-transform="none" style:use-window-font-color="true" fo:letter-spacing="normal" fo:font-style="normal" fo:font-weight="normal" style:font-weight-asian="bold"/>
    </style:style>
    <style:style style:name="T87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88" style:family="text">
      <style:text-properties fo:font-variant="normal" fo:text-transform="none" style:use-window-font-color="true" fo:letter-spacing="normal" fo:font-style="normal" fo:font-weight="bold" style:font-weight-asian="bold"/>
    </style:style>
    <style:style style:name="T89" style:family="text">
      <style:text-properties fo:font-variant="normal" fo:text-transform="none" style:font-name="Times New Roman1" fo:letter-spacing="normal" style:font-name-asian="Times New Roman CYR"/>
    </style:style>
    <style:style style:name="T90" style:family="text">
      <style:text-properties fo:font-variant="normal" fo:text-transform="none" style:font-name="Times New Roman1" fo:letter-spacing="normal" fo:language="ru" fo:country="RU" style:font-name-asian="Times New Roman CYR"/>
    </style:style>
    <style:style style:name="T91" style:family="text">
      <style:text-properties fo:font-variant="normal" fo:text-transform="none" style:text-outline="false" style:font-name="Times New Roman" fo:font-size="12pt" fo:letter-spacing="normal" fo:language="ru" fo:country="RU" fo:font-style="normal" style:text-underline-style="none" style:font-name-asian="Times New Roman CYR" style:font-size-asian="12pt" style:font-style-asian="normal" style:font-name-complex="Times New Roman" style:font-size-complex="12pt" style:font-style-complex="normal"/>
    </style:style>
    <style:style style:name="T92" style:family="text">
      <style:text-properties fo:color="#800000" style:text-outline="false" style:font-name="Times New Roman" fo:font-size="12pt" fo:language="ru" fo:country="RU" fo:font-style="normal" fo:font-weight="bold" fo:background-color="transparent" style:font-name-asian="Times New Roman CYR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3" style:family="text">
      <style:text-properties fo:font-size="14pt" fo:font-weight="bold"/>
    </style:style>
    <style:style style:name="T94" style:family="text">
      <style:text-properties fo:font-size="14pt" fo:language="ru" fo:country="RU" fo:font-weight="bold"/>
    </style:style>
    <style:style style:name="T9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96" style:family="text">
      <style:text-properties fo:font-size="14pt" style:font-size-asian="14pt" style:font-size-complex="14pt"/>
    </style:style>
    <style:style style:name="T97" style:family="text">
      <style:text-properties style:use-window-font-color="true"/>
    </style:style>
    <style:style style:name="T98" style:family="text">
      <style:text-properties style:use-window-font-color="true" fo:language="ru" fo:country="RU"/>
    </style:style>
    <style:style style:name="T99" style:family="text">
      <style:text-properties style:use-window-font-color="true" fo:language="ru" fo:country="RU" fo:font-style="normal" style:font-style-asian="normal" style:font-style-complex="normal"/>
    </style:style>
    <style:style style:name="T100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T101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02" style:family="text">
      <style:text-properties style:use-window-font-color="true" fo:font-weight="bold" style:font-weight-asian="bold"/>
    </style:style>
    <style:style style:name="T103" style:family="text">
      <style:text-properties style:use-window-font-color="true" fo:font-style="normal" style:font-style-asian="normal" style:font-style-complex="normal"/>
    </style:style>
    <style:style style:name="T104" style:family="text">
      <style:text-properties fo:language="en" fo:country="US"/>
    </style:style>
    <style:style style:name="T105" style:family="text">
      <style:text-properties fo:language="en" fo:country="US" fo:background-color="transparent" style:font-weight-complex="normal"/>
    </style:style>
    <style:style style:name="T106" style:family="text">
      <style:text-properties fo:color="#ff00ff" fo:font-weight="normal" fo:background-color="transparent" style:font-weight-asian="normal" style:font-weight-complex="normal"/>
    </style:style>
    <style:style style:name="T107" style:family="text">
      <style:text-properties fo:background-color="transparent" style:font-weight-complex="normal"/>
    </style:style>
    <style:style style:name="T108" style:family="text">
      <style:text-properties fo:color="#004586"/>
    </style:style>
    <style:style style:name="T109" style:family="text">
      <style:text-properties fo:color="#373737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10" style:family="text">
      <style:text-properties fo:color="#373737" style:font-name="Times New Roman" fo:font-size="12pt" style:font-name-asian="Times New Roman" style:font-size-asian="12pt" style:font-name-complex="Times New Roman" style:font-size-complex="12pt"/>
    </style:style>
    <style:style style:name="T111" style:family="text">
      <style:text-properties fo:color="#373737" style:font-name="Times New Roman" fo:font-size="12pt" style:font-name-asian="Times New Roman" style:font-size-asian="12pt" style:font-name-complex="Times New Roman" style:font-size-complex="12pt" style:font-style-complex="italic"/>
    </style:style>
    <style:style style:name="T112" style:family="text">
      <style:text-properties fo:color="#373737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13" style:family="text">
      <style:text-properties fo:color="#ff66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4" style:family="text">
      <style:text-properties fo:font-size="8pt" style:font-size-asian="8pt" style:font-size-complex="8pt"/>
    </style:style>
    <style:style style:name="T115" style:family="text">
      <style:text-properties fo:color="#ff0000" style:font-name="Times New Roman" fo:font-size="12pt" style:font-size-asian="12pt" style:font-name-complex="Times New Roman" style:font-size-complex="12pt"/>
    </style:style>
    <style:style style:name="T116" style:family="text">
      <style:text-properties fo:color="#00000a" style:font-name="Times New Roman" fo:font-size="12pt" fo:language="ru" fo:country="RU" style:font-size-asian="12pt" style:font-name-complex="Times New Roman" style:font-size-complex="12pt"/>
    </style:style>
    <style:style style:name="T117" style:family="text">
      <style:text-properties fo:color="#00000a" style:font-name="Times New Roman" fo:font-size="12pt" style:font-size-asian="12pt" style:font-name-complex="Times New Roman" style:font-size-complex="12pt"/>
    </style:style>
    <style:style style:name="T118" style:family="text">
      <style:text-properties style:font-name="Times New Roman1" fo:font-size="12pt" style:font-size-asian="12pt" style:font-size-complex="12pt"/>
    </style:style>
    <style:style style:name="T119" style:family="text">
      <style:text-properties fo:color="#007826" fo:font-weight="bold" style:font-weight-asian="bold" style:font-weight-complex="bold"/>
    </style:style>
    <style:style style:name="T120" style:family="text">
      <style:text-properties fo:font-size="10pt" style:font-size-asian="10pt" style:font-size-complex="10pt"/>
    </style:style>
    <style:style style:name="T121" style:family="text">
      <style:text-properties style:font-weight-complex="bold"/>
    </style:style>
    <style:style style:name="T122" style:family="text">
      <style:text-properties style:text-underline-style="none" fo:font-weight="normal" style:font-weight-asian="normal" style:font-weight-complex="normal"/>
    </style:style>
    <style:style style:name="T123" style:family="text">
      <style:text-properties fo:color="#cc00cc" fo:font-weight="bold" style:font-weight-asian="bold"/>
    </style:style>
    <style:style style:name="T124" style:family="text">
      <style:text-properties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5"><text:span text:style-name="T3">ПРИНЯТО:</text:span><text:span text:style-name="T5"> <text:s text:c="5"/></text:span><text:s text:c="51"/><text:span text:style-name="T2"><text:s text:c="22"/>ПРИЛОЖЕНИЕ № <text:s/>1</text:span></text:p>
      <text:p text:style-name="P25"><text:span text:style-name="T1">решением Совета педагогов <text:s/></text:span><text:span text:style-name="T2"><text:s text:c="2"/></text:span><text:s text:c="49"/><text:span text:style-name="T35">Приказ № 31 от <text:s/>28.08.18</text:span></text:p>
      <text:p text:style-name="P27">Протокол № 4/18 <text:s text:c="2"/>от 28.08.18 г.</text:p>
      <text:p text:style-name="P26"/>
      <text:p text:style-name="P29"/>
      <text:p text:style-name="P31"><text:span text:style-name="T7">План работы</text:span> </text:p>
      <text:p text:style-name="P31">Частного дошкольного образовательного учреждения «Детский сад «Веселый Светлячок»</text:p>
      <text:p text:style-name="P31"><text:s/>на 2018 -2019 учебный год</text:p>
      <text:p text:style-name="P32"/>
      <text:p text:style-name="Standard"><text:span text:style-name="T15">Частное дошкольное образовательное учреждение</text:span><text:span text:style-name="T16"> </text:span><text:span text:style-name="T17">«</text:span><text:span text:style-name="T16">Детский сад </text:span><text:span text:style-name="T17">«</text:span><text:span text:style-name="T16">Веселый Светлячок</text:span><text:span text:style-name="T17">» </text:span><text:span text:style-name="T16">функционирует с 2008 года. </text:span></text:p>
      <text:p text:style-name="P43">Учредители ДОУ: </text:p>
      <text:p text:style-name="P59"><text:span text:style-name="T17">- </text:span><text:span text:style-name="T16"><text:s/>Каплан Леонид Ильич</text:span></text:p>
      <text:p text:style-name="P59"><text:span text:style-name="T17">- <text:s/></text:span><text:span text:style-name="T16">Шибанов Александр Владимирович</text:span></text:p>
      <text:p text:style-name="P43">Юридический адрес: УР, Ижевск, ул. 40 лет Победы, 110</text:p>
      <text:p text:style-name="P43">Фактический адрес: УР, Якшур-Бодьинский р., с. Канифольный <text:s/></text:p>
      <text:p text:style-name="P43">Электронный адрес: svetlyachok-kan@yandex.ru</text:p>
      <text:p text:style-name="P44">Списочный состав детей <text:span text:style-name="T8">на конец</text:span> <text:s/><text:span text:style-name="T8">учебного года:</text:span> 50 детей</text:p>
      <text:p text:style-name="P44"><text:span text:style-name="T8">М</text:span>аксимальная наполняемость <text:span text:style-name="T8">ДОУ: </text:span>50 детей.</text:p>
      <text:p text:style-name="P43"><text:span text:style-name="T8">В ДОУ функционировали</text:span> 4 группы общеразвивающей направленности: </text:p>
      <text:p text:style-name="P43">1 <text:s/>- <text:span text:style-name="T8">дети от 1,5</text:span> <text:span text:style-name="T8">до 3 лет;</text:span> 3 группы – <text:span text:style-name="T8">дети от 3 до 7 лет</text:span>.</text:p>
      <text:p text:style-name="P43"><text:s text:c="3"/></text:p>
      <text:p text:style-name="P56">Анализ <text:s/>деятельности <text:s/><text:span text:style-name="T8">ДОУ</text:span> <text:span text:style-name="T8">в</text:span> 2017-2018 учебн<text:span text:style-name="T8">ом</text:span> год<text:span text:style-name="T8">у</text:span></text:p>
      <text:p text:style-name="P58"/>
      <text:p text:style-name="P43"><text:span text:style-name="T13">В прошедш</text:span><text:span text:style-name="T12">е</text:span><text:span text:style-name="T8">м учебном году в</text:span>оспитательно-образовательная работа <text:span text:style-name="T8">ДОУ строилась <text:s/>по <text:s/></text:span><text:s/>Основной <text:span text:style-name="T8">о</text:span>бразовательной <text:span text:style-name="T8">п</text:span>рограмм<text:span text:style-name="T8">е</text:span> <text:span text:style-name="T8">Ч</text:span>ДОУ "<text:span text:style-name="T8">Детский сад «Веселый Светлячок»(ООП ДО),</text:span> <text:span text:style-name="T8">разработанной</text:span> в соответствии с требованиями <text:span text:style-name="T44">Федерального государственного образовательного стандарта дошкольного образования (ФГОС ДО) и</text:span><text:span text:style-name="T45"> </text:span><text:span text:style-name="T46">с учетом Примерной основной образовательной программы ДО (ПООП ДО). </text:span><text:s/>Реализуя задачи программного материала, педагоги стремились создать благоприятные условия для полноценного проживания ребенком дошкольного детства, всестороннего развития психических и физических качеств в соответствии с возрастными и индивидуальными особенностями.</text:p>
      <text:p text:style-name="P43"/>
      <text:p text:style-name="P43">Воспитательно - образовательную работу в 2017 — 2018 учебном году осуществляли 11 педагогов. </text:p>
      <text:p text:style-name="P43">Из них:</text:p>
      <text:list xml:id="list7789591540833036264" text:style-name="L1">
        <text:list-item>
          <text:p text:style-name="P196">82% имеют высшее педагогическое образование</text:p>
        </text:list-item>
        <text:list-item>
          <text:p text:style-name="P196">18% - средне специальное</text:p>
        </text:list-item>
        <text:list-item>
          <text:p text:style-name="P196">9 % педагогов имеют педагогический стаж <text:span text:style-name="T8">до</text:span> 5 <text:span text:style-name="T8">лет</text:span></text:p>
        </text:list-item>
        <text:list-item>
          <text:p text:style-name="P196">46% - от 15 до 20 лет</text:p>
        </text:list-item>
        <text:list-item>
          <text:p text:style-name="P196">27 % - свыше 20 лет работы</text:p>
        </text:list-item>
        <text:list-item>
          <text:p text:style-name="P198">18 % - <text:s/>стаж не начисляется</text:p>
          <text:p text:style-name="P198"/>
        </text:list-item>
      </text:list>
      <text:p text:style-name="P45">В прошедшем учебном году коллектив ДОУ работал над следующими задачами:</text:p>
      <text:list xml:id="list8567389436992878064" text:style-name="WW8Num10">
        <text:list-header>
          <text:p text:style-name="P233">1. Поддержание и совершенствование условий для охраны жизни и укрепления здоровья детей, воспитание у детей осознанного отношения к своему здоровью.</text:p>
          <text:p text:style-name="P233"/>
          <text:p text:style-name="P234">2. Разработка внутренней системы оценки качества образования в ДОУ.</text:p>
          <text:p text:style-name="P234"/>
          <text:p text:style-name="P234"><text:soft-page-break/>3. Продолжение <text:s/>освоения методики М. Монтессори: углубление знаний и совершенствование педагогического мастерства в овладении умением наблюдать деятельность детей.<text:span text:style-name="T56"> </text:span></text:p>
          <text:p text:style-name="P235"/>
          <text:p text:style-name="P233">4. Активизация участия родителей в образовательном процессе ДОУ через развитие проектно-творческой деятельности.</text:p>
          <text:p text:style-name="P233"/>
          <text:p text:style-name="P232"><text:span text:style-name="T21">5.</text:span><text:span text:style-name="T22"> </text:span><text:span text:style-name="T23">Разностороннее развитие детей</text:span><text:span text:style-name="T71"> через</text:span><text:span text:style-name="T73"> </text:span><text:span text:style-name="T23"><text:s/>знакомство</text:span><text:span text:style-name="Strong_20_Emphasis"><text:span text:style-name="T72"> с художественной литературой.</text:span></text:span></text:p>
          <text:p text:style-name="P236"/>
          <text:p text:style-name="P270">6. Продолжение овладения педагогами <text:s/>ИКТ- компетенциями. </text:p>
          <text:p text:style-name="P270">7. Развитие здоровьесберегающей среды для сотрудников ДОУ. </text:p>
        </text:list-header>
      </text:list>
      <text:p text:style-name="P70"/>
      <text:p text:style-name="P72"><text:span text:style-name="T57"><text:s/></text:span><text:span text:style-name="T37">Задача <text:s/>«Поддержание и совершенствование условий для охраны жизни и укрепления здоровья детей, воспитание у детей осознанного отношения к своему здоровью» в этом году решалась традиционными способами и формами работы:</text:span></text:p>
      <text:list xml:id="list2934853178857283144" text:style-name="L2">
        <text:list-item>
          <text:p text:style-name="P204">рациональный режим дня, закаливание (в повседневной жизни, специальные меры закаливания) </text:p>
        </text:list-item>
        <text:list-item>
          <text:p text:style-name="P204"><text:span text:style-name="T8">систематическое соблюдение </text:span><text:s/>режим<text:span text:style-name="T8">а</text:span> двигательной активности<text:span text:style-name="T12"> </text:span><text:span text:style-name="T13">детей</text:span></text:p>
        </text:list-item>
        <text:list-item>
          <text:p text:style-name="P204">полноценное питание с включением <text:span text:style-name="T8">достаточного</text:span> количества овощей, фруктов <text:span text:style-name="T8">и </text:span>соков, <text:span text:style-name="T8">С-витаминизация третьего блюда</text:span> </text:p>
        </text:list-item>
        <text:list-item>
          <text:p text:style-name="P204">создание условий для полноценного развития всех видов движений <text:s/>(подвижные игры на улице <text:s/>и в помещении, интенсивная двигательная активность в процессе Монтессори - занятий, спортивные игры, досуги, физкультурные занятия)</text:p>
        </text:list-item>
        <text:list-item>
          <text:p text:style-name="P205">максимальное использование природного фактора – сосновый бор, прогулки, сон при открытых окнах, физкультурные занятия на улице</text:p>
        </text:list-item>
      </text:list>
      <text:p text:style-name="P74"><text:s/>Однако анализ заболеваемости детей за учебный год показал, что уровень заболеваемости по сравнению с прошлым годом вырос с 10,6% до 12,3%, основной диагноз — ОРЗ, ОРВИ, не подтвердилось подозрение на ОКИ. На заседании педагогического совета было принято решение дать задание врачу-педиатру для следующего учебного года разработать новую систему профилактики заболеваний и закаливания детей.</text:p>
      <text:p text:style-name="P120"><text:s/></text:p>
      <text:p text:style-name="P107"><text:span text:style-name="T56">Уровень </text:span><text:span text:style-name="T12">физического </text:span><text:span text:style-name="T56">развития </text:span><text:span text:style-name="T12">детей дошкольного возраст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8">Уровень </text:p>
          </table:table-cell>
          <table:table-cell table:style-name="Таблица2.A1" office:value-type="string">
            <text:p text:style-name="P109">2016-2017<text:span text:style-name="T8">уч. год</text:span> </text:p>
          </table:table-cell>
          <table:table-cell table:style-name="Таблица2.C1" office:value-type="string">
            <text:p text:style-name="P109">2017-2018 <text:span text:style-name="T8">уч. год</text:span></text:p>
          </table:table-cell>
        </table:table-row>
        <table:table-row table:style-name="Таблица2.1">
          <table:table-cell table:style-name="Таблица2.A2" office:value-type="string">
            <text:p text:style-name="P110">Низкий </text:p>
          </table:table-cell>
          <table:table-cell table:style-name="Таблица2.B2" office:value-type="percentage" office:value="0.12">
            <text:p text:style-name="P110">12,00%</text:p>
          </table:table-cell>
          <table:table-cell table:style-name="Таблица2.C2" office:value-type="string">
            <text:p text:style-name="P110">12%</text:p>
          </table:table-cell>
        </table:table-row>
        <table:table-row table:style-name="Таблица2.1">
          <table:table-cell table:style-name="Таблица2.A2" office:value-type="string">
            <text:p text:style-name="P110">Средний </text:p>
          </table:table-cell>
          <table:table-cell table:style-name="Таблица2.A2" office:value-type="string">
            <text:p text:style-name="P110">42.5%</text:p>
          </table:table-cell>
          <table:table-cell table:style-name="Таблица2.C2" office:value-type="string">
            <text:p text:style-name="P110">38%</text:p>
          </table:table-cell>
        </table:table-row>
        <table:table-row table:style-name="Таблица2.1">
          <table:table-cell table:style-name="Таблица2.A2" office:value-type="string">
            <text:p text:style-name="P111">Высокий</text:p>
          </table:table-cell>
          <table:table-cell table:style-name="Таблица2.A2" office:value-type="string">
            <text:p text:style-name="P110">45.5%</text:p>
          </table:table-cell>
          <table:table-cell table:style-name="Таблица2.C2" office:value-type="string">
            <text:p text:style-name="P110">50%</text:p>
          </table:table-cell>
        </table:table-row>
      </table:table>
      <text:p text:style-name="P28"/>
      <text:p text:style-name="P28"/>
      <text:p text:style-name="P73"><text:span text:style-name="T18"><text:s text:c="5"/></text:span><text:span text:style-name="T30">Решением задачи «</text:span><text:span text:style-name="T31">Разработка внутренней системы оценки качества образования в ДОУ» занималась в большей мере зам. директора по ОВР Петрова С.А. Ею при участии других </text:span><text:soft-page-break/><text:span text:style-name="T31">педагогов сада разработано новое «Положение о внутренней системе оценки качества образования в ЧДОУ «Детский сад «Веселый Светлячок», отредактированы для детского сада таблицы, позволяющие отследить состояние образовательной работы в ДОУ в соответствии с требованиям ФГОС ДО. По итогам 2017 года составлен и размещен на сайте ДОУ Отчет о самообследовании. В этом году разработан новый вид анкеты для родителей, позволяющий определить степень их удовлетворенности работой детского сада., по необходимости корректируется система мониторинга развития детей. <text:s text:c="2"/></text:span></text:p>
      <text:p text:style-name="P75"/>
      <text:p text:style-name="P75">Задача «Продолжение <text:s/>освоения методики М. Монтессори: углубление знаний и совершенствование педагогического мастерства в овладении умением наблюдать деятельность детей» решалась в рабочем порядке. <text:s/>Данная задача является одной из постоянных задач, стоящих перед монтессори-педагогами, умение наблюдать и анализировать работу детей в среде требует постоянного совершенства. В этом году воспитатель Иванова Н Л. успешно прошла обучение на курсе подготовки Монтессори- педагогов для работы с детьми от 3 до 6 лет</text:p>
      <text:p text:style-name="P69"><text:span text:style-name="T92"><text:s/></text:span><text:span text:style-name="T32"><text:s text:c="3"/></text:span><text:span text:style-name="T29"><text:s/></text:span></text:p>
      <text:p text:style-name="P49"><text:span text:style-name="T9"><text:s text:c="3"/></text:span><text:span text:style-name="T10">«Активизация участия родителей в образовательном процессе ДОУ через развитие проектно-творческой деятельности» - данная задача в этом году по общему мнению педагогов решалась наиболее активно и успешно. С учетом возрастных особенностей детей проектная деятельность была организована во всех группах сада, в т.ч. с детьми раннего возраста («Моя семья», «В гостях у сказки»). В реализации проектов активное участие принимали родители детей: помогали найти необходимую информацию, оформить ее для сообщения, собирали мини-фотоальбомы, готовили костюмы для постановок, помогали детям приготовить поделки для тематических выставок и конкурсов... В прошедшем учебном году по-новому были организованы праздничные события, посвященные Дню Матери и Дню Защитника Отечества. Новые формы организации событий вызвали высокую оценку и много положительных отзывов со стороны родителей. </text:span></text:p>
      <text:p text:style-name="P48"><text:s text:c="8"/>Одной из <text:s/>таких форм <text:s/>работы стала детско-родительская научная конференция, посвященная породам собак (собака — символ 2018 года) в группе №3 (воспитатель Печёркина С.Ю.) <text:s text:c="96"/></text:p>
      <text:p text:style-name="P48"><text:s text:c="7"/>В группе №4 особо была отмечена такая совместная <text:s/>форма работы с родителями и детьми, как литературные вечера, посвященные определенному времени года, результатом которой стали рукописные книги, созданные совместным трудом детей и взрослых (воспитатель Глазырина И.В.)</text:p>
      <text:p text:style-name="P47"><text:s text:c="5"/></text:p>
      <text:p text:style-name="P47"><text:s text:c="5"/>Задача «<text:span text:style-name="T57">Разностороннее развитие детей</text:span><text:span text:style-name="T75"> через</text:span><text:span text:style-name="T74"> </text:span><text:span text:style-name="T57"><text:s/>знакомство</text:span><text:span text:style-name="Strong_20_Emphasis"><text:span text:style-name="T76"> с художественной литературой» также решалась в рабочем порядке в течение года. В марте был проведен педсовет, посвященный данному вопросу, целью которого был обобщение опыта работы в данном направлении в разных группах д/сада, привлечение внимания педагогов к возможностям этой формы работы в воспитании личности детей. Воспитатели отметили, что для полноценного решения данной задачи в</text:span></text:span><text:span text:style-name="Strong_20_Emphasis"><text:span text:style-name="T77"> </text:span></text:span><text:span text:style-name="Strong_20_Emphasis"><text:span text:style-name="T78">режиме дня необходимо выделить специальное время для чтения художественной литературы.</text:span></text:span></text:p>
      <text:p text:style-name="P47"><text:span text:style-name="Strong_20_Emphasis"><text:span text:style-name="T78"/></text:span></text:p>
      <text:p text:style-name="P47"><text:span text:style-name="Strong_20_Emphasis"><text:span text:style-name="T78"><text:s text:c="4"/>Следующая задача годового плана - «</text:span></text:span><text:span text:style-name="Strong_20_Emphasis"><text:span text:style-name="T79">Продолжение овладения педагогами <text:s/>ИКТ- компетенциями» - решена в недостаточной степени. Наиболее уверенными пользователями ИКТ технологий являются воспитатель группы №3 Печёркина С.Ю. и муз руководитель Коршунова О.Н. Иванова О.В. прошла обучение на курсе повышения квалификации по теме «Использование современных ИКТ технологий в профессиональной деятельности. Создание презентаций в программе </text:span></text:span><text:span text:style-name="Strong_20_Emphasis"><text:span text:style-name="T82">Microsoft office PowerPoint”, </text:span></text:span><text:span text:style-name="Strong_20_Emphasis"><text:span text:style-name="T79">ей необходима постоянная практика для освоения данной технологии. Данная задача требует доработки в следующем учебном </text:span></text:span><text:soft-page-break/><text:span text:style-name="Strong_20_Emphasis"><text:span text:style-name="T79">году.</text:span></text:span></text:p>
      <text:p text:style-name="P47"/>
      <text:p text:style-name="P47"><text:s text:c="5"/><text:span text:style-name="T57">В рамках решения <text:s text:c="2"/>задачи </text:span>«<text:span text:style-name="T57">Развитие здоровьесберегающей среды для сотрудников ДОУ» <text:s text:c="2"/>психолог в течение года провела ряд коммуникативных игр и тренингов с педагогами, из устного опроса педагогов выяснилось, что данная задача требует доработки.</text:span></text:p>
      <text:p text:style-name="P47"><text:s text:c="4"/></text:p>
      <text:p text:style-name="P42"><text:span text:style-name="T33"><text:s text:c="7"/></text:span><text:span text:style-name="T55">Анализ «Организационно - педагогическ</text:span><text:span text:style-name="T11">ой</text:span><text:span text:style-name="T55"> работ</text:span><text:span text:style-name="T11">ы</text:span><text:span text:style-name="T55"> </text:span><text:span text:style-name="T11">в</text:span><text:span text:style-name="T55"> <text:s/>2017 – 2018 учебн</text:span><text:span text:style-name="T11">ом</text:span><text:span text:style-name="T55"> </text:span><text:span text:style-name="T11">году»</text:span></text:p>
      <text:p text:style-name="P4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5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60"/>
            <text:p text:style-name="P76"><text:span text:style-name="T47"><text:s text:c="6"/></text:span><text:span text:style-name="T48">Вид работы</text:span></text:p>
          </table:table-cell>
          <table:table-cell table:style-name="Таблица5.A1" table:number-rows-spanned="2" office:value-type="string">
            <text:p text:style-name="P77">Выполнено <text:s/>( в %)</text:p>
          </table:table-cell>
          <table:table-cell table:style-name="Таблица5.C1" table:number-columns-spanned="6" office:value-type="string">
            <text:p text:style-name="P85"><text:s text:c="20"/>не выполнено по причине (в %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covered-table-cell/>
          <table:covered-table-cell/>
          <table:table-cell table:style-name="Таблица5.A1" office:value-type="string">
            <text:p text:style-name="P77">отсутствие ответтвенного</text:p>
          </table:table-cell>
          <table:table-cell table:style-name="Таблица5.A1" office:value-type="string">
            <text:p text:style-name="P77">нехватка времени <text:s/></text:p>
          </table:table-cell>
          <table:table-cell table:style-name="Таблица5.A1" office:value-type="string">
            <text:p text:style-name="P77">замена на другое мероприятие</text:p>
          </table:table-cell>
          <table:table-cell table:style-name="Таблица5.A1" office:value-type="string">
            <text:p text:style-name="P77"><text:s/>отпала необходимость в проведении</text:p>
          </table:table-cell>
          <table:table-cell table:style-name="Таблица5.A1" office:value-type="string">
            <text:p text:style-name="P79">другое</text:p>
          </table:table-cell>
          <table:table-cell table:style-name="Таблица5.C1" office:value-type="string">
            <text:p text:style-name="P77">другое</text:p>
          </table:table-cell>
        </table:table-row>
        <table:table-row table:style-name="Таблица5.3">
          <table:table-cell table:style-name="Таблица5.A1" office:value-type="string">
            <text:p text:style-name="P86">Педсоветы </text:p>
          </table:table-cell>
          <table:table-cell table:style-name="Таблица5.A1" office:value-type="string">
            <text:p text:style-name="P86">75</text:p>
          </table:table-cell>
          <table:table-cell table:style-name="Таблица5.A1" office:value-type="string">
            <text:p text:style-name="P88"/>
          </table:table-cell>
          <table:table-cell table:style-name="Таблица5.A1" office:value-type="string">
            <text:p text:style-name="P88">12,5</text:p>
          </table:table-cell>
          <table:table-cell table:style-name="Таблица5.A1" office:value-type="string">
            <text:p text:style-name="P88"/>
          </table:table-cell>
          <table:table-cell table:style-name="Таблица5.A1" office:value-type="string">
            <text:p text:style-name="P88"/>
          </table:table-cell>
          <table:table-cell table:style-name="Таблица5.A1" office:value-type="string">
            <text:p text:style-name="P88">12,5</text:p>
          </table:table-cell>
          <table:table-cell table:style-name="Таблица5.C1" office:value-type="string">
            <text:p text:style-name="P88"/>
          </table:table-cell>
        </table:table-row>
        <table:table-row table:style-name="Таблица5.3">
          <table:table-cell table:style-name="Таблица5.A1" office:value-type="string">
            <text:p text:style-name="P86"><text:s/>Консультации для воспитателей <text:s/></text:p>
          </table:table-cell>
          <table:table-cell table:style-name="Таблица5.A1" office:value-type="string">
            <text:p text:style-name="P86"/>
            <text:p text:style-name="P86">13</text:p>
          </table:table-cell>
          <table:table-cell table:style-name="Таблица5.A1" office:value-type="string">
            <text:p text:style-name="P88"/>
            <text:p text:style-name="P87"><text:s/></text:p>
          </table:table-cell>
          <table:table-cell table:style-name="Таблица5.A1" office:value-type="string">
            <text:p text:style-name="P98"/>
            <text:p text:style-name="P98">27</text:p>
          </table:table-cell>
          <table:table-cell table:style-name="Таблица5.A1" office:value-type="string">
            <text:p text:style-name="P88"/>
            <text:p text:style-name="P88">60</text:p>
          </table:table-cell>
          <table:table-cell table:style-name="Таблица5.A1" office:value-type="string">
            <text:p text:style-name="P88"/>
          </table:table-cell>
          <table:table-cell table:style-name="Таблица5.A1" office:value-type="string">
            <text:p text:style-name="P88"/>
          </table:table-cell>
          <table:table-cell table:style-name="Таблица5.C1" office:value-type="string">
            <text:p text:style-name="P88"/>
          </table:table-cell>
        </table:table-row>
        <table:table-row table:style-name="Таблица5.3">
          <table:table-cell table:style-name="Таблица5.A1" office:value-type="string">
            <text:p text:style-name="P86">Муз<text:span text:style-name="T8">ыкальные </text:span><text:s/>развлечения</text:p>
          </table:table-cell>
          <table:table-cell table:style-name="Таблица5.A1" office:value-type="string">
            <text:p text:style-name="P97">100</text:p>
          </table:table-cell>
          <table:table-cell table:style-name="Таблица5.A1" office:value-type="string">
            <text:p text:style-name="P88"/>
          </table:table-cell>
          <table:table-cell table:style-name="Таблица5.A1" office:value-type="string">
            <text:p text:style-name="P87"><text:s/></text:p>
          </table:table-cell>
          <table:table-cell table:style-name="Таблица5.A1" office:value-type="string">
            <text:p text:style-name="P88"/>
          </table:table-cell>
          <table:table-cell table:style-name="Таблица5.A1" office:value-type="string">
            <text:p text:style-name="P88"/>
            <text:p text:style-name="P87"><text:s text:c="2"/></text:p>
          </table:table-cell>
          <table:table-cell table:style-name="Таблица5.A1" office:value-type="string">
            <text:p text:style-name="P88"/>
          </table:table-cell>
          <table:table-cell table:style-name="Таблица5.C1" office:value-type="string">
            <text:p text:style-name="P88"/>
          </table:table-cell>
        </table:table-row>
        <table:table-row table:style-name="Таблица5.3">
          <table:table-cell table:style-name="Таблица5.A1" office:value-type="string">
            <text:p text:style-name="P78">Физкультур<text:span text:style-name="T8">ные</text:span> <text:s/>развлечения</text:p>
          </table:table-cell>
          <table:table-cell table:style-name="Таблица5.A1" office:value-type="string">
            <text:p text:style-name="P86">100</text:p>
          </table:table-cell>
          <table:table-cell table:style-name="Таблица5.A1" office:value-type="string">
            <text:p text:style-name="P88"/>
          </table:table-cell>
          <table:table-cell table:style-name="Таблица5.A1" office:value-type="string">
            <text:p text:style-name="P88"/>
          </table:table-cell>
          <table:table-cell table:style-name="Таблица5.A1" office:value-type="string">
            <text:p text:style-name="P88"/>
          </table:table-cell>
          <table:table-cell table:style-name="Таблица5.A1" office:value-type="string">
            <text:p text:style-name="P88"/>
          </table:table-cell>
          <table:table-cell table:style-name="Таблица5.A1" office:value-type="string">
            <text:p text:style-name="P88"/>
          </table:table-cell>
          <table:table-cell table:style-name="Таблица5.C1" office:value-type="string">
            <text:p text:style-name="P88"/>
          </table:table-cell>
        </table:table-row>
        <table:table-row table:style-name="Таблица5.3">
          <table:table-cell table:style-name="Таблица5.A1" office:value-type="string">
            <text:p text:style-name="P78">Обучение педагогов на курсах</text:p>
          </table:table-cell>
          <table:table-cell table:style-name="Таблица5.A1" office:value-type="string">
            <text:p text:style-name="P102"><text:s/>110</text:p>
          </table:table-cell>
          <table:table-cell table:style-name="Таблица5.A1" office:value-type="string">
            <text:p text:style-name="P88"/>
          </table:table-cell>
          <table:table-cell table:style-name="Таблица5.A1" office:value-type="string">
            <text:p text:style-name="P88"><text:s/></text:p>
          </table:table-cell>
          <table:table-cell table:style-name="Таблица5.A1" office:value-type="string">
            <text:p text:style-name="P88"/>
          </table:table-cell>
          <table:table-cell table:style-name="Таблица5.A1" office:value-type="string">
            <text:p text:style-name="P88"/>
          </table:table-cell>
          <table:table-cell table:style-name="Таблица5.A1" office:value-type="string">
            <text:p text:style-name="P88"/>
          </table:table-cell>
          <table:table-cell table:style-name="Таблица5.C1" office:value-type="string">
            <text:p text:style-name="P88"/>
          </table:table-cell>
        </table:table-row>
        <table:table-row table:style-name="Таблица5.3">
          <table:table-cell table:style-name="Таблица5.A1" office:value-type="string">
            <text:p text:style-name="P78">Рефлексивные круги</text:p>
          </table:table-cell>
          <table:table-cell table:style-name="Таблица5.A1" office:value-type="string">
            <text:p text:style-name="P86">100</text:p>
          </table:table-cell>
          <table:table-cell table:style-name="Таблица5.A1" office:value-type="string">
            <text:p text:style-name="P88"/>
          </table:table-cell>
          <table:table-cell table:style-name="Таблица5.A1" office:value-type="string">
            <text:p text:style-name="P88"/>
          </table:table-cell>
          <table:table-cell table:style-name="Таблица5.A1" office:value-type="string">
            <text:p text:style-name="P88"/>
          </table:table-cell>
          <table:table-cell table:style-name="Таблица5.A1" office:value-type="string">
            <text:p text:style-name="P88"/>
          </table:table-cell>
          <table:table-cell table:style-name="Таблица5.A1" office:value-type="string">
            <text:p text:style-name="P88"/>
          </table:table-cell>
          <table:table-cell table:style-name="Таблица5.C1" office:value-type="string">
            <text:p text:style-name="P88"/>
          </table:table-cell>
        </table:table-row>
        <table:table-row table:style-name="Таблица5.3">
          <table:table-cell table:style-name="Таблица5.A1" office:value-type="string">
            <text:p text:style-name="P78">Контроль и руководство</text:p>
          </table:table-cell>
          <table:table-cell table:style-name="Таблица5.A1" office:value-type="string">
            <text:p text:style-name="P86">70</text:p>
          </table:table-cell>
          <table:table-cell table:style-name="Таблица5.A1" office:value-type="string">
            <text:p text:style-name="P88"/>
          </table:table-cell>
          <table:table-cell table:style-name="Таблица5.A1" office:value-type="string">
            <text:p text:style-name="P88">20</text:p>
          </table:table-cell>
          <table:table-cell table:style-name="Таблица5.A1" office:value-type="string">
            <text:p text:style-name="P88"><text:s/></text:p>
          </table:table-cell>
          <table:table-cell table:style-name="Таблица5.A1" office:value-type="string">
            <text:p text:style-name="P88">10</text:p>
          </table:table-cell>
          <table:table-cell table:style-name="Таблица5.A1" office:value-type="string">
            <text:p text:style-name="P88"/>
          </table:table-cell>
          <table:table-cell table:style-name="Таблица5.C1" office:value-type="string">
            <text:p text:style-name="P87">30</text:p>
          </table:table-cell>
        </table:table-row>
      </table:table>
      <text:p text:style-name="P46"/>
      <text:p text:style-name="P61"/>
      <text:p text:style-name="P61"/>
      <text:p text:style-name="P61"/>
      <text:p text:style-name="P63"><text:s text:c="10"/></text:p>
      <text:p text:style-name="P63"/>
      <text:p text:style-name="P63"/>
      <text:p text:style-name="P63"/>
      <text:p text:style-name="P63"/>
      <text:p text:style-name="P63"/>
      <text:p text:style-name="P62"><text:soft-page-break/><text:span text:style-name="T93"><text:s/>Анализ </text:span><text:span text:style-name="T94">деятельности ДОУ в</text:span><text:span text:style-name="T93"> летне-оздоровительн</text:span><text:span text:style-name="T94">ый</text:span><text:span text:style-name="T93"> </text:span><text:span text:style-name="T94">период</text:span><text:span text:style-name="T93"> </text:span></text:p>
      <text:p text:style-name="Text_20_body"><text:span text:style-name="T2"><text:s text:c="4"/>Летняя оздоровительная работа (</text:span><text:span text:style-name="T4">ЛОП) </text:span><text:span text:style-name="T2">была организована согласно </text:span><text:span text:style-name="T39">Приказа </text:span><text:span text:style-name="T41">№ 18 от 19.05.2018г</text:span><text:span text:style-name="T39"> </text:span><text:span text:style-name="T2">«Об организации работы ДОУ в летне-оздоровительный период». </text:span></text:p>
      <text:p text:style-name="P11"><text:s text:c="2"/><text:span text:style-name="T54">Цель: </text:span>сохранение и укрепление физического и психического здоровья детей с учетом их индивидуальных особенностей, удовлетворение потребностей растущего организма в отдыхе, творческой деятельности и движении.</text:p>
      <text:p text:style-name="P21"><text:s text:c="4"/>Задачи:</text:p>
      <text:list xml:id="list3881789515316785050" text:style-name="L3">
        <text:list-item>
          <text:p text:style-name="P283">Создать условия, обеспечивающие охрану жизни и укрепление здоровья детей, предупреждение заболеваемости и травматизма.</text:p>
        </text:list-item>
        <text:list-item>
          <text:p text:style-name="P282">Создать условия для <text:s/>закаливания детей, используя благоприятные факторы <text:s/>летнего времени (солнце, воздух, вода), <text:s/>способствовать их физическому развитию путём оптимизации <text:s/>двигательной активности каждого ребенка. </text:p>
        </text:list-item>
        <text:list-item>
          <text:p text:style-name="P200">Реализовать систему мероприятий, направленных <text:s/>на развитие самостоятельности, инициативности, любознательности и познавательной активности <text:s/>в различных образовательных областях.</text:p>
        </text:list-item>
        <text:list-item>
          <text:p text:style-name="P200">Расширять и уточнять доступные детям знания и представления об объектах природы и природных явлениях, формировать <text:s/>основы экологической культуры.</text:p>
        </text:list-item>
        <text:list-item>
          <text:p text:style-name="P200">Проводить осуществление педагогического и санитарного просвещения родителей по вопросам воспитания и оздоровления детей в летний период.</text:p>
        </text:list-item>
        <text:list-item>
          <text:p text:style-name="P207">Активизировать участие родителей в воспитательно-образовательном процессе</text:p>
        </text:list-item>
      </text:list>
      <text:p text:style-name="P1"/>
      <text:p text:style-name="P1"><text:s text:c="4"/>Для <text:span text:style-name="T8">успешной </text:span>организации работы в <text:span text:style-name="T8">ЛОП </text:span><text:s/>были <text:span text:style-name="T8">утверждены все необходимые локальные акты ДОУ. </text:span>Коллектив <text:s/>на протяжении всего лета проводил большую воспитательную и оздоровительную работу, которая осуществлялась <text:span text:style-name="T8">в соответствии с «</text:span>План<text:span text:style-name="T8">ом</text:span> <text:span text:style-name="T8">работы ДОУ в ЛОП».</text:span></text:p>
      <text:p text:style-name="P68">Направления воспитательно-образовательной работы в ЛОП:</text:p>
      <text:list xml:id="list7562181294542097475" text:style-name="L4">
        <text:list-item>
          <text:p text:style-name="P221">физическое развитие: утренняя зарядка, физкультурных занятия, подвижные игры, мини-походы, спортивные развлечения, самостоятельная двигательная деятельность</text:p>
        </text:list-item>
        <text:list-item>
          <text:p text:style-name="P221">социально-личностное развитие: сюжетно-ролевые игры, игры разных народов, трудовая деятельность, индивидуальная и групповая <text:s/>работа с психологом (основная форма — игра), развлечения, обсуждения проблемных ситуаций; трудовая деятельность в саду и на участке с учетом возрастных особенностей детей</text:p>
        </text:list-item>
        <text:list-item>
          <text:p text:style-name="P221">речевое развитие: артикуляционная гимнастика, пальчиковые игры,чтение литературных произведений, разучивание стихов, игры-драматизации, беседы <text:s/>индивидуальные и групповые, детские сообщения (доклады) в ходе проектов (по желанию детей), индивидуальная работа с логопедом</text:p>
        </text:list-item>
        <text:list-item>
          <text:p text:style-name="P221">познавательное развитие: наблюдения в природе, экспериментальная деятельность, участие в проектной деятельности, викторины, чтение познавательных произведений, экскурсии</text:p>
        </text:list-item>
        <text:list-item>
          <text:p text:style-name="P221">художественно-эстетическое развитие: музыкальные занятия, индивидуальная работа по изодеятельности, самостоятельная музыкальная и изодеятельность, наблюдения в природе, выставки детских работ на участке, развлечения.</text:p>
          <text:p text:style-name="P221"/>
          <text:p text:style-name="P224"><text:span text:style-name="T8">Для педагогов ДОУ б</text:span>ыли проведены следующие <text:span text:style-name="T8">консультации:</text:span></text:p>
        </text:list-item>
        <text:list-item>
          <text:p text:style-name="P221">«Особенности планирования воспитательно-образовательной работы в ЛОП»</text:p>
        </text:list-item>
        <text:list-item>
          <text:p text:style-name="P221"><text:soft-page-break/><text:span text:style-name="T61">«Современные технологии развития речи дошкольников»</text:span>»</text:p>
        </text:list-item>
        <text:list-item>
          <text:p text:style-name="P221">«Дидактические игры и упражнения как средство формирования познавательной активности у дошкольников»</text:p>
          <text:p text:style-name="P221">индивидуальные консультации психолога по запросам педагогов</text:p>
        </text:list-item>
      </text:list>
      <text:p text:style-name="P1"><text:s text:c="3"/></text:p>
      <text:p text:style-name="P1"><text:s text:c="3"/>Работа по оздоровлению детей в летний период велась по следующим направлениям: </text:p>
      <text:list xml:id="list1162587511884440503" text:style-name="L5">
        <text:list-item>
          <text:p text:style-name="P225"><text:span text:style-name="T8">з</text:span>акаливание природными факторами (солнце, воздух, вода)</text:p>
        </text:list-item>
        <text:list-item>
          <text:p text:style-name="P222">специальные виды закаливания (обливание ног, принятие душа, босоножие до и после сна, полоскание рта прохладной водой)</text:p>
        </text:list-item>
        <text:list-item>
          <text:p text:style-name="P222">организация развлечений и досугов (в том числе физкультурных) на свежем воздухе</text:p>
        </text:list-item>
        <text:list-item>
          <text:p text:style-name="P222">соблюдение режима двигательной активности в течение дня</text:p>
        </text:list-item>
      </text:list>
      <text:p text:style-name="P50"/>
      <text:p text:style-name="P50"/>
      <text:p text:style-name="P52"><text:span text:style-name="T56">Заболеваемость </text:span><text:span text:style-name="T12">детей</text:span><text:span text:style-name="T56"> </text:span><text:span text:style-name="T12">в</text:span><text:span text:style-name="T56"> </text:span><text:span text:style-name="T12">ЛОП</text:span><text:span text:style-name="T5"> </text:span></text:p>
      <text:p text:style-name="P5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 table:number-columns-repeated="2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2">Июнь </text:p>
          </table:table-cell>
          <table:covered-table-cell/>
          <table:table-cell table:style-name="Таблица1.A1" table:number-columns-spanned="2" office:value-type="string">
            <text:p text:style-name="P22">Июль </text:p>
          </table:table-cell>
          <table:covered-table-cell/>
          <table:table-cell table:style-name="Таблица1.A1" table:number-columns-spanned="2" office:value-type="string">
            <text:p text:style-name="P22">Август 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B2" office:value-type="string">
            <text:p text:style-name="P22">2017</text:p>
          </table:table-cell>
          <table:table-cell table:style-name="Таблица1.A2" office:value-type="string">
            <text:p text:style-name="P22">2018</text:p>
          </table:table-cell>
          <table:table-cell table:style-name="Таблица1.B2" office:value-type="string">
            <text:p text:style-name="P22">2017</text:p>
          </table:table-cell>
          <table:table-cell table:style-name="Таблица1.A2" office:value-type="string">
            <text:p text:style-name="P22">2018</text:p>
          </table:table-cell>
          <table:table-cell table:style-name="Таблица1.B2" office:value-type="string">
            <text:p text:style-name="P22">2017</text:p>
          </table:table-cell>
          <table:table-cell table:style-name="Таблица1.A2" office:value-type="string">
            <text:p text:style-name="P22">2018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8">б</text:span>олело детей</text:p>
          </table:table-cell>
          <table:table-cell table:style-name="Таблица1.B3" office:value-type="float" office:value="13">
            <text:p text:style-name="P23">13</text:p>
          </table:table-cell>
          <table:table-cell table:style-name="Таблица1.A1" office:value-type="string">
            <text:p text:style-name="P23">9</text:p>
          </table:table-cell>
          <table:table-cell table:style-name="Таблица1.B3" office:value-type="float" office:value="5">
            <text:p text:style-name="P23">5</text:p>
          </table:table-cell>
          <table:table-cell table:style-name="Таблица1.A1" office:value-type="string">
            <text:p text:style-name="P23">9</text:p>
          </table:table-cell>
          <table:table-cell table:style-name="Таблица1.F3" office:value-type="string">
            <text:p text:style-name="P22">1<text:span text:style-name="T104">5</text:span></text:p>
          </table:table-cell>
          <table:table-cell table:style-name="Таблица1.A1" office:value-type="string">
            <text:p text:style-name="P22">5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8">в</text:span>сего случаев</text:p>
          </table:table-cell>
          <table:table-cell table:style-name="Таблица1.B3" office:value-type="float" office:value="13">
            <text:p text:style-name="P23">13</text:p>
          </table:table-cell>
          <table:table-cell table:style-name="Таблица1.A1" office:value-type="string">
            <text:p text:style-name="P23">9</text:p>
          </table:table-cell>
          <table:table-cell table:style-name="Таблица1.B3" office:value-type="float" office:value="5">
            <text:p text:style-name="P23">5</text:p>
          </table:table-cell>
          <table:table-cell table:style-name="Таблица1.A1" office:value-type="string">
            <text:p text:style-name="P23">9</text:p>
          </table:table-cell>
          <table:table-cell table:style-name="Таблица1.F3" office:value-type="string">
            <text:p text:style-name="P22">1<text:span text:style-name="T104">5</text:span></text:p>
          </table:table-cell>
          <table:table-cell table:style-name="Таблица1.A1" office:value-type="string">
            <text:p text:style-name="P22">5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8">из них п</text:span>ростудные</text:p>
            <text:p text:style-name="P22"><text:span text:style-name="T8">з</text:span>аболевания</text:p>
          </table:table-cell>
          <table:table-cell table:style-name="Таблица1.B3" office:value-type="float" office:value="11">
            <text:p text:style-name="P23">11</text:p>
          </table:table-cell>
          <table:table-cell table:style-name="Таблица1.A1" office:value-type="string">
            <text:p text:style-name="P23">9</text:p>
          </table:table-cell>
          <table:table-cell table:style-name="Таблица1.B3" office:value-type="float" office:value="5">
            <text:p text:style-name="P23">5</text:p>
          </table:table-cell>
          <table:table-cell table:style-name="Таблица1.A1" office:value-type="string">
            <text:p text:style-name="P23">8</text:p>
          </table:table-cell>
          <table:table-cell table:style-name="Таблица1.B3" office:value-type="float" office:value="11">
            <text:p text:style-name="P23">11</text:p>
          </table:table-cell>
          <table:table-cell table:style-name="Таблица1.A1" office:value-type="string">
            <text:p text:style-name="P23">5</text:p>
          </table:table-cell>
        </table:table-row>
        <table:table-row table:style-name="Таблица1.6">
          <table:table-cell table:style-name="Таблица1.A1" office:value-type="string">
            <text:p text:style-name="P22">Д/дни</text:p>
          </table:table-cell>
          <table:table-cell table:style-name="Таблица1.B3" office:value-type="float" office:value="98">
            <text:p text:style-name="P23">98</text:p>
          </table:table-cell>
          <table:table-cell table:style-name="Таблица1.A1" office:value-type="string">
            <text:p text:style-name="P23">53</text:p>
          </table:table-cell>
          <table:table-cell table:style-name="Таблица1.B3" office:value-type="float" office:value="27">
            <text:p text:style-name="P23">27</text:p>
          </table:table-cell>
          <table:table-cell table:style-name="Таблица1.A1" office:value-type="string">
            <text:p text:style-name="P23">50</text:p>
          </table:table-cell>
          <table:table-cell table:style-name="Таблица1.B3" office:value-type="float" office:value="114">
            <text:p text:style-name="P23">114</text:p>
          </table:table-cell>
          <table:table-cell table:style-name="Таблица1.A1" office:value-type="string">
            <text:p text:style-name="P23">36</text:p>
          </table:table-cell>
        </table:table-row>
      </table:table>
      <text:p text:style-name="P51"/>
      <text:p text:style-name="P54">Пропущено по болезни 239/ 139 дней.</text:p>
      <text:p text:style-name="P51">Заболеваемость за летний период 201<text:span text:style-name="T104">8</text:span> г. состав<text:span text:style-name="T8">ила</text:span> 5<text:span text:style-name="T104">%, </text:span><text:span text:style-name="T8">что на 2,4% меньше показателя за летний период 2017 г.</text:span></text:p>
      <text:p text:style-name="P112"/>
      <text:p text:style-name="P1"><text:s text:c="5"/>С педагогическим коллективом ДОУ <text:span text:style-name="T8">были </text:span>проведены <text:span text:style-name="T8">следующие </text:span>инструктажи:</text:p>
      <text:list xml:id="list8219539628837140189" text:style-name="L6">
        <text:list-item>
          <text:p text:style-name="P202">Организация питьевого режима </text:p>
        </text:list-item>
        <text:list-item>
          <text:p text:style-name="P202">Оказание первой доврачебной помощи детям </text:p>
        </text:list-item>
        <text:list-item>
          <text:p text:style-name="P202">Профилактика отравлений ядовитыми грибами и ягодами</text:p>
        </text:list-item>
        <text:list-item>
          <text:p text:style-name="P202">Предупреждение ОКИ и пищевых отравлений</text:p>
        </text:list-item>
        <text:list-item>
          <text:p text:style-name="P202">Особенности организации питания в летний период</text:p>
        </text:list-item>
        <text:list-item>
          <text:p text:style-name="P201">Санитарно-эпидемиологический режим </text:p>
          <text:p text:style-name="P201"/>
        </text:list-item>
      </text:list>
      <text:p text:style-name="P4"><text:s/><text:span text:style-name="T98">В мае месяце</text:span><text:span text:style-name="T97"> территория сада дважды </text:span><text:span text:style-name="T98">была </text:span><text:span text:style-name="T97">обработана от клещей, раз в месяц проводи</text:span><text:span text:style-name="T98">лась</text:span><text:span text:style-name="T97"> дератизация территории и здания ДОУ, заменен песок в песочницах, проведена диагностика на </text:span><text:span text:style-name="T98">отсутствие</text:span><text:span text:style-name="T97"> гельминтов </text:span><text:span text:style-name="T98">в песке</text:span><text:span text:style-name="T97">. </text:span><text:span text:style-name="T103">На территории прогулочного участка старших детей </text:span><text:span text:style-name="T99">в летний период </text:span><text:span text:style-name="T103">работала установка от кровососущих насекомых.</text:span></text:p>
      <text:p text:style-name="P5">Администрация ДОУ строго следила за организацией питания детей, осуществлялся входящий контроль поставляемых продуктов, <text:span text:style-name="T8">контролировалось </text:span>соблюдение условий их хранения <text:span text:style-name="T8"><text:s/>в соответствии с </text:span>требовани<text:span text:style-name="T8">ями</text:span> СанПиН. </text:p>
      <text:p text:style-name="P5">В ходе реализации Плана производственного контроля <text:span text:style-name="T8">ДОУ </text:span>проведены следующие мероприятия: </text:p>
      <text:list xml:id="list2346031136688077166" text:style-name="L7">
        <text:list-item>
          <text:p text:style-name="P227"><text:soft-page-break/>периодический медицинский осмотр сотрудников</text:p>
        </text:list-item>
        <text:list-item>
          <text:p text:style-name="P227">гигиеническая аттестация сотрудников</text:p>
        </text:list-item>
        <text:list-item>
          <text:p text:style-name="P227">экспертиза калорийности обеда детей</text:p>
        </text:list-item>
        <text:list-item>
          <text:p text:style-name="P227"><text:span text:style-name="T8">а</text:span>нализ микробиологических показателей пищи </text:p>
        </text:list-item>
        <text:list-item>
          <text:p text:style-name="P228">анализ песка в песочницах на яйца глист</text:p>
        </text:list-item>
        <text:list-item>
          <text:p text:style-name="P228">анализ микробиологических показателей воды</text:p>
        </text:list-item>
      </text:list>
      <text:p text:style-name="P1"><text:s text:c="7"/></text:p>
      <text:p text:style-name="P2"><text:s text:c="5"/>В процессе воспитательно — образовательной работы <text:s/>педагогами был подготовлен весь необходимый выносной материал для организации самостоятельной и совместной с взрослым деятельности на свежем воздухе (игра, труд, экспериментирование, изодеятельность, физкультура), на участках оформлены игровые зоны в соответствии с возрастными особенностями детей, на участке старших детей оформлен огород (мята, лук на перо, чеснок, тыква). </text:p>
      <text:p text:style-name="P2"><text:s/><text:span text:style-name="T108"><text:s/></text:span><text:span text:style-name="T14">Среди разнообразных форм работы с детьми дошкольного возраста значительное место занимали мини-проекты:</text:span></text:p>
      <text:list xml:id="list7675645252216512167" text:style-name="L8">
        <text:list-item>
          <text:p text:style-name="P229">«Наш общий дом - Земля»</text:p>
        </text:list-item>
        <text:list-item>
          <text:p text:style-name="P223">«Любимые питомцы — кошки»</text:p>
        </text:list-item>
        <text:list-item>
          <text:p text:style-name="P223">«Закрывайте кран покрепче, чтоб не вытек океан»</text:p>
        </text:list-item>
        <text:list-item>
          <text:p text:style-name="P223">«Знакомьтесь: молоко»</text:p>
        </text:list-item>
        <text:list-item>
          <text:p text:style-name="P223">«Мама, папа, я — дружная семья»</text:p>
        </text:list-item>
        <text:list-item>
          <text:p text:style-name="P223">«Здоровье — главное богатство» </text:p>
        </text:list-item>
        <text:list-item>
          <text:p text:style-name="P223">«Такие разные театры!»</text:p>
          <text:p text:style-name="P223">Активное участие в реализации детских мини-проектов принимали родители.</text:p>
        </text:list-item>
      </text:list>
      <text:p text:style-name="P2"><text:s text:c="3"/></text:p>
      <text:p text:style-name="P14"><text:s text:c="3"/>Педагоги регулярно организовывали интересные познавательно-развлекательные мероприятия для детей (праздники, конкурсы, викторины, развлечения), среди них: </text:p>
      <text:list xml:id="list3851940804116725595" text:style-name="L9">
        <text:list-item>
          <text:p text:style-name="P208">«День защиты детей»</text:p>
        </text:list-item>
        <text:list-item>
          <text:p text:style-name="P208">«Выпускной бал»</text:p>
        </text:list-item>
        <text:list-item>
          <text:p text:style-name="P208">«Угадай мелодию»</text:p>
        </text:list-item>
        <text:list-item>
          <text:p text:style-name="P208"><text:s/>«Викторина безопасности»</text:p>
        </text:list-item>
        <text:list-item>
          <text:p text:style-name="P208">« День Нептуна»</text:p>
        </text:list-item>
        <text:list-item>
          <text:p text:style-name="P210">экологическая игра «Путешествие в лес»</text:p>
        </text:list-item>
        <text:list-item>
          <text:p text:style-name="P208">«Эстафета здоровья»</text:p>
        </text:list-item>
        <text:list-item>
          <text:p text:style-name="P208">«КВН вежливости»</text:p>
        </text:list-item>
        <text:list-item>
          <text:p text:style-name="P211">«Радужное чаепитие»</text:p>
        </text:list-item>
        <text:list-item>
          <text:p text:style-name="P211">«Кошачий концерт»</text:p>
        </text:list-item>
        <text:list-item>
          <text:p text:style-name="P209"><text:span text:style-name="T34">Вечер летних загадок.</text:span><text:span text:style-name="T106"> </text:span></text:p>
          <text:p text:style-name="P212"/>
        </text:list-item>
      </text:list>
      <text:p text:style-name="P15"><text:span text:style-name="T106"><text:s text:c="4"/></text:span><text:span text:style-name="T34">Помимо этого <text:s/>с непосредственным участием родителей было организовано образовательное событие «Семейные посиделки», целью которого было напомнить детям и взрослым традиции русского народа, закрепить понимание ценности семьи, <text:s/>доставить радость от чувства единения с родными, развивать у детей чувство уверенности и </text:span><text:soft-page-break/><text:span text:style-name="T34">защищенности любовью близких.</text:span></text:p>
      <text:p text:style-name="P15"><text:span text:style-name="T34"><text:s text:c="3"/>Также в рамках недели здоровья для детей и их родителей был организован спортивный </text:span><text:span text:style-name="T34">праздник «Мама, папа, я — здоровая семья». Данное мероприятие было направлено на </text:span><text:span text:style-name="T34">закрепление знаний детей о полезных и вредных для здоровья продуктов, формирование осознанного отношения к своему здоровью, развитие <text:s/>физических качеств ловкости, </text:span><text:span text:style-name="T34">скорости, силы, развитие сообразительности, праздник способствовал развитию и поддержанию чувства доверия к родителям, уверенности в их поддержке и помощи, </text:span><text:span text:style-name="T36"><text:s/></text:span><text:span text:style-name="T34">создал веселую атмосферу взаимодействия детей и родителей.</text:span></text:p>
      <text:p text:style-name="P16"/>
      <text:p text:style-name="P14"><text:s text:c="3"/>Большое внимание уделялось формированию у воспитанников основ безопасности. С детьми проводились беседы (безопасность поведения в природе, транспорт на улицах нашего города, поведение в автобусе, правила осторожного пешехода...). Также по указанной теме читалась художественная и познавательная литература. В рамках недели безопасности <text:s/>дети смотрели познавательные мультфильмы, посетили Музей пожарного дела, были активными участниками <text:s/>«Викторины безопасности». </text:p>
      <text:p text:style-name="P12"><text:s text:c="3"/>Педагогами и специалистами ДОУ была организована консультативная помощь родителям по вопросам воспитания детей. Основная форма консультаций для родителей — индивидуальные, они проводились по запросам родителей или по инициативе педагога. <text:s text:c="2"/>Помимо этого родителям были предложены в печатном виде консультации:</text:p>
      <text:list xml:id="list6759542120682743595" text:style-name="L10">
        <text:list-item>
          <text:p text:style-name="P231"><text:span text:style-name="T19">«</text:span><text:span text:style-name="T58">Осторожно — лето!</text:span><text:span text:style-name="T19">»</text:span></text:p>
        </text:list-item>
        <text:list-item>
          <text:p text:style-name="P231"><text:span text:style-name="T19">«Совместный о</text:span><text:span text:style-name="T58">тдых с ребенком летом</text:span><text:span text:style-name="T19">»</text:span></text:p>
        </text:list-item>
        <text:list-item>
          <text:p text:style-name="P231"><text:span text:style-name="T19">«</text:span><text:span text:style-name="T58">Безопасность ребенка на улице</text:span><text:span text:style-name="T19">».</text:span></text:p>
        </text:list-item>
      </text:list>
      <text:p text:style-name="P13"><text:span text:style-name="T107"><text:s text:c="4"/>В течение всего летнего периода родители получали информацию о жизни детей в ДОУ через программу «</text:span><text:span text:style-name="T105">Viber</text:span><text:span text:style-name="T107">» </text:span><text:span text:style-name="T105">(</text:span><text:span text:style-name="T107">события, фото, комментарии, общение педагогов и родителей). Данный вид связи прочно закрепился в системе работы ДОУ</text:span></text:p>
      <text:p text:style-name="P1"><text:s text:c="4"/>В соответствии со статьей 29 закона РФ «Об образовании в Российской Федерации» информация о проведении летне-оздоровительной работы в <text:span text:style-name="T8">ДОУ</text:span> размещена на официальном сайте ЧДОУ «Детский сад «Веселый Светлячок» в сети Интернет (<text:span text:style-name="T104">www</text:span>.<text:span text:style-name="T104">svetlosad</text:span>.<text:span text:style-name="T104">ru</text:span>). </text:p>
      <text:p text:style-name="P3">Результаты: </text:p>
      <text:p text:style-name="P1">Таким образом, в <text:span text:style-name="T8">течение лета</text:span> в ДОУ были созданы <text:span text:style-name="T8">все </text:span>необходимые условия для реализации поставленных задач <text:span text:style-name="T8">в ЛОП</text:span>. <text:span text:style-name="T8">Благодаря насыщенной интересными событиями жизни у детей расширился кругозор <text:s/>в разных областях, повысился интерес к спортивным играм и желание заниматься физкультурой и спортом, укрепились доброжелательные взаимоотношения между детьми разного возраста, была реализована потребность детей в художественном творчестве. Задачи, поставленные педагогами на ЛОП решены полностью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0"><text:soft-page-break/>Цели и задачи работы <text:s/>на 2018 – 2019 учебный год</text:p>
      <text:p text:style-name="P146"/>
      <text:p text:style-name="P147"><text:span text:style-name="T14">Годовой <text:s/>план ЧДОУ «Детский сад «Веселый Светлячок» <text:s/>составлен в соответствии с Федеральным законом <text:s/>«Об образовании в Российской Федерации» (от 29.12.2012 года № 273-ФЗ), в соответствии с Федеральным государственным образовательным стандартом дошкольного образования (приказ Министерства образования и науки РФ от 17 октября 3013 г. №1155), <text:s/>санитарно-эпидемиологическими требованиями к устройству, содержанию и организации режима работы ДОУ (СанПиН 2.4.1. 3049-13), Уставом ДОУ.</text:span><text:line-break/></text:p>
      <text:p text:style-name="P147"><text:span text:style-name="T56">Цели:</text:span> </text:p>
      <text:p text:style-name="P135"><text:s text:c="6"/>1. <text:s/>Создание благоприятных условий для полноценного проживания ребенком дошколь-</text:p>
      <text:p text:style-name="P135"><text:s text:c="12"/>ного детства. <text:s text:c="54"/></text:p>
      <text:list xml:id="list5989491351700020194" text:style-name="L11">
        <text:list-item>
          <text:p text:style-name="P239">Формирование основ базовой культуры личности, всестороннее развитие психических и физических качеств в соответствии с возрастными и индивидуальными особенностями.</text:p>
        </text:list-item>
        <text:list-item>
          <text:p text:style-name="P239">Подготовка к жизни в современном обществе, к обучению в школе.</text:p>
        </text:list-item>
        <text:list-item>
          <text:p text:style-name="P239">Обеспечение безопасности жизнедеятельности воспитанников.</text:p>
        </text:list-item>
        <text:list-item>
          <text:p text:style-name="P239">Удовлетворение требований родителей (законных представителей) воспитанников к качеству образовательных услуг ДОУ.</text:p>
        </text:list-item>
      </text:list>
      <text:p text:style-name="P71"><text:s/><text:span text:style-name="T56">Задачи:</text:span></text:p>
      <text:list xml:id="list31783174" text:continue-list="list8567389436992878064" text:style-name="WW8Num10">
        <text:list-item>
          <text:p text:style-name="P206">Задачи:</text:p>
          <text:p text:style-name="P237">1. Поддержание и совершенствование условий для охраны жизни и укрепления здоровья детей, воспитание у детей осознанного отношения к своему здоровью.</text:p>
          <text:p text:style-name="P237"/>
          <text:p text:style-name="P238"><text:s/>2. Продолжение <text:s/>освоения методики М. Монтессори: углубление знаний и совершенствование педагогического мастерства в овладении умением наблюдать деятельность детей. </text:p>
          <text:p text:style-name="P237"/>
          <text:p text:style-name="P237">3. <text:span text:style-name="T89">Обогащение социально-нравственного опыта, </text:span><text:span text:style-name="T90">формирование социально- коммуникативной культуры у детей</text:span><text:span text:style-name="T89"> через </text:span><text:span text:style-name="T90">интеграцию разных видов деятельности.</text:span></text:p>
          <text:p text:style-name="P245"/>
          <text:p text:style-name="P244"><text:span text:style-name="T53">4. </text:span><text:span text:style-name="T91"><text:s/>Совершенствование работы по привлечению родителей к участию в воспитательно-образовательном процессе ДОУ.</text:span></text:p>
          <text:p text:style-name="P270">5. Продолжение овладения педагогами <text:s/>ИКТ- компетенциями. <text:s/></text:p>
        </text:list-item>
      </text:list>
      <text:p text:style-name="P149"><text:s text:c="40"/></text:p>
      <text:list xml:id="list7550148419374714278" text:style-name="L12">
        <text:list-header>
          <text:p text:style-name="P246"><text:s/></text:p>
        </text:list-header>
      </text:list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><text:soft-page-break/>ГОДОВОЙ ПЛАН РАБОТЫ </text:p>
      <text:p text:style-name="P122">ЧДОУ «Детский сад «Веселый Светлячок»</text:p>
      <text:p text:style-name="P160">Нормативно-правовое обеспечение деятельности ДОУ</text:p>
      <text:p text:style-name="P154"><text:span text:style-name="T5">Цель работы по реализации блока</text:span><text:span text:style-name="T55">: </text:span><text:span text:style-name="T5">соответстви</text:span><text:span text:style-name="T55">е</text:span><text:span text:style-name="T6"> нормативно-правовой базы ДОУ требованиям законодательства РФ и ФГОС ДО. </text:span></text:p>
      <text:p text:style-name="P15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52">№</text:p>
            <text:p text:style-name="P152">п/п</text:p>
          </table:table-cell>
          <table:table-cell table:style-name="Таблица6.A1" office:value-type="string">
            <text:p text:style-name="P152">Содержание основных мероприятий</text:p>
          </table:table-cell>
          <table:table-cell table:style-name="Таблица6.A1" office:value-type="string">
            <text:p text:style-name="P152">Сроки проведения</text:p>
          </table:table-cell>
          <table:table-cell table:style-name="Таблица6.D1" office:value-type="string">
            <text:p text:style-name="P152">Ответственный</text:p>
          </table:table-cell>
        </table:table-row>
        <table:table-row table:style-name="Таблица6.1">
          <table:table-cell table:style-name="Таблица6.A1" office:value-type="string">
            <text:p text:style-name="P155"><text:s/>1.</text:p>
          </table:table-cell>
          <table:table-cell table:style-name="Таблица6.A1" office:value-type="string">
            <text:p text:style-name="P154">Расширение номенклатуры <text:s/>нормативно-правовой базы ДОУ <text:s/></text:p>
          </table:table-cell>
          <table:table-cell table:style-name="Таблица6.A1" office:value-type="string">
            <text:p text:style-name="P155">в течение года</text:p>
          </table:table-cell>
          <table:table-cell table:style-name="Таблица6.D1" office:value-type="string">
            <text:p text:style-name="P155">директор</text:p>
            <text:p text:style-name="P155">зам. директора по ОВР</text:p>
          </table:table-cell>
        </table:table-row>
        <table:table-row table:style-name="Таблица6.1">
          <table:table-cell table:style-name="Таблица6.A1" office:value-type="string">
            <text:p text:style-name="P155">2.</text:p>
          </table:table-cell>
          <table:table-cell table:style-name="Таблица6.A1" office:value-type="string">
            <text:p text:style-name="P154">Осуществление деятельности ДОУ в соответствии с ФГОС ДО</text:p>
          </table:table-cell>
          <table:table-cell table:style-name="Таблица6.A1" office:value-type="string">
            <text:p text:style-name="P155">в течение года</text:p>
          </table:table-cell>
          <table:table-cell table:style-name="Таблица6.D1" office:value-type="string">
            <text:p text:style-name="P155">директор</text:p>
            <text:p text:style-name="P155">зам. директора по ОВР</text:p>
          </table:table-cell>
        </table:table-row>
        <table:table-row table:style-name="Таблица6.1">
          <table:table-cell table:style-name="Таблица6.A1" office:value-type="string">
            <text:p text:style-name="P164">3.</text:p>
          </table:table-cell>
          <table:table-cell table:style-name="Таблица6.A1" office:value-type="string">
            <text:p text:style-name="P163"><text:s/>Подготовка к лицензированию медицинского блока</text:p>
          </table:table-cell>
          <table:table-cell table:style-name="Таблица6.A1" office:value-type="string">
            <text:p text:style-name="P164"><text:s/>в соответствии с финансовыми возможностями</text:p>
          </table:table-cell>
          <table:table-cell table:style-name="Таблица6.D1" office:value-type="string">
            <text:p text:style-name="P164"><text:s text:c="2"/>директор</text:p>
            <text:p text:style-name="P164"><text:s text:c="2"/>медсестра</text:p>
          </table:table-cell>
        </table:table-row>
        <table:table-row table:style-name="Таблица6.1">
          <table:table-cell table:style-name="Таблица6.A1" office:value-type="string">
            <text:p text:style-name="P155">4.</text:p>
          </table:table-cell>
          <table:table-cell table:style-name="Таблица6.A1" office:value-type="string">
            <text:p text:style-name="P7"><text:span text:style-name="T8">П</text:span>роведени<text:span text:style-name="T8">е</text:span> обследования, категорирования и разработк<text:span text:style-name="T8">а</text:span> паспорта безопасности <text:span text:style-name="T8">ДОУ</text:span> (территории) </text:p>
          </table:table-cell>
          <table:table-cell table:style-name="Таблица6.A1" office:value-type="string">
            <text:p text:style-name="P155">в течение года</text:p>
          </table:table-cell>
          <table:table-cell table:style-name="Таблица6.D1" office:value-type="string">
            <text:p text:style-name="P155">директор</text:p>
            <text:p text:style-name="P155">инженер по ОТ</text:p>
          </table:table-cell>
        </table:table-row>
        <table:table-row table:style-name="Таблица6.1">
          <table:table-cell table:style-name="Таблица6.A6" office:value-type="string">
            <text:p text:style-name="P155">5.</text:p>
          </table:table-cell>
          <table:table-cell table:style-name="Таблица6.A6" office:value-type="string">
            <text:p text:style-name="P168">Оформление договора аренды на землю</text:p>
          </table:table-cell>
          <table:table-cell table:style-name="Таблица6.A6" office:value-type="string">
            <text:p text:style-name="P164">до 31.12.2018</text:p>
          </table:table-cell>
          <table:table-cell table:style-name="Таблица6.D6" office:value-type="string">
            <text:p text:style-name="P164">директор</text:p>
            <text:p text:style-name="P164"><text:s/></text:p>
          </table:table-cell>
        </table:table-row>
        <table:table-row table:style-name="Таблица6.1">
          <table:table-cell table:style-name="Таблица6.A6" office:value-type="string">
            <text:p text:style-name="P155">6. </text:p>
          </table:table-cell>
          <table:table-cell table:style-name="Таблица6.A6" office:value-type="string">
            <text:p text:style-name="P168">Провести процедуру СОУТ, оформить карты СОУТ </text:p>
          </table:table-cell>
          <table:table-cell table:style-name="Таблица6.A6" office:value-type="string">
            <text:p text:style-name="P164">до 01.11.2018</text:p>
          </table:table-cell>
          <table:table-cell table:style-name="Таблица6.D6" office:value-type="string">
            <text:p text:style-name="P164">директор</text:p>
            <text:p text:style-name="P164">инженер по ОТ</text:p>
          </table:table-cell>
        </table:table-row>
      </table:table>
      <text:p text:style-name="P117"/>
      <text:p text:style-name="P160">Информационно-аналитическая деятельность</text:p>
      <text:p text:style-name="P24"><text:span text:style-name="T109">Цель работы по реализации блока</text:span><text:span text:style-name="T111">: совершенствование и развитие управленческих функций с учетом ФГОС ДО, получение положительных результатов работы посредством информационно – аналитической деятельности.</text:span></text:p>
      <text:p text:style-name="P11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52">№</text:p>
            <text:p text:style-name="P152">п/п</text:p>
          </table:table-cell>
          <table:table-cell table:style-name="Таблица7.A1" office:value-type="string">
            <text:p text:style-name="P152">Содержание основных мероприятий</text:p>
          </table:table-cell>
          <table:table-cell table:style-name="Таблица7.A1" office:value-type="string">
            <text:p text:style-name="P152">Сроки</text:p>
            <text:p text:style-name="P152">проведения</text:p>
          </table:table-cell>
          <table:table-cell table:style-name="Таблица7.D1" office:value-type="string">
            <text:p text:style-name="P152">Ответственный</text:p>
          </table:table-cell>
        </table:table-row>
        <table:table-row table:style-name="Таблица7.1">
          <table:table-cell table:style-name="Таблица7.A1" office:value-type="string">
            <text:p text:style-name="P155">1.</text:p>
          </table:table-cell>
          <table:table-cell table:style-name="Таблица7.A1" office:value-type="string">
            <text:p text:style-name="P136">Подведение итогов деятельности ДОУ <text:s/>в ЛОП, проблемный анализ деятельности по направлениям:</text:p>
            <text:list xml:id="list8931589521660626402" text:style-name="WW8Num9">
              <text:list-item>
                <text:p text:style-name="P241">воспитательно-образовательный процесс</text:p>
              </text:list-item>
              <text:list-item>
                <text:p text:style-name="P241">состояние материально – технической базы</text:p>
              </text:list-item>
              <text:list-item>
                <text:p text:style-name="P241">финансовое обеспечение</text:p>
              </text:list-item>
              <text:list-item>
                <text:p text:style-name="P241">выполнение должностных обязанностей сотрудниками</text:p>
              </text:list-item>
              <text:list-item>
                <text:p text:style-name="P241">заболеваемость детей</text:p>
              </text:list-item>
              <text:list-item>
                <text:p text:style-name="P241">организация питания детей</text:p>
              </text:list-item>
              <text:list-item>
                <text:p text:style-name="P241">соблюдение Правил внутреннего трудового распорядка ДОУ и должностных инструкций </text:p>
              </text:list-item>
            </text:list>
          </table:table-cell>
          <table:table-cell table:style-name="Таблица7.A1" office:value-type="string">
            <text:p text:style-name="P155">август</text:p>
          </table:table-cell>
          <table:table-cell table:style-name="Таблица7.D1" office:value-type="string">
            <text:p text:style-name="P155">директор</text:p>
            <text:p text:style-name="P155">зам. директора по ОВР</text:p>
            <text:p text:style-name="P155">медсестра</text:p>
          </table:table-cell>
        </table:table-row>
        <table:table-row table:style-name="Таблица7.1">
          <table:table-cell table:style-name="Таблица7.A1" office:value-type="string">
            <text:p text:style-name="P155">2.</text:p>
          </table:table-cell>
          <table:table-cell table:style-name="Таблица7.A1" office:value-type="string">
            <text:p text:style-name="P136">Определение проблемных зон в работе ДОУ <text:soft-page-break/>и ознакомление с ними сотрудников </text:p>
          </table:table-cell>
          <table:table-cell table:style-name="Таблица7.A1" office:value-type="string">
            <text:p text:style-name="P155">август</text:p>
            <text:p text:style-name="P155"><text:soft-page-break/>сентябрь</text:p>
          </table:table-cell>
          <table:table-cell table:style-name="Таблица7.D1" office:value-type="string">
            <text:p text:style-name="P155">директор</text:p>
            <text:p text:style-name="P155"><text:soft-page-break/>зам. директора по ОВР</text:p>
          </table:table-cell>
        </table:table-row>
        <table:table-row table:style-name="Таблица7.1">
          <table:table-cell table:style-name="Таблица7.A1" office:value-type="string">
            <text:p text:style-name="P155">3.</text:p>
          </table:table-cell>
          <table:table-cell table:style-name="Таблица7.A1" office:value-type="string">
            <text:p text:style-name="P136">Определение основных направлений работы ДОУ, составление и утверждение Годового плана работы на 2018-2019 учебный год</text:p>
          </table:table-cell>
          <table:table-cell table:style-name="Таблица7.A1" office:value-type="string">
            <text:p text:style-name="P155">август</text:p>
          </table:table-cell>
          <table:table-cell table:style-name="Таблица7.D1" office:value-type="string">
            <text:p text:style-name="P155">директор <text:s/></text:p>
            <text:p text:style-name="P155">зам. директора по ОВР</text:p>
            <text:p text:style-name="P155">медсестра</text:p>
          </table:table-cell>
        </table:table-row>
        <table:table-row table:style-name="Таблица7.1">
          <table:table-cell table:style-name="Таблица7.A1" office:value-type="string">
            <text:p text:style-name="P155">4.</text:p>
          </table:table-cell>
          <table:table-cell table:style-name="Таблица7.A1" office:value-type="string">
            <text:p text:style-name="P137">Организация:</text:p>
            <text:list xml:id="list6539185639088199889" text:style-name="L13">
              <text:list-item>
                <text:p text:style-name="P247">рабочих планерок</text:p>
              </text:list-item>
              <text:list-item>
                <text:p text:style-name="P247">педчасов</text:p>
              </text:list-item>
              <text:list-item>
                <text:p text:style-name="P247">педсоветов</text:p>
              </text:list-item>
              <text:list-item>
                <text:p text:style-name="P247">инструктажей и других форм информационно-аналитической деятельности</text:p>
              </text:list-item>
            </text:list>
          </table:table-cell>
          <table:table-cell table:style-name="Таблица7.A1" office:value-type="string">
            <text:p text:style-name="P155">в течение года</text:p>
          </table:table-cell>
          <table:table-cell table:style-name="Таблица7.D1" office:value-type="string">
            <text:p text:style-name="P155">директор</text:p>
            <text:p text:style-name="P155">зам. директора по ОВР</text:p>
            <text:p text:style-name="P155">медсестра</text:p>
          </table:table-cell>
        </table:table-row>
        <table:table-row table:style-name="Таблица7.1">
          <table:table-cell table:style-name="Таблица7.A1" office:value-type="string">
            <text:p text:style-name="P155">5.</text:p>
          </table:table-cell>
          <table:table-cell table:style-name="Таблица7.A1" office:value-type="string">
            <text:p text:style-name="P154">Оформление наглядной информации, стендов, памяток по текущим управленческим вопросам</text:p>
          </table:table-cell>
          <table:table-cell table:style-name="Таблица7.A1" office:value-type="string">
            <text:p text:style-name="P155">в течение года</text:p>
          </table:table-cell>
          <table:table-cell table:style-name="Таблица7.D1" office:value-type="string">
            <text:p text:style-name="P155">директор</text:p>
            <text:p text:style-name="P155">зам. директора по ОВР</text:p>
          </table:table-cell>
        </table:table-row>
        <table:table-row table:style-name="Таблица7.1">
          <table:table-cell table:style-name="Таблица7.A1" office:value-type="string">
            <text:p text:style-name="P155">6.</text:p>
          </table:table-cell>
          <table:table-cell table:style-name="Таблица7.A1" office:value-type="string">
            <text:p text:style-name="P154">Организация взаимодействия между всеми участниками образовательного процесса: дети, родители, педагоги</text:p>
          </table:table-cell>
          <table:table-cell table:style-name="Таблица7.A1" office:value-type="string">
            <text:p text:style-name="P155">в течение года</text:p>
          </table:table-cell>
          <table:table-cell table:style-name="Таблица7.D1" office:value-type="string">
            <text:p text:style-name="P155"><text:s text:c="2"/>директор</text:p>
            <text:p text:style-name="P155">зам. директора по ОВР</text:p>
          </table:table-cell>
        </table:table-row>
        <table:table-row table:style-name="Таблица7.1">
          <table:table-cell table:style-name="Таблица7.A1" office:value-type="string">
            <text:p text:style-name="P155">7.</text:p>
          </table:table-cell>
          <table:table-cell table:style-name="Таблица7.A1" office:value-type="string">
            <text:p text:style-name="P154">Подведение итогов деятельности ДОУ</text:p>
            <text:p text:style-name="P154">за 2018 – 2019 учебный год, проблемный анализ деятельности <text:s/>по направлениям: </text:p>
            <text:list xml:id="list31800097" text:continue-list="list8931589521660626402" text:style-name="WW8Num9">
              <text:list-item>
                <text:p text:style-name="P241">воспитательно-образовательный процесс</text:p>
              </text:list-item>
              <text:list-item>
                <text:p text:style-name="P241">состояние материально – технической базы</text:p>
              </text:list-item>
              <text:list-item>
                <text:p text:style-name="P241">финансовое обеспечение</text:p>
              </text:list-item>
              <text:list-item>
                <text:p text:style-name="P241">выполнение должностных обязанностей сотрудниками</text:p>
              </text:list-item>
              <text:list-item>
                <text:p text:style-name="P241">заболеваемость детей</text:p>
              </text:list-item>
              <text:list-item>
                <text:p text:style-name="P241">организация питания детей</text:p>
              </text:list-item>
              <text:list-item>
                <text:p text:style-name="P241">соблюдение Правил внутреннего трудового распорядка ДОУ и должностных инструкций сотрудниками </text:p>
              </text:list-item>
            </text:list>
          </table:table-cell>
          <table:table-cell table:style-name="Таблица7.A1" office:value-type="string">
            <text:p text:style-name="P155">май</text:p>
          </table:table-cell>
          <table:table-cell table:style-name="Таблица7.D1" office:value-type="string">
            <text:p text:style-name="P155">директор</text:p>
            <text:p text:style-name="P155">зам. директора по ОВР</text:p>
            <text:p text:style-name="P155">медсестра</text:p>
          </table:table-cell>
        </table:table-row>
      </table:table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><text:soft-page-break/></text:p>
      <text:p text:style-name="P55">Профилактическая и оздоровительная деятельность </text:p>
      <text:p text:style-name="P123"><text:span text:style-name="T112">Цель работы по реализации блока</text:span><text:span text:style-name="T110">:</text:span><text:span text:style-name="T17"> </text:span><text:span text:style-name="T24">укрепление здоровья детей, осуществление <text:s/>данной работы с использованием эффективных оздоровительных технологий для профилактики заболеваний. </text:span></text:p>
      <text:p text:style-name="P64">План работы </text:p>
      <text:p text:style-name="P62"><text:span text:style-name="T95">по организации п</text:span><text:span text:style-name="T28">рофилактической и оздоровительной деятельности </text:span></text:p>
      <text:p text:style-name="P65"><text:s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83">№ <text:span text:style-name="T8">п/п</text:span></text:p>
          </table:table-cell>
          <table:table-cell table:style-name="Таблица4.A1" office:value-type="string">
            <text:p text:style-name="P186">Мероприятия </text:p>
          </table:table-cell>
          <table:table-cell table:style-name="Таблица4.A1" office:value-type="string">
            <text:p text:style-name="P186">Сроки исполнения</text:p>
          </table:table-cell>
          <table:table-cell table:style-name="Таблица4.D1" office:value-type="string">
            <text:p text:style-name="P186">Ответственный </text:p>
          </table:table-cell>
        </table:table-row>
        <table:table-row>
          <table:table-cell table:style-name="Таблица4.A2" office:value-type="string">
            <text:p text:style-name="P191"/>
          </table:table-cell>
          <table:table-cell table:style-name="Таблица4.A2" office:value-type="string">
            <text:p text:style-name="P186">Организационная работа</text:p>
          </table:table-cell>
          <table:table-cell table:style-name="Таблица4.A2" office:value-type="string">
            <text:p text:style-name="P192"/>
          </table:table-cell>
          <table:table-cell table:style-name="Таблица4.D2" office:value-type="string">
            <text:p text:style-name="P192"/>
          </table:table-cell>
        </table:table-row>
        <table:table-row>
          <table:table-cell table:style-name="Таблица4.A3" office:value-type="float" office:value="1">
            <text:p text:style-name="P191">1</text:p>
          </table:table-cell>
          <table:table-cell table:style-name="Таблица4.A2" office:value-type="string">
            <text:p text:style-name="P188">Контроль прохождения медицинских осмотров и гигиенической аттестации сотрудников</text:p>
          </table:table-cell>
          <table:table-cell table:style-name="Таблица4.A2" office:value-type="string">
            <text:p text:style-name="P189">1 раз в год</text:p>
          </table:table-cell>
          <table:table-cell table:style-name="Таблица4.D2" office:value-type="string">
            <text:p text:style-name="P189">медсестра</text:p>
            <text:p text:style-name="P189">директор</text:p>
          </table:table-cell>
        </table:table-row>
        <table:table-row>
          <table:table-cell table:style-name="Таблица4.A3" office:value-type="float" office:value="2">
            <text:p text:style-name="P189">2</text:p>
          </table:table-cell>
          <table:table-cell table:style-name="Таблица4.A2" office:value-type="string">
            <text:p text:style-name="P188">Контроль и оказание методической помощи в организации воспитательно- образовательного процесса (участие в составлении расписания, режима дня и занятий)</text:p>
          </table:table-cell>
          <table:table-cell table:style-name="Таблица4.A2" office:value-type="string">
            <text:p text:style-name="P189">2 раза в год (август, май)</text:p>
          </table:table-cell>
          <table:table-cell table:style-name="Таблица4.D2" office:value-type="string">
            <text:p text:style-name="P189">медсестра</text:p>
          </table:table-cell>
        </table:table-row>
        <table:table-row>
          <table:table-cell table:style-name="Таблица4.A3" office:value-type="float" office:value="3">
            <text:p text:style-name="P189">3</text:p>
          </table:table-cell>
          <table:table-cell table:style-name="Таблица4.A2" office:value-type="string">
            <text:p text:style-name="P188">Поверка медицинских приборов</text:p>
          </table:table-cell>
          <table:table-cell table:style-name="Таблица4.A2" office:value-type="string">
            <text:p text:style-name="P189">в течение года</text:p>
          </table:table-cell>
          <table:table-cell table:style-name="Таблица4.D2" office:value-type="string">
            <text:p text:style-name="P189">медсестра</text:p>
            <text:p text:style-name="P189">директор</text:p>
          </table:table-cell>
        </table:table-row>
        <table:table-row>
          <table:table-cell table:style-name="Таблица4.A3" office:value-type="float" office:value="4">
            <text:p text:style-name="P189">4</text:p>
          </table:table-cell>
          <table:table-cell table:style-name="Таблица4.A2" office:value-type="string">
            <text:p text:style-name="P188">Ведение медицинской документации</text:p>
          </table:table-cell>
          <table:table-cell table:style-name="Таблица4.A2" office:value-type="string">
            <text:p text:style-name="P189">постоянно </text:p>
          </table:table-cell>
          <table:table-cell table:style-name="Таблица4.D2" office:value-type="string">
            <text:p text:style-name="P189">медсестра</text:p>
            <text:p text:style-name="P189">врач </text:p>
          </table:table-cell>
        </table:table-row>
        <table:table-row>
          <table:table-cell table:style-name="Таблица4.A3" office:value-type="float" office:value="5">
            <text:p text:style-name="P189">5</text:p>
          </table:table-cell>
          <table:table-cell table:style-name="Таблица4.A2" office:value-type="string">
            <text:p text:style-name="P193">Оценка физического состояния детей, распределение по группам здоровья и физкультурным группам </text:p>
          </table:table-cell>
          <table:table-cell table:style-name="Таблица4.A2" office:value-type="string">
            <text:p text:style-name="P189">август</text:p>
            <text:p text:style-name="P189">май</text:p>
          </table:table-cell>
          <table:table-cell table:style-name="Таблица4.D2" office:value-type="string">
            <text:p text:style-name="P189">медсестра</text:p>
            <text:p text:style-name="P189">врач</text:p>
          </table:table-cell>
        </table:table-row>
        <table:table-row>
          <table:table-cell table:style-name="Таблица4.A3" office:value-type="float" office:value="6">
            <text:p text:style-name="P189">6</text:p>
          </table:table-cell>
          <table:table-cell table:style-name="Таблица4.A2" office:value-type="string">
            <text:p text:style-name="P193"><text:span text:style-name="T8">А</text:span>нтропометрия, <text:span text:style-name="T8">плантография</text:span> детей</text:p>
          </table:table-cell>
          <table:table-cell table:style-name="Таблица4.A2" office:value-type="string">
            <text:p text:style-name="P189">август</text:p>
            <text:p text:style-name="P189">май</text:p>
          </table:table-cell>
          <table:table-cell table:style-name="Таблица4.D2" office:value-type="string">
            <text:p text:style-name="P189">медсестра</text:p>
          </table:table-cell>
        </table:table-row>
        <table:table-row>
          <table:table-cell table:style-name="Таблица4.A3" office:value-type="float" office:value="7">
            <text:p text:style-name="P189">7</text:p>
          </table:table-cell>
          <table:table-cell table:style-name="Таблица4.A2" office:value-type="string">
            <text:p text:style-name="P193"><text:span text:style-name="T8">Контроль </text:span>санитарного состояния ДОУ (вентиляция, освещение, оборудование, мебель, залы) </text:p>
          </table:table-cell>
          <table:table-cell table:style-name="Таблица4.A2" office:value-type="string">
            <text:p text:style-name="P189">в течение года</text:p>
          </table:table-cell>
          <table:table-cell table:style-name="Таблица4.D2" office:value-type="string">
            <text:p text:style-name="P189">медсестра</text:p>
            <text:p text:style-name="P189">директор</text:p>
          </table:table-cell>
        </table:table-row>
        <table:table-row>
          <table:table-cell table:style-name="Таблица4.A3" office:value-type="float" office:value="8">
            <text:p text:style-name="P189">8</text:p>
          </table:table-cell>
          <table:table-cell table:style-name="Таблица4.A2" office:value-type="string">
            <text:p text:style-name="P193">Анализ заболеваемости, состояние физкультурно-оздоровительной работы в ДОУ </text:p>
          </table:table-cell>
          <table:table-cell table:style-name="Таблица4.A2" office:value-type="string">
            <text:p text:style-name="P189">1 раз в месяц</text:p>
          </table:table-cell>
          <table:table-cell table:style-name="Таблица4.D2" office:value-type="string">
            <text:p text:style-name="P189">медсестра</text:p>
          </table:table-cell>
        </table:table-row>
        <table:table-row>
          <table:table-cell table:style-name="Таблица4.A3" office:value-type="float" office:value="9">
            <text:p text:style-name="P189">9</text:p>
          </table:table-cell>
          <table:table-cell table:style-name="Таблица4.A2" office:value-type="string">
            <text:p text:style-name="P193"><text:span text:style-name="T8">Организация</text:span> оздоровительных процедур, закаливающих мероприятий с детьми</text:p>
          </table:table-cell>
          <table:table-cell table:style-name="Таблица4.A2" office:value-type="string">
            <text:p text:style-name="P189">в течение года</text:p>
          </table:table-cell>
          <table:table-cell table:style-name="Таблица4.D2" office:value-type="string">
            <text:p text:style-name="P189">медсестра</text:p>
            <text:p text:style-name="P189">врач</text:p>
          </table:table-cell>
        </table:table-row>
        <table:table-row>
          <table:table-cell table:style-name="Таблица4.A3" office:value-type="float" office:value="10">
            <text:p text:style-name="P189">10</text:p>
          </table:table-cell>
          <table:table-cell table:style-name="Таблица4.A2" office:value-type="string">
            <text:p text:style-name="P188">Оказание первичной медико-санитарной помощи воспитанникам в период обучения и воспитания, прохождение ими медицинских осмотров и диспансеризации, а также вакцинации</text:p>
          </table:table-cell>
          <table:table-cell table:style-name="Таблица4.A2" office:value-type="string">
            <text:p text:style-name="P189">по плану</text:p>
          </table:table-cell>
          <table:table-cell table:style-name="Таблица4.D2" office:value-type="string">
            <text:p text:style-name="P189">медсестра</text:p>
            <text:p text:style-name="P189">врач</text:p>
          </table:table-cell>
        </table:table-row>
        <table:table-row>
          <table:table-cell table:style-name="Таблица4.A3" office:value-type="float" office:value="11">
            <text:p text:style-name="P189">11</text:p>
          </table:table-cell>
          <table:table-cell table:style-name="Таблица4.A2" office:value-type="string">
            <text:p text:style-name="P188">Контроль организации питания</text:p>
          </table:table-cell>
          <table:table-cell table:style-name="Таблица4.A2" office:value-type="string">
            <text:p text:style-name="P189">ежедневно </text:p>
          </table:table-cell>
          <table:table-cell table:style-name="Таблица4.D2" office:value-type="string">
            <text:p text:style-name="P189">медсестра</text:p>
            <text:p text:style-name="P189">директор</text:p>
          </table:table-cell>
        </table:table-row>
        <table:table-row>
          <table:table-cell table:style-name="Таблица4.A3" office:value-type="float" office:value="12">
            <text:p text:style-name="P189">12</text:p>
          </table:table-cell>
          <table:table-cell table:style-name="Таблица4.A2" office:value-type="string">
            <text:p text:style-name="P188">Контроль наличия и состава аптечек для оказания скорой помощи</text:p>
          </table:table-cell>
          <table:table-cell table:style-name="Таблица4.A2" office:value-type="string">
            <text:p text:style-name="P189">в течение года</text:p>
          </table:table-cell>
          <table:table-cell table:style-name="Таблица4.D2" office:value-type="string">
            <text:p text:style-name="P189">медсестра</text:p>
          </table:table-cell>
        </table:table-row>
        <table:table-row>
          <table:table-cell table:style-name="Таблица4.A3" office:value-type="float" office:value="13">
            <text:p text:style-name="P189">13</text:p>
          </table:table-cell>
          <table:table-cell table:style-name="Таблица4.A2" office:value-type="string">
            <text:p text:style-name="P194">Осуществление контроля за утренним приёмом детей </text:p>
          </table:table-cell>
          <table:table-cell table:style-name="Таблица4.A2" office:value-type="string">
            <text:p text:style-name="P189">ежедневно </text:p>
          </table:table-cell>
          <table:table-cell table:style-name="Таблица4.D2" office:value-type="string">
            <text:p text:style-name="P189">медсестра</text:p>
            <text:p text:style-name="P189">воспитатели</text:p>
          </table:table-cell>
        </table:table-row>
        <text:soft-page-break/>
        <table:table-row>
          <table:table-cell table:style-name="Таблица4.A3" office:value-type="float" office:value="14">
            <text:p text:style-name="P189">14</text:p>
          </table:table-cell>
          <table:table-cell table:style-name="Таблица4.A2" office:value-type="string">
            <text:p text:style-name="P193">Информирование администрации, педагогов ДОУ о состоянии здоровья детей, рекомендуемом режиме дня детей с отклонениями в состоянии здоровья, о случаях заболеваний острыми инфекциями, гриппом, энтнробиозом и т.д. </text:p>
          </table:table-cell>
          <table:table-cell table:style-name="Таблица4.A2" office:value-type="string">
            <text:p text:style-name="P189">в течение года</text:p>
          </table:table-cell>
          <table:table-cell table:style-name="Таблица4.D2" office:value-type="string">
            <text:p text:style-name="P189">медсестра</text:p>
          </table:table-cell>
        </table:table-row>
        <table:table-row>
          <table:table-cell table:style-name="Таблица4.A2" office:value-type="string">
            <text:p text:style-name="P191">1<text:span text:style-name="T8">5</text:span></text:p>
          </table:table-cell>
          <table:table-cell table:style-name="Таблица4.A2" office:value-type="string">
            <text:p text:style-name="P188">Профилактика травматизма. Осмотр оборудования в группах, на площадках </text:p>
          </table:table-cell>
          <table:table-cell table:style-name="Таблица4.A2" office:value-type="string">
            <text:p text:style-name="P189">постоянно </text:p>
          </table:table-cell>
          <table:table-cell table:style-name="Таблица4.D2" office:value-type="string">
            <text:p text:style-name="P189">медсестра</text:p>
            <text:p text:style-name="P189">директор</text:p>
            <text:p text:style-name="P189">завхоз</text:p>
            <text:p text:style-name="P189">педагоги</text:p>
          </table:table-cell>
        </table:table-row>
        <table:table-row>
          <table:table-cell table:style-name="Таблица4.A3" office:value-type="float" office:value="16">
            <text:p text:style-name="P189">16</text:p>
          </table:table-cell>
          <table:table-cell table:style-name="Таблица4.A2" office:value-type="string">
            <text:p text:style-name="P188">Охрана здоровья воспитанников в период обучения и воспитания (за исключением оказания первичной медико- санитарной помощи, иммуновакцинации, организация прохождения медицинских осмотров и диспансеризации)</text:p>
          </table:table-cell>
          <table:table-cell table:style-name="Таблица4.A2" office:value-type="string">
            <text:p text:style-name="P189">постоянно </text:p>
          </table:table-cell>
          <table:table-cell table:style-name="Таблица4.D2" office:value-type="string">
            <text:p text:style-name="P189">медсестра</text:p>
            <text:p text:style-name="P189">директор</text:p>
            <text:p text:style-name="P189">зам.директора по ОВР</text:p>
            <text:p text:style-name="P189">завхоз</text:p>
          </table:table-cell>
        </table:table-row>
        <table:table-row>
          <table:table-cell table:style-name="Таблица4.A3" office:value-type="float" office:value="17">
            <text:p text:style-name="P189">17</text:p>
          </table:table-cell>
          <table:table-cell table:style-name="Таблица4.A2" office:value-type="string">
            <text:p text:style-name="P188">Повышение квалификации медицинских работников</text:p>
          </table:table-cell>
          <table:table-cell table:style-name="Таблица4.A2" office:value-type="string">
            <text:p text:style-name="P189">1 раз в 5 лет</text:p>
          </table:table-cell>
          <table:table-cell table:style-name="Таблица4.D2" office:value-type="string">
            <text:p text:style-name="P189">медсестра</text:p>
            <text:p text:style-name="P189">директор</text:p>
          </table:table-cell>
        </table:table-row>
        <table:table-row>
          <table:table-cell table:style-name="Таблица4.A3" office:value-type="float" office:value="18">
            <text:p text:style-name="P189">18</text:p>
          </table:table-cell>
          <table:table-cell table:style-name="Таблица4.A2" office:value-type="string">
            <text:p text:style-name="P188">Составление планов медицинской работы</text:p>
          </table:table-cell>
          <table:table-cell table:style-name="Таблица4.A2" office:value-type="string">
            <text:p text:style-name="P189">в течение года</text:p>
          </table:table-cell>
          <table:table-cell table:style-name="Таблица4.D2" office:value-type="string">
            <text:p text:style-name="P189">медсестра</text:p>
            <text:p text:style-name="P189">врач</text:p>
          </table:table-cell>
        </table:table-row>
        <table:table-row>
          <table:table-cell table:style-name="Таблица4.A3">
            <text:p text:style-name="P189"/>
          </table:table-cell>
          <table:table-cell table:style-name="Таблица4.A2" office:value-type="string">
            <text:p text:style-name="P186">Противоэпидемическая работа. </text:p>
          </table:table-cell>
          <table:table-cell table:style-name="Таблица4.A2" office:value-type="string">
            <text:p text:style-name="P192"/>
          </table:table-cell>
          <table:table-cell table:style-name="Таблица4.D2" office:value-type="string">
            <text:p text:style-name="P192"/>
          </table:table-cell>
        </table:table-row>
        <table:table-row>
          <table:table-cell table:style-name="Таблица4.A3" office:value-type="float" office:value="1">
            <text:p text:style-name="P189">1</text:p>
          </table:table-cell>
          <table:table-cell table:style-name="Таблица4.A2" office:value-type="string">
            <text:p text:style-name="P193">Осуществление контроля <text:span text:style-name="T8">на</text:span> пищеблоке: </text:p>
            <text:list xml:id="list383700393040249087" text:style-name="L14">
              <text:list-item>
                <text:p text:style-name="P271">технология приготовления блюд </text:p>
              </text:list-item>
              <text:list-item>
                <text:p text:style-name="P271">обработка посуды </text:p>
              </text:list-item>
              <text:list-item>
                <text:p text:style-name="P271">бракераж готовой продукции</text:p>
              </text:list-item>
              <text:list-item>
                <text:p text:style-name="P271">сроки реализации продуктов </text:p>
              </text:list-item>
              <text:list-item>
                <text:p text:style-name="P271">соблюдение правил личной гигиены </text:p>
              </text:list-item>
              <text:list-item>
                <text:p text:style-name="P271">соблюдение санэпидрежима на пищеблоке </text:p>
              </text:list-item>
            </text:list>
          </table:table-cell>
          <table:table-cell table:style-name="Таблица4.A2" office:value-type="string">
            <text:p text:style-name="P189">ежедневно</text:p>
          </table:table-cell>
          <table:table-cell table:style-name="Таблица4.D2" office:value-type="string">
            <text:p text:style-name="P189">медсестра</text:p>
            <text:p text:style-name="P189">бракеражная комиссия</text:p>
          </table:table-cell>
        </table:table-row>
        <table:table-row>
          <table:table-cell table:style-name="Таблица4.A3" office:value-type="float" office:value="2">
            <text:p text:style-name="P189">2</text:p>
          </table:table-cell>
          <table:table-cell table:style-name="Таблица4.A2" office:value-type="string">
            <text:p text:style-name="P193">Осмотр на педикулёз и кожные заболевания <text:s/></text:p>
          </table:table-cell>
          <table:table-cell table:style-name="Таблица4.A2" office:value-type="string">
            <text:p text:style-name="P189">1 раз в неделю</text:p>
          </table:table-cell>
          <table:table-cell table:style-name="Таблица4.D2" office:value-type="string">
            <text:p text:style-name="P189">медсестра</text:p>
          </table:table-cell>
        </table:table-row>
        <table:table-row>
          <table:table-cell table:style-name="Таблица4.A3" office:value-type="float" office:value="3">
            <text:p text:style-name="P189">3</text:p>
          </table:table-cell>
          <table:table-cell table:style-name="Таблица4.A2" office:value-type="string">
            <text:p text:style-name="P188">Контроль санитарного состояния помещений ДОУ</text:p>
          </table:table-cell>
          <table:table-cell table:style-name="Таблица4.A2" office:value-type="string">
            <text:p text:style-name="P189">1 раз в неделю</text:p>
          </table:table-cell>
          <table:table-cell table:style-name="Таблица4.D2" office:value-type="string">
            <text:p text:style-name="P189">медсестра</text:p>
            <text:p text:style-name="P189">директор</text:p>
          </table:table-cell>
        </table:table-row>
        <table:table-row>
          <table:table-cell table:style-name="Таблица4.A3" office:value-type="float" office:value="4">
            <text:p text:style-name="P189">4</text:p>
          </table:table-cell>
          <table:table-cell table:style-name="Таблица4.A2" office:value-type="string">
            <text:p text:style-name="P188">Соблюдение режимов дезинфекции, температурного режима, режима проветривания</text:p>
          </table:table-cell>
          <table:table-cell table:style-name="Таблица4.A2" office:value-type="string">
            <text:p text:style-name="P189">постоянно </text:p>
          </table:table-cell>
          <table:table-cell table:style-name="Таблица4.D2" office:value-type="string">
            <text:p text:style-name="P189">медсестра </text:p>
          </table:table-cell>
        </table:table-row>
        <table:table-row>
          <table:table-cell table:style-name="Таблица4.A3" office:value-type="float" office:value="5">
            <text:p text:style-name="P189">5</text:p>
          </table:table-cell>
          <table:table-cell table:style-name="Таблица4.A2" office:value-type="string">
            <text:p text:style-name="P188">Своевременная изоляция заболевшего ребёнка, <text:s/>наблюдение за контактными детьми</text:p>
          </table:table-cell>
          <table:table-cell table:style-name="Таблица4.A2" office:value-type="string">
            <text:p text:style-name="P189">по требованию</text:p>
          </table:table-cell>
          <table:table-cell table:style-name="Таблица4.D2" office:value-type="string">
            <text:p text:style-name="P189">медсестра </text:p>
          </table:table-cell>
        </table:table-row>
        <table:table-row>
          <table:table-cell table:style-name="Таблица4.A3" office:value-type="float" office:value="6">
            <text:p text:style-name="P189">6</text:p>
          </table:table-cell>
          <table:table-cell table:style-name="Таблица4.A2" office:value-type="string">
            <text:p text:style-name="P188">Контроль чистоты и маркировки белья, полотенец в группах </text:p>
          </table:table-cell>
          <table:table-cell table:style-name="Таблица4.A2" office:value-type="string">
            <text:p text:style-name="P189">постоянно </text:p>
          </table:table-cell>
          <table:table-cell table:style-name="Таблица4.D2" office:value-type="string">
            <text:p text:style-name="P189">медсестра </text:p>
          </table:table-cell>
        </table:table-row>
        <table:table-row>
          <table:table-cell table:style-name="Таблица4.A3" office:value-type="float" office:value="7">
            <text:p text:style-name="P189">7</text:p>
          </table:table-cell>
          <table:table-cell table:style-name="Таблица4.A2" office:value-type="string">
            <text:p text:style-name="P188">Санитарно-просветительная работа по профилактике эпидемий</text:p>
          </table:table-cell>
          <table:table-cell table:style-name="Таблица4.A2" office:value-type="string">
            <text:p text:style-name="P189">в течение года</text:p>
          </table:table-cell>
          <table:table-cell table:style-name="Таблица4.D2" office:value-type="string">
            <text:p text:style-name="P189">медсестра</text:p>
            <text:p text:style-name="P189">врач</text:p>
          </table:table-cell>
        </table:table-row>
        <table:table-row>
          <table:table-cell table:style-name="Таблица4.A3" office:value-type="float" office:value="8">
            <text:p text:style-name="P189">8</text:p>
          </table:table-cell>
          <table:table-cell table:style-name="Таблица4.A2" office:value-type="string">
            <text:p text:style-name="P188">Контроль своевременного проведения дератизации и дезинсекции</text:p>
          </table:table-cell>
          <table:table-cell table:style-name="Таблица4.A2" office:value-type="string">
            <text:p text:style-name="P189">в течение года</text:p>
          </table:table-cell>
          <table:table-cell table:style-name="Таблица4.D2" office:value-type="string">
            <text:p text:style-name="P189">медсестра</text:p>
            <text:p text:style-name="P189">директор</text:p>
            <text:p text:style-name="P189">завхоз</text:p>
          </table:table-cell>
        </table:table-row>
        <table:table-row>
          <table:table-cell table:style-name="Таблица4.A3" office:value-type="float" office:value="9">
            <text:p text:style-name="P189">9</text:p>
          </table:table-cell>
          <table:table-cell table:style-name="Таблица4.A2" office:value-type="string">
            <text:p text:style-name="P188">Утренний фильтр детей</text:p>
          </table:table-cell>
          <table:table-cell table:style-name="Таблица4.A2" office:value-type="string">
            <text:p text:style-name="P189">ежедневно </text:p>
          </table:table-cell>
          <table:table-cell table:style-name="Таблица4.D2" office:value-type="string">
            <text:p text:style-name="P189">медсестра </text:p>
            <text:p text:style-name="P189">воспитатели</text:p>
          </table:table-cell>
        </table:table-row>
        <table:table-row>
          <table:table-cell table:style-name="Таблица4.A3" office:value-type="float" office:value="10">
            <text:p text:style-name="P189">10</text:p>
          </table:table-cell>
          <table:table-cell table:style-name="Таблица4.A2" office:value-type="string">
            <text:p text:style-name="P188">Соблюдение правил личной гигиены сотрудниками <text:s/>и детьми</text:p>
          </table:table-cell>
          <table:table-cell table:style-name="Таблица4.A2" office:value-type="string">
            <text:p text:style-name="P189">ежедневно </text:p>
          </table:table-cell>
          <table:table-cell table:style-name="Таблица4.D2" office:value-type="string">
            <text:p text:style-name="P189">медсестра</text:p>
            <text:p text:style-name="P189">воспитатели</text:p>
          </table:table-cell>
        </table:table-row>
        <table:table-row>
          <table:table-cell table:style-name="Таблица4.A3" office:value-type="float" office:value="11">
            <text:p text:style-name="P189">11</text:p>
          </table:table-cell>
          <table:table-cell table:style-name="Таблица4.A2" office:value-type="string">
            <text:p text:style-name="P188">Контроль вакцинации детей и сотрудников</text:p>
          </table:table-cell>
          <table:table-cell table:style-name="Таблица4.A2" office:value-type="string">
            <text:p text:style-name="P189">в течение года</text:p>
          </table:table-cell>
          <table:table-cell table:style-name="Таблица4.D2" office:value-type="string">
            <text:p text:style-name="P189">медсестра</text:p>
            <text:p text:style-name="P189"><text:soft-page-break/>врач</text:p>
          </table:table-cell>
        </table:table-row>
        <table:table-row>
          <table:table-cell table:style-name="Таблица4.A3">
            <text:p text:style-name="P189"/>
          </table:table-cell>
          <table:table-cell table:style-name="Таблица4.A2" office:value-type="string">
            <text:p text:style-name="P187">Оздоровительно-профилактическая работа.</text:p>
          </table:table-cell>
          <table:table-cell table:style-name="Таблица4.A2" office:value-type="string">
            <text:p text:style-name="P192"/>
          </table:table-cell>
          <table:table-cell table:style-name="Таблица4.D2" office:value-type="string">
            <text:p text:style-name="P192"/>
          </table:table-cell>
        </table:table-row>
        <table:table-row>
          <table:table-cell table:style-name="Таблица4.A3" office:value-type="float" office:value="1">
            <text:p text:style-name="P189">1</text:p>
          </table:table-cell>
          <table:table-cell table:style-name="Таблица4.A2" office:value-type="string">
            <text:p text:style-name="P188">Углубленный осмотр детей педиатром</text:p>
          </table:table-cell>
          <table:table-cell table:style-name="Таблица4.A2" office:value-type="string">
            <text:p text:style-name="P189">1 раз в неделю</text:p>
          </table:table-cell>
          <table:table-cell table:style-name="Таблица4.D2" office:value-type="string">
            <text:p text:style-name="P189">врач</text:p>
          </table:table-cell>
        </table:table-row>
        <table:table-row>
          <table:table-cell table:style-name="Таблица4.A3" office:value-type="float" office:value="2">
            <text:p text:style-name="P189">2</text:p>
          </table:table-cell>
          <table:table-cell table:style-name="Таблица4.A2" office:value-type="string">
            <text:p text:style-name="P188">Плановый осмотр узкими специалистами детей декретированных возрастов - 3 года, 5 лет и перед школой (окулист,хирург, невролог, логопед, отоларинголог) </text:p>
          </table:table-cell>
          <table:table-cell table:style-name="Таблица4.A2" office:value-type="string">
            <text:p text:style-name="P189">по плану</text:p>
          </table:table-cell>
          <table:table-cell table:style-name="Таблица4.D2" office:value-type="string">
            <text:p text:style-name="P189">медсестра</text:p>
            <text:p text:style-name="P189">врач</text:p>
          </table:table-cell>
        </table:table-row>
        <table:table-row>
          <table:table-cell table:style-name="Таблица4.A3" office:value-type="float" office:value="3">
            <text:p text:style-name="P189">3</text:p>
          </table:table-cell>
          <table:table-cell table:style-name="Таблица4.A2" office:value-type="string">
            <text:p text:style-name="P188">Профилактика нарушения осанки детей:</text:p>
            <text:list xml:id="list6162511238929731408" text:style-name="L15">
              <text:list-item>
                <text:p text:style-name="P272">рассаживание в соответствии с маркировкой мебели, чередование рядов </text:p>
              </text:list-item>
              <text:list-item>
                <text:p text:style-name="P272">динамическая пауза во время занятий, физкультминутки </text:p>
              </text:list-item>
              <text:list-item>
                <text:p text:style-name="P272">утренняя гимнастика и физкультурные занятия</text:p>
              </text:list-item>
            </text:list>
          </table:table-cell>
          <table:table-cell table:style-name="Таблица4.A2" office:value-type="string">
            <text:p text:style-name="P192"><text:s text:c="2"/>постоянно </text:p>
          </table:table-cell>
          <table:table-cell table:style-name="Таблица4.D2" office:value-type="string">
            <text:p text:style-name="P189">медсестра </text:p>
            <text:p text:style-name="P189">воспитатели</text:p>
          </table:table-cell>
        </table:table-row>
        <table:table-row>
          <table:table-cell table:style-name="Таблица4.A3" office:value-type="float" office:value="4">
            <text:p text:style-name="P189">4</text:p>
          </table:table-cell>
          <table:table-cell table:style-name="Таблица4.A2" office:value-type="string">
            <text:p text:style-name="P188">Профилактика кариеса </text:p>
            <text:list xml:id="list5140810394793764845" text:style-name="L16">
              <text:list-item>
                <text:p text:style-name="P273">организация санации полости рта </text:p>
              </text:list-item>
              <text:list-item>
                <text:p text:style-name="P273">полоскание полости рта после каждого приёма пищи </text:p>
              </text:list-item>
            </text:list>
          </table:table-cell>
          <table:table-cell table:style-name="Таблица4.A2" office:value-type="string">
            <text:p text:style-name="P189"/>
            <text:p text:style-name="P189">1 раз в год</text:p>
            <text:p text:style-name="P189">ежедневно</text:p>
          </table:table-cell>
          <table:table-cell table:style-name="Таблица4.D2" office:value-type="string">
            <text:p text:style-name="P189">медсестра </text:p>
            <text:p text:style-name="P189">воспитатели</text:p>
          </table:table-cell>
        </table:table-row>
        <table:table-row>
          <table:table-cell table:style-name="Таблица4.A3" office:value-type="float" office:value="5">
            <text:p text:style-name="P189">5</text:p>
          </table:table-cell>
          <table:table-cell table:style-name="Таблица4.A2" office:value-type="string">
            <text:p text:style-name="P188">Профилактика паразитарных заболеваний </text:p>
            <text:list xml:id="list1784743672273622631" text:style-name="L17">
              <text:list-item>
                <text:p text:style-name="P274">дегельминтизация детей и сотрудников </text:p>
              </text:list-item>
              <text:list-item>
                <text:p text:style-name="P274">осмотр на педикулёз </text:p>
              </text:list-item>
            </text:list>
          </table:table-cell>
          <table:table-cell table:style-name="Таблица4.A2" office:value-type="string">
            <text:p text:style-name="P189">1 раз в год</text:p>
          </table:table-cell>
          <table:table-cell table:style-name="Таблица4.D2" office:value-type="string">
            <text:p text:style-name="P189">медсестра</text:p>
          </table:table-cell>
        </table:table-row>
        <table:table-row>
          <table:table-cell table:style-name="Таблица4.A3" office:value-type="float" office:value="6">
            <text:p text:style-name="P189">6</text:p>
          </table:table-cell>
          <table:table-cell table:style-name="Таблица4.A2" office:value-type="string">
            <text:p text:style-name="P188">Профилактика ГРИППА, ОРВИ, ОРЗ </text:p>
            <text:list xml:id="list1023121921831523218" text:style-name="L18">
              <text:list-item>
                <text:p text:style-name="P275">закаливание </text:p>
              </text:list-item>
              <text:list-item>
                <text:p text:style-name="P275">сезонная </text:p>
              </text:list-item>
              <text:list-item>
                <text:p text:style-name="P275">экстренная </text:p>
              </text:list-item>
            </text:list>
          </table:table-cell>
          <table:table-cell table:style-name="Таблица4.A2" office:value-type="string">
            <text:p text:style-name="P192">постоянно в период <text:span text:style-name="T8">повышения заболеваемости</text:span> </text:p>
          </table:table-cell>
          <table:table-cell table:style-name="Таблица4.D2" office:value-type="string">
            <text:p text:style-name="P189">медсестра </text:p>
          </table:table-cell>
        </table:table-row>
        <table:table-row>
          <table:table-cell table:style-name="Таблица4.A3" office:value-type="float" office:value="7">
            <text:p text:style-name="P189">7</text:p>
          </table:table-cell>
          <table:table-cell table:style-name="Таблица4.A2" office:value-type="string">
            <text:p text:style-name="P188">Физкультурно-оздоровительная работа </text:p>
            <text:list xml:id="list994211857223191415" text:style-name="L19">
              <text:list-item>
                <text:p text:style-name="P276">утренняя гимнастика </text:p>
              </text:list-item>
              <text:list-item>
                <text:p text:style-name="P276">профилактическая гимнастика (дыхательная, улучшение осанки, плоскостопие, зрение)</text:p>
              </text:list-item>
              <text:list-item>
                <text:p text:style-name="P276">подвижные и динамические игры </text:p>
              </text:list-item>
              <text:list-item>
                <text:p text:style-name="P276">прогулки в сосновом бору</text:p>
              </text:list-item>
            </text:list>
          </table:table-cell>
          <table:table-cell table:style-name="Таблица4.A2" office:value-type="string">
            <text:p text:style-name="P189">ежедневно </text:p>
          </table:table-cell>
          <table:table-cell table:style-name="Таблица4.D2" office:value-type="string">
            <text:p text:style-name="P189">медсестра </text:p>
            <text:p text:style-name="P189">воспитатели</text:p>
          </table:table-cell>
        </table:table-row>
        <table:table-row>
          <table:table-cell table:style-name="Таблица4.A3" office:value-type="float" office:value="8">
            <text:p text:style-name="P189">8</text:p>
          </table:table-cell>
          <table:table-cell table:style-name="Таблица4.A2" office:value-type="string">
            <text:p text:style-name="P188">Закаливающие процедуры: </text:p>
            <text:list xml:id="list6360845401688169242" text:style-name="L20">
              <text:list-item>
                <text:p text:style-name="P277">воздушные ванны до и после сна</text:p>
              </text:list-item>
              <text:list-item>
                <text:p text:style-name="P277">полоскание полости рта и горла после приема пищи кипяченой водой или отварами трав комнатной температуры</text:p>
              </text:list-item>
              <text:list-item>
                <text:p text:style-name="P277">хождение босиком, хождение по массажным дорожкам</text:p>
              </text:list-item>
              <text:list-item>
                <text:p text:style-name="P277">сон при открытых форточках в теплое время года</text:p>
              </text:list-item>
              <text:list-item>
                <text:p text:style-name="P277">точечный массаж</text:p>
              </text:list-item>
              <text:list-item>
                <text:p text:style-name="P277">утренняя гимнастика на свежем воздухе</text:p>
              </text:list-item>
              <text:list-item>
                <text:p text:style-name="P277">умывание прохладной водой</text:p>
              </text:list-item>
            </text:list>
          </table:table-cell>
          <table:table-cell table:style-name="Таблица4.A2" office:value-type="string">
            <text:p text:style-name="P189">ежедневно </text:p>
          </table:table-cell>
          <table:table-cell table:style-name="Таблица4.D2" office:value-type="string">
            <text:p text:style-name="P189">медсестра </text:p>
            <text:p text:style-name="P189">воспитатели</text:p>
          </table:table-cell>
        </table:table-row>
        <table:table-row>
          <table:table-cell table:style-name="Таблица4.A3" office:value-type="float" office:value="9">
            <text:p text:style-name="P189">9</text:p>
          </table:table-cell>
          <table:table-cell table:style-name="Таблица4.A2" office:value-type="string">
            <text:p text:style-name="P188">Кварцевание игрушек, помещений в период эпидемий.</text:p>
          </table:table-cell>
          <table:table-cell table:style-name="Таблица4.A2" office:value-type="string">
            <text:p text:style-name="P189">по требованию</text:p>
          </table:table-cell>
          <table:table-cell table:style-name="Таблица4.D2" office:value-type="string">
            <text:p text:style-name="P189">медсестра </text:p>
          </table:table-cell>
        </table:table-row>
        <text:soft-page-break/>
        <table:table-row>
          <table:table-cell table:style-name="Таблица4.A3" office:value-type="float" office:value="10">
            <text:p text:style-name="P189">10</text:p>
          </table:table-cell>
          <table:table-cell table:style-name="Таблица4.A2" office:value-type="string">
            <text:p text:style-name="P188">Рациональное питание с составлением индивидуального меню для детей, имеющих аллергические реакции</text:p>
          </table:table-cell>
          <table:table-cell table:style-name="Таблица4.A2" office:value-type="string">
            <text:p text:style-name="P189">ежедневно </text:p>
          </table:table-cell>
          <table:table-cell table:style-name="Таблица4.D2" office:value-type="string">
            <text:p text:style-name="P189">медсестра </text:p>
          </table:table-cell>
        </table:table-row>
        <table:table-row>
          <table:table-cell table:style-name="Таблица4.A3" office:value-type="float" office:value="11">
            <text:p text:style-name="P189">11</text:p>
          </table:table-cell>
          <table:table-cell table:style-name="Таблица4.A2" office:value-type="string">
            <text:p text:style-name="P188">Витаминизация третьего блюда витамином С</text:p>
          </table:table-cell>
          <table:table-cell table:style-name="Таблица4.A2" office:value-type="string">
            <text:p text:style-name="P189">ежедневно </text:p>
          </table:table-cell>
          <table:table-cell table:style-name="Таблица4.D2" office:value-type="string">
            <text:p text:style-name="P189">медсестра </text:p>
          </table:table-cell>
        </table:table-row>
        <table:table-row>
          <table:table-cell table:style-name="Таблица4.A2" office:value-type="string">
            <text:p text:style-name="P191">1<text:span text:style-name="T8">2</text:span></text:p>
          </table:table-cell>
          <table:table-cell table:style-name="Таблица4.A2" office:value-type="string">
            <text:p text:style-name="P188">Фитопрофилактика: полоскание зева отварами трав, ароматизация воздуха чесноком и эфирными маслами. Дополнительное введение в рацион детей свежего лука и чеснока</text:p>
          </table:table-cell>
          <table:table-cell table:style-name="Таблица4.A2" office:value-type="string">
            <text:p text:style-name="P189">в течение года</text:p>
          </table:table-cell>
          <table:table-cell table:style-name="Таблица4.D2" office:value-type="string">
            <text:p text:style-name="P189">медсестра </text:p>
          </table:table-cell>
        </table:table-row>
        <table:table-row>
          <table:table-cell table:style-name="Таблица4.A3" office:value-type="float" office:value="13">
            <text:p text:style-name="P189">13</text:p>
          </table:table-cell>
          <table:table-cell table:style-name="Таблица4.A2" office:value-type="string">
            <text:p text:style-name="P188">Обеспечение здорового ритма жизни:</text:p>
            <text:list xml:id="list5525213855916423468" text:style-name="L21">
              <text:list-item>
                <text:p text:style-name="P278">щадящий режим(адаптационный период)</text:p>
              </text:list-item>
              <text:list-item>
                <text:p text:style-name="P278">соблюдение режима дня и питания</text:p>
              </text:list-item>
              <text:list-item>
                <text:p text:style-name="P278">организация благоприятного психологического микроклимата в группе</text:p>
              </text:list-item>
            </text:list>
          </table:table-cell>
          <table:table-cell table:style-name="Таблица4.A2" office:value-type="string">
            <text:p text:style-name="P189">постоянно </text:p>
          </table:table-cell>
          <table:table-cell table:style-name="Таблица4.D2" office:value-type="string">
            <text:p text:style-name="P189">медсестра </text:p>
            <text:p text:style-name="P189">воспитатели</text:p>
          </table:table-cell>
        </table:table-row>
        <table:table-row>
          <table:table-cell table:style-name="Таблица4.A3" office:value-type="float" office:value="14">
            <text:p text:style-name="P189">14</text:p>
          </table:table-cell>
          <table:table-cell table:style-name="Таблица4.A2" office:value-type="string">
            <text:p text:style-name="P188">Гигиенические процедуры:</text:p>
            <text:list xml:id="list2709158794385996475" text:style-name="L22">
              <text:list-item>
                <text:p text:style-name="P279">мытье рук</text:p>
              </text:list-item>
              <text:list-item>
                <text:p text:style-name="P279">умывание</text:p>
              </text:list-item>
              <text:list-item>
                <text:p text:style-name="P279">обеспечение чистоты окружающей среды</text:p>
              </text:list-item>
            </text:list>
          </table:table-cell>
          <table:table-cell table:style-name="Таблица4.A2" office:value-type="string">
            <text:p text:style-name="P189">постоянно </text:p>
          </table:table-cell>
          <table:table-cell table:style-name="Таблица4.D2" office:value-type="string">
            <text:p text:style-name="P189">медсестра </text:p>
            <text:p text:style-name="P189">воспитатели</text:p>
          </table:table-cell>
        </table:table-row>
        <table:table-row>
          <table:table-cell table:style-name="Таблица4.A3" office:value-type="float" office:value="15">
            <text:p text:style-name="P189">15</text:p>
          </table:table-cell>
          <table:table-cell table:style-name="Таблица4.A2" office:value-type="string">
            <text:p text:style-name="P188">Пропаганда ЗОЖ:</text:p>
            <text:list xml:id="list2395511534464914714" text:style-name="L23">
              <text:list-item>
                <text:p text:style-name="P280">беседы</text:p>
              </text:list-item>
              <text:list-item>
                <text:p text:style-name="P280">занятия</text:p>
              </text:list-item>
            </text:list>
          </table:table-cell>
          <table:table-cell table:style-name="Таблица4.A2" office:value-type="string">
            <text:p text:style-name="P189">в течение года</text:p>
          </table:table-cell>
          <table:table-cell table:style-name="Таблица4.D2" office:value-type="string">
            <text:p text:style-name="P189">медсестра </text:p>
            <text:p text:style-name="P189">воспитатели</text:p>
          </table:table-cell>
        </table:table-row>
        <table:table-row>
          <table:table-cell table:style-name="Таблица4.A3">
            <text:p text:style-name="P189"/>
          </table:table-cell>
          <table:table-cell table:style-name="Таблица4.A2" office:value-type="string">
            <text:p text:style-name="P187">Санитарно-просветительная работа.</text:p>
          </table:table-cell>
          <table:table-cell table:style-name="Таблица4.A2" office:value-type="string">
            <text:p text:style-name="P192"/>
          </table:table-cell>
          <table:table-cell table:style-name="Таблица4.D2" office:value-type="string">
            <text:p text:style-name="P189"/>
          </table:table-cell>
        </table:table-row>
        <table:table-row>
          <table:table-cell table:style-name="Таблица4.A3" office:value-type="float" office:value="1">
            <text:p text:style-name="P189">1</text:p>
          </table:table-cell>
          <table:table-cell table:style-name="Таблица4.A2" office:value-type="string">
            <text:p text:style-name="P188">Профилактика инфекционных заболеваний </text:p>
          </table:table-cell>
          <table:table-cell table:style-name="Таблица4.A2" office:value-type="string">
            <text:p text:style-name="P189">сентябрь </text:p>
          </table:table-cell>
          <table:table-cell table:style-name="Таблица4.D2" office:value-type="string">
            <text:p text:style-name="P189">медсестра </text:p>
          </table:table-cell>
        </table:table-row>
        <table:table-row>
          <table:table-cell table:style-name="Таблица4.A3" office:value-type="float" office:value="2">
            <text:p text:style-name="P189">2</text:p>
          </table:table-cell>
          <table:table-cell table:style-name="Таблица4.A2" office:value-type="string">
            <text:p text:style-name="P188">Природно-очаговые заболевания</text:p>
          </table:table-cell>
          <table:table-cell table:style-name="Таблица4.A2" office:value-type="string">
            <text:p text:style-name="P189">сентябрь </text:p>
          </table:table-cell>
          <table:table-cell table:style-name="Таблица4.D2" office:value-type="string">
            <text:p text:style-name="P189">медсестра </text:p>
          </table:table-cell>
        </table:table-row>
        <table:table-row>
          <table:table-cell table:style-name="Таблица4.A3" office:value-type="float" office:value="3">
            <text:p text:style-name="P189">3</text:p>
          </table:table-cell>
          <table:table-cell table:style-name="Таблица4.A2" office:value-type="string">
            <text:p text:style-name="P188">Вакцинопрофилактика гриппа и ОРВИ</text:p>
          </table:table-cell>
          <table:table-cell table:style-name="Таблица4.A2" office:value-type="string">
            <text:p text:style-name="P189">октябрь </text:p>
          </table:table-cell>
          <table:table-cell table:style-name="Таблица4.D2" office:value-type="string">
            <text:p text:style-name="P189">медсестра </text:p>
          </table:table-cell>
        </table:table-row>
        <table:table-row>
          <table:table-cell table:style-name="Таблица4.A3" office:value-type="float" office:value="4">
            <text:p text:style-name="P189">4</text:p>
          </table:table-cell>
          <table:table-cell table:style-name="Таблица4.A2" office:value-type="string">
            <text:p text:style-name="P190">Профилактика заболеваний сотрудников </text:p>
          </table:table-cell>
          <table:table-cell table:style-name="Таблица4.A2" office:value-type="string">
            <text:p text:style-name="P189">октябрь </text:p>
          </table:table-cell>
          <table:table-cell table:style-name="Таблица4.D2" office:value-type="string">
            <text:p text:style-name="P189">медсестра </text:p>
          </table:table-cell>
        </table:table-row>
        <table:table-row>
          <table:table-cell table:style-name="Таблица4.A3" office:value-type="float" office:value="5">
            <text:p text:style-name="P189">5</text:p>
          </table:table-cell>
          <table:table-cell table:style-name="Таблица4.A2" office:value-type="string">
            <text:p text:style-name="P188">Сон. Значение, продолжительность, гигиенические условия сна</text:p>
          </table:table-cell>
          <table:table-cell table:style-name="Таблица4.A2" office:value-type="string">
            <text:p text:style-name="P189">ноябрь </text:p>
          </table:table-cell>
          <table:table-cell table:style-name="Таблица4.D2" office:value-type="string">
            <text:p text:style-name="P189">медсестра </text:p>
          </table:table-cell>
        </table:table-row>
        <table:table-row>
          <table:table-cell table:style-name="Таблица4.A3" office:value-type="float" office:value="6">
            <text:p text:style-name="P189">6</text:p>
          </table:table-cell>
          <table:table-cell table:style-name="Таблица4.A2" office:value-type="string">
            <text:p text:style-name="P188">Организация питания детей</text:p>
          </table:table-cell>
          <table:table-cell table:style-name="Таблица4.A2" office:value-type="string">
            <text:p text:style-name="P189">декабрь</text:p>
          </table:table-cell>
          <table:table-cell table:style-name="Таблица4.D2" office:value-type="string">
            <text:p text:style-name="P189">медсестра </text:p>
          </table:table-cell>
        </table:table-row>
        <table:table-row>
          <table:table-cell table:style-name="Таблица4.A3" office:value-type="float" office:value="7">
            <text:p text:style-name="P189">7</text:p>
          </table:table-cell>
          <table:table-cell table:style-name="Таблица4.A2" office:value-type="string">
            <text:p text:style-name="P188">Профилактика, лечение гриппа и ОРВИ</text:p>
          </table:table-cell>
          <table:table-cell table:style-name="Таблица4.A2" office:value-type="string">
            <text:p text:style-name="P189">январь </text:p>
          </table:table-cell>
          <table:table-cell table:style-name="Таблица4.D2" office:value-type="string">
            <text:p text:style-name="P189">медсестра </text:p>
          </table:table-cell>
        </table:table-row>
        <table:table-row>
          <table:table-cell table:style-name="Таблица4.A3" office:value-type="float" office:value="8">
            <text:p text:style-name="P189">8</text:p>
          </table:table-cell>
          <table:table-cell table:style-name="Таблица4.A2" office:value-type="string">
            <text:p text:style-name="P188">Оказание первой помощи при зимних травмах</text:p>
          </table:table-cell>
          <table:table-cell table:style-name="Таблица4.A2" office:value-type="string">
            <text:p text:style-name="P189">февраль </text:p>
          </table:table-cell>
          <table:table-cell table:style-name="Таблица4.D2" office:value-type="string">
            <text:p text:style-name="P189">медсестра </text:p>
          </table:table-cell>
        </table:table-row>
        <table:table-row>
          <table:table-cell table:style-name="Таблица4.A3" office:value-type="float" office:value="9">
            <text:p text:style-name="P189">9</text:p>
          </table:table-cell>
          <table:table-cell table:style-name="Таблица4.A2" office:value-type="string">
            <text:p text:style-name="P188">Дыхательная гимнастика как профилактика простудных заболеваний</text:p>
          </table:table-cell>
          <table:table-cell table:style-name="Таблица4.A2" office:value-type="string">
            <text:p text:style-name="P189">февраль </text:p>
          </table:table-cell>
          <table:table-cell table:style-name="Таблица4.D2" office:value-type="string">
            <text:p text:style-name="P189">медсестра </text:p>
          </table:table-cell>
        </table:table-row>
        <table:table-row>
          <table:table-cell table:style-name="Таблица4.A3" office:value-type="float" office:value="10">
            <text:p text:style-name="P189">10</text:p>
          </table:table-cell>
          <table:table-cell table:style-name="Таблица4.A2" office:value-type="string">
            <text:p text:style-name="P188">Что такое дезинфекция, как и для чего она проводится</text:p>
          </table:table-cell>
          <table:table-cell table:style-name="Таблица4.A2" office:value-type="string">
            <text:p text:style-name="P189">февраль </text:p>
          </table:table-cell>
          <table:table-cell table:style-name="Таблица4.D2" office:value-type="string">
            <text:p text:style-name="P189">медсестра </text:p>
          </table:table-cell>
        </table:table-row>
        <table:table-row>
          <table:table-cell table:style-name="Таблица4.A3" office:value-type="float" office:value="11">
            <text:p text:style-name="P189">11</text:p>
          </table:table-cell>
          <table:table-cell table:style-name="Таблица4.A2" office:value-type="string">
            <text:p text:style-name="P188">Соблюдение санитарно-гигиенического режима в пищеблоке ДОУ</text:p>
          </table:table-cell>
          <table:table-cell table:style-name="Таблица4.A2" office:value-type="string">
            <text:p text:style-name="P189">март </text:p>
          </table:table-cell>
          <table:table-cell table:style-name="Таблица4.D2" office:value-type="string">
            <text:p text:style-name="P189">медсестра </text:p>
          </table:table-cell>
        </table:table-row>
        <table:table-row>
          <table:table-cell table:style-name="Таблица4.A3" office:value-type="float" office:value="12">
            <text:p text:style-name="P189">12</text:p>
          </table:table-cell>
          <table:table-cell table:style-name="Таблица4.A2" office:value-type="string">
            <text:p text:style-name="P188">Чистка и мытье оборудования, мебели, игрушек и других предметов обихода</text:p>
          </table:table-cell>
          <table:table-cell table:style-name="Таблица4.A2" office:value-type="string">
            <text:p text:style-name="P189">март </text:p>
          </table:table-cell>
          <table:table-cell table:style-name="Таблица4.D2" office:value-type="string">
            <text:p text:style-name="P189">медсестра </text:p>
          </table:table-cell>
        </table:table-row>
        <table:table-row>
          <table:table-cell table:style-name="Таблица4.A3" office:value-type="float" office:value="13">
            <text:p text:style-name="P189">13</text:p>
          </table:table-cell>
          <table:table-cell table:style-name="Таблица4.A2" office:value-type="string">
            <text:p text:style-name="P188">Правильная ежедневная уборка помещений, санитарное содержание санузлов, мытье горшков, хранение хозяйственных предметов, енеральная уборка помещений</text:p>
          </table:table-cell>
          <table:table-cell table:style-name="Таблица4.A2" office:value-type="string">
            <text:p text:style-name="P189">апрель </text:p>
          </table:table-cell>
          <table:table-cell table:style-name="Таблица4.D2" office:value-type="string">
            <text:p text:style-name="P189">медсестра </text:p>
          </table:table-cell>
        </table:table-row>
        <table:table-row>
          <table:table-cell table:style-name="Таблица4.A3" office:value-type="float" office:value="14">
            <text:p text:style-name="P189">14</text:p>
          </table:table-cell>
          <table:table-cell table:style-name="Таблица4.A2" office:value-type="string">
            <text:p text:style-name="P188">Значение профилактических прививок</text:p>
          </table:table-cell>
          <table:table-cell table:style-name="Таблица4.A2" office:value-type="string">
            <text:p text:style-name="P189">апрель </text:p>
          </table:table-cell>
          <table:table-cell table:style-name="Таблица4.D2" office:value-type="string">
            <text:p text:style-name="P189">медсестра </text:p>
          </table:table-cell>
        </table:table-row>
        <text:soft-page-break/>
        <table:table-row>
          <table:table-cell table:style-name="Таблица4.A3" office:value-type="float" office:value="15">
            <text:p text:style-name="P189">15</text:p>
          </table:table-cell>
          <table:table-cell table:style-name="Таблица4.A2" office:value-type="string">
            <text:p text:style-name="P188">Осторожно клещи (памятка)</text:p>
          </table:table-cell>
          <table:table-cell table:style-name="Таблица4.A2" office:value-type="string">
            <text:p text:style-name="P189">май </text:p>
          </table:table-cell>
          <table:table-cell table:style-name="Таблица4.D2" office:value-type="string">
            <text:p text:style-name="P189">медсестра</text:p>
          </table:table-cell>
        </table:table-row>
      </table:table>
      <text:p text:style-name="P161"/>
      <text:p text:style-name="P152"/>
      <text:p text:style-name="P160">П<text:span text:style-name="T97">овышение профессионального мастерства и творческой активности педагогов</text:span></text:p>
      <text:p text:style-name="P171"><text:s/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164">№</text:p>
            <text:p text:style-name="P164">п/п</text:p>
          </table:table-cell>
          <table:table-cell table:style-name="Таблица11.A1" office:value-type="string">
            <text:p text:style-name="P166">Фамилия, имя, отчество</text:p>
            <text:p text:style-name="P166">педагога</text:p>
          </table:table-cell>
          <table:table-cell table:style-name="Таблица11.A1" office:value-type="string">
            <text:p text:style-name="P166">Должность</text:p>
          </table:table-cell>
          <table:table-cell table:style-name="Таблица11.A1" office:value-type="string">
            <text:p text:style-name="P166">Тема самообразования</text:p>
          </table:table-cell>
          <table:table-cell table:style-name="Таблица11.E1" office:value-type="string">
            <text:p text:style-name="P166">Форма, отчеты, сроки</text:p>
          </table:table-cell>
        </table:table-row>
        <table:table-row table:style-name="Таблица11.1">
          <table:table-cell table:style-name="Таблица11.A1" office:value-type="string">
            <text:p text:style-name="P138"/>
            <text:p text:style-name="P138">1.</text:p>
          </table:table-cell>
          <table:table-cell table:style-name="Таблица11.A1" office:value-type="string">
            <text:p text:style-name="P138"/>
            <text:p text:style-name="P138">Коршунова О.Н. </text:p>
          </table:table-cell>
          <table:table-cell table:style-name="Таблица11.A1" office:value-type="string">
            <text:p text:style-name="P138"/>
            <text:p text:style-name="P138">музыкальный руководитель</text:p>
          </table:table-cell>
          <table:table-cell table:style-name="Таблица11.A1" office:value-type="string">
            <text:p text:style-name="P138">«Знакомство с классической музыкой как средство интеллектуаль-</text:p>
            <text:p text:style-name="P178"><text:span text:style-name="T14">ного развития ребенка»</text:span> </text:p>
          </table:table-cell>
          <table:table-cell table:style-name="Таблица11.E1" office:value-type="string">
            <text:p text:style-name="P138">Изучение опыта работы, практика, <text:s/>открытые просмотры, выступления на педсоветах</text:p>
          </table:table-cell>
        </table:table-row>
        <table:table-row table:style-name="Таблица11.3">
          <table:table-cell table:style-name="Таблица11.A1" office:value-type="string">
            <text:p text:style-name="P138"/>
            <text:p text:style-name="P138">2.</text:p>
            <text:p text:style-name="P138"/>
            <text:p text:style-name="P138"/>
            <text:p text:style-name="P138"/>
          </table:table-cell>
          <table:table-cell table:style-name="Таблица11.A1" office:value-type="string">
            <text:p text:style-name="P138"/>
            <text:p text:style-name="P138">Глазырина И.В.</text:p>
          </table:table-cell>
          <table:table-cell table:style-name="Таблица11.A1" office:value-type="string">
            <text:p text:style-name="P138"/>
            <text:p text:style-name="P138">воспитатель</text:p>
          </table:table-cell>
          <table:table-cell table:style-name="Таблица11.A1" office:value-type="string">
            <text:p text:style-name="P179"><text:s/><text:span text:style-name="T14">«Использование малых фольклорных форм для социально-личностного развития младших дошкольников»</text:span></text:p>
          </table:table-cell>
          <table:table-cell table:style-name="Таблица11.E1" office:value-type="string">
            <text:p text:style-name="P139">Изучение опыта работы, практика, <text:s/>открытые просмотры, выступления на педсоветах</text:p>
          </table:table-cell>
        </table:table-row>
        <table:table-row table:style-name="Таблица11.4">
          <table:table-cell table:style-name="Таблица11.A1" office:value-type="string">
            <text:p text:style-name="P164"/>
            <text:p text:style-name="P164">3</text:p>
            <text:p text:style-name="P164"/>
            <text:p text:style-name="P164"/>
          </table:table-cell>
          <table:table-cell table:style-name="Таблица11.A1" office:value-type="string">
            <text:p text:style-name="P164"/>
            <text:p text:style-name="P164">Горожанина Н.О.</text:p>
          </table:table-cell>
          <table:table-cell table:style-name="Таблица11.A1" office:value-type="string">
            <text:p text:style-name="P164"/>
            <text:p text:style-name="P164">психолог </text:p>
          </table:table-cell>
          <table:table-cell table:style-name="Таблица11.A1" office:value-type="string">
            <text:p text:style-name="P138"/>
            <text:p text:style-name="P138">Освоение должности «Педагог-психолог ДОУ»</text:p>
          </table:table-cell>
          <table:table-cell table:style-name="Таблица11.E1" office:value-type="string">
            <text:p text:style-name="P139">Обучение на курсе професииональной переподготовки, изучение опыта работы, подборка материала, практика, видеозапись занятий, выступление на педсоветах</text:p>
          </table:table-cell>
        </table:table-row>
        <table:table-row table:style-name="Таблица11.5">
          <table:table-cell table:style-name="Таблица11.A1" office:value-type="string">
            <text:p text:style-name="P138"/>
            <text:p text:style-name="P138">4</text:p>
          </table:table-cell>
          <table:table-cell table:style-name="Таблица11.A1" office:value-type="string">
            <text:p text:style-name="P138"/>
            <text:p text:style-name="P138">Иванова О.В.</text:p>
          </table:table-cell>
          <table:table-cell table:style-name="Таблица11.A1" office:value-type="string">
            <text:p text:style-name="P138"/>
            <text:p text:style-name="P138">воспитатель </text:p>
          </table:table-cell>
          <table:table-cell table:style-name="Таблица11.A1" office:value-type="string">
            <text:p text:style-name="P178"><text:s/><text:span text:style-name="T14">Овладение методом включенного наблюдения за свободной работой детей в Монтессори - классе </text:span></text:p>
          </table:table-cell>
          <table:table-cell table:style-name="Таблица11.E1" office:value-type="string">
            <text:p text:style-name="P138">Подборка материала из опыта работы, <text:s/>практическая работа, открытые просмотры, выступления на педсоветах</text:p>
          </table:table-cell>
        </table:table-row>
        <table:table-row table:style-name="Таблица11.6">
          <table:table-cell table:style-name="Таблица11.A6" office:value-type="string">
            <text:p text:style-name="P164"/>
            <text:p text:style-name="P164">6.</text:p>
            <text:p text:style-name="P164"/>
          </table:table-cell>
          <table:table-cell table:style-name="Таблица11.A6" office:value-type="string">
            <text:p text:style-name="P164"/>
            <text:p text:style-name="P164">Худякова Т.Н.</text:p>
          </table:table-cell>
          <table:table-cell table:style-name="Таблица11.A6" office:value-type="string">
            <text:p text:style-name="P164"/>
            <text:p text:style-name="P164">воспитатель </text:p>
          </table:table-cell>
          <table:table-cell table:style-name="Таблица11.A6" office:value-type="string">
            <text:p text:style-name="P170"/>
            <text:p text:style-name="P170"><text:span text:style-name="T14">Инновационные формы работы с родителями </text:span><text:s/></text:p>
            <text:p text:style-name="P180"><text:s/></text:p>
          </table:table-cell>
          <table:table-cell table:style-name="Таблица11.E6" office:value-type="string">
            <text:p text:style-name="P165">Подборка материала из опыта работы, <text:s/>практическая работа, видеозаписи событий, выступления на педсоветах</text:p>
          </table:table-cell>
        </table:table-row>
        <table:table-row table:style-name="Таблица11.6">
          <table:table-cell table:style-name="Таблица11.A6" office:value-type="string">
            <text:p text:style-name="P138"/>
            <text:p text:style-name="P138">7</text:p>
          </table:table-cell>
          <table:table-cell table:style-name="Таблица11.A6" office:value-type="string">
            <text:p text:style-name="P138"/>
            <text:p text:style-name="P138">Иванова Н.Л.</text:p>
          </table:table-cell>
          <table:table-cell table:style-name="Таблица11.A6" office:value-type="string">
            <text:p text:style-name="P138"/>
            <text:p text:style-name="P138">воспитатель</text:p>
          </table:table-cell>
          <table:table-cell table:style-name="Таблица11.A6" office:value-type="string">
            <text:p text:style-name="P179"><text:s text:c="2"/><text:span text:style-name="T14">Проектная деятельность как средство </text:span><text:span text:style-name="T119">социально-личностного</text:span><text:span text:style-name="T14"> развития дошкольников</text:span></text:p>
          </table:table-cell>
          <table:table-cell table:style-name="Таблица11.E6" office:value-type="string">
            <text:p text:style-name="P139">Подборка материала из опыта работы, <text:s/>практическая работа, открытые просмотры, выступления на педсоветах</text:p>
          </table:table-cell>
        </table:table-row>
        <table:table-row table:style-name="Таблица11.6">
          <table:table-cell table:style-name="Таблица11.A6" office:value-type="string">
            <text:p text:style-name="P138">8</text:p>
          </table:table-cell>
          <table:table-cell table:style-name="Таблица11.A6" office:value-type="string">
            <text:p text:style-name="P138">Печеркина С.Ю.</text:p>
          </table:table-cell>
          <table:table-cell table:style-name="Таблица11.A6" office:value-type="string">
            <text:p text:style-name="P138">воспитатель </text:p>
          </table:table-cell>
          <table:table-cell table:style-name="Таблица11.A6" office:value-type="string">
            <text:p text:style-name="P179"/>
          </table:table-cell>
          <table:table-cell table:style-name="Таблица11.E6" office:value-type="string">
            <text:p text:style-name="P139"/>
          </table:table-cell>
        </table:table-row>
      </table:table>
      <text:p text:style-name="P17"/>
      <text:p text:style-name="P220"><text:span text:style-name="T42"><text:s/></text:span></text:p>
      <text:p text:style-name="P220"><text:span text:style-name="T43"/></text:p>
      <text:p text:style-name="P220"><text:span text:style-name="T43"/></text:p>
      <text:p text:style-name="P220"><text:span text:style-name="T43"/></text:p>
      <text:p text:style-name="P220"><text:span text:style-name="T43"/></text:p>
      <text:p text:style-name="P220"><text:span text:style-name="T43"/></text:p>
      <text:p text:style-name="P220"><text:span text:style-name="T43"/></text:p>
      <text:p text:style-name="P220"><text:soft-page-break/><text:span text:style-name="T96">Методическая работа с кадрами</text:span></text:p>
      <text:p text:style-name="Без_20_интервала"><text:span text:style-name="T49">Цель работы по реализации блока</text:span><text:span text:style-name="T51">: повышение профессиональной компетентности педагогов, научное обеспечение, контрольно-диагностическая деятельность работы педагогов, формирование образовательной среды.</text:span></text:p>
      <text:p text:style-name="P11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152">№</text:p>
            <text:p text:style-name="P152">п/п</text:p>
          </table:table-cell>
          <table:table-cell table:style-name="Таблица13.A1" office:value-type="string">
            <text:p text:style-name="P152">Содержание основных мероприятий</text:p>
          </table:table-cell>
          <table:table-cell table:style-name="Таблица13.A1" office:value-type="string">
            <text:p text:style-name="P152">Сроки</text:p>
            <text:p text:style-name="P152">проведения</text:p>
          </table:table-cell>
          <table:table-cell table:style-name="Таблица13.D1" office:value-type="string">
            <text:p text:style-name="P152">Ответственный</text:p>
          </table:table-cell>
        </table:table-row>
        <table:table-row table:style-name="Таблица13.1">
          <table:table-cell table:style-name="Таблица13.A1" office:value-type="string">
            <text:p text:style-name="P155">1.</text:p>
          </table:table-cell>
          <table:table-cell table:style-name="Таблица13.A1" office:value-type="string">
            <text:p text:style-name="P154">Планово-прогностическая деятельность, разработка и утверждение:</text:p>
            <text:list xml:id="list876262189976111016" text:style-name="WW8Num8">
              <text:list-item>
                <text:p text:style-name="P248">Годового плана работы ДОУ на 2018– 2019учебный год</text:p>
              </text:list-item>
              <text:list-item>
                <text:p text:style-name="P248">Календарного учебного графика и учебного плана на 2018 -2019 учебный год</text:p>
                <text:p text:style-name="P248"/>
              </text:list-item>
            </text:list>
          </table:table-cell>
          <table:table-cell table:style-name="Таблица13.A1" office:value-type="string">
            <text:p text:style-name="P155"><text:s text:c="2"/><text:span text:style-name="T14">до 30.08</text:span>.2018 </text:p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><text:s/></text:p>
          </table:table-cell>
          <table:table-cell table:style-name="Таблица13.D1" office:value-type="string">
            <text:p text:style-name="P155">директор</text:p>
            <text:p text:style-name="P155">зам. директора по ОВР</text:p>
          </table:table-cell>
        </table:table-row>
        <table:table-row table:style-name="Таблица13.1">
          <table:table-cell table:style-name="Таблица13.A1" office:value-type="string">
            <text:p text:style-name="P155">2.</text:p>
          </table:table-cell>
          <table:table-cell table:style-name="Таблица13.A1" office:value-type="string">
            <text:p text:style-name="P154">Организационно-исполнительская деятельность:</text:p>
            <text:list xml:id="list5363732657952960619" text:style-name="WW8Num3">
              <text:list-item>
                <text:p text:style-name="P249">обеспечение выполнения Годового плана работы ДОУ на 2018 - 2019 учебный год</text:p>
              </text:list-item>
              <text:list-item>
                <text:p text:style-name="P249">оказание методической помощи педагогам</text:p>
              </text:list-item>
              <text:list-item>
                <text:p text:style-name="P249">подготовка и проведение педагогических советов <text:s/></text:p>
              </text:list-item>
              <text:list-item>
                <text:p text:style-name="P249">проведение открытых занятий, конкурсов, дней открытых дверей и др. </text:p>
              </text:list-item>
            </text:list>
          </table:table-cell>
          <table:table-cell table:style-name="Таблица13.A1" office:value-type="string">
            <text:p text:style-name="P155">в течение года</text:p>
          </table:table-cell>
          <table:table-cell table:style-name="Таблица13.D1" office:value-type="string">
            <text:p text:style-name="P155">директор</text:p>
            <text:p text:style-name="P155">зам. директора по ОВР</text:p>
          </table:table-cell>
        </table:table-row>
        <table:table-row table:style-name="Таблица13.1">
          <table:table-cell table:style-name="Таблица13.A1" office:value-type="string">
            <text:p text:style-name="P155">3.</text:p>
          </table:table-cell>
          <table:table-cell table:style-name="Таблица13.A1" office:value-type="string">
            <text:p text:style-name="P154">Контрольно-диагностическая деятельность:</text:p>
            <text:list xml:id="list8698052886923337145" text:style-name="WW8Num2">
              <text:list-item>
                <text:p text:style-name="P250">осуществление всех видов <text:s/>контроля работы ДОУ <text:s/></text:p>
              </text:list-item>
              <text:list-item>
                <text:p text:style-name="P250">оценка качества воспитательно-образовательного <text:s/>процесса</text:p>
              </text:list-item>
              <text:list-item>
                <text:p text:style-name="P250">оценка предметно-развивающей среды</text:p>
              </text:list-item>
              <text:list-item>
                <text:p text:style-name="P250">анализ уровня выполнения Основной образовательной программы ДОУ</text:p>
              </text:list-item>
              <text:list-item>
                <text:p text:style-name="P250">мониторинг уровня достижения воспитанниками планируемых промежуточных результатов </text:p>
              </text:list-item>
              <text:list-item>
                <text:p text:style-name="P250">мониторинг интегративных качеств воспитанников</text:p>
              </text:list-item>
            </text:list>
          </table:table-cell>
          <table:table-cell table:style-name="Таблица13.A1" office:value-type="string">
            <text:p text:style-name="P155">в течение года</text:p>
          </table:table-cell>
          <table:table-cell table:style-name="Таблица13.D1" office:value-type="string">
            <text:p text:style-name="P155">директор</text:p>
            <text:p text:style-name="P155">зам. директора по ОВР</text:p>
          </table:table-cell>
        </table:table-row>
        <table:table-row table:style-name="Таблица13.5">
          <table:table-cell table:style-name="Таблица13.A1" office:value-type="string">
            <text:p text:style-name="P146">4.</text:p>
          </table:table-cell>
          <table:table-cell table:style-name="Таблица13.A1" office:value-type="string">
            <text:p text:style-name="P146"><text:span text:style-name="T49">Педагогический совет №1</text:span><text:span text:style-name="T51"> </text:span><text:span text:style-name="T51">(</text:span><text:span text:style-name="T49">установочный</text:span><text:span text:style-name="T51">).</text:span></text:p>
            <text:p text:style-name="P174"><text:span text:style-name="T38">Цель:</text:span><text:span text:style-name="T14"> </text:span><text:span text:style-name="T62">знакомство педагогов с итогами деятельности <text:s/>ДОУ за летний период, принятие и утверждения плана работы ДОУ на новый учебный год.</text:span></text:p>
            <text:p text:style-name="P150">План:</text:p>
            <text:p text:style-name="P173"><text:span text:style-name="T35">1</text:span><text:span text:style-name="T14">. Анализ работы ДОУ в летне — оздоровительный период.</text:span></text:p>
            <text:p text:style-name="P137">2.Ознакомление и утверждение Годового <text:soft-page-break/>плана работы ДОУ на 2018– 2019 <text:s/>учебный год.</text:p>
            <text:p text:style-name="P137">3. Утверждение расписания занятий, режима дня на 2018– 2019 <text:s/>учебный год.</text:p>
            <text:p text:style-name="P137">4. Утверждение рабочих программ специалистов ДОУ.</text:p>
            <text:p text:style-name="P145"><text:s/></text:p>
            <text:p text:style-name="P175"><text:s text:c="2"/></text:p>
            <text:p text:style-name="P144">Педагогический совет №2</text:p>
            <text:p text:style-name="P140">Социально-личностное развитие дошкольника — основа воспитания успешной личности </text:p>
            <text:p text:style-name="P141"><text:span text:style-name="T121">Цель: </text:span><text:span text:style-name="T5">освоение современных технологий в работе по социально-личностному развитию детей; <text:s text:c="2"/>развитие педагогической активности и инициативности в поиске решений <text:s/>данной годовой <text:s/>задачи ДОУ</text:span></text:p>
            <text:p text:style-name="P142">План:</text:p>
            <text:p text:style-name="P136">1. Доклад «Роль социально-личностного развития ребенка в формировании успешной личности взрослого человека».</text:p>
            <text:p text:style-name="P136">2. Деловая игра по педагогическим ситуациям из опыта воспитателей (по одной из каждой групп).</text:p>
            <text:p text:style-name="P136">3. Знакомство с картотекой детской художественной литературы по данному направлению педагогической работы.</text:p>
            <text:p text:style-name="P240"><text:span text:style-name="T124">4.Подведение итогов.</text:span><text:span text:style-name="T123"> </text:span></text:p>
            <text:p text:style-name="P143"><text:s/></text:p>
            <text:p text:style-name="P148"><text:s text:c="12"/>Педагогический совет №3</text:p>
            <text:p text:style-name="P151">(итоговый)</text:p>
            <text:p text:style-name="P176"><text:span text:style-name="T25">Цель:</text:span><text:span text:style-name="T113"> </text:span><text:span text:style-name="T59">подведение итогов работы коллектива </text:span><text:span text:style-name="T60">на 2018– 2019 <text:s/>учебный год</text:span><text:span text:style-name="T59">, анализ работы по выполнению задач Годового плана ДОУ. Составление плана работы ДОУ на ЛОП.</text:span></text:p>
            <text:p text:style-name="P157"><text:span text:style-name="T56">План</text:span>:</text:p>
            <text:p text:style-name="P154">1.Анализ воспитательно-образовательной работы ДОУ за 2018 – 2019 <text:s/>учебный год. 2.Анализ заболеваемости и физического развития воспитанников за 2018 – 2019 <text:s/>учебный год. <text:s text:c="82"/>3.Результаты мониторинга достижения детьми итоговых и промежуточных результатов усвоения Основной образовательной программы <text:s/>ДОУ. <text:s text:c="8"/><text:span text:style-name="T14">4.Анализ уровня готовности к школе выпускников ДОУ. <text:s text:c="37"/></text:span>5.Утверждение Плана <text:s/>работы ДОУ на <text:s/>ЛОП.</text:p>
          </table:table-cell>
          <table:table-cell table:style-name="Таблица13.A1" office:value-type="string">
            <text:p text:style-name="P156"/>
            <text:p text:style-name="P155"/>
            <text:p text:style-name="P155"/>
            <text:p text:style-name="P155">август </text:p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><text:soft-page-break/></text:p>
            <text:p text:style-name="P155"/>
            <text:p text:style-name="P155"/>
            <text:p text:style-name="P155"/>
            <text:p text:style-name="P155"/>
            <text:p text:style-name="P155"><text:s/></text:p>
            <text:p text:style-name="P155"/>
            <text:p text:style-name="P155"/>
            <text:p text:style-name="P155"/>
            <text:p text:style-name="P155"/>
            <text:p text:style-name="P155"/>
            <text:p text:style-name="P155">ноябрь</text:p>
            <text:p text:style-name="P155"/>
            <text:p text:style-name="P155"/>
            <text:p text:style-name="P155"/>
            <text:p text:style-name="P155"><text:s/></text:p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>май</text:p>
            <text:p text:style-name="P154"><text:s text:c="9"/></text:p>
            <text:p text:style-name="P154"><text:s/></text:p>
          </table:table-cell>
          <table:table-cell table:style-name="Таблица13.D1" office:value-type="string">
            <text:p text:style-name="P156"/>
            <text:p text:style-name="P155"/>
            <text:p text:style-name="P155">зам. директора по ОВР</text:p>
            <text:p text:style-name="P146"><text:s/><text:span text:style-name="T51">педагоги <text:s/></text:span></text:p>
            <text:p text:style-name="P155"/>
            <text:p text:style-name="P146"/>
            <text:p text:style-name="P146"/>
            <text:p text:style-name="P146"/>
            <text:p text:style-name="P146"/>
            <text:p text:style-name="P146"><text:soft-page-break/></text:p>
            <text:p text:style-name="P146"/>
            <text:p text:style-name="P146"/>
            <text:p text:style-name="P146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>зам. директора по ОВР</text:p>
            <text:p text:style-name="P155"/>
            <text:p text:style-name="P162"><text:span text:style-name="T2">педагоги</text:span> </text:p>
            <text:p text:style-name="P146"/>
            <text:p text:style-name="P146"/>
            <text:p text:style-name="P154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>зам. директора по ОВР</text:p>
            <text:p text:style-name="P146"><text:s text:c="2"/><text:span text:style-name="T51"><text:s/></text:span></text:p>
            <text:p text:style-name="P155">медсестра <text:s/></text:p>
            <text:p text:style-name="P159"/>
            <text:p text:style-name="P159"/>
            <text:p text:style-name="P159">педагоги</text:p>
            <text:p text:style-name="P146"/>
            <text:p text:style-name="P155"/>
            <text:p text:style-name="P146"><text:span text:style-name="T51">зам. директора по ОВР</text:span></text:p>
          </table:table-cell>
        </table:table-row>
        <table:table-row table:style-name="Таблица13.1">
          <table:table-cell table:style-name="Таблица13.A1" office:value-type="string">
            <text:p text:style-name="P155">5.</text:p>
          </table:table-cell>
          <table:table-cell table:style-name="Таблица13.A1" office:value-type="string">
            <text:p text:style-name="P155"><text:span text:style-name="T55"><text:s/></text:span><text:span text:style-name="T102">Консультации для педагогов:</text:span></text:p>
            <text:p text:style-name="P57"><text:span text:style-name="T84">1. </text:span><text:span text:style-name="T86">«</text:span><text:span text:style-name="T87">Оформление книжного уголка в соответствии с ФГО</text:span><text:span text:style-name="T85">С</text:span><text:span text:style-name="T87"> ДО» </text:span><text:span text:style-name="T102"><text:s/></text:span></text:p>
            <text:p text:style-name="P57"><text:soft-page-break/><text:span text:style-name="T102">2. </text:span><text:span text:style-name="T80">«Технология комплексного подхода к социально-личностному <text:s text:c="2"/>развитию детей </text:span><text:span text:style-name="T80">дошкольного </text:span><text:span text:style-name="T81">возраста»</text:span></text:p>
            <text:p text:style-name="P157"><text:span text:style-name="T102">3. </text:span><text:span text:style-name="T69">«Профилактика </text:span><text:span text:style-name="T70">нарушений </text:span><text:span text:style-name="T69">осанки у </text:span><text:span text:style-name="T68">детей дошкольного возраста»</text:span></text:p>
            <text:p text:style-name="P157"><text:span text:style-name="T88">4. </text:span><text:span text:style-name="T68">«Организация опытно-экспериментальной деятельности дошкольников»</text:span></text:p>
            <text:p text:style-name="P169">5. «ИКТ в работе с родителями»</text:p>
            <text:p text:style-name="P157"><text:span text:style-name="T68">6.</text:span><text:span text:style-name="T70"> «Система работы по развитию интеллектуальных способностей детей </text:span><text:span text:style-name="T70">дошкольного возраста в летнее время»</text:span></text:p>
            <text:p text:style-name="P169">7. Консультации специалистов ДОУ </text:p>
          </table:table-cell>
          <table:table-cell table:style-name="Таблица13.A1" office:value-type="string">
            <text:p text:style-name="P156"/>
            <text:p text:style-name="P155"/>
            <text:p text:style-name="P155">сентябрь</text:p>
            <text:p text:style-name="P155"><text:soft-page-break/></text:p>
            <text:p text:style-name="P155">октябрь</text:p>
            <text:p text:style-name="P155"/>
            <text:p text:style-name="P155">ноябрь</text:p>
            <text:p text:style-name="P155"/>
            <text:p text:style-name="P155">январь</text:p>
            <text:p text:style-name="P155"/>
            <text:p text:style-name="P155">февраль</text:p>
            <text:p text:style-name="P155"/>
            <text:p text:style-name="P155">май</text:p>
            <text:p text:style-name="P155"/>
            <text:p text:style-name="P155">в течение года</text:p>
          </table:table-cell>
          <table:table-cell table:style-name="Таблица13.D1" office:value-type="string">
            <text:p text:style-name="P158"/>
            <text:p text:style-name="P155">зам. директора по ОВР</text:p>
            <text:p text:style-name="P155"><text:soft-page-break/></text:p>
            <text:p text:style-name="P155">зам. директора по ОВР</text:p>
            <text:p text:style-name="P155">медсестра</text:p>
            <text:p text:style-name="P155">зам. директора по ОВР</text:p>
            <text:p text:style-name="P155"/>
            <text:p text:style-name="P155">з<text:span text:style-name="T120">ам. директора по ОВР</text:span></text:p>
            <text:p text:style-name="P146"/>
            <text:p text:style-name="P155">зам. директора по ОВР </text:p>
            <text:p text:style-name="P162">специалисты ДОУ<text:span text:style-name="T40"> </text:span></text:p>
            <text:p text:style-name="P138"><text:s/></text:p>
          </table:table-cell>
        </table:table-row>
        <table:table-row table:style-name="Таблица13.1">
          <table:table-cell table:style-name="Таблица13.A7" office:value-type="string">
            <text:p text:style-name="P155">6.</text:p>
          </table:table-cell>
          <table:table-cell table:style-name="Таблица13.A7" office:value-type="string">
            <text:p text:style-name="P20">Семинары</text:p>
            <text:p text:style-name="P19">1. <text:span text:style-name="T8">Семинар-практикум «Использование инновационных технологий для социально-коммуникативного развития детей»</text:span></text:p>
            <text:p text:style-name="P19"><text:span text:style-name="T8">2. </text:span><text:span text:style-name="T83">Семинар-практикум «Коммуникативные <text:s/>игры с детьми <text:s/>дошкольного <text:s/>возраста»</text:span></text:p>
            <text:p text:style-name="P19"><text:span text:style-name="T83">3. Семинар-тренинг «Использование нетрадиционных средств коммуникации с детьми дошкольного возраста»</text:span></text:p>
          </table:table-cell>
          <table:table-cell table:style-name="Таблица13.A7" office:value-type="string">
            <text:p text:style-name="P156"/>
            <text:p text:style-name="P156"/>
            <text:p text:style-name="P156">ноябрь</text:p>
            <text:p text:style-name="P156"/>
            <text:p text:style-name="P156">декабрь</text:p>
            <text:p text:style-name="P156"/>
            <text:p text:style-name="P156"/>
            <text:p text:style-name="P156">март</text:p>
            <text:p text:style-name="P156"/>
            <text:p text:style-name="P156"><text:s/></text:p>
          </table:table-cell>
          <table:table-cell table:style-name="Таблица13.D7" office:value-type="string">
            <text:p text:style-name="P158"/>
            <text:p text:style-name="P155">зам. директора по ОВР </text:p>
            <text:p text:style-name="P156">воспитатели</text:p>
            <text:p text:style-name="P156"/>
            <text:p text:style-name="P156">психолог </text:p>
            <text:p text:style-name="P155">зам. директора по ОВР </text:p>
            <text:p text:style-name="P156"><text:s/>психолог </text:p>
          </table:table-cell>
        </table:table-row>
        <table:table-row table:style-name="Таблица13.1">
          <table:table-cell table:style-name="Таблица13.A1" office:value-type="string">
            <text:p text:style-name="P155">6.</text:p>
          </table:table-cell>
          <table:table-cell table:style-name="Таблица13.A1" office:value-type="string">
            <text:p text:style-name="P153">Конкурсы и выставки детского творчеств<text:span text:style-name="T97">а:</text:span></text:p>
            <text:list xml:id="list9142198760375929073" text:style-name="L24">
              <text:list-item>
                <text:p text:style-name="P251">«Мастерица-Осень» - выставка поделок из природного материала</text:p>
              </text:list-item>
              <text:list-item>
                <text:p text:style-name="P251">выставки детских работ на различные темы (на основе комплексно-тематического плана работы)</text:p>
              </text:list-item>
              <text:list-item>
                <text:p text:style-name="P264"><text:span text:style-name="T26">конкурс детско-родительских поделок из подручного и природного материала «Елочная игрушка» </text:span><text:span text:style-name="T51"><text:s/></text:span></text:p>
              </text:list-item>
            </text:list>
          </table:table-cell>
          <table:table-cell table:style-name="Таблица13.A1" office:value-type="string">
            <text:p text:style-name="P155"/>
            <text:p text:style-name="P155"/>
            <text:p text:style-name="P155"/>
            <text:p text:style-name="P155"/>
            <text:p text:style-name="P155">в течение года</text:p>
          </table:table-cell>
          <table:table-cell table:style-name="Таблица13.D1" office:value-type="string">
            <text:p text:style-name="P155"/>
            <text:p text:style-name="P155"/>
            <text:p text:style-name="P155"/>
            <text:p text:style-name="P155">зам. директора по ОВР </text:p>
            <text:p text:style-name="P146"><text:s/><text:span text:style-name="T51">педагоги </text:span></text:p>
            <text:p text:style-name="P146"/>
            <text:p text:style-name="P155"><text:s/></text:p>
          </table:table-cell>
        </table:table-row>
        <table:table-row table:style-name="Таблица13.1">
          <table:table-cell table:style-name="Таблица13.A1" office:value-type="string">
            <text:p text:style-name="P155">7.</text:p>
          </table:table-cell>
          <table:table-cell table:style-name="Таблица13.A1" office:value-type="string">
            <text:p text:style-name="P152">Обновление и пополнение материалов методического кабинета:</text:p>
            <text:list xml:id="list1566580986259471007" text:style-name="L25">
              <text:list-item>
                <text:p text:style-name="P252">картотека методической литературы</text:p>
              </text:list-item>
              <text:list-item>
                <text:p text:style-name="P230">основополагающие и регламентирующие документы государственной политики в области образования</text:p>
              </text:list-item>
              <text:list-item>
                <text:p text:style-name="P226">список образовательных сайтов для работы в Интернет</text:p>
              </text:list-item>
              <text:list-item>
                <text:p text:style-name="P226">материалы справочного и рекомендательного характера по оформлению передового педагогического опыта, творческих проектов, грантов, конкурсных работ</text:p>
              </text:list-item>
              <text:list-item>
                <text:p text:style-name="P226">разработки семинаров, кон<text:span text:style-name="T8">сультаций</text:span> и иных форм работы с педагогическим персоналом</text:p>
              </text:list-item>
              <text:list-item>
                <text:p text:style-name="P226"><text:soft-page-break/>видеозаписи занятий и развлечений</text:p>
              </text:list-item>
            </text:list>
          </table:table-cell>
          <table:table-cell table:style-name="Таблица13.A1" office:value-type="string">
            <text:p text:style-name="P155"/>
            <text:p text:style-name="P155"/>
            <text:p text:style-name="P155"/>
            <text:p text:style-name="P155">в течение года</text:p>
          </table:table-cell>
          <table:table-cell table:style-name="Таблица13.D1" office:value-type="string">
            <text:p text:style-name="P156"/>
            <text:p text:style-name="P156"/>
            <text:p text:style-name="P155"><text:s/></text:p>
            <text:p text:style-name="P155">зам. директора по ОВР</text:p>
          </table:table-cell>
        </table:table-row>
        <table:table-row table:style-name="Таблица13.1">
          <table:table-cell table:style-name="Таблица13.A1" office:value-type="string">
            <text:p text:style-name="P155">8.</text:p>
          </table:table-cell>
          <table:table-cell table:style-name="Таблица13.A1" office:value-type="string">
            <text:p text:style-name="P151">Обеспечение открытости:</text:p>
            <text:list xml:id="list661509826072658183" text:style-name="L26">
              <text:list-item>
                <text:p text:style-name="P253">размещение информации <text:s/>на официальном сайте ДОУ</text:p>
              </text:list-item>
              <text:list-item>
                <text:p text:style-name="P253">размещение информации на сайте АИС «Электронный детский сад» </text:p>
              </text:list-item>
            </text:list>
          </table:table-cell>
          <table:table-cell table:style-name="Таблица13.A1" office:value-type="string">
            <text:p text:style-name="P155"/>
            <text:p text:style-name="P155">в течение года</text:p>
          </table:table-cell>
          <table:table-cell table:style-name="Таблица13.D1" office:value-type="string">
            <text:p text:style-name="P155"/>
            <text:p text:style-name="P155">директор</text:p>
            <text:p text:style-name="P155">зам. директора по ОВР</text:p>
          </table:table-cell>
        </table:table-row>
        <table:table-row table:style-name="Таблица13.1">
          <table:table-cell table:style-name="Таблица13.A7" office:value-type="string">
            <text:p text:style-name="P155">9.</text:p>
          </table:table-cell>
          <table:table-cell table:style-name="Таблица13.A7" office:value-type="string">
            <text:p text:style-name="P150">Предметно-развивающая среда <text:s/><text:span text:style-name="T5">Пополнение дидактического материал</text:span>а <text:span text:style-name="T5">в: <text:s/></text:span></text:p>
            <text:list xml:id="list1923906474176259312" text:style-name="L27">
              <text:list-item>
                <text:p text:style-name="P263">Монтессори-классах</text:p>
              </text:list-item>
              <text:list-item>
                <text:p text:style-name="P263">учебном классе</text:p>
              </text:list-item>
              <text:list-item>
                <text:p text:style-name="P263">игровых комнатах</text:p>
              </text:list-item>
              <text:list-item>
                <text:p text:style-name="P263">музыкальном зале</text:p>
              </text:list-item>
              <text:list-item>
                <text:p text:style-name="P263">на прогулочных участках</text:p>
              </text:list-item>
            </text:list>
          </table:table-cell>
          <table:table-cell table:style-name="Таблица13.A7" office:value-type="string">
            <text:p text:style-name="P155"/>
            <text:p text:style-name="P155">в течение года</text:p>
          </table:table-cell>
          <table:table-cell table:style-name="Таблица13.D7" office:value-type="string">
            <text:p text:style-name="P155"/>
            <text:p text:style-name="P155">директор</text:p>
            <text:p text:style-name="P155">зам. директора по ОВР</text:p>
            <text:p text:style-name="P155">воспитатели</text:p>
            <text:p text:style-name="P155">специалисты</text:p>
          </table:table-cell>
        </table:table-row>
      </table:table>
      <text:p text:style-name="P118"/>
      <text:p text:style-name="P66"/>
      <text:p text:style-name="P67"><text:span text:style-name="T114"><text:s/></text:span><text:span text:style-name="T49">Организация ключевых творческих дел</text:span></text:p>
      <text:p text:style-name="P34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151">№</text:p>
            <text:p text:style-name="P151"><text:s/></text:p>
          </table:table-cell>
          <table:table-cell table:style-name="Таблица15.A1" office:value-type="string">
            <text:p text:style-name="P151">Мероприятия</text:p>
          </table:table-cell>
          <table:table-cell table:style-name="Таблица15.A1" office:value-type="string">
            <text:p text:style-name="P151">Сроки</text:p>
            <text:p text:style-name="P151">проведения</text:p>
          </table:table-cell>
          <table:table-cell table:style-name="Таблица15.D1" office:value-type="string">
            <text:p text:style-name="P151">Ответственный</text:p>
          </table:table-cell>
        </table:table-row>
        <table:table-row table:style-name="Таблица15.1">
          <table:table-cell table:style-name="Таблица15.A1" office:value-type="string">
            <text:p text:style-name="P155">1.</text:p>
          </table:table-cell>
          <table:table-cell table:style-name="Таблица15.A1" office:value-type="string">
            <text:p text:style-name="P154">Организация совместных с родителями праздников и <text:s/>спортивных досугов: </text:p>
            <text:list xml:id="list8459587429176297787" text:style-name="L28">
              <text:list-item>
                <text:p text:style-name="P254">День рождения детского сада</text:p>
              </text:list-item>
              <text:list-item>
                <text:p text:style-name="P254">праздник Осени, осенняя ярмарка</text:p>
              </text:list-item>
              <text:list-item>
                <text:p text:style-name="P254">День Матери</text:p>
              </text:list-item>
              <text:list-item>
                <text:p text:style-name="P254">Новогодний праздник</text:p>
              </text:list-item>
              <text:list-item>
                <text:p text:style-name="P254">День защитника Отечества</text:p>
              </text:list-item>
              <text:list-item>
                <text:p text:style-name="P254">Масленица <text:s/></text:p>
              </text:list-item>
              <text:list-item>
                <text:p text:style-name="P254">Женский день 8 Марта </text:p>
              </text:list-item>
              <text:list-item>
                <text:p text:style-name="P254">День Победы</text:p>
              </text:list-item>
              <text:list-item>
                <text:p text:style-name="P254">«До свиданья, детский сад!»</text:p>
              </text:list-item>
            </text:list>
            <text:p text:style-name="P155"/>
          </table:table-cell>
          <table:table-cell table:style-name="Таблица15.A1" office:value-type="string">
            <text:p text:style-name="P156"/>
            <text:p text:style-name="P155"/>
            <text:p text:style-name="P155">сентябрь</text:p>
            <text:p text:style-name="P155">октябрь</text:p>
            <text:p text:style-name="P155">ноябрь</text:p>
            <text:p text:style-name="P155">декабрь</text:p>
            <text:p text:style-name="P155">февраль</text:p>
            <text:p text:style-name="P155">февраль</text:p>
            <text:p text:style-name="P155">март</text:p>
            <text:p text:style-name="P155">май</text:p>
            <text:p text:style-name="P155">июнь</text:p>
            <text:p text:style-name="P155"/>
          </table:table-cell>
          <table:table-cell table:style-name="Таблица15.D1" office:value-type="string">
            <text:p text:style-name="P156"/>
            <text:p text:style-name="P155"/>
            <text:p text:style-name="P155"/>
            <text:p text:style-name="P155"/>
            <text:p text:style-name="P155">коллектив </text:p>
            <text:p text:style-name="P155">детского сада</text:p>
          </table:table-cell>
        </table:table-row>
        <table:table-row table:style-name="Таблица15.1">
          <table:table-cell table:style-name="Таблица15.A1" office:value-type="string">
            <text:p text:style-name="P155">2.</text:p>
          </table:table-cell>
          <table:table-cell table:style-name="Таблица15.A1" office:value-type="string">
            <text:p text:style-name="P155">Оформление выставок работ детского творчества, фотовыставок</text:p>
          </table:table-cell>
          <table:table-cell table:style-name="Таблица15.A1" office:value-type="string">
            <text:p text:style-name="P154">согласно годовому комплексно-тематическому планированию</text:p>
          </table:table-cell>
          <table:table-cell table:style-name="Таблица15.D1" office:value-type="string">
            <text:p text:style-name="P155">педагоги <text:s/></text:p>
          </table:table-cell>
        </table:table-row>
      </table:table>
      <text:p text:style-name="P119"/>
      <text:p text:style-name="P181"><text:s/></text:p>
      <text:p text:style-name="P160">Контроль деятельности <text:s/>ДОУ</text:p>
      <text:p text:style-name="Без_20_интервала"><text:span text:style-name="T49">Цель работы по реализации блока:</text:span><text:span text:style-name="T51"> совершенствование работы, выявление уровня реализации годовых и других доминирующих задач деятельности учреждения.</text:span></text:p>
      <text:p text:style-name="P114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152">№</text:p>
            <text:p text:style-name="P152">п/п</text:p>
          </table:table-cell>
          <table:table-cell table:style-name="Таблица16.A1" office:value-type="string">
            <text:p text:style-name="P152">Содержание основных мероприятий</text:p>
          </table:table-cell>
          <table:table-cell table:style-name="Таблица16.C1" office:value-type="string">
            <text:p text:style-name="P152">Ответственный</text:p>
          </table:table-cell>
        </table:table-row>
        <table:table-row table:style-name="Таблица16.1">
          <table:table-cell table:style-name="Таблица16.A1" office:value-type="string">
            <text:p text:style-name="P155">1.</text:p>
          </table:table-cell>
          <table:table-cell table:style-name="Таблица16.A1" office:value-type="string">
            <text:p text:style-name="P154">Планирование <text:s/>контроля функционирования ДОУ:</text:p>
            <text:list xml:id="list8590184648170504843" text:style-name="L29">
              <text:list-item>
                <text:p text:style-name="P255">воспитательно-образовательной работы в соответствии с Основной образовательной программой ДОУ</text:p>
              </text:list-item>
              <text:list-item>
                <text:p text:style-name="P255">выполнения требований СанПиН</text:p>
              </text:list-item>
              <text:list-item>
                <text:p text:style-name="P255">организации питания детей</text:p>
              </text:list-item>
              <text:list-item>
                <text:p text:style-name="P255"><text:soft-page-break/>состояния материально-технической базы</text:p>
              </text:list-item>
              <text:list-item>
                <text:p text:style-name="P255">соблюдения Правил внутреннего трудового распорядка и должностных инструкций</text:p>
              </text:list-item>
              <text:list-item>
                <text:p text:style-name="P255">выполнения инструкций по ТБ и ОТ, соблюдения <text:s/>противопожарного режима</text:p>
              </text:list-item>
            </text:list>
          </table:table-cell>
          <table:table-cell table:style-name="Таблица16.C1" office:value-type="string">
            <text:p text:style-name="P156"/>
            <text:p text:style-name="P155"/>
            <text:p text:style-name="P155"/>
            <text:p text:style-name="P155"/>
            <text:p text:style-name="P155">директор</text:p>
            <text:p text:style-name="P155">зам.директора по ОВР </text:p>
            <text:p text:style-name="P155"><text:soft-page-break/>медсестра</text:p>
            <text:p text:style-name="P155"/>
          </table:table-cell>
        </table:table-row>
        <table:table-row table:style-name="Таблица16.3">
          <table:table-cell table:style-name="Таблица16.A1" office:value-type="string">
            <text:p text:style-name="P155">2.</text:p>
          </table:table-cell>
          <table:table-cell table:style-name="Таблица16.A1" office:value-type="string">
            <text:p text:style-name="P154">Виды контроля:</text:p>
            <text:list xml:id="list5334738881491890713" text:style-name="WW8Num4">
              <text:list-item>
                <text:p text:style-name="P256">текущий - получение общего представления о работе <text:s/>ДОУ, об уровне педагогического процесса в целом в учреждении и в каждой группе отдельно</text:p>
              </text:list-item>
              <text:list-item>
                <text:p text:style-name="P256">итоговый - выявление к концу учебного года готовности детей старшего возраста к обучению в школе, анализ работы Монтессори-педагогов, реализации Основной образовательной программы ДОУ <text:s/>в соответствии с ФГОС ДО</text:p>
              </text:list-item>
              <text:list-item>
                <text:p text:style-name="P256">оперативный – определение состояния работы ДОУ на определенном этапе: подготовки <text:s/>к новому учебному году, создания благоприятных адаптивных условий в группе раннего возраста, состояния физкультурно-оздоровительной работы, подготовки к осенне-зимнему периоду, работы пищеблока и т.д.</text:p>
              </text:list-item>
              <text:list-item>
                <text:p text:style-name="P256">предупредительный- предупреждение того или иного недостатка в работе, профилактика возможных нарушений, отбор наиболее рациональных методов работы</text:p>
              </text:list-item>
              <text:list-item>
                <text:p text:style-name="P256">взаимоконтроль – <text:s/>оценка педагогического процесса <text:s/>в ДОУ</text:p>
              </text:list-item>
              <text:list-item>
                <text:p text:style-name="P256">самоанализ – повышение качества образовательного процесса посредством умения педагога находить недостатки в своей работе и способы их преодоления</text:p>
              </text:list-item>
              <text:list-item>
                <text:p text:style-name="P265"><text:span text:style-name="T51">тематический - </text:span><text:span text:style-name="T26">в</text:span><text:span text:style-name="T27">ыявление уровня и системы работы дошкольного учреждения по задачам, намеченным в годовом плане </text:span><text:span text:style-name="T26">ра</text:span><text:span text:style-name="T51">боты ДОУ</text:span></text:p>
              </text:list-item>
            </text:list>
          </table:table-cell>
          <table:table-cell table:style-name="Таблица16.C1" office:value-type="string">
            <text:p text:style-name="P155"/>
            <text:p text:style-name="P155">директор</text:p>
            <text:p text:style-name="P155">зам.директора по ОВР</text:p>
            <text:p text:style-name="P155">медсестра</text:p>
            <text:p text:style-name="P155"/>
            <text:p text:style-name="P155"/>
            <text:p text:style-name="P155"><text:s/></text:p>
            <text:p text:style-name="P155">зам.директора по ОВР</text:p>
            <text:p text:style-name="P155">психолог</text:p>
            <text:p text:style-name="P155"/>
            <text:p text:style-name="P155"/>
            <text:p text:style-name="P155"/>
            <text:p text:style-name="P155">директор</text:p>
            <text:p text:style-name="P155">зам.директора по ОВР</text:p>
            <text:p text:style-name="P155">тех.директор</text:p>
            <text:p text:style-name="P155">психолог</text:p>
            <text:p text:style-name="P155">медсестра</text:p>
            <text:p text:style-name="P155"><text:s/></text:p>
            <text:p text:style-name="P155"/>
            <text:p text:style-name="P155">директор</text:p>
            <text:p text:style-name="P155">зам.директора по ОВР </text:p>
            <text:p text:style-name="P154"><text:s text:c="8"/>медсестра <text:s/></text:p>
            <text:p text:style-name="P155"/>
            <text:p text:style-name="P155"><text:s text:c="4"/>педагоги <text:s/></text:p>
            <text:p text:style-name="P155"/>
            <text:p text:style-name="P154"><text:s text:c="20"/>педагоги <text:s text:c="2"/></text:p>
          </table:table-cell>
        </table:table-row>
        <table:table-row table:style-name="Таблица16.4">
          <table:table-cell table:style-name="Таблица16.A1" office:value-type="string">
            <text:p text:style-name="P155">3.</text:p>
          </table:table-cell>
          <table:table-cell table:style-name="Таблица16.B4" office:value-type="string">
            <text:p text:style-name="P154">Подведение итогов за год по проведению контроля в ДОУ.</text:p>
          </table:table-cell>
          <table:table-cell table:style-name="Таблица16.C4" office:value-type="string">
            <text:p text:style-name="P155"> директор</text:p>
            <text:p text:style-name="P155">зам.директора по ОВР</text:p>
            <text:p text:style-name="P155"><text:s/></text:p>
          </table:table-cell>
        </table:table-row>
      </table:table>
      <text:p text:style-name="P167"/>
      <text:p text:style-name="P177"><text:span text:style-name="T97">План-график контроля образовательного процесса </text:span><text:s/></text:p>
      <text:p text:style-name="P17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3"/>
        <table:table-column table:style-name="Таблица3.F"/>
        <table:table-row>
          <table:table-cell table:style-name="Таблица3.A1" office:value-type="string">
            <text:p text:style-name="P89">№</text:p>
          </table:table-cell>
          <table:table-cell table:style-name="Таблица3.A1" office:value-type="string">
            <text:p text:style-name="P35">Содержание </text:p>
            <text:p text:style-name="P89"/>
          </table:table-cell>
          <table:table-cell table:style-name="Таблица3.A1" office:value-type="string">
            <text:p text:style-name="P89">Возрастная группа</text:p>
          </table:table-cell>
          <table:table-cell table:style-name="Таблица3.A1" office:value-type="string">
            <text:p text:style-name="P35">Вид </text:p>
            <text:p text:style-name="P89">контроля</text:p>
          </table:table-cell>
          <table:table-cell table:style-name="Таблица3.A1" office:value-type="string">
            <text:p text:style-name="P89">Ответст-венный</text:p>
          </table:table-cell>
          <table:table-cell table:style-name="Таблица3.F1" office:value-type="string">
            <text:p text:style-name="P89">Сроки </text:p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table:number-columns-spanned="5" office:value-type="string">
            <text:p text:style-name="P90">Сентябрь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92">1</text:p>
          </table:table-cell>
          <table:table-cell table:style-name="Таблица3.A2" office:value-type="string">
            <text:p text:style-name="P94">Готовность <text:span text:style-name="T8">ДОУ </text:span>к началу учебного года</text:p>
          </table:table-cell>
          <table:table-cell table:style-name="Таблица3.A2" office:value-type="string">
            <text:p text:style-name="P92">все группы</text:p>
          </table:table-cell>
          <table:table-cell table:style-name="Таблица3.A2" office:value-type="string">
            <text:p text:style-name="P95">тематический</text:p>
          </table:table-cell>
          <table:table-cell table:style-name="Таблица3.A2" office:value-type="string">
            <text:p text:style-name="P92"><text:s/>директор, зам. дир. по ОВР</text:p>
          </table:table-cell>
          <table:table-cell table:style-name="Таблица3.B2" office:value-type="string">
            <text:p text:style-name="P92">1, 2 <text:s/>неделя</text:p>
          </table:table-cell>
        </table:table-row>
        <text:soft-page-break/>
        <table:table-row>
          <table:table-cell table:style-name="Таблица3.A2" office:value-type="string">
            <text:p text:style-name="P92">2</text:p>
          </table:table-cell>
          <table:table-cell table:style-name="Таблица3.A2" office:value-type="string">
            <text:p text:style-name="P91">Процесс мониторинга развития детей</text:p>
          </table:table-cell>
          <table:table-cell table:style-name="Таблица3.A2" office:value-type="string">
            <text:p text:style-name="P92">все группы</text:p>
          </table:table-cell>
          <table:table-cell table:style-name="Таблица3.A2" office:value-type="string">
            <text:p text:style-name="P95">оперативный</text:p>
          </table:table-cell>
          <table:table-cell table:style-name="Таблица3.A2" office:value-type="string">
            <text:p text:style-name="P92">зам. дир. по ОВР, психолог</text:p>
          </table:table-cell>
          <table:table-cell table:style-name="Таблица3.B2" office:value-type="string">
            <text:p text:style-name="P92">2 неделя</text:p>
          </table:table-cell>
        </table:table-row>
        <table:table-row>
          <table:table-cell table:style-name="Таблица3.A2" office:value-type="string">
            <text:p text:style-name="P92">3</text:p>
          </table:table-cell>
          <table:table-cell table:style-name="Таблица3.A2" office:value-type="string">
            <text:p text:style-name="P93">Адаптация детей раннего возраста</text:p>
          </table:table-cell>
          <table:table-cell table:style-name="Таблица3.A2" office:value-type="string">
            <text:p text:style-name="P92">группа №1</text:p>
          </table:table-cell>
          <table:table-cell table:style-name="Таблица3.A2" office:value-type="string">
            <text:p text:style-name="P95">предупредительный</text:p>
          </table:table-cell>
          <table:table-cell table:style-name="Таблица3.A2" office:value-type="string">
            <text:p text:style-name="P92"><text:s/>психолог</text:p>
          </table:table-cell>
          <table:table-cell table:style-name="Таблица3.B2" office:value-type="string">
            <text:p text:style-name="P80"><text:s/><text:span text:style-name="T8">среда</text:span></text:p>
          </table:table-cell>
        </table:table-row>
        <table:table-row>
          <table:table-cell table:style-name="Таблица3.A2" office:value-type="string">
            <text:p text:style-name="P92">4</text:p>
          </table:table-cell>
          <table:table-cell table:style-name="Таблица3.A2" office:value-type="string">
            <text:p text:style-name="P93">Ведение рабочей документации</text:p>
          </table:table-cell>
          <table:table-cell table:style-name="Таблица3.A2" office:value-type="string">
            <text:p text:style-name="P92"><text:s text:c="2"/><text:span text:style-name="T8">г</text:span>руппы,специалисты</text:p>
          </table:table-cell>
          <table:table-cell table:style-name="Таблица3.A2" office:value-type="string">
            <text:p text:style-name="P37">оперативный </text:p>
            <text:p text:style-name="P92"/>
          </table:table-cell>
          <table:table-cell table:style-name="Таблица3.A2" office:value-type="string">
            <text:p text:style-name="P92">зам. дир. по ОВР</text:p>
          </table:table-cell>
          <table:table-cell table:style-name="Таблица3.B2" office:value-type="string">
            <text:p text:style-name="P92">3 неделя</text:p>
          </table:table-cell>
        </table:table-row>
        <table:table-row>
          <table:table-cell table:style-name="Таблица3.A2" office:value-type="string">
            <text:p text:style-name="P92">5</text:p>
          </table:table-cell>
          <table:table-cell table:style-name="Таблица3.A2" office:value-type="string">
            <text:p text:style-name="P80">Наличие планов работы по самообразованию</text:p>
          </table:table-cell>
          <table:table-cell table:style-name="Таблица3.A2" office:value-type="string">
            <text:p text:style-name="P92"><text:s text:c="2"/><text:span text:style-name="T8">г</text:span>руппы,специалисты</text:p>
          </table:table-cell>
          <table:table-cell table:style-name="Таблица3.A2" office:value-type="string">
            <text:p text:style-name="P95">предупредительный</text:p>
          </table:table-cell>
          <table:table-cell table:style-name="Таблица3.A2" office:value-type="string">
            <text:p text:style-name="P92">зам. дир. по ОВР</text:p>
          </table:table-cell>
          <table:table-cell table:style-name="Таблица3.B2" office:value-type="string">
            <text:p text:style-name="P92">3 неделя</text:p>
          </table:table-cell>
        </table:table-row>
        <table:table-row>
          <table:table-cell table:style-name="Таблица3.A2" office:value-type="string">
            <text:p text:style-name="P92">5</text:p>
          </table:table-cell>
          <table:table-cell table:style-name="Таблица3.A2" office:value-type="string">
            <text:p text:style-name="P91">Выполнение решений педсовета</text:p>
          </table:table-cell>
          <table:table-cell table:style-name="Таблица3.A2" office:value-type="string">
            <text:p text:style-name="P92">все группы, специалисты</text:p>
          </table:table-cell>
          <table:table-cell table:style-name="Таблица3.A2" office:value-type="string">
            <text:p text:style-name="P92">предупреди-тельный </text:p>
          </table:table-cell>
          <table:table-cell table:style-name="Таблица3.A2" office:value-type="string">
            <text:p text:style-name="P92">зам. дир. по ОВР</text:p>
          </table:table-cell>
          <table:table-cell table:style-name="Таблица3.B2" office:value-type="string">
            <text:p text:style-name="P92">4 неделя</text:p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table:number-columns-spanned="5" office:value-type="string">
            <text:p text:style-name="P90">Октябрь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92">1</text:p>
          </table:table-cell>
          <table:table-cell table:style-name="Таблица3.A2" office:value-type="string">
            <text:p text:style-name="P99">Соблюдение режима дня</text:p>
          </table:table-cell>
          <table:table-cell table:style-name="Таблица3.A2" office:value-type="string">
            <text:p text:style-name="P92">все группы</text:p>
          </table:table-cell>
          <table:table-cell table:style-name="Таблица3.A2" office:value-type="string">
            <text:p text:style-name="P95">текущий</text:p>
          </table:table-cell>
          <table:table-cell table:style-name="Таблица3.A2" office:value-type="string">
            <text:p text:style-name="P92">зам. дир. по ОВР</text:p>
          </table:table-cell>
          <table:table-cell table:style-name="Таблица3.B2" office:value-type="string">
            <text:p text:style-name="P92">1 неделя</text:p>
          </table:table-cell>
        </table:table-row>
        <table:table-row>
          <table:table-cell table:style-name="Таблица3.A2" office:value-type="string">
            <text:p text:style-name="P92">2</text:p>
          </table:table-cell>
          <table:table-cell table:style-name="Таблица3.A2" office:value-type="string">
            <text:p text:style-name="P91">Организация прогулок</text:p>
          </table:table-cell>
          <table:table-cell table:style-name="Таблица3.A2" office:value-type="string">
            <text:p text:style-name="P92">все группы</text:p>
          </table:table-cell>
          <table:table-cell table:style-name="Таблица3.A2" office:value-type="string">
            <text:p text:style-name="P95">текущий</text:p>
          </table:table-cell>
          <table:table-cell table:style-name="Таблица3.A2" office:value-type="string">
            <text:p text:style-name="P92">зам. дир. по ОВР</text:p>
          </table:table-cell>
          <table:table-cell table:style-name="Таблица3.B2" office:value-type="string">
            <text:p text:style-name="P92">3 неделя</text:p>
          </table:table-cell>
        </table:table-row>
        <table:table-row>
          <table:table-cell table:style-name="Таблица3.A2" office:value-type="string">
            <text:p text:style-name="P92">3</text:p>
          </table:table-cell>
          <table:table-cell table:style-name="Таблица3.A2" office:value-type="string">
            <text:p text:style-name="P36">Адаптация детей раннего возраста</text:p>
          </table:table-cell>
          <table:table-cell table:style-name="Таблица3.A2" office:value-type="string">
            <text:p text:style-name="P92">группа №1</text:p>
          </table:table-cell>
          <table:table-cell table:style-name="Таблица3.A2" office:value-type="string">
            <text:p text:style-name="P92"><text:span text:style-name="T8">предупредительный</text:span> </text:p>
          </table:table-cell>
          <table:table-cell table:style-name="Таблица3.A2" office:value-type="string">
            <text:p text:style-name="P92">зам. дир. по ОВР</text:p>
          </table:table-cell>
          <table:table-cell table:style-name="Таблица3.B2" office:value-type="string">
            <text:p text:style-name="P92"><text:s/><text:span text:style-name="T8">среда</text:span></text:p>
          </table:table-cell>
        </table:table-row>
        <table:table-row>
          <table:table-cell table:style-name="Таблица3.A2" office:value-type="string">
            <text:p text:style-name="P92">4</text:p>
          </table:table-cell>
          <table:table-cell table:style-name="Таблица3.A2" office:value-type="string">
            <text:p text:style-name="P93">Методика и организация НОД по музыкальному развитию</text:p>
          </table:table-cell>
          <table:table-cell table:style-name="Таблица3.A2" office:value-type="string">
            <text:p text:style-name="P92">все группы</text:p>
          </table:table-cell>
          <table:table-cell table:style-name="Таблица3.A2" office:value-type="string">
            <text:p text:style-name="P95">оперативный</text:p>
          </table:table-cell>
          <table:table-cell table:style-name="Таблица3.A2" office:value-type="string">
            <text:p text:style-name="P92">зам. дир. по ОВР</text:p>
          </table:table-cell>
          <table:table-cell table:style-name="Таблица3.B2" office:value-type="string">
            <text:p text:style-name="P92">2 неделя</text:p>
          </table:table-cell>
        </table:table-row>
        <table:table-row>
          <table:table-cell table:style-name="Таблица3.A2" office:value-type="string">
            <text:p text:style-name="P92">5</text:p>
          </table:table-cell>
          <table:table-cell table:style-name="Таблица3.A2" office:value-type="string">
            <text:p text:style-name="P39">Планирование ВОП</text:p>
            <text:p text:style-name="P93"/>
          </table:table-cell>
          <table:table-cell table:style-name="Таблица3.A2" office:value-type="string">
            <text:p text:style-name="P92">все группы</text:p>
          </table:table-cell>
          <table:table-cell table:style-name="Таблица3.A2" office:value-type="string">
            <text:p text:style-name="P92">оперативный </text:p>
          </table:table-cell>
          <table:table-cell table:style-name="Таблица3.A2" office:value-type="string">
            <text:p text:style-name="P92">зам. дир. по ОВР</text:p>
          </table:table-cell>
          <table:table-cell table:style-name="Таблица3.B2" office:value-type="string">
            <text:p text:style-name="P92">4 неделя</text:p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table:number-columns-spanned="5" office:value-type="string">
            <text:p text:style-name="P90">Ноябрь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92">1</text:p>
          </table:table-cell>
          <table:table-cell table:style-name="Таблица3.A2" office:value-type="string">
            <text:p text:style-name="P40">Заполнение карт достижений ребенка</text:p>
          </table:table-cell>
          <table:table-cell table:style-name="Таблица3.A2" office:value-type="string">
            <text:p text:style-name="P92">все группы</text:p>
          </table:table-cell>
          <table:table-cell table:style-name="Таблица3.A2" office:value-type="string">
            <text:p text:style-name="P92"><text:span text:style-name="T8">оперативный</text:span> </text:p>
          </table:table-cell>
          <table:table-cell table:style-name="Таблица3.A2" office:value-type="string">
            <text:p text:style-name="P92">психолог</text:p>
          </table:table-cell>
          <table:table-cell table:style-name="Таблица3.B2" office:value-type="string">
            <text:p text:style-name="P92">вторник <text:s/></text:p>
          </table:table-cell>
        </table:table-row>
        <table:table-row>
          <table:table-cell table:style-name="Таблица3.A2" office:value-type="string">
            <text:p text:style-name="P92">2</text:p>
          </table:table-cell>
          <table:table-cell table:style-name="Таблица3.A2" office:value-type="string">
            <text:p text:style-name="P199"><text:span text:style-name="T8">Работа по социально-личностному развитию детей</text:span></text:p>
          </table:table-cell>
          <table:table-cell table:style-name="Таблица3.A2" office:value-type="string">
            <text:p text:style-name="P100">все группы</text:p>
          </table:table-cell>
          <table:table-cell table:style-name="Таблица3.A2" office:value-type="string">
            <text:p text:style-name="P101">тематический</text:p>
          </table:table-cell>
          <table:table-cell table:style-name="Таблица3.A2" office:value-type="string">
            <text:p text:style-name="P100">зам. дир. по ОВР</text:p>
          </table:table-cell>
          <table:table-cell table:style-name="Таблица3.B2" office:value-type="string">
            <text:p text:style-name="P100">1, 2 недел<text:span text:style-name="T8">и</text:span></text:p>
          </table:table-cell>
        </table:table-row>
        <table:table-row>
          <table:table-cell table:style-name="Таблица3.A18" office:value-type="float" office:value="3">
            <text:p text:style-name="P92">3</text:p>
          </table:table-cell>
          <table:table-cell table:style-name="Таблица3.A2" office:value-type="string">
            <text:p text:style-name="P93">Организация НОД по физическому развитию</text:p>
          </table:table-cell>
          <table:table-cell table:style-name="Таблица3.A2" office:value-type="string">
            <text:p text:style-name="P92">все группы</text:p>
          </table:table-cell>
          <table:table-cell table:style-name="Таблица3.A2" office:value-type="string">
            <text:p text:style-name="P92">оперативный</text:p>
          </table:table-cell>
          <table:table-cell table:style-name="Таблица3.A2" office:value-type="string">
            <text:p text:style-name="P92">зам. дир. по ОВР</text:p>
          </table:table-cell>
          <table:table-cell table:style-name="Таблица3.B2" office:value-type="string">
            <text:p text:style-name="P92">2 неделя</text:p>
          </table:table-cell>
        </table:table-row>
        <table:table-row>
          <table:table-cell table:style-name="Таблица3.A18" office:value-type="float" office:value="4">
            <text:p text:style-name="P92">4</text:p>
          </table:table-cell>
          <table:table-cell table:style-name="Таблица3.A2" office:value-type="string">
            <text:p text:style-name="P80">Организация утренней гимнастики</text:p>
          </table:table-cell>
          <table:table-cell table:style-name="Таблица3.A2" office:value-type="string">
            <text:p text:style-name="P37">все группы</text:p>
            <text:p text:style-name="P92"/>
          </table:table-cell>
          <table:table-cell table:style-name="Таблица3.A2" office:value-type="string">
            <text:p text:style-name="P92"><text:span text:style-name="T8">текущий</text:span> </text:p>
          </table:table-cell>
          <table:table-cell table:style-name="Таблица3.A2" office:value-type="string">
            <text:p text:style-name="P92">зам. дир. по ОВР</text:p>
          </table:table-cell>
          <table:table-cell table:style-name="Таблица3.B2" office:value-type="string">
            <text:p text:style-name="P92">3 неделя</text:p>
          </table:table-cell>
        </table:table-row>
        <table:table-row>
          <table:table-cell table:style-name="Таблица3.A18" office:value-type="float" office:value="5">
            <text:p text:style-name="P92">5</text:p>
          </table:table-cell>
          <table:table-cell table:style-name="Таблица3.A2" office:value-type="string">
            <text:p text:style-name="P80">Ведение листов и дневников наблюдений за работой детей в <text:soft-page-break/>Монтессори - классе</text:p>
          </table:table-cell>
          <table:table-cell table:style-name="Таблица3.A2" office:value-type="string">
            <text:p text:style-name="P92">все группы</text:p>
          </table:table-cell>
          <table:table-cell table:style-name="Таблица3.A2" office:value-type="string">
            <text:p text:style-name="P92">предупредительный</text:p>
          </table:table-cell>
          <table:table-cell table:style-name="Таблица3.A2" office:value-type="string">
            <text:p text:style-name="P37">директор</text:p>
            <text:p text:style-name="P92">зам. дир. по <text:soft-page-break/>ОВР </text:p>
          </table:table-cell>
          <table:table-cell table:style-name="Таблица3.B2" office:value-type="string">
            <text:p text:style-name="P38"/>
            <text:p text:style-name="P92">4 неделя</text:p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table:number-columns-spanned="5" office:value-type="string">
            <text:p text:style-name="P90">Декабрь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92">1</text:p>
          </table:table-cell>
          <table:table-cell table:style-name="Таблица3.A2" office:value-type="string">
            <text:p text:style-name="P93"><text:span text:style-name="T8">Организация сюжетно-ролевых игр</text:span> </text:p>
          </table:table-cell>
          <table:table-cell table:style-name="Таблица3.A2" office:value-type="string">
            <text:p text:style-name="P92">все группы</text:p>
          </table:table-cell>
          <table:table-cell table:style-name="Таблица3.A2" office:value-type="string">
            <text:p text:style-name="P95">текущий</text:p>
          </table:table-cell>
          <table:table-cell table:style-name="Таблица3.A2" office:value-type="string">
            <text:p text:style-name="P92">зам. дир. по ОВР.</text:p>
          </table:table-cell>
          <table:table-cell table:style-name="Таблица3.B2" office:value-type="string">
            <text:p text:style-name="P92">1 неделя</text:p>
          </table:table-cell>
        </table:table-row>
        <table:table-row>
          <table:table-cell table:style-name="Таблица3.A2" office:value-type="string">
            <text:p text:style-name="P92">2</text:p>
          </table:table-cell>
          <table:table-cell table:style-name="Таблица3.A2" office:value-type="string">
            <text:p text:style-name="P36"><text:span text:style-name="T8">Р</text:span>абот<text:span text:style-name="T8">а</text:span> по самообразованию</text:p>
            <text:p text:style-name="P91"/>
          </table:table-cell>
          <table:table-cell table:style-name="Таблица3.A2" office:value-type="string">
            <text:p text:style-name="P37">все группы</text:p>
            <text:p text:style-name="P92">специалисты</text:p>
          </table:table-cell>
          <table:table-cell table:style-name="Таблица3.A2" office:value-type="string">
            <text:p text:style-name="P92">предупредительный</text:p>
          </table:table-cell>
          <table:table-cell table:style-name="Таблица3.A2" office:value-type="string">
            <text:p text:style-name="P92">зам.дир.по ОВР</text:p>
          </table:table-cell>
          <table:table-cell table:style-name="Таблица3.B2" office:value-type="string">
            <text:p text:style-name="P92">1 неделя</text:p>
          </table:table-cell>
        </table:table-row>
        <table:table-row>
          <table:table-cell table:style-name="Таблица3.A2" office:value-type="string">
            <text:p text:style-name="P92">3</text:p>
          </table:table-cell>
          <table:table-cell table:style-name="Таблица3.A2" office:value-type="string">
            <text:p text:style-name="P76"><text:span text:style-name="T115"><text:s/></text:span><text:span text:style-name="T26">Уровень участия родителей в образовательном процессе (</text:span><text:span text:style-name="T20">анкета)</text:span></text:p>
          </table:table-cell>
          <table:table-cell table:style-name="Таблица3.A2" office:value-type="string">
            <text:p text:style-name="P37">все группы</text:p>
            <text:p text:style-name="P92">специалисты</text:p>
          </table:table-cell>
          <table:table-cell table:style-name="Таблица3.A2" office:value-type="string">
            <text:p text:style-name="P95">оперативный</text:p>
          </table:table-cell>
          <table:table-cell table:style-name="Таблица3.A2" office:value-type="string">
            <text:p text:style-name="P92">зам. дир. по ОВР.</text:p>
          </table:table-cell>
          <table:table-cell table:style-name="Таблица3.B2" office:value-type="string">
            <text:p text:style-name="P92">2 неделя</text:p>
          </table:table-cell>
        </table:table-row>
        <table:table-row>
          <table:table-cell table:style-name="Таблица3.A2" office:value-type="string">
            <text:p text:style-name="P92">4</text:p>
          </table:table-cell>
          <table:table-cell table:style-name="Таблица3.A2" office:value-type="string">
            <text:p text:style-name="P80">Планирование и организация работы в театральной студии</text:p>
          </table:table-cell>
          <table:table-cell table:style-name="Таблица3.A2" office:value-type="string">
            <text:p text:style-name="P92">муз. руководитель</text:p>
          </table:table-cell>
          <table:table-cell table:style-name="Таблица3.A2" office:value-type="string">
            <text:p text:style-name="P100">оперативный </text:p>
          </table:table-cell>
          <table:table-cell table:style-name="Таблица3.A2" office:value-type="string">
            <text:p text:style-name="P92">зам. дир. по ОВР</text:p>
          </table:table-cell>
          <table:table-cell table:style-name="Таблица3.B2" office:value-type="string">
            <text:p text:style-name="P92">4 неделя</text:p>
          </table:table-cell>
        </table:table-row>
        <table:table-row>
          <table:table-cell table:style-name="Таблица3.A2" office:value-type="string">
            <text:p text:style-name="P92">5</text:p>
          </table:table-cell>
          <table:table-cell table:style-name="Таблица3.A2" office:value-type="string">
            <text:p text:style-name="P80">Соблюдение режима двигательной активности</text:p>
          </table:table-cell>
          <table:table-cell table:style-name="Таблица3.A2" office:value-type="string">
            <text:p text:style-name="P92">все группы</text:p>
          </table:table-cell>
          <table:table-cell table:style-name="Таблица3.A2" office:value-type="string">
            <text:p text:style-name="P92"><text:span text:style-name="T8">текущий</text:span> </text:p>
          </table:table-cell>
          <table:table-cell table:style-name="Таблица3.A2" office:value-type="string">
            <text:p text:style-name="P92">зам.дир.по ОВР</text:p>
          </table:table-cell>
          <table:table-cell table:style-name="Таблица3.B2" office:value-type="string">
            <text:p text:style-name="P92">3 неделя</text:p>
          </table:table-cell>
        </table:table-row>
        <table:table-row>
          <table:table-cell table:style-name="Таблица3.A18" office:value-type="float" office:value="6">
            <text:p text:style-name="P92">6</text:p>
          </table:table-cell>
          <table:table-cell table:style-name="Таблица3.A2" office:value-type="string">
            <text:p text:style-name="P103">Работа по развитию связной речи у детей</text:p>
          </table:table-cell>
          <table:table-cell table:style-name="Таблица3.A2" office:value-type="string">
            <text:p text:style-name="P104">все группы</text:p>
          </table:table-cell>
          <table:table-cell table:style-name="Таблица3.A2" office:value-type="string">
            <text:p text:style-name="P105">оперативный</text:p>
          </table:table-cell>
          <table:table-cell table:style-name="Таблица3.A2" office:value-type="string">
            <text:p text:style-name="P104">зам. дир. по ОВР </text:p>
          </table:table-cell>
          <table:table-cell table:style-name="Таблица3.B2" office:value-type="string">
            <text:p text:style-name="P104">в теч. месяца</text:p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table:number-columns-spanned="5" office:value-type="string">
            <text:p text:style-name="P90">Январь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92">1</text:p>
          </table:table-cell>
          <table:table-cell table:style-name="Таблица3.A2" office:value-type="string">
            <text:p text:style-name="P93">Ведение рабочей документации</text:p>
          </table:table-cell>
          <table:table-cell table:style-name="Таблица3.A2" office:value-type="string">
            <text:p text:style-name="P37">все группы</text:p>
            <text:p text:style-name="P92">специалисты</text:p>
          </table:table-cell>
          <table:table-cell table:style-name="Таблица3.A2" office:value-type="string">
            <text:p text:style-name="P92">предупреди-тельный </text:p>
          </table:table-cell>
          <table:table-cell table:style-name="Таблица3.A2" office:value-type="string">
            <text:p text:style-name="P92">зам. дир. по ОВР </text:p>
          </table:table-cell>
          <table:table-cell table:style-name="Таблица3.B2" office:value-type="string">
            <text:p text:style-name="P92">1 неделя</text:p>
          </table:table-cell>
        </table:table-row>
        <table:table-row table:style-name="Таблица3.30">
          <table:table-cell table:style-name="Таблица3.A2" office:value-type="string">
            <text:p text:style-name="P92">2</text:p>
          </table:table-cell>
          <table:table-cell table:style-name="Таблица3.A2" office:value-type="string">
            <text:p text:style-name="P106">Организация подвижных игр зимой на прогулке <text:s/></text:p>
          </table:table-cell>
          <table:table-cell table:style-name="Таблица3.A2" office:value-type="string">
            <text:p text:style-name="P92">все группы</text:p>
          </table:table-cell>
          <table:table-cell table:style-name="Таблица3.A2" office:value-type="string">
            <text:p text:style-name="P92">оперативный </text:p>
          </table:table-cell>
          <table:table-cell table:style-name="Таблица3.A2" office:value-type="string">
            <text:p text:style-name="P92">зам. дир. по ОВР </text:p>
          </table:table-cell>
          <table:table-cell table:style-name="Таблица3.B2" office:value-type="string">
            <text:p text:style-name="P92">2 неделя</text:p>
          </table:table-cell>
        </table:table-row>
        <table:table-row>
          <table:table-cell table:style-name="Таблица3.A2" office:value-type="string">
            <text:p text:style-name="P92">3</text:p>
          </table:table-cell>
          <table:table-cell table:style-name="Таблица3.A2" office:value-type="string">
            <text:p text:style-name="P80">Диагностика готовности выпускников к школе (промежуточная)</text:p>
          </table:table-cell>
          <table:table-cell table:style-name="Таблица3.A2" office:value-type="string">
            <text:p text:style-name="P92">выпускники</text:p>
          </table:table-cell>
          <table:table-cell table:style-name="Таблица3.A2" office:value-type="string">
            <text:p text:style-name="P92"><text:span text:style-name="T8">предупредительный</text:span> </text:p>
          </table:table-cell>
          <table:table-cell table:style-name="Таблица3.A2" office:value-type="string">
            <text:p text:style-name="P92">зам. дир. по ОВР </text:p>
          </table:table-cell>
          <table:table-cell table:style-name="Таблица3.B2" office:value-type="string">
            <text:p text:style-name="P92">3 неделя</text:p>
          </table:table-cell>
        </table:table-row>
        <table:table-row>
          <table:table-cell table:style-name="Таблица3.A2" office:value-type="string">
            <text:p text:style-name="P92">4</text:p>
          </table:table-cell>
          <table:table-cell table:style-name="Таблица3.A2" office:value-type="string">
            <text:p text:style-name="P83">Организация наблюдений в природе в зимний период</text:p>
          </table:table-cell>
          <table:table-cell table:style-name="Таблица3.A2" office:value-type="string">
            <text:p text:style-name="P92">все группы </text:p>
          </table:table-cell>
          <table:table-cell table:style-name="Таблица3.A2" office:value-type="string">
            <text:p text:style-name="P92"><text:span text:style-name="T8">текущий</text:span> </text:p>
          </table:table-cell>
          <table:table-cell table:style-name="Таблица3.A2" office:value-type="string">
            <text:p text:style-name="P92">зам. дир. по ОВР </text:p>
          </table:table-cell>
          <table:table-cell table:style-name="Таблица3.B2" office:value-type="string">
            <text:p text:style-name="P92">3 неделя</text:p>
          </table:table-cell>
        </table:table-row>
        <table:table-row>
          <table:table-cell table:style-name="Таблица3.A2" office:value-type="string">
            <text:p text:style-name="P92">5</text:p>
          </table:table-cell>
          <table:table-cell table:style-name="Таблица3.A2" office:value-type="string">
            <text:p text:style-name="P93">Методика и организация занятий по обучению грамоте</text:p>
          </table:table-cell>
          <table:table-cell table:style-name="Таблица3.A2" office:value-type="string">
            <text:p text:style-name="P37">гр. №4 - </text:p>
            <text:p text:style-name="P92">выпускники</text:p>
          </table:table-cell>
          <table:table-cell table:style-name="Таблица3.A2" office:value-type="string">
            <text:p text:style-name="P92">оперативный </text:p>
          </table:table-cell>
          <table:table-cell table:style-name="Таблица3.A2" office:value-type="string">
            <text:p text:style-name="P92">зам. дир. по ОВР .</text:p>
          </table:table-cell>
          <table:table-cell table:style-name="Таблица3.B2" office:value-type="string">
            <text:p text:style-name="P92">4 неделя</text:p>
          </table:table-cell>
        </table:table-row>
        <text:soft-page-break/>
        <table:table-row>
          <table:table-cell table:style-name="Таблица3.B2" table:number-columns-spanned="6" office:value-type="string">
            <text:p text:style-name="P96"><text:span text:style-name="T57">Февраль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92">1</text:p>
          </table:table-cell>
          <table:table-cell table:style-name="Таблица3.A2" office:value-type="string">
            <text:p text:style-name="P93">Методика и организация занятий по ФЭМП <text:span text:style-name="T8">с детьми 7-го года жизни</text:span></text:p>
          </table:table-cell>
          <table:table-cell table:style-name="Таблица3.A2" office:value-type="string">
            <text:p text:style-name="P37">гр. №4 - </text:p>
            <text:p text:style-name="P92">выпускники</text:p>
          </table:table-cell>
          <table:table-cell table:style-name="Таблица3.A2" office:value-type="string">
            <text:p text:style-name="P95">оперативный</text:p>
          </table:table-cell>
          <table:table-cell table:style-name="Таблица3.A2" office:value-type="string">
            <text:p text:style-name="P92">зам. дир. по ОВР </text:p>
          </table:table-cell>
          <table:table-cell table:style-name="Таблица3.B2" office:value-type="string">
            <text:p text:style-name="P92">1 неделя</text:p>
          </table:table-cell>
        </table:table-row>
        <table:table-row>
          <table:table-cell table:style-name="Таблица3.A2" office:value-type="string">
            <text:p text:style-name="P92">2</text:p>
          </table:table-cell>
          <table:table-cell table:style-name="Таблица3.A2" office:value-type="string">
            <text:p text:style-name="P81">Ведение листов и дневников наблюдений за работой детей в среде</text:p>
          </table:table-cell>
          <table:table-cell table:style-name="Таблица3.A2" office:value-type="string">
            <text:p text:style-name="P92">все группы</text:p>
          </table:table-cell>
          <table:table-cell table:style-name="Таблица3.A2" office:value-type="string">
            <text:p text:style-name="P95">предупредительный</text:p>
          </table:table-cell>
          <table:table-cell table:style-name="Таблица3.A2" office:value-type="string">
            <text:p text:style-name="P92">зам. дир. по ОВР</text:p>
          </table:table-cell>
          <table:table-cell table:style-name="Таблица3.B2" office:value-type="string">
            <text:p text:style-name="P92">2 неделя</text:p>
          </table:table-cell>
        </table:table-row>
        <table:table-row>
          <table:table-cell table:style-name="Таблица3.A18" office:value-type="float" office:value="3">
            <text:p text:style-name="P92">3</text:p>
          </table:table-cell>
          <table:table-cell table:style-name="Таблица3.A2" office:value-type="string">
            <text:p text:style-name="P106"><text:span text:style-name="T8">У</text:span>словия в группах для самостоятельной художественной деятельности детей.</text:p>
          </table:table-cell>
          <table:table-cell table:style-name="Таблица3.A2" office:value-type="string">
            <text:p text:style-name="P37"/>
            <text:p text:style-name="P92">все группы</text:p>
          </table:table-cell>
          <table:table-cell table:style-name="Таблица3.A2" office:value-type="string">
            <text:p text:style-name="P95">текущий</text:p>
          </table:table-cell>
          <table:table-cell table:style-name="Таблица3.A2" office:value-type="string">
            <text:p text:style-name="P92">зам. дир. по ОВР </text:p>
          </table:table-cell>
          <table:table-cell table:style-name="Таблица3.B2" office:value-type="string">
            <text:p text:style-name="P92">3 неделя</text:p>
          </table:table-cell>
        </table:table-row>
        <table:table-row>
          <table:table-cell table:style-name="Таблица3.A18" office:value-type="float" office:value="4">
            <text:p text:style-name="P100">4</text:p>
          </table:table-cell>
          <table:table-cell table:style-name="Таблица3.A2" office:value-type="string">
            <text:p text:style-name="P140"><text:span text:style-name="T122">Работа по формированию у детей культуры взаимоотношений</text:span></text:p>
          </table:table-cell>
          <table:table-cell table:style-name="Таблица3.A2" office:value-type="string">
            <text:p text:style-name="P100">все группы</text:p>
          </table:table-cell>
          <table:table-cell table:style-name="Таблица3.A2" office:value-type="string">
            <text:p text:style-name="P101">тематический</text:p>
          </table:table-cell>
          <table:table-cell table:style-name="Таблица3.A2" office:value-type="string">
            <text:p text:style-name="P100">зам. дир. по ОВР </text:p>
          </table:table-cell>
          <table:table-cell table:style-name="Таблица3.B2" office:value-type="string">
            <text:p text:style-name="P100">4 неделя</text:p>
          </table:table-cell>
        </table:table-row>
        <table:table-row>
          <table:table-cell table:style-name="Таблица3.B2" table:number-columns-spanned="6" office:value-type="string">
            <text:p text:style-name="P90">Мар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92">1</text:p>
          </table:table-cell>
          <table:table-cell table:style-name="Таблица3.A2" office:value-type="string">
            <text:p text:style-name="P84">Планирование презентаций материалов в Монтессори - среде</text:p>
          </table:table-cell>
          <table:table-cell table:style-name="Таблица3.A2" office:value-type="string">
            <text:p text:style-name="P37">все группы</text:p>
            <text:p text:style-name="P92"><text:s/></text:p>
          </table:table-cell>
          <table:table-cell table:style-name="Таблица3.A2" office:value-type="string">
            <text:p text:style-name="P95">предупредительный</text:p>
          </table:table-cell>
          <table:table-cell table:style-name="Таблица3.A2" office:value-type="string">
            <text:p text:style-name="P92">зам. дир. по ОВР </text:p>
          </table:table-cell>
          <table:table-cell table:style-name="Таблица3.B2" office:value-type="string">
            <text:p text:style-name="P92">1 неделя</text:p>
          </table:table-cell>
        </table:table-row>
        <table:table-row>
          <table:table-cell table:style-name="Таблица3.A18" office:value-type="float" office:value="2">
            <text:p text:style-name="P92">2</text:p>
          </table:table-cell>
          <table:table-cell table:style-name="Таблица3.A2" office:value-type="string">
            <text:p text:style-name="P80">Соблюдение <text:s/>режима <text:s/>двигательной активности</text:p>
          </table:table-cell>
          <table:table-cell table:style-name="Таблица3.A2" office:value-type="string">
            <text:p text:style-name="P92">все группы</text:p>
          </table:table-cell>
          <table:table-cell table:style-name="Таблица3.A2" office:value-type="string">
            <text:p text:style-name="P95">текущий</text:p>
          </table:table-cell>
          <table:table-cell table:style-name="Таблица3.A2" office:value-type="string">
            <text:p text:style-name="P92">зам. дир. по ОВР </text:p>
          </table:table-cell>
          <table:table-cell table:style-name="Таблица3.B2" office:value-type="string">
            <text:p text:style-name="P92">2 неделя</text:p>
          </table:table-cell>
        </table:table-row>
        <table:table-row>
          <table:table-cell table:style-name="Таблица3.A18" office:value-type="float" office:value="3">
            <text:p text:style-name="P92">3</text:p>
          </table:table-cell>
          <table:table-cell table:style-name="Таблица3.A2" office:value-type="string">
            <text:p text:style-name="P93">Формирование КГН в процессе приема пищи</text:p>
          </table:table-cell>
          <table:table-cell table:style-name="Таблица3.A2" office:value-type="string">
            <text:p text:style-name="P92">все группы</text:p>
          </table:table-cell>
          <table:table-cell table:style-name="Таблица3.A2" office:value-type="string">
            <text:p text:style-name="P92">оперативный</text:p>
          </table:table-cell>
          <table:table-cell table:style-name="Таблица3.A2" office:value-type="string">
            <text:p text:style-name="P92">зам. дир. по ОВР </text:p>
          </table:table-cell>
          <table:table-cell table:style-name="Таблица3.B2" office:value-type="string">
            <text:p text:style-name="P92">3 неделя</text:p>
          </table:table-cell>
        </table:table-row>
        <table:table-row>
          <table:table-cell table:style-name="Таблица3.A18" office:value-type="float" office:value="4">
            <text:p text:style-name="P92">4</text:p>
          </table:table-cell>
          <table:table-cell table:style-name="Таблица3.A2" office:value-type="string">
            <text:p text:style-name="P76"><text:span text:style-name="T115"><text:s/></text:span><text:span text:style-name="T116">С</text:span><text:span text:style-name="T117">формированность у детей младше</text:span><text:span text:style-name="T116">го</text:span><text:span text:style-name="T117"> и средне</text:span><text:span text:style-name="T116">го</text:span><text:span text:style-name="T117"> </text:span><text:span text:style-name="T116">дошкольного возраста </text:span><text:span text:style-name="T117">навыков самообслуживания</text:span></text:p>
          </table:table-cell>
          <table:table-cell table:style-name="Таблица3.A2" office:value-type="string">
            <text:p text:style-name="P92"><text:span text:style-name="T8">г</text:span>руппы № 2, 3, 4</text:p>
          </table:table-cell>
          <table:table-cell table:style-name="Таблица3.A2" office:value-type="string">
            <text:p text:style-name="P95">предупредительный</text:p>
          </table:table-cell>
          <table:table-cell table:style-name="Таблица3.A2" office:value-type="string">
            <text:p text:style-name="P92">зам. дир. по ОВР.</text:p>
          </table:table-cell>
          <table:table-cell table:style-name="Таблица3.B2" office:value-type="string">
            <text:p text:style-name="P92">4 неделя</text:p>
          </table:table-cell>
        </table:table-row>
        <table:table-row>
          <table:table-cell table:style-name="Таблица3.B2" table:number-columns-spanned="6" office:value-type="string">
            <text:p text:style-name="P90">Апрель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92">2</text:p>
          </table:table-cell>
          <table:table-cell table:style-name="Таблица3.A2" office:value-type="string">
            <text:p text:style-name="P82">Анализ заполнения карт достижений ребенка</text:p>
          </table:table-cell>
          <table:table-cell table:style-name="Таблица3.A2" office:value-type="string">
            <text:p text:style-name="P92">все группы </text:p>
          </table:table-cell>
          <table:table-cell table:style-name="Таблица3.A2" office:value-type="string">
            <text:p text:style-name="P95">предупредительный</text:p>
          </table:table-cell>
          <table:table-cell table:style-name="Таблица3.A2" office:value-type="string">
            <text:p text:style-name="P92">зам. дир. по ОВР </text:p>
          </table:table-cell>
          <table:table-cell table:style-name="Таблица3.B2" office:value-type="string">
            <text:p text:style-name="P92">1 неделя</text:p>
          </table:table-cell>
        </table:table-row>
        <table:table-row>
          <table:table-cell table:style-name="Таблица3.A2" office:value-type="string">
            <text:p text:style-name="P92">3</text:p>
          </table:table-cell>
          <table:table-cell table:style-name="Таблица3.A2" office:value-type="string">
            <text:p text:style-name="P80">Организация наблюдений на прогулке</text:p>
          </table:table-cell>
          <table:table-cell table:style-name="Таблица3.A2" office:value-type="string">
            <text:p text:style-name="P95">все группы</text:p>
          </table:table-cell>
          <table:table-cell table:style-name="Таблица3.A2" office:value-type="string">
            <text:p text:style-name="P95">текущий</text:p>
          </table:table-cell>
          <table:table-cell table:style-name="Таблица3.A2" office:value-type="string">
            <text:p text:style-name="P92">зам. дир. по ОВР </text:p>
          </table:table-cell>
          <table:table-cell table:style-name="Таблица3.B2" office:value-type="string">
            <text:p text:style-name="P92">3 неделя</text:p>
          </table:table-cell>
        </table:table-row>
        <table:table-row>
          <table:table-cell table:style-name="Таблица3.A2" office:value-type="string">
            <text:p text:style-name="P92">4</text:p>
          </table:table-cell>
          <table:table-cell table:style-name="Таблица3.A2" office:value-type="string">
            <text:p text:style-name="P80">Анализ детских работ по изобразительной <text:soft-page-break/>деятельности</text:p>
          </table:table-cell>
          <table:table-cell table:style-name="Таблица3.A2" office:value-type="string">
            <text:p text:style-name="P92">все группы</text:p>
          </table:table-cell>
          <table:table-cell table:style-name="Таблица3.A2" office:value-type="string">
            <text:p text:style-name="P92">самоанализ</text:p>
          </table:table-cell>
          <table:table-cell table:style-name="Таблица3.A2" office:value-type="string">
            <text:p text:style-name="P92">рук. по ИЗО</text:p>
          </table:table-cell>
          <table:table-cell table:style-name="Таблица3.B2" office:value-type="string">
            <text:p text:style-name="P92">2 неделя</text:p>
          </table:table-cell>
        </table:table-row>
        <table:table-row>
          <table:table-cell table:style-name="Таблица3.A2" office:value-type="string">
            <text:p text:style-name="P92">5</text:p>
          </table:table-cell>
          <table:table-cell table:style-name="Таблица3.A2" office:value-type="string">
            <text:p text:style-name="P80">Отчеты о работе по самообразованию</text:p>
          </table:table-cell>
          <table:table-cell table:style-name="Таблица3.A2" office:value-type="string">
            <text:p text:style-name="P37">все группы</text:p>
            <text:p text:style-name="P92">специалисты</text:p>
          </table:table-cell>
          <table:table-cell table:style-name="Таблица3.A2" office:value-type="string">
            <text:p text:style-name="P92">самоанализ</text:p>
          </table:table-cell>
          <table:table-cell table:style-name="Таблица3.A2" office:value-type="string">
            <text:p text:style-name="P92">воспитатели специалисты</text:p>
          </table:table-cell>
          <table:table-cell table:style-name="Таблица3.B2" office:value-type="string">
            <text:p text:style-name="P92">4 неделя</text:p>
          </table:table-cell>
        </table:table-row>
        <table:table-row>
          <table:table-cell table:style-name="Таблица3.B2" table:number-columns-spanned="6" office:value-type="string">
            <text:p text:style-name="P90">Май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92">1</text:p>
          </table:table-cell>
          <table:table-cell table:style-name="Таблица3.A2" office:value-type="string">
            <text:p text:style-name="P94"><text:span text:style-name="T8">Организация у</text:span>слови<text:span text:style-name="T8">й</text:span> для физкультурных занятий на воздухе</text:p>
          </table:table-cell>
          <table:table-cell table:style-name="Таблица3.A2" office:value-type="string">
            <text:p text:style-name="P92">все группы</text:p>
          </table:table-cell>
          <table:table-cell table:style-name="Таблица3.A2" office:value-type="string">
            <text:p text:style-name="P92"><text:span text:style-name="T8">предупредительный</text:span> </text:p>
          </table:table-cell>
          <table:table-cell table:style-name="Таблица3.A2" office:value-type="string">
            <text:p text:style-name="P37">директор</text:p>
            <text:p text:style-name="P92">зам. дир. по ОВР</text:p>
          </table:table-cell>
          <table:table-cell table:style-name="Таблица3.B2" office:value-type="string">
            <text:p text:style-name="P92">1 неделя</text:p>
          </table:table-cell>
        </table:table-row>
        <table:table-row>
          <table:table-cell table:style-name="Таблица3.A2" office:value-type="string">
            <text:p text:style-name="P92">2</text:p>
          </table:table-cell>
          <table:table-cell table:style-name="Таблица3.A2" office:value-type="string">
            <text:p text:style-name="P93"><text:span text:style-name="T8">Готовность ДОУ </text:span>к работе в ЛОП</text:p>
          </table:table-cell>
          <table:table-cell table:style-name="Таблица3.A2" office:value-type="string">
            <text:p text:style-name="P92">все группы</text:p>
          </table:table-cell>
          <table:table-cell table:style-name="Таблица3.A2" office:value-type="string">
            <text:p text:style-name="P95">предупредительный</text:p>
          </table:table-cell>
          <table:table-cell table:style-name="Таблица3.A2" office:value-type="string">
            <text:p text:style-name="P37">директор</text:p>
            <text:p text:style-name="P92">зам. дир. по ОВР</text:p>
          </table:table-cell>
          <table:table-cell table:style-name="Таблица3.B2" office:value-type="string">
            <text:p text:style-name="P92">1,2 неделя</text:p>
          </table:table-cell>
        </table:table-row>
        <table:table-row>
          <table:table-cell table:style-name="Таблица3.A2" office:value-type="string">
            <text:p text:style-name="P92">3</text:p>
          </table:table-cell>
          <table:table-cell table:style-name="Таблица3.A2" office:value-type="string">
            <text:p text:style-name="P93">Анализ образовательной и методической работы за учебный год</text:p>
          </table:table-cell>
          <table:table-cell table:style-name="Таблица3.A2" office:value-type="string">
            <text:p text:style-name="P37">все группы</text:p>
            <text:p text:style-name="P92">специалисты</text:p>
          </table:table-cell>
          <table:table-cell table:style-name="Таблица3.A2" office:value-type="string">
            <text:p text:style-name="P92">итоговый </text:p>
          </table:table-cell>
          <table:table-cell table:style-name="Таблица3.A2" office:value-type="string">
            <text:p text:style-name="P37">зам. дир. по ОВР</text:p>
            <text:p text:style-name="P92">педагоги </text:p>
          </table:table-cell>
          <table:table-cell table:style-name="Таблица3.B2" office:value-type="string">
            <text:p text:style-name="P92">2 неделя</text:p>
          </table:table-cell>
        </table:table-row>
        <table:table-row>
          <table:table-cell table:style-name="Таблица3.A2" office:value-type="string">
            <text:p text:style-name="P92">4</text:p>
          </table:table-cell>
          <table:table-cell table:style-name="Таблица3.A2" office:value-type="string">
            <text:p text:style-name="P93">Анализ выполнения образовательной программы</text:p>
          </table:table-cell>
          <table:table-cell table:style-name="Таблица3.A2" office:value-type="string">
            <text:p text:style-name="P37">все группы</text:p>
            <text:p text:style-name="P92">специалисты</text:p>
          </table:table-cell>
          <table:table-cell table:style-name="Таблица3.A2" office:value-type="string">
            <text:p text:style-name="P92">итоговый </text:p>
          </table:table-cell>
          <table:table-cell table:style-name="Таблица3.A2" office:value-type="string">
            <text:p text:style-name="P92">зам. дир. по ОВР</text:p>
          </table:table-cell>
          <table:table-cell table:style-name="Таблица3.B2" office:value-type="string">
            <text:p text:style-name="P92">3 неделя</text:p>
          </table:table-cell>
        </table:table-row>
        <table:table-row>
          <table:table-cell table:style-name="Таблица3.A2" office:value-type="string">
            <text:p text:style-name="P92">5</text:p>
          </table:table-cell>
          <table:table-cell table:style-name="Таблица3.A2" office:value-type="string">
            <text:p text:style-name="P93">Анализ выполнения задач годового плана</text:p>
          </table:table-cell>
          <table:table-cell table:style-name="Таблица3.A2" office:value-type="string">
            <text:p text:style-name="P37">все группы</text:p>
            <text:p text:style-name="P92">специалисты</text:p>
          </table:table-cell>
          <table:table-cell table:style-name="Таблица3.A2" office:value-type="string">
            <text:p text:style-name="P92">итоговый </text:p>
          </table:table-cell>
          <table:table-cell table:style-name="Таблица3.A2" office:value-type="string">
            <text:p text:style-name="P92">зам. дир. по ОВР</text:p>
          </table:table-cell>
          <table:table-cell table:style-name="Таблица3.B2" office:value-type="string">
            <text:p text:style-name="P92">4 неделя</text:p>
          </table:table-cell>
        </table:table-row>
        <table:table-row>
          <table:table-cell table:style-name="Таблица3.A2" office:value-type="string">
            <text:p text:style-name="P92">6</text:p>
          </table:table-cell>
          <table:table-cell table:style-name="Таблица3.A2" office:value-type="string">
            <text:p text:style-name="P91"><text:s/>Процесс мониторинга развития детей</text:p>
          </table:table-cell>
          <table:table-cell table:style-name="Таблица3.A2" office:value-type="string">
            <text:p text:style-name="P92">все группы</text:p>
          </table:table-cell>
          <table:table-cell table:style-name="Таблица3.A2" office:value-type="string">
            <text:p text:style-name="P37">предупреди-</text:p>
            <text:p text:style-name="P92">тельный </text:p>
          </table:table-cell>
          <table:table-cell table:style-name="Таблица3.A2" office:value-type="string">
            <text:p text:style-name="P92">зам. дир. по ОВР</text:p>
          </table:table-cell>
          <table:table-cell table:style-name="Таблица3.B2" office:value-type="string">
            <text:p text:style-name="P92">3,4 неделя</text:p>
          </table:table-cell>
        </table:table-row>
        <table:table-row>
          <table:table-cell table:style-name="Таблица3.A2" office:value-type="string">
            <text:p text:style-name="P92">7</text:p>
          </table:table-cell>
          <table:table-cell table:style-name="Таблица3.A2" office:value-type="string">
            <text:p text:style-name="P93">Выполнение решений педсоветов</text:p>
          </table:table-cell>
          <table:table-cell table:style-name="Таблица3.A2" office:value-type="string">
            <text:p text:style-name="P37">все группы</text:p>
            <text:p text:style-name="P92"/>
          </table:table-cell>
          <table:table-cell table:style-name="Таблица3.A2" office:value-type="string">
            <text:p text:style-name="P92">оперативный </text:p>
          </table:table-cell>
          <table:table-cell table:style-name="Таблица3.A2" office:value-type="string">
            <text:p text:style-name="P92">зам. дир. по ОВР</text:p>
          </table:table-cell>
          <table:table-cell table:style-name="Таблица3.B2" office:value-type="string">
            <text:p text:style-name="P92">4 неделя</text:p>
          </table:table-cell>
        </table:table-row>
      </table:table>
      <text:p text:style-name="Standard"/>
      <text:p text:style-name="Standard"/>
      <text:p text:style-name="Standard"/>
      <text:p text:style-name="P167">Взаимодействие с семьей</text:p>
      <text:p text:style-name="Без_20_интервала"><text:span text:style-name="T100">Цель работы по реализации блока:</text:span><text:span text:style-name="T101"> оказание родителям практической помощи в повышении эффективн</text:span><text:span text:style-name="T51">ости воспитания, обучения и развития детей, обеспечение обратной связи с родителями</text:span></text:p>
      <text:p text:style-name="P113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152">№</text:p>
            <text:p text:style-name="P152"><text:s/></text:p>
          </table:table-cell>
          <table:table-cell table:style-name="Таблица18.A1" office:value-type="string">
            <text:p text:style-name="P152">Содержание основных мероприятий</text:p>
          </table:table-cell>
          <table:table-cell table:style-name="Таблица18.A1" office:value-type="string">
            <text:p text:style-name="P152">Сроки проведения</text:p>
          </table:table-cell>
          <table:table-cell table:style-name="Таблица18.D1" office:value-type="string">
            <text:p text:style-name="P152">Ответственный</text:p>
          </table:table-cell>
        </table:table-row>
        <table:table-row table:style-name="Таблица18.1">
          <table:table-cell table:style-name="Таблица18.A1" office:value-type="string">
            <text:p text:style-name="P155">1</text:p>
          </table:table-cell>
          <table:table-cell table:style-name="Таблица18.A1" office:value-type="string">
            <text:p text:style-name="P137">Разработка перспективного плана работы ДОУ с родителями на 2018 -2019 учебный год</text:p>
          </table:table-cell>
          <table:table-cell table:style-name="Таблица18.A1" office:value-type="string">
            <text:p text:style-name="P138">август - сентябрь</text:p>
          </table:table-cell>
          <table:table-cell table:style-name="Таблица18.D1" office:value-type="string">
            <text:p text:style-name="P138">педагогический коллектив</text:p>
          </table:table-cell>
        </table:table-row>
        <table:table-row table:style-name="Таблица18.1">
          <table:table-cell table:style-name="Таблица18.A1" office:value-type="string">
            <text:p text:style-name="P155">2</text:p>
          </table:table-cell>
          <table:table-cell table:style-name="Таблица18.A1" office:value-type="string">
            <text:p text:style-name="P154">Организация и проведение дней открытых дверей для родителей с просмотром занятий</text:p>
          </table:table-cell>
          <table:table-cell table:style-name="Таблица18.A1" office:value-type="string">
            <text:p text:style-name="P155">в течение года</text:p>
          </table:table-cell>
          <table:table-cell table:style-name="Таблица18.D1" office:value-type="string">
            <text:p text:style-name="P155">педагогический коллектив</text:p>
          </table:table-cell>
        </table:table-row>
        <table:table-row table:style-name="Таблица18.1">
          <table:table-cell table:style-name="Таблица18.A1" office:value-type="string">
            <text:p text:style-name="P155">3</text:p>
          </table:table-cell>
          <table:table-cell table:style-name="Таблица18.A1" office:value-type="string">
            <text:list xml:id="list7377657778641461364" text:style-name="L30">
              <text:list-header>
                <text:p text:style-name="P257">Использование в работе с родителями разнообразных форм сотрудничества:</text:p>
              </text:list-header>
              <text:list-item>
                <text:p text:style-name="P258"><text:soft-page-break/>анкетирование</text:p>
              </text:list-item>
              <text:list-item>
                <text:p text:style-name="P258">родительские собрания по подгруппам</text:p>
              </text:list-item>
              <text:list-item>
                <text:p text:style-name="P258">развлечения</text:p>
              </text:list-item>
              <text:list-item>
                <text:p text:style-name="P258">праздники</text:p>
              </text:list-item>
              <text:list-item>
                <text:p text:style-name="P258">наглядная информация (выставки детских работ, индивидуальные карты достижений детей)</text:p>
              </text:list-item>
              <text:list-item>
                <text:p text:style-name="P242">привлечение родителей к участию в праздниках в качестве артистов</text:p>
              </text:list-item>
              <text:list-item>
                <text:p text:style-name="P258">проведение индивидуальных бесед в моменты прихода и ухода родителей</text:p>
              </text:list-item>
              <text:list-item>
                <text:p text:style-name="P258">индивидуальное консультирование</text:p>
              </text:list-item>
              <text:list-item>
                <text:p text:style-name="P258">групповые и подгрупповые консультации<text:span text:style-name="T37"> </text:span></text:p>
              </text:list-item>
              <text:list-item>
                <text:p text:style-name="P242">семинары-практикумы</text:p>
              </text:list-item>
              <text:list-item>
                <text:p text:style-name="P266">образовательные события</text:p>
              </text:list-item>
              <text:list-item>
                <text:p text:style-name="P266">родительские мастер-классы</text:p>
              </text:list-item>
              <text:list-item>
                <text:p text:style-name="P266">информирование: группа в вайбер, <text:span text:style-name="T104">SMS, </text:span><text:span text:style-name="T8">электронная почта</text:span></text:p>
              </text:list-item>
            </text:list>
          </table:table-cell>
          <table:table-cell table:style-name="Таблица18.A1" office:value-type="string">
            <text:p text:style-name="P155">в течение года</text:p>
          </table:table-cell>
          <table:table-cell table:style-name="Таблица18.D1" office:value-type="string">
            <text:p text:style-name="P155">директор педагогический коллектив</text:p>
          </table:table-cell>
        </table:table-row>
        <table:table-row table:style-name="Таблица18.1">
          <table:table-cell table:style-name="Таблица18.A1" office:value-type="string">
            <text:p text:style-name="P155">4</text:p>
          </table:table-cell>
          <table:table-cell table:style-name="Таблица18.A1" office:value-type="string">
            <text:p text:style-name="P154">Привлечение родителей к участию в детских проектах</text:p>
          </table:table-cell>
          <table:table-cell table:style-name="Таблица18.A1" office:value-type="string">
            <text:p text:style-name="P155">в течение года</text:p>
          </table:table-cell>
          <table:table-cell table:style-name="Таблица18.D1" office:value-type="string">
            <text:p text:style-name="P155">педагогический коллектив</text:p>
          </table:table-cell>
        </table:table-row>
        <table:table-row table:style-name="Таблица18.1">
          <table:table-cell table:style-name="Таблица18.A1" office:value-type="string">
            <text:p text:style-name="P155">5</text:p>
          </table:table-cell>
          <table:table-cell table:style-name="Таблица18.A1" office:value-type="string">
            <text:p text:style-name="P163">Взаимодействие с Советом родителей (законных представителей) воспитанников ДОУ</text:p>
          </table:table-cell>
          <table:table-cell table:style-name="Таблица18.A1" office:value-type="string">
            <text:p text:style-name="P155">в течение года</text:p>
          </table:table-cell>
          <table:table-cell table:style-name="Таблица18.D1" office:value-type="string">
            <text:p text:style-name="P155">директор, Совет родителей <text:span text:style-name="T97">(законных представителей) воспитанников ДОУ</text:span></text:p>
          </table:table-cell>
        </table:table-row>
      </table:table>
      <text:p text:style-name="P8"><text:s/></text:p>
      <text:p text:style-name="P9"/>
      <text:p text:style-name="P10"><text:span text:style-name="T64">Инновационная деятельность</text:span><text:span text:style-name="T63"> <text:s/></text:span></text:p>
      <text:p text:style-name="P18"><text:span text:style-name="T65">Цель блока: </text:span><text:span text:style-name="T66">обеспечение деятельности ДОУ с использованием современных педагогических технологий <text:s/>с учетом </text:span><text:span text:style-name="T67">требований </text:span><text:span text:style-name="T66">ФГОС </text:span><text:span text:style-name="T67">ДО.</text:span><text:line-break/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182">№</text:p>
          </table:table-cell>
          <table:table-cell table:style-name="Таблица14.A1" office:value-type="string">
            <text:p text:style-name="P185"><text:s text:c="20"/>Мероприятия</text:p>
          </table:table-cell>
          <table:table-cell table:style-name="Таблица14.A1" office:value-type="string">
            <text:p text:style-name="P185">Срок проведения</text:p>
          </table:table-cell>
          <table:table-cell table:style-name="Таблица14.D1" office:value-type="string">
            <text:p text:style-name="P185">Исполнители</text:p>
          </table:table-cell>
        </table:table-row>
        <table:table-row>
          <table:table-cell table:style-name="Таблица14.A2" office:value-type="string">
            <text:p text:style-name="Table_20_Contents">1</text:p>
          </table:table-cell>
          <table:table-cell table:style-name="Таблица14.A2" office:value-type="string">
            <text:p text:style-name="P184">Использование в работе современных развивающих технологий: <text:span text:style-name="T118">развивающее обучение, метод проектной деятельности, <text:s/>здоровьесберегающие технологии, ИКТ, активные методы обучения, личностно – ориентированная модель воспитания детей и другие</text:span></text:p>
          </table:table-cell>
          <table:table-cell table:style-name="Таблица14.A2" office:value-type="string">
            <text:p text:style-name="Table_20_Contents"/>
            <text:p text:style-name="Table_20_Contents"/>
            <text:p text:style-name="P184"><text:s text:c="3"/>в течение года</text:p>
          </table:table-cell>
          <table:table-cell table:style-name="Таблица14.D2" office:value-type="string">
            <text:p text:style-name="Table_20_Contents"/>
            <text:p text:style-name="Table_20_Contents"/>
            <text:p text:style-name="P184"><text:s text:c="2"/>зам. дир. <text:s text:c="2"/>по ОВР</text:p>
          </table:table-cell>
        </table:table-row>
        <table:table-row>
          <table:table-cell table:style-name="Таблица14.A2" office:value-type="string">
            <text:p text:style-name="Table_20_Contents">2</text:p>
          </table:table-cell>
          <table:table-cell table:style-name="Таблица14.A2" office:value-type="string">
            <text:p text:style-name="P184">Изучение <text:span text:style-name="T118"><text:s/>содержания инновационных </text:span><text:span text:style-name="T118">программ и педагогических технологий </text:span><text:span text:style-name="T118">с педагогами посредством разнообразных форм методической </text:span><text:span text:style-name="T118">работы и интернетресурсов</text:span></text:p>
          </table:table-cell>
          <table:table-cell table:style-name="Таблица14.A2" office:value-type="string">
            <text:p text:style-name="Table_20_Contents"/>
            <text:p text:style-name="Table_20_Contents"/>
            <text:p text:style-name="P184"><text:s text:c="3"/>в течение года</text:p>
          </table:table-cell>
          <table:table-cell table:style-name="Таблица14.D2" office:value-type="string">
            <text:p text:style-name="Table_20_Contents"/>
            <text:p text:style-name="Table_20_Contents"/>
            <text:p text:style-name="P184"><text:s text:c="2"/>зам. дир. <text:s text:c="2"/>по ОВР</text:p>
          </table:table-cell>
        </table:table-row>
        <text:soft-page-break/>
        <table:table-row>
          <table:table-cell table:style-name="Таблица14.A2" office:value-type="string">
            <text:p text:style-name="Table_20_Contents">3</text:p>
          </table:table-cell>
          <table:table-cell table:style-name="Таблица14.A2" office:value-type="string">
            <text:p text:style-name="P184">Подведение <text:span text:style-name="T118">итогов деятельности ДОУ по использованию инновационных программ и технологий, определение перспектив работы на следующий год</text:span></text:p>
          </table:table-cell>
          <table:table-cell table:style-name="Таблица14.A2" office:value-type="string">
            <text:p text:style-name="Table_20_Contents"/>
            <text:p text:style-name="P184"><text:s text:c="4"/>в течение года</text:p>
          </table:table-cell>
          <table:table-cell table:style-name="Таблица14.D2" office:value-type="string">
            <text:p text:style-name="Table_20_Contents"/>
            <text:p text:style-name="P184"><text:s/>зам. дир. <text:s text:c="2"/>по ОВР</text:p>
          </table:table-cell>
        </table:table-row>
      </table:table>
      <text:p text:style-name="P6"/>
      <text:p text:style-name="P160">Административно-хозяйственная, финансовая <text:s/>деятельность</text:p>
      <text:p text:style-name="Без_20_интервала"><text:span text:style-name="T49">Цель работы по реализации блока</text:span><text:span text:style-name="T47">: укрепление материально-технической базы ДОУ, <text:s/>создание условий для реализации Основной образовательной программы НДОУ.</text:span></text:p>
      <text:p text:style-name="P115"/>
      <text:p text:style-name="P124">Финансово-экономическая деятельность</text:p>
      <text:p text:style-name="P124"> 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126"><text:s/><text:span text:style-name="T8">М</text:span>ероприятия</text:p>
            <text:p text:style-name="P126"> </text:p>
          </table:table-cell>
          <table:table-cell table:style-name="Таблица19.A1" office:value-type="string">
            <text:p text:style-name="P126"><text:span text:style-name="T8">С</text:span>рок</text:p>
          </table:table-cell>
          <table:table-cell table:style-name="Таблица19.C1" office:value-type="string">
            <text:p text:style-name="P126"><text:span text:style-name="T8">О</text:span>тветствен</text:p>
            <text:p text:style-name="P126">ный </text:p>
          </table:table-cell>
        </table:table-row>
        <table:table-row table:style-name="Таблица19.1">
          <table:table-cell table:style-name="Таблица19.A2" office:value-type="string">
            <text:p text:style-name="P154">Комплектование групп <text:s text:c="2"/></text:p>
          </table:table-cell>
          <table:table-cell table:style-name="Таблица19.A2" office:value-type="string">
            <text:p text:style-name="P155"><text:s/>август</text:p>
          </table:table-cell>
          <table:table-cell table:style-name="Таблица19.C2" office:value-type="string">
            <text:p text:style-name="P155">директор</text:p>
          </table:table-cell>
        </table:table-row>
        <table:table-row table:style-name="Таблица19.1">
          <table:table-cell table:style-name="Таблица19.A2" office:value-type="string">
            <text:p text:style-name="P154">Анализ материальных ресурсов</text:p>
          </table:table-cell>
          <table:table-cell table:style-name="Таблица19.A2" office:value-type="string">
            <text:p text:style-name="P155"> август</text:p>
          </table:table-cell>
          <table:table-cell table:style-name="Таблица19.C2" office:value-type="string">
            <text:p text:style-name="P155">директор</text:p>
          </table:table-cell>
        </table:table-row>
        <table:table-row table:style-name="Таблица19.1">
          <table:table-cell table:style-name="Таблица19.A2" office:value-type="string">
            <text:p text:style-name="P154">Получение субсидии на основании ст.8, п.1, пп.6 ФЗ «Об образовании в Российской Федерации»</text:p>
          </table:table-cell>
          <table:table-cell table:style-name="Таблица19.A2" office:value-type="string">
            <text:p text:style-name="P155">в течении года</text:p>
          </table:table-cell>
          <table:table-cell table:style-name="Таблица19.C2" office:value-type="string">
            <text:p text:style-name="P155">директор</text:p>
            <text:p text:style-name="P155"/>
          </table:table-cell>
        </table:table-row>
        <table:table-row table:style-name="Таблица19.1">
          <table:table-cell table:style-name="Таблица19.A2" office:value-type="string">
            <text:p text:style-name="P154">Работа с договорами:</text:p>
            <text:list xml:id="list3082944780508721665" text:style-name="L31">
              <text:list-item>
                <text:p text:style-name="P259">Трудовой договор</text:p>
              </text:list-item>
              <text:list-item>
                <text:p text:style-name="P259">Договор об образовании</text:p>
              </text:list-item>
              <text:list-item>
                <text:p text:style-name="P259">с поставщиками и организациями</text:p>
              </text:list-item>
            </text:list>
          </table:table-cell>
          <table:table-cell table:style-name="Таблица19.A2" office:value-type="string">
            <text:p text:style-name="P155">постоянно</text:p>
          </table:table-cell>
          <table:table-cell table:style-name="Таблица19.C2" office:value-type="string">
            <text:p text:style-name="P155">директор</text:p>
            <text:p text:style-name="P151"> </text:p>
          </table:table-cell>
        </table:table-row>
        <table:table-row table:style-name="Таблица19.1">
          <table:table-cell table:style-name="Таблица19.A2" office:value-type="string">
            <text:p text:style-name="P154">Составление отчетов ведения бухгалтерской деятельности <text:s/></text:p>
          </table:table-cell>
          <table:table-cell table:style-name="Таблица19.A2" office:value-type="string">
            <text:p text:style-name="P155">по плану</text:p>
          </table:table-cell>
          <table:table-cell table:style-name="Таблица19.C2" office:value-type="string">
            <text:p text:style-name="P155">бухгалтер</text:p>
            <text:p text:style-name="P155"/>
          </table:table-cell>
        </table:table-row>
        <table:table-row table:style-name="Таблица19.1">
          <table:table-cell table:style-name="Таблица19.A2" office:value-type="string">
            <text:p text:style-name="P154">Анализ рационального <text:s/>расходования энергоресурсов</text:p>
          </table:table-cell>
          <table:table-cell table:style-name="Таблица19.A2" office:value-type="string">
            <text:p text:style-name="P155">постоянно</text:p>
          </table:table-cell>
          <table:table-cell table:style-name="Таблица19.C2" office:value-type="string">
            <text:p text:style-name="P155">завхоз</text:p>
          </table:table-cell>
        </table:table-row>
        <table:table-row table:style-name="Таблица19.1">
          <table:table-cell table:style-name="Таблица19.A2" office:value-type="string">
            <text:p text:style-name="P154">Работа с табелями детской посещаемости, анализ причин пропусков</text:p>
          </table:table-cell>
          <table:table-cell table:style-name="Таблица19.A2" office:value-type="string">
            <text:p text:style-name="P155">ежемесячно</text:p>
          </table:table-cell>
          <table:table-cell table:style-name="Таблица19.C2" office:value-type="string">
            <text:p text:style-name="P155">директор</text:p>
          </table:table-cell>
        </table:table-row>
        <table:table-row table:style-name="Таблица19.9">
          <table:table-cell table:style-name="Таблица19.A2" office:value-type="string">
            <text:p text:style-name="P154">Составление Плана финансово-хозяйственной деятельности ДОУ на 2019год</text:p>
          </table:table-cell>
          <table:table-cell table:style-name="Таблица19.A2" office:value-type="string">
            <text:p text:style-name="P155">декабрь</text:p>
            <text:p text:style-name="P155"> </text:p>
          </table:table-cell>
          <table:table-cell table:style-name="Таблица19.C2" office:value-type="string">
            <text:p text:style-name="P155">директор</text:p>
            <text:p text:style-name="P155"> бухгалтер</text:p>
          </table:table-cell>
        </table:table-row>
        <table:table-row table:style-name="Таблица19.10">
          <table:table-cell table:style-name="Таблица19.A2" office:value-type="string">
            <text:p text:style-name="P154">Составление сметы расходов на 2019г.</text:p>
          </table:table-cell>
          <table:table-cell table:style-name="Таблица19.A2" office:value-type="string">
            <text:p text:style-name="P155">декабрь</text:p>
          </table:table-cell>
          <table:table-cell table:style-name="Таблица19.C2" office:value-type="string">
            <text:p text:style-name="P155"><text:s text:c="2"/>директор</text:p>
          </table:table-cell>
        </table:table-row>
        <table:table-row table:style-name="Таблица19.1">
          <table:table-cell table:style-name="Таблица19.A2" office:value-type="string">
            <text:p text:style-name="P154"><text:s/>Анализ материально-технической базы, составление плана приобретений.</text:p>
          </table:table-cell>
          <table:table-cell table:style-name="Таблица19.A2" office:value-type="string">
            <text:p text:style-name="P155"><text:s/>февраль</text:p>
          </table:table-cell>
          <table:table-cell table:style-name="Таблица19.C2" office:value-type="string">
            <text:p text:style-name="P146"><text:span text:style-name="T51">директор</text:span><text:span text:style-name="T50"> </text:span></text:p>
          </table:table-cell>
        </table:table-row>
      </table:table>
      <text:p text:style-name="P142"> Организационная деятельность</text:p>
      <text:p text:style-name="P142"> 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148"><text:s text:c="45"/>Мероприятия</text:p>
            <text:p text:style-name="P148"> </text:p>
          </table:table-cell>
          <table:table-cell table:style-name="Таблица20.A1" office:value-type="string">
            <text:p text:style-name="P152">Срок</text:p>
          </table:table-cell>
          <table:table-cell table:style-name="Таблица20.C1" office:value-type="string">
            <text:p text:style-name="P152">Ответствен-</text:p>
            <text:p text:style-name="P152">ный</text:p>
          </table:table-cell>
        </table:table-row>
        <table:table-row table:style-name="Таблица20.1">
          <table:table-cell table:style-name="Таблица20.A2" office:value-type="string">
            <text:p text:style-name="P154"><text:s/>Анализ соблюдения <text:s/>Правил внутреннего трудового распорядка <text:s/></text:p>
          </table:table-cell>
          <table:table-cell table:style-name="Таблица20.A2" office:value-type="string">
            <text:p text:style-name="P155">октябрь</text:p>
            <text:p text:style-name="P155"> </text:p>
          </table:table-cell>
          <table:table-cell table:style-name="Таблица20.C2" office:value-type="string">
            <text:p text:style-name="P155">директор</text:p>
            <text:p text:style-name="P155"> </text:p>
          </table:table-cell>
        </table:table-row>
        <table:table-row table:style-name="Таблица20.1">
          <table:table-cell table:style-name="Таблица20.A2" office:value-type="string">
            <text:p text:style-name="P154"><text:s/>Анализ готовности ДОУ к учебному году </text:p>
            <text:p text:style-name="P154"> </text:p>
          </table:table-cell>
          <table:table-cell table:style-name="Таблица20.A2" office:value-type="string">
            <text:p text:style-name="P155">до 16.08.18</text:p>
            <text:p text:style-name="P155"> </text:p>
          </table:table-cell>
          <table:table-cell table:style-name="Таблица20.C2" office:value-type="string">
            <text:p text:style-name="P155">директор</text:p>
            <text:p text:style-name="P155">зам.дир.по ОВР</text:p>
          </table:table-cell>
        </table:table-row>
        <table:table-row table:style-name="Таблица20.1">
          <table:table-cell table:style-name="Таблица20.A2" office:value-type="string">
            <text:p text:style-name="P154">Выполнение предписаний органов <text:s/>надзора</text:p>
          </table:table-cell>
          <table:table-cell table:style-name="Таблица20.A2" office:value-type="string">
            <text:p text:style-name="P155">октябрь</text:p>
          </table:table-cell>
          <table:table-cell table:style-name="Таблица20.C2" office:value-type="string">
            <text:p text:style-name="P155"> директор</text:p>
          </table:table-cell>
        </table:table-row>
        <table:table-row table:style-name="Таблица20.5">
          <table:table-cell table:style-name="Таблица20.A2" office:value-type="string">
            <text:p text:style-name="P154"> Работа с кадрами:</text:p>
            <text:list xml:id="list1579080224543940865" text:style-name="L32">
              <text:list-item>
                <text:p text:style-name="P260">издание приказов по личному составу</text:p>
              </text:list-item>
              <text:list-item>
                <text:p text:style-name="P260">ведение личных дел работников</text:p>
              </text:list-item>
              <text:list-item>
                <text:p text:style-name="P260">составление графика отпусков</text:p>
              </text:list-item>
              <text:list-item>
                <text:p text:style-name="P260">утверждение штатного расписания</text:p>
              </text:list-item>
              <text:list-item>
                <text:p text:style-name="P260">оформление трудовых книжек</text:p>
              </text:list-item>
              <text:list-item>
                <text:p text:style-name="P260">ведение журнала движения трудовых книжек</text:p>
              </text:list-item>
            </text:list>
          </table:table-cell>
          <table:table-cell table:style-name="Таблица20.A2" office:value-type="string">
            <text:p text:style-name="P155"><text:s/></text:p>
            <text:p text:style-name="P155">в течение года</text:p>
            <text:p text:style-name="P155"/>
            <text:p text:style-name="P155">декабрь</text:p>
          </table:table-cell>
          <table:table-cell table:style-name="Таблица20.C2" office:value-type="string">
            <text:p text:style-name="P155">директор</text:p>
            <text:p text:style-name="P155"/>
            <text:p text:style-name="P155"/>
            <text:p text:style-name="P155"/>
            <text:p text:style-name="P155">бухгалтер</text:p>
          </table:table-cell>
        </table:table-row>
        <table:table-row table:style-name="Таблица20.1">
          <table:table-cell table:style-name="Таблица20.A2" office:value-type="string">
            <text:p text:style-name="P154">Проведение собраний трудового коллектива:</text:p>
            <text:list xml:id="list8492585216285152623" text:style-name="L33">
              <text:list-item>
                <text:p text:style-name="P261"><text:soft-page-break/>«Итоги работы коллектива ДОУ в <text:s/>ЛОП»</text:p>
              </text:list-item>
              <text:list-item>
                <text:p text:style-name="P261">«Итоги работы за год. Составление плана работы на <text:s/>ЛОП»</text:p>
              </text:list-item>
              <text:list-item>
                <text:p text:style-name="P261">«Трудовая дисциплина. Соблюдение Правил внутреннего трудового распорядка в ДОУ и должностных инструкций»</text:p>
              </text:list-item>
            </text:list>
          </table:table-cell>
          <table:table-cell table:style-name="Таблица20.A2" office:value-type="string">
            <text:p text:style-name="P155"> </text:p>
            <text:p text:style-name="P155"><text:soft-page-break/>сентябрь </text:p>
            <text:p text:style-name="P155"> май</text:p>
            <text:p text:style-name="P155"/>
            <text:p text:style-name="P155">январь</text:p>
          </table:table-cell>
          <table:table-cell table:style-name="Таблица20.C2" office:value-type="string">
            <text:p text:style-name="P155">директор</text:p>
            <text:p text:style-name="P155"><text:soft-page-break/>зам.дир.по ОВР</text:p>
          </table:table-cell>
        </table:table-row>
        <table:table-row table:style-name="Таблица20.1">
          <table:table-cell table:style-name="Таблица20.A2" office:value-type="string">
            <text:p text:style-name="P154"><text:s/>Проведение внеочередных инструктажей по охране жизни и здоровья детей</text:p>
          </table:table-cell>
          <table:table-cell table:style-name="Таблица20.A2" office:value-type="string">
            <text:p text:style-name="P155"><text:s/>ситуативно</text:p>
          </table:table-cell>
          <table:table-cell table:style-name="Таблица20.C2" office:value-type="string">
            <text:p text:style-name="P155"><text:s/>директор</text:p>
            <text:p text:style-name="P155">зам. дир.по ОВР</text:p>
          </table:table-cell>
        </table:table-row>
        <table:table-row table:style-name="Таблица20.1">
          <table:table-cell table:style-name="Таблица20.A2" office:value-type="string">
            <text:p text:style-name="P154">Заключение договоров на поставки и проведение работ на 2019г.</text:p>
          </table:table-cell>
          <table:table-cell table:style-name="Таблица20.A2" office:value-type="string">
            <text:p text:style-name="P155">декабрь</text:p>
          </table:table-cell>
          <table:table-cell table:style-name="Таблица20.C2" office:value-type="string">
            <text:p text:style-name="P155"> директор</text:p>
          </table:table-cell>
        </table:table-row>
        <table:table-row table:style-name="Таблица20.1">
          <table:table-cell table:style-name="Таблица20.A2" office:value-type="string">
            <text:p text:style-name="P154">Проведение текущих инструктажей по пожарной безопасности, ОТ и ТБ, электробезопасности</text:p>
          </table:table-cell>
          <table:table-cell table:style-name="Таблица20.A2" office:value-type="string">
            <text:p text:style-name="P155"><text:s/>по графику</text:p>
          </table:table-cell>
          <table:table-cell table:style-name="Таблица20.C2" office:value-type="string">
            <text:p text:style-name="P155">директор</text:p>
          </table:table-cell>
        </table:table-row>
        <table:table-row table:style-name="Таблица20.1">
          <table:table-cell table:style-name="Таблица20.A2" office:value-type="string">
            <text:p text:style-name="P154">Проведение аттестации рабочих мест</text:p>
          </table:table-cell>
          <table:table-cell table:style-name="Таблица20.A2" office:value-type="string">
            <text:p text:style-name="P155">октябрь</text:p>
          </table:table-cell>
          <table:table-cell table:style-name="Таблица20.C2" office:value-type="string">
            <text:p text:style-name="P155">директор</text:p>
            <text:p text:style-name="P155"/>
          </table:table-cell>
        </table:table-row>
        <table:table-row table:style-name="Таблица20.1">
          <table:table-cell table:style-name="Таблица20.A2" office:value-type="string">
            <text:p text:style-name="P154">Участие в деятельности <text:s/>Монтессори-сообщества России</text:p>
            <text:p text:style-name="P148"> </text:p>
          </table:table-cell>
          <table:table-cell table:style-name="Таблица20.A2" office:value-type="string">
            <text:p text:style-name="P155">в течение года</text:p>
          </table:table-cell>
          <table:table-cell table:style-name="Таблица20.C2" office:value-type="string">
            <text:p text:style-name="P155">директор</text:p>
            <text:p text:style-name="P155">зам.дир.по ОВР</text:p>
          </table:table-cell>
        </table:table-row>
        <table:table-row table:style-name="Таблица20.1">
          <table:table-cell table:style-name="Таблица20.A2" office:value-type="string">
            <text:p text:style-name="P154">Подведение итогов административно-хозяйственной деятельности за год </text:p>
          </table:table-cell>
          <table:table-cell table:style-name="Таблица20.A2" office:value-type="string">
            <text:p text:style-name="P155">лекабрь</text:p>
          </table:table-cell>
          <table:table-cell table:style-name="Таблица20.C2" office:value-type="string">
            <text:p text:style-name="P155">директор</text:p>
            <text:p text:style-name="P155"/>
          </table:table-cell>
        </table:table-row>
        <table:table-row table:style-name="Таблица20.1">
          <table:table-cell table:style-name="Таблица20.A2" office:value-type="string">
            <text:p text:style-name="P154">Проведение тренировочной эвакуации детей и сотрудников на <text:s/>случай возникновения пожара, террористической угрозы</text:p>
          </table:table-cell>
          <table:table-cell table:style-name="Таблица20.A2" office:value-type="string">
            <text:p text:style-name="P155">сентябрь</text:p>
            <text:p text:style-name="P155">апрель </text:p>
          </table:table-cell>
          <table:table-cell table:style-name="Таблица20.C2" office:value-type="string">
            <text:p text:style-name="P155">директор</text:p>
            <text:p text:style-name="P155"/>
          </table:table-cell>
        </table:table-row>
        <table:table-row table:style-name="Таблица20.1">
          <table:table-cell table:style-name="Таблица20.A2" office:value-type="string">
            <text:p text:style-name="P154">Поддержание актуальности и контроль документов по обеспечению безопасности персональных данных</text:p>
          </table:table-cell>
          <table:table-cell table:style-name="Таблица20.A2" office:value-type="string">
            <text:p text:style-name="P155">в течение года</text:p>
          </table:table-cell>
          <table:table-cell table:style-name="Таблица20.C2" office:value-type="string">
            <text:p text:style-name="P152"> </text:p>
            <text:p text:style-name="P155">директор</text:p>
          </table:table-cell>
        </table:table-row>
        <table:table-row table:style-name="Таблица20.1">
          <table:table-cell table:style-name="Таблица20.A2" office:value-type="string">
            <text:p text:style-name="P154">Работа с личными делами сотрудников</text:p>
          </table:table-cell>
          <table:table-cell table:style-name="Таблица20.A2" office:value-type="string">
            <text:p text:style-name="P155"><text:s/>в теч. года</text:p>
          </table:table-cell>
          <table:table-cell table:style-name="Таблица20.C2" office:value-type="string">
            <text:p text:style-name="P155"><text:s/>директор</text:p>
          </table:table-cell>
        </table:table-row>
        <table:table-row table:style-name="Таблица20.1">
          <table:table-cell table:style-name="Таблица20.A2" office:value-type="string">
            <text:p text:style-name="P154">Оформлению компенсации по оплате за пребывание ребенка в ДОУ родителям вновь прибывших детей.</text:p>
          </table:table-cell>
          <table:table-cell table:style-name="Таблица20.A2" office:value-type="string">
            <text:p text:style-name="P155"><text:s/>в теч.года</text:p>
          </table:table-cell>
          <table:table-cell table:style-name="Таблица20.C2" office:value-type="string">
            <text:p text:style-name="P155"> директор</text:p>
          </table:table-cell>
        </table:table-row>
        <table:table-row table:style-name="Таблица20.1">
          <table:table-cell table:style-name="Таблица20.A2" office:value-type="string">
            <text:p text:style-name="P154">Составление плана <text:s/>работы <text:s/>ДОУ <text:s/>на летне-оздоровительный период <text:s/></text:p>
          </table:table-cell>
          <table:table-cell table:style-name="Таблица20.A2" office:value-type="string">
            <text:p text:style-name="P155">май</text:p>
          </table:table-cell>
          <table:table-cell table:style-name="Таблица20.C2" office:value-type="string">
            <text:p text:style-name="P155">зам. дир.по ОВР</text:p>
            <text:p text:style-name="P155">директор </text:p>
            <text:p text:style-name="P155">медсестра</text:p>
          </table:table-cell>
        </table:table-row>
        <table:table-row table:style-name="Таблица20.1">
          <table:table-cell table:style-name="Таблица20.A2" office:value-type="string">
            <text:p text:style-name="P154">Составление актов осмотра территории, технического оборудования, спортоборудования и оборудования на прогулочных участках</text:p>
          </table:table-cell>
          <table:table-cell table:style-name="Таблица20.A2" office:value-type="string">
            <text:p text:style-name="P155">сентябрь, апрель</text:p>
          </table:table-cell>
          <table:table-cell table:style-name="Таблица20.C2" office:value-type="string">
            <text:p text:style-name="P155">комиссия</text:p>
          </table:table-cell>
        </table:table-row>
        <table:table-row table:style-name="Таблица20.1">
          <table:table-cell table:style-name="Таблица20.A2" office:value-type="string">
            <text:p text:style-name="P154">Подготовка документов для получении субсидии частным ДОУ</text:p>
          </table:table-cell>
          <table:table-cell table:style-name="Таблица20.A2" office:value-type="string">
            <text:p text:style-name="P155"><text:s/>по требованию</text:p>
          </table:table-cell>
          <table:table-cell table:style-name="Таблица20.C2" office:value-type="string">
            <text:p text:style-name="P155">директор </text:p>
          </table:table-cell>
        </table:table-row>
        <table:table-row table:style-name="Таблица20.1">
          <table:table-cell table:style-name="Таблица20.A2" office:value-type="string">
            <text:p text:style-name="P154">Организация Производственного контроля в ДОУ</text:p>
          </table:table-cell>
          <table:table-cell table:style-name="Таблица20.A2" office:value-type="string">
            <text:p text:style-name="P155">по плану контроля </text:p>
          </table:table-cell>
          <table:table-cell table:style-name="Таблица20.C2" office:value-type="string">
            <text:p text:style-name="P155">директор</text:p>
            <text:p text:style-name="P155">медсестра</text:p>
          </table:table-cell>
        </table:table-row>
        <table:table-row table:style-name="Таблица20.1">
          <table:table-cell table:style-name="Таблица20.A2" office:value-type="string">
            <text:p text:style-name="P154">Ревизия номенклатуры дел в ДОУ, сдача документов в архив, уничтожение документов с истекшими сроками хранения</text:p>
          </table:table-cell>
          <table:table-cell table:style-name="Таблица20.A2" office:value-type="string">
            <text:p text:style-name="P155">декабрь</text:p>
          </table:table-cell>
          <table:table-cell table:style-name="Таблица20.C2" office:value-type="string">
            <text:p text:style-name="P155">директор</text:p>
            <text:p text:style-name="P155">делопроизводитель</text:p>
          </table:table-cell>
        </table:table-row>
      </table:table>
      <text:p text:style-name="P125">  </text:p>
      <text:p text:style-name="P124">Хозяйственная деятельность</text:p>
      <text:p text:style-name="P125"> 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127">Косметический ремонт <text:span text:style-name="T8">помещений ДОУ</text:span></text:p>
          </table:table-cell>
          <table:table-cell table:style-name="Таблица21.A1" office:value-type="string">
            <text:p text:style-name="P130">июнь-август</text:p>
          </table:table-cell>
          <table:table-cell table:style-name="Таблица21.C1" office:value-type="string">
            <text:p text:style-name="P128"><text:s/>завхоз</text:p>
          </table:table-cell>
        </table:table-row>
        <table:table-row table:style-name="Таблица21.1">
          <table:table-cell table:style-name="Таблица21.A2" office:value-type="string">
            <text:p text:style-name="P132">Работа по благоустройству участков и территории ДОУ</text:p>
          </table:table-cell>
          <table:table-cell table:style-name="Таблица21.A2" office:value-type="string">
            <text:p text:style-name="P134">июнь-август</text:p>
          </table:table-cell>
          <table:table-cell table:style-name="Таблица21.C2" office:value-type="string">
            <text:p text:style-name="P133"><text:span text:style-name="T8">з</text:span>авхоз, <text:span text:style-name="T8">воспитатели</text:span></text:p>
          </table:table-cell>
        </table:table-row>
        <table:table-row table:style-name="Таблица21.1">
          <table:table-cell table:style-name="Таблица21.A2" office:value-type="string">
            <text:p text:style-name="P129">Покраска и ремонт забора на территории ДОУ</text:p>
          </table:table-cell>
          <table:table-cell table:style-name="Таблица21.A2" office:value-type="string">
            <text:p text:style-name="P128">сентябрь</text:p>
          </table:table-cell>
          <table:table-cell table:style-name="Таблица21.C2" office:value-type="string">
            <text:p text:style-name="P130">завхоз</text:p>
          </table:table-cell>
        </table:table-row>
        <table:table-row table:style-name="Таблица21.1">
          <table:table-cell table:style-name="Таблица21.A2" office:value-type="string">
            <text:p text:style-name="P129">Приобретение мебели и оборудования для организации образовательного процесса</text:p>
          </table:table-cell>
          <table:table-cell table:style-name="Таблица21.A2" office:value-type="string">
            <text:p text:style-name="P130">по возможности</text:p>
          </table:table-cell>
          <table:table-cell table:style-name="Таблица21.C2" office:value-type="string">
            <text:p text:style-name="P128">директор </text:p>
            <text:p text:style-name="P130">завхоз</text:p>
          </table:table-cell>
        </table:table-row>
        <table:table-row table:style-name="Таблица21.1">
          <table:table-cell table:style-name="Таблица21.A2" office:value-type="string">
            <text:p text:style-name="P127">Работа по подготовке ДОУ к <text:span text:style-name="T8">отопительному</text:span> периоду, ревизия состояния отопительной системы, <text:span text:style-name="T8">системы водоснабжения</text:span></text:p>
          </table:table-cell>
          <table:table-cell table:style-name="Таблица21.A2" office:value-type="string">
            <text:p text:style-name="P130">июнь-август</text:p>
          </table:table-cell>
          <table:table-cell table:style-name="Таблица21.C2" office:value-type="string">
            <text:p text:style-name="P131">инженер-электрик</text:p>
          </table:table-cell>
        </table:table-row>
        <table:table-row table:style-name="Таблица21.1">
          <table:table-cell table:style-name="Таблица21.A2" office:value-type="string">
            <text:p text:style-name="P127">Подготовка помещений к проведению новогодних <text:span text:style-name="T8">утренников</text:span>, <text:soft-page-break/>приобретени<text:span text:style-name="T8">е</text:span> новогоднего оформления</text:p>
          </table:table-cell>
          <table:table-cell table:style-name="Таблица21.A2" office:value-type="string">
            <text:p text:style-name="P128">декабрь</text:p>
          </table:table-cell>
          <table:table-cell table:style-name="Таблица21.C2" office:value-type="string">
            <text:p text:style-name="P128">муз<text:span text:style-name="T8">рук</text:span></text:p>
            <text:p text:style-name="P130"><text:soft-page-break/>инженер-электрик</text:p>
          </table:table-cell>
        </table:table-row>
        <table:table-row table:style-name="Таблица21.1">
          <table:table-cell table:style-name="Таблица21.A2" office:value-type="string">
            <text:p text:style-name="P127">Приобретение спецодежды для работников</text:p>
          </table:table-cell>
          <table:table-cell table:style-name="Таблица21.A2" office:value-type="string">
            <text:p text:style-name="P128">в течение года</text:p>
          </table:table-cell>
          <table:table-cell table:style-name="Таблица21.C2" office:value-type="string">
            <text:p text:style-name="P128">завхоз</text:p>
          </table:table-cell>
        </table:table-row>
        <table:table-row table:style-name="Таблица21.1">
          <table:table-cell table:style-name="Таблица21.A2" office:value-type="string">
            <text:p text:style-name="P129">Ревизия и замена ламп (территория и здание ДОУ)</text:p>
          </table:table-cell>
          <table:table-cell table:style-name="Таблица21.A2" office:value-type="string">
            <text:p text:style-name="P128">по графику</text:p>
          </table:table-cell>
          <table:table-cell table:style-name="Таблица21.C2" office:value-type="string">
            <text:p text:style-name="P128">завхоз</text:p>
          </table:table-cell>
        </table:table-row>
        <table:table-row table:style-name="Таблица21.1">
          <table:table-cell table:style-name="Таблица21.A2" office:value-type="string">
            <text:p text:style-name="P127">Приобретение Монтессори материалов, обновление Монтессори-среды</text:p>
          </table:table-cell>
          <table:table-cell table:style-name="Таблица21.A2" office:value-type="string">
            <text:p text:style-name="P127">по потребности</text:p>
          </table:table-cell>
          <table:table-cell table:style-name="Таблица21.C2" office:value-type="string">
            <text:p text:style-name="P128">директор</text:p>
          </table:table-cell>
        </table:table-row>
        <table:table-row table:style-name="Таблица21.1">
          <table:table-cell table:style-name="Таблица21.A2" office:value-type="string">
            <text:p text:style-name="P129">Мытье окон, мытье светильников, стирка мягкого инвентаря </text:p>
          </table:table-cell>
          <table:table-cell table:style-name="Таблица21.A2" office:value-type="string">
            <text:p text:style-name="P130">август-сентябрь</text:p>
          </table:table-cell>
          <table:table-cell table:style-name="Таблица21.C2" office:value-type="string">
            <text:p text:style-name="P130">медсестра</text:p>
          </table:table-cell>
        </table:table-row>
        <table:table-row table:style-name="Таблица21.1">
          <table:table-cell table:style-name="Таблица21.A2" office:value-type="string">
            <text:p text:style-name="P129">Замена светильников в помещениях ДОУ</text:p>
          </table:table-cell>
          <table:table-cell table:style-name="Таблица21.A2" office:value-type="string">
            <text:p text:style-name="P129">до сентября</text:p>
          </table:table-cell>
          <table:table-cell table:style-name="Таблица21.C2" office:value-type="string">
            <text:p text:style-name="P128">директор</text:p>
          </table:table-cell>
        </table:table-row>
        <table:table-row table:style-name="Таблица21.1">
          <table:table-cell table:style-name="Таблица21.A2" office:value-type="string">
            <text:p text:style-name="P127">Пищеблок:</text:p>
            <text:list xml:id="list5778865120463921182" text:style-name="L34">
              <text:list-item>
                <text:p text:style-name="P213">покупка и замена смесителей</text:p>
              </text:list-item>
              <text:list-item>
                <text:p text:style-name="P216">приобретение оборудования</text:p>
              </text:list-item>
              <text:list-item>
                <text:p text:style-name="P213">замена уборочного инвентаря</text:p>
              </text:list-item>
              <text:list-item>
                <text:p text:style-name="P213">замена <text:span text:style-name="T8">кухонной и </text:span>столовой посуды, <text:span text:style-name="T8">пришедшей в негодность</text:span> <text:s/></text:p>
              </text:list-item>
            </text:list>
          </table:table-cell>
          <table:table-cell table:style-name="Таблица21.A2" office:value-type="string">
            <text:p text:style-name="P128">в течение года (по <text:span text:style-name="T8">необходимости</text:span>)</text:p>
          </table:table-cell>
          <table:table-cell table:style-name="Таблица21.C2" office:value-type="string">
            <text:p text:style-name="P128">завхоз</text:p>
          </table:table-cell>
        </table:table-row>
        <table:table-row table:style-name="Таблица21.1">
          <table:table-cell table:style-name="Таблица21.A2" office:value-type="string">
            <text:p text:style-name="P129">Чистка канализации</text:p>
          </table:table-cell>
          <table:table-cell table:style-name="Таблица21.A2" office:value-type="string">
            <text:p text:style-name="P130">август-сентябрь</text:p>
          </table:table-cell>
          <table:table-cell table:style-name="Таблица21.C2" office:value-type="string">
            <text:p text:style-name="P128"/>
          </table:table-cell>
        </table:table-row>
        <table:table-row table:style-name="Таблица21.1">
          <table:table-cell table:style-name="Таблица21.A2" office:value-type="string">
            <text:p text:style-name="P129">Техническое обслуживание котельной</text:p>
          </table:table-cell>
          <table:table-cell table:style-name="Таблица21.A2" office:value-type="string">
            <text:p text:style-name="P130">по плану</text:p>
          </table:table-cell>
          <table:table-cell table:style-name="Таблица21.C2" office:value-type="string">
            <text:p text:style-name="P128"/>
          </table:table-cell>
        </table:table-row>
        <table:table-row table:style-name="Таблица21.1">
          <table:table-cell table:style-name="Таблица21.A2" office:value-type="string">
            <text:p text:style-name="P129">Техническое обслуживание кабельной линии</text:p>
          </table:table-cell>
          <table:table-cell table:style-name="Таблица21.A2" office:value-type="string">
            <text:p text:style-name="P130">в течение года</text:p>
          </table:table-cell>
          <table:table-cell table:style-name="Таблица21.C2" office:value-type="string">
            <text:p text:style-name="P130">Чистка</text:p>
          </table:table-cell>
        </table:table-row>
        <table:table-row table:style-name="Таблица21.1">
          <table:table-cell table:style-name="Таблица21.A2" office:value-type="string">
            <text:p text:style-name="P129">Чистка котлов (котельная)</text:p>
          </table:table-cell>
          <table:table-cell table:style-name="Таблица21.A2" office:value-type="string">
            <text:p text:style-name="P130">сентябрь-октябрь</text:p>
          </table:table-cell>
          <table:table-cell table:style-name="Таблица21.C2" office:value-type="string">
            <text:p text:style-name="P128"/>
          </table:table-cell>
        </table:table-row>
        <table:table-row table:style-name="Таблица21.1">
          <table:table-cell table:style-name="Таблица21.A2" office:value-type="string">
            <text:p text:style-name="P129">Текущий ремонт служебного транспорта</text:p>
          </table:table-cell>
          <table:table-cell table:style-name="Таблица21.A2" office:value-type="string">
            <text:p text:style-name="P130">по необходимости</text:p>
          </table:table-cell>
          <table:table-cell table:style-name="Таблица21.C2" office:value-type="string">
            <text:p text:style-name="P130"/>
          </table:table-cell>
        </table:table-row>
        <table:table-row table:style-name="Таблица21.1">
          <table:table-cell table:style-name="Таблица21.A2" office:value-type="string">
            <text:p text:style-name="P129">Зкспертиза скважины, установка счетчика на воду</text:p>
          </table:table-cell>
          <table:table-cell table:style-name="Таблица21.A2" office:value-type="string">
            <text:p text:style-name="P130">по возможности</text:p>
          </table:table-cell>
          <table:table-cell table:style-name="Таблица21.C2" office:value-type="string">
            <text:p text:style-name="P128"/>
          </table:table-cell>
        </table:table-row>
        <table:table-row table:style-name="Таблица21.1">
          <table:table-cell table:style-name="Таблица21.A2" office:value-type="string">
            <text:p text:style-name="P129">ТО дизельгенератора</text:p>
          </table:table-cell>
          <table:table-cell table:style-name="Таблица21.A2" office:value-type="string">
            <text:p text:style-name="P130">до декабря</text:p>
          </table:table-cell>
          <table:table-cell table:style-name="Таблица21.C2" office:value-type="string">
            <text:p text:style-name="P128"/>
          </table:table-cell>
        </table:table-row>
        <table:table-row table:style-name="Таблица21.20">
          <table:table-cell table:style-name="Таблица21.A2" office:value-type="string">
            <text:p text:style-name="P127">Прогулочные участки:</text:p>
            <text:list xml:id="list8202161719595470686" text:style-name="L35">
              <text:list-item>
                <text:p text:style-name="P214">замена песка в песочницах</text:p>
              </text:list-item>
              <text:list-item>
                <text:p text:style-name="P214">покраска и ремонт игрового оборудования</text:p>
              </text:list-item>
              <text:list-item>
                <text:p text:style-name="P215">установка нового оборудования</text:p>
              </text:list-item>
            </text:list>
          </table:table-cell>
          <table:table-cell table:style-name="Таблица21.A2" office:value-type="string">
            <text:p text:style-name="P128"><text:span text:style-name="T8">м</text:span>ай-<text:span text:style-name="T8">июль</text:span></text:p>
            <text:p text:style-name="P128"/>
          </table:table-cell>
          <table:table-cell table:style-name="Таблица21.C2" office:value-type="string">
            <text:p text:style-name="P128">завхоз</text:p>
          </table:table-cell>
        </table:table-row>
        <table:table-row table:style-name="Таблица21.21">
          <table:table-cell table:style-name="Таблица21.A2" office:value-type="string">
            <text:p text:style-name="P129">Приобретение оборудования для лицензирования медицинского блока ДОУ <text:s/></text:p>
          </table:table-cell>
          <table:table-cell table:style-name="Таблица21.A2" office:value-type="string">
            <text:p text:style-name="P130">по возможности</text:p>
          </table:table-cell>
          <table:table-cell table:style-name="Таблица21.C2" office:value-type="string">
            <text:p text:style-name="P130">директор</text:p>
          </table:table-cell>
        </table:table-row>
      </table:table>
      <text:p text:style-name="P116"><text:s/></text:p>
      <text:p text:style-name="P3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'Liberation Sans', FreeSans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fo:color="#111111" style:font-name="Symbol" fo:font-size="12pt" fo:language="ru" fo:country="RU" style:font-name-asian="Times New Roman CYR" style:font-size-asian="12pt" style:font-name-complex="Symbol" style:font-size-complex="12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9z0" style:family="text">
      <style:text-properties fo:color="#006600" style:font-name="Symbol" fo:font-size="10pt" style:font-size-asian="10pt" style:font-name-complex="Symbol" style:font-size-complex="12pt"/>
    </style:style>
    <style:style style:name="WW8Num7z0" style:family="text">
      <style:text-properties style:font-name="Symbol" fo:font-size="10pt" style:font-size-asian="10pt" style:font-name-complex="Symbol"/>
    </style:style>
    <style:style style:name="WW8Num8z0" style:family="text">
      <style:text-properties style:font-name="Symbol" fo:font-size="12pt" style:font-size-asian="12pt" style:font-name-complex="Symbol" style:font-size-complex="12pt"/>
    </style:style>
    <style:style style:name="WW8Num3z0" style:family="text">
      <style:text-properties style:font-name="Symbol" fo:font-size="12pt" style:font-size-asian="12pt" style:font-name-complex="Symbol" style:font-size-complex="12pt"/>
    </style:style>
    <style:style style:name="WW8Num2z0" style:family="text">
      <style:text-properties fo:color="#000000" style:font-name="Symbol" fo:font-size="10pt" style:font-name-asian="Times New Roman" style:font-size-asian="10pt" style:font-name-complex="Symbol" style:font-size-complex="12pt"/>
    </style:style>
    <style:style style:name="WW8Num4z0" style:family="text">
      <style:text-properties style:font-name="Symbol" fo:font-size="12pt" style:font-size-asian="12pt" style:font-name-complex="Symbo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43M6S</meta:editing-duration>
    <meta:editing-cycles>52</meta:editing-cycles>
    <meta:generator>OpenOffice/4.1.1$Win32 OpenOffice.org_project/411m6$Build-9775</meta:generator>
    <dc:date>2018-09-11T11:59:22.55</dc:date>
    <meta:document-statistic meta:table-count="16" meta:image-count="0" meta:object-count="0" meta:page-count="29" meta:paragraph-count="1529" meta:word-count="6545" meta:character-count="50190"/>
    <meta:user-defined meta:name="Info 1"/>
    <meta:user-defined meta:name="Info 2"/>
    <meta:user-defined meta:name="Info 3"/>
    <meta:user-defined meta:name="Info 4"/>
  </office:meta>
</office:document-meta>
</file>