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318cm" fo:text-align="start" style:justify-single-word="false" fo:orphans="2" fo:widows="2" fo:padding="0cm" fo:border="none"/>
      <style:text-properties fo:color="#cc0066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6.74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color="#373737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margin-left="0.767cm" fo:margin-right="0cm" fo:text-indent="0cm" style:auto-text-indent="false">
        <style:tab-stops>
          <style:tab-stop style:position="6.747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2" style:family="paragraph" style:parent-style-name="Standard" style:list-style-name="WW8Num2">
      <style:paragraph-properties>
        <style:tab-stops>
          <style:tab-stop style:position="6.747cm"/>
        </style:tab-stops>
      </style:paragraph-properties>
    </style:style>
    <style:style style:name="T1" style:family="text">
      <style:text-properties fo:color="#373737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2" style:family="text">
      <style:text-properties fo:color="#373737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9" style:family="text">
      <style:text-properties fo:font-variant="normal" fo:text-transform="none" fo:font-size="10pt" fo:letter-spacing="normal" fo:language="ru" fo:country="RU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/>
    </style:style>
    <style:style style:name="T12" style:family="text">
      <style:text-properties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4">ПРИНЯТО</text:span><text:span text:style-name="T2">:</text:span><text:span text:style-name="T1"> <text:s text:c="105"/></text:span><text:span text:style-name="T2">ПРИЛОЖЕНИЕ № 4</text:span></text:p>
      <text:p text:style-name="P9">решением Совета педагогов <text:s text:c="76"/>Приказ №31 от 28.08.18</text:p>
      <text:p text:style-name="P8"><text:span text:style-name="T12"><text:s/>протокол № 4/18 <text:s/>от <text:s/>28.08.18 <text:s text:c="103"/></text:span><text:span text:style-name="T9"><text:s/></text:span></text:p>
      <text:p text:style-name="P1"><text:span text:style-name="T8">СОГЛАСОВАНО</text:span><text:span text:style-name="T6">: </text:span><text:span text:style-name="T5"><text:line-break/> С</text:span><text:span text:style-name="T7"> Советом родителей <text:s/>27.08.18</text:span><text:span text:style-name="T10"><text:line-break/></text:span><text:span text:style-name="T11"> </text:span></text:p>
      <text:p text:style-name="P2"/>
      <text:p text:style-name="P3"/>
      <text:p text:style-name="P3">Годовой календарный учебный график </text:p>
      <text:p text:style-name="P3">на 2018-2019 учебный год</text:p>
      <text:p text:style-name="P3">ЧДОУ «Детский сад «Веселый Светлячок»</text:p>
      <text:p text:style-name="P4"/>
      <text:p text:style-name="P4"/>
      <text:p text:style-name="P4">ЧДОУ «Детский сад «Веселый Светлячок» осуществляет образовательный процесс в период с 01.09.2018г. по 31.05.2019г., <text:s/>который включает:</text:p>
      <text:p text:style-name="P4">Начало учебного года – 1 сентября 2018 г.</text:p>
      <text:list xml:id="list2646402325729807000" text:style-name="WW8Num2">
        <text:list-item>
          <text:p text:style-name="P12">с 01.09.18г. по 16.09.18г. – адаптационный период и мониторинг развития детей</text:p>
        </text:list-item>
        <text:list-item>
          <text:p text:style-name="P12">с 17.09.18г. по 05.11.18г. - <text:s/>непосредственно образовательная деятельность</text:p>
        </text:list-item>
        <text:list-item>
          <text:p text:style-name="P12">с 06.11.18г. по 11.11.18г. – осенние каникулы</text:p>
        </text:list-item>
        <text:list-item>
          <text:p text:style-name="P12">с 12.11.18г. по 31.12.18г – непосредственно образовательная деятельность</text:p>
        </text:list-item>
        <text:list-item>
          <text:p text:style-name="P12">с 01.01.19г. по 08.01.19г. – календарные <text:s/>каникулы</text:p>
        </text:list-item>
        <text:list-item>
          <text:p text:style-name="P12">с 09.01.19г. по 24.03.19г. – непосредственно образовательная деятельность</text:p>
        </text:list-item>
        <text:list-item>
          <text:p text:style-name="P12">с25.03.19г. По 31.03.19г. - весенние каникулы</text:p>
        </text:list-item>
        <text:list-item>
          <text:p text:style-name="P12">с 01.04.19г. по 19.05.19г. – непосредственно образовательная деятельность</text:p>
        </text:list-item>
        <text:list-item>
          <text:p text:style-name="P12">с 20.05.19г. по 31.05.19г. – мониторинг развития детей</text:p>
        </text:list-item>
      </text:list>
      <text:p text:style-name="P4">Окончание учебного года – 31 мая 2019г.</text:p>
      <text:p text:style-name="P10"/>
      <text:list xml:id="list35542523" text:continue-numbering="true" text:style-name="WW8Num2">
        <text:list-item>
          <text:p text:style-name="P12">с 01.06.19г. по 31.08.19г. – летний оздоровительный период</text:p>
        </text:list-item>
      </text:list>
      <text:p text:style-name="P4">В сезонные каникулы и летний оздоровительный период <text:s/>проводится совместная деятельность детей и педагогов, самостоятельная деятельность детей художественно-эстетической <text:s/>и физической направленности, а также мероприятия оздоровительной направленности.</text:p>
      <text:p text:style-name="P4"/>
      <text:p text:style-name="P6"><text:s/>Официальные выходные и праздничные дни:</text:p>
      <text:p text:style-name="P4">4 ноября <text:s/>– День Народного Единства.</text:p>
      <text:p text:style-name="P4">1 <text:s/>января - 8 января – Новогодние праздники и Рождество Христово;</text:p>
      <text:p text:style-name="P4">23- <text:s/>февраля – День Защитника Отечества;</text:p>
      <text:p text:style-name="P4">8 марта – Международный женский день;</text:p>
      <text:p text:style-name="P4">1 мая – Праздник Весны и Труда;</text:p>
      <text:p text:style-name="P4">9 <text:s/>мая – День Победы </text:p>
      <text:p text:style-name="P4">12 июня – День России.</text:p>
      <text:p text:style-name="P4"/>
      <text:p text:style-name="P4"><text:s/>Количество<text:span text:style-name="T3"> </text:span><text:s/>учебных недель не менее 35</text:p>
      <text:p text:style-name="P4"/>
      <text:p text:style-name="P5"><text:s/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1.905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одовой календарный учебный график муниципального дошкольного образовательного учреждения детский сад присмотра и оздоровления «Теремок» на 2011- 2012 учебный год</dc:title>
    <meta:initial-creator>света</meta:initial-creator>
    <meta:creation-date>2013-02-07T16:02:00</meta:creation-date>
    <dc:date>2018-09-10T15:34:55.08</dc:date>
    <meta:print-date>2016-09-14T16:21:00</meta:print-date>
    <meta:editing-cycles>8</meta:editing-cycles>
    <meta:editing-duration>PT6M34S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236" meta:character-count="1956"/>
  </office:meta>
</office:document-meta>
</file>