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рабочей программе «Театр» </text:p>
      <text:p text:style-name="P1"><text:span text:style-name="T1">музыкального руководителя</text:span> </text:p>
      <text:p text:style-name="P1">ЧДОУ «Детский сад «Весёлый Светлячок» </text:p>
      <text:p text:style-name="Standard"/>
      <text:p text:style-name="Standard"><text:s text:c="5"/>Рабочая программа «Театр» <text:s/>описывает театрализованную деятельность детей дошкольного возраста 3—7 лет. <text:span text:style-name="T1">Программа</text:span> разработана на основе обязательного минимума содержания по театрализованной деятельности для ДОУ в соответствии с Федеральным Законом Российской Федерации от 29.12.2012 № 273-ФЗ «Об образовании Российской Федерации»; Федеральным государственным образовательным стандартом дошкольного образования, утверждённым Приказом Минобрнауки РФ от 17.10.2013 №1155: с СанПиН 2.4.1.3049-13. </text:p>
      <text:p text:style-name="Standard"><text:s text:c="4"/>Программа направлена на эстетическое развитие личности ребенка и формирование у детей творческих способностей, эстетических интересов и потребностей, а также эстетического вкуса. </text:p>
      <text:p text:style-name="Standard"/>
      <text:p text:style-name="Standard"><text:s text:c="5"/>Основной целью программы является развитие творческих и сценических способностей детей средствами театрализованных игр и театрализованных представлений. </text:p>
      <text:p text:style-name="Standard"><text:s text:c="5"/>В программе отражены программные задачи основных направлений театрализованной деятельности: закрепление у ребенка первоначального интереса к театральному искусству; максимальное раскрытие творческих и артистических возможности детей; развитие сфер чувств, соучастия, сопереживания, а также активизирование познавательных интересов детей, расширение горизонтов познаний и достижение свободного общения между каждым ребенком и детьми и взрослыми. </text:p>
      <text:p text:style-name="Standard"/>
      <text:p text:style-name="Standard"><text:s text:c="6"/>Все организованные формы театрализованной деятельности проводятся небольшими группами и подгруппами, что обеспечивает индивидуальный подход к каждому ребёнку, подгруппы могут формироваться по-разному, в зависимости от содержания и целей занятий. </text:p>
      <text:p text:style-name="Standard"><text:s text:c="6"/>Занятия по программе выполняют познавательную, воспитательную и развивающую функции. Их содержание, формы и методы проведения способствуют одновременно достижению основных целей занятий: развитию речи, навыков театрально- исполнительской деятельности, созданию атмосферы творчества и социально - эмоционально развитию детей </text:p>
      <text:p text:style-name="Standard"><text:s text:c="6"/>Основные критерии отбора программного материала для занятий и инсценировки основываются на обогащении жизненного опыта детей, побуждении их интереса к новым знаниям, расширении творческого потенциала каждого ребенка с учетом их возрастных возможностей, знаний и умений. </text:p>
      <text:p text:style-name="Standard"/>
      <text:p text:style-name="Standard"><text:s text:c="5"/>Основными принципами проведения театрализованной деятельности являются наглядность в обучении, доступность, проблемность и развивающий и воспитательный характер обучения. </text:p>
      <text:p text:style-name="Standard"/>
      <text:p text:style-name="Standard"><text:s text:c="5"/>К программе приложен примерный перспективный план работы театральной студ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3</meta:editing-cycles>
    <meta:generator>OpenOffice/4.1.2$Win32 OpenOffice.org_project/412m3$Build-9782</meta:generator>
    <dc:date>2018-02-07T16:37:18.57</dc:date>
    <meta:document-statistic meta:table-count="0" meta:image-count="0" meta:object-count="0" meta:page-count="1" meta:paragraph-count="12" meta:word-count="276" meta:character-count="2506"/>
    <meta:user-defined meta:name="Info 1"/>
    <meta:user-defined meta:name="Info 2"/>
    <meta:user-defined meta:name="Info 3"/>
    <meta:user-defined meta:name="Info 4"/>
  </office:meta>
</office:document-meta>
</file>