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1pt" fo:letter-spacing="normal" fo:font-style="normal" fo:font-weight="bold"/>
    </style:style>
    <style:style style:name="P13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/>
    </style:style>
    <style:style style:name="P14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5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9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0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2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 fo:orphans="2" fo:widows="2"/>
    </style:style>
    <style:style style:name="P21" style:family="paragraph" style:parent-style-name="Text_20_body" style:list-style-name="L6">
      <style:paragraph-properties fo:text-align="justify" style:justify-single-word="false" fo:orphans="2" fo:widows="2"/>
    </style:style>
    <style:style style:name="P22" style:family="paragraph" style:parent-style-name="Text_20_body" style:list-style-name="L12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7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3" style:family="text">
      <style:text-properties fo:font-variant="normal" fo:text-transform="none" fo:font-style="normal" fo:font-weight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fo:color="#ff00cc"/>
    </style:style>
    <style:style style:name="T20" style:family="text">
      <style:text-properties fo:color="#ff00cc" style:text-underline-style="none" style:font-style-asian="normal" style:font-weight-asian="normal" style:font-style-complex="normal" style:font-weight-complex="normal"/>
    </style:style>
    <style:style style:name="T21" style:family="text">
      <style:text-properties fo:color="#ff00cc" fo:language="ru" fo:country="RU" style:text-underline-style="none" style:font-style-asian="normal" style:font-weight-asian="normal" style:font-style-complex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style:font-weight-asian="bold" style:font-weight-complex="bold"/>
    </style:style>
    <style:style style:name="T24" style:family="text">
      <style:text-properties fo:color="#373737" fo:font-size="12pt" fo:language="ru" fo:country="RU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fo:color="#373737" fo:font-size="12pt" fo:language="ru" fo:country="RU" fo:font-weight="normal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fo:color="#373737" fo:font-size="12pt" fo:language="ru" fo:country="RU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7" style:family="text">
      <style:text-properties fo:color="#373737" style:font-name="Times New Roman" fo:font-size="12pt" fo:language="ru" fo:country="RU" style:font-name-asian="Calibri" style:font-size-asian="12pt" style:font-style-asian="normal" style:font-name-complex="Calibri" style:font-size-complex="12pt" style:font-style-complex="normal"/>
    </style:style>
    <style:style style:name="T28" style:family="text">
      <style:text-properties fo:color="#373737" style:font-name="Times New Roman" fo:font-size="12pt" fo:language="ru" fo:country="RU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style:text-underline-style="none" style:font-style-asian="normal" style:font-weight-asian="normal" style:font-style-complex="normal" style:font-weight-complex="normal"/>
    </style:style>
    <style:style style:name="T30" style:family="text">
      <style:text-properties style:use-window-font-color="true" fo:language="ru" fo:country="RU" style:text-underline-style="none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ПРИНЯТ</text:span><text:span text:style-name="T17">О</text:span><text:span text:style-name="T27">: <text:s text:c="95"/></text:span><text:span text:style-name="T28">ПРИЛОЖЕНИЕ № 10</text:span></text:p>
      <text:p text:style-name="P13"><text:span text:style-name="T24">решением Совета педагогов <text:s/></text:span><text:span text:style-name="T26"><text:s text:c="59"/></text:span><text:span text:style-name="T25"><text:s text:c="8"/>Приказ №26 от 28.09.17 <text:s text:c="44"/>протокол № 4/17 от 25.08.17 <text:s text:c="4"/></text:span></text:p>
      <text:p text:style-name="P9">Положение</text:p>
      <text:p text:style-name="P8">о внутренней системе оценки качества образования</text:p>
      <text:p text:style-name="P8">в <text:span text:style-name="T14">Ч</text:span>ДОУ "<text:span text:style-name="T14">Детский сад «Веселый Светлячок»</text:span></text:p>
      <text:p text:style-name="P7"><text:span text:style-name="T2"><text:s/></text:span><text:span text:style-name="T10">1.</text:span><text:span text:style-name="T9"> </text:span><text:span text:style-name="T11">Общие положения</text:span><text:span text:style-name="T9">.</text:span></text:p>
      <text:p text:style-name="P5"><text:span text:style-name="T4">1.1 Настоящее <text:s/>"Положение о внутренней системе оценки качества образования" (далее – Положение) в </text:span><text:span text:style-name="T7">ЧДОУ «Детский сад </text:span><text:span text:style-name="T4"><text:s/></text:span><text:span text:style-name="T7">«Веселый Светлячок» </text:span><text:span text:style-name="T4">(далее </text:span><text:span text:style-name="T7">ДОУ</text:span><text:span text:style-name="T4">) разработано в соответствии с Федеральным законом «Об образовании в Российской Федерации» (от 29.12.2012 г. № 273-ФЗ «Об образовании в Российской Федерации»), Постановлением Правительства РФ от 05.08.2013нг. № 662 «Об осуществлении мониторинга системы образования», приказом Министерства образования и науки РФ от 17.10.2013 № 1155 «Об утверждении федерального государственного образовательного стандарта дошкольного образования», рекомендациями ФИРО для использования инструментов при проведении общественно – профессиональной оценки качества дошкольного образования. <text:s text:c="152"/>1.2 <text:s/>Настоящее Положение определяет цели, задачи, принципы внутренней системы оценки качества образования в </text:span><text:span text:style-name="T7">ДОУ</text:span><text:span text:style-name="T4">, ее организационную и функциональную структуру, реализацию и общественное участие во внутренней системе оценки качества образования. <text:s text:c="94"/></text:span></text:p>
      <text:p text:style-name="P5"><text:span text:style-name="T4">1.3 <text:s/></text:span><text:span text:style-name="T7">ДОУ</text:span><text:span text:style-name="T4"> обеспечивает разработку и реализацию внутренней системы оценки качества, обеспечивает оценку, учет и дальнейшее использование полученных результатов. <text:s text:c="137"/>1.4 <text:s/>Положение распространяется на деятельность всех работников </text:span><text:span text:style-name="T7">ДОУ</text:span><text:span text:style-name="T4">, осуществляющих профессиональную деятельность в соответствии с трудовыми договорами, в том числе на работников, работающих по совместительству.</text:span></text:p>
      <text:p text:style-name="P5"><text:span text:style-name="T3">2. <text:s/>Основные цель, задачи и принципы</text:span><text:span text:style-name="T4"> </text:span><text:span text:style-name="T3">внутренней</text:span><text:span text:style-name="T4"> </text:span><text:span text:style-name="T3">системы оценки</text:span><text:span text:style-name="T4"> </text:span><text:span text:style-name="T3">качества образования в </text:span><text:span text:style-name="T8">ДОУ</text:span><text:span text:style-name="T3">.</text:span></text:p>
      <text:p text:style-name="P2">2.1. Внутренняя система оценки качества осуществляется в целях информационной поддержки разработки и реализации государственной политики Российской Федерации в сфере образования, непрерывного системного анализа и оценки состояния и перспектив развития образования (в том числе в части эффективности деятельности <text:span text:style-name="T14">ДОУ</text:span>), усиления результативности функционирования образовательной системы за счет повышения качества принимаемых управленческих решений, а также в целях выявления нарушения требований законодательства об образовании.</text:p>
      <text:p text:style-name="P2">2.2. Задачами внутренней системы оценки качества образования являются:</text:p>
      <text:list xml:id="list4858258810587100660" text:style-name="L4">
        <text:list-item>
          <text:p text:style-name="P14">Получение объективной информации о функционировании и развитии дошкольного образования в <text:span text:style-name="T14">ДОУ</text:span>, тенденциях его изменения и причинах, влияющих на динамику качества образования.</text:p>
        </text:list-item>
        <text:list-item>
          <text:p text:style-name="P14">Организационное и методическое обеспечение сбора, обработки, хранения информации о состоянии и динамике показателей качества образования.</text:p>
        </text:list-item>
        <text:list-item>
          <text:p text:style-name="P14">Предоставление всем участникам образовательного процесса и общественности достоверной информации о качестве образования.</text:p>
        </text:list-item>
        <text:list-item>
          <text:p text:style-name="P14">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.</text:p>
        </text:list-item>
        <text:list-item>
          <text:p text:style-name="P14"><text:soft-page-break/>Прогнозирование развития образовательной системы в <text:span text:style-name="T14">ДОУ</text:span>.</text:p>
        </text:list-item>
      </text:list>
      <text:p text:style-name="P10">2.3. Основными принципами внутренней системы оценки качества образования в <text:span text:style-name="T14">ДОУ</text:span> являются:</text:p>
      <text:list xml:id="list1981320335912905654" text:style-name="L6">
        <text:list-item>
          <text:p text:style-name="P21"><text:span text:style-name="Strong_20_Emphasis"><text:span text:style-name="T9">Приоритет управления - это нацеленность результатов внутреннего мониторинга качества образования на принятие управленческого решения.</text:span></text:span></text:p>
        </text:list-item>
        <text:list-item>
          <text:p text:style-name="P21"><text:span text:style-name="Strong_20_Emphasis"><text:span text:style-name="T9">Целостность - это единый последовательный процесс внутреннего мониторинга качества образования, экспертизы соответствия муниципальным нормативам показателей качества </text:span></text:span><text:span text:style-name="Strong_20_Emphasis"><text:span text:style-name="T12">ДОУ</text:span></text:span><text:span text:style-name="Strong_20_Emphasis"><text:span text:style-name="T9">, принятия управленческого решения.</text:span></text:span></text:p>
        </text:list-item>
        <text:list-item>
          <text:p text:style-name="P21"><text:span text:style-name="Strong_20_Emphasis"><text:span text:style-name="T9">Оперативность - это сбор, обработка и представление информации о состоянии и динамике качества образования для оперативного принятия управленческого решения.</text:span></text:span></text:p>
        </text:list-item>
        <text:list-item>
          <text:p text:style-name="P21"><text:span text:style-name="Strong_20_Emphasis"><text:span text:style-name="T9">Информационная открытость - доступность информации о состоянии и динамике качества образования для всех участников образовательных отношений, органов местного самоуправления, осуществляющих управление, экспертов в области образования.</text:span></text:span></text:p>
        </text:list-item>
      </text:list>
      <text:p text:style-name="P7"><text:span text:style-name="T11">3.</text:span><text:span text:style-name="Emphasis"><text:span text:style-name="T11">Объекты мониторинга</text:span></text:span></text:p>
      <text:p text:style-name="P10">3.1. Качественные характеристики <text:span text:style-name="T18">условий</text:span><text:span text:style-name="T1"> </text:span>обеспечения образовательного процесса в соответствии с требованиями ФГОС ДО.</text:p>
      <text:p text:style-name="P10">3.2. Качество образовательного <text:span text:style-name="T18">процесса.</text:span></text:p>
      <text:p text:style-name="P26"><text:span text:style-name="T4">3.3. Качество </text:span><text:span text:style-name="T5">результатов</text:span><text:span text:style-name="T3"> </text:span><text:span text:style-name="T4">усвоения образовательной программы.</text:span></text:p>
      <text:p text:style-name="P7"><text:span text:style-name="T11">4.</text:span><text:span text:style-name="Emphasis"><text:span text:style-name="T11">Субъекты мониторинга</text:span></text:span></text:p>
      <text:list xml:id="list6863662445428393952" text:style-name="L5">
        <text:list-item>
          <text:p text:style-name="P15"><text:span text:style-name="T14">директор</text:span></text:p>
        </text:list-item>
        <text:list-item>
          <text:p text:style-name="P15">педагогический коллектив</text:p>
        </text:list-item>
        <text:list-item>
          <text:p text:style-name="P15">воспитанники</text:p>
        </text:list-item>
        <text:list-item>
          <text:p text:style-name="P15">родители (законные представители).</text:p>
        </text:list-item>
      </text:list>
      <text:p text:style-name="P26"><text:span text:style-name="T4">Мониторинг осуществляется </text:span><text:span text:style-name="T7">директором</text:span><text:span text:style-name="T4"> </text:span><text:span text:style-name="T7">ДОУ</text:span><text:span text:style-name="T4"> и заместителем </text:span><text:span text:style-name="T7">директора по ОВР</text:span><text:span text:style-name="T4">, <text:s/>специалистами, воспитателями в пределах их компетенции.</text:span></text:p>
      <text:p text:style-name="P7"><text:span text:style-name="Emphasis"><text:span text:style-name="T11">5. Перечень обязательной информации о системе образования, подлежащей внутренней оценке.</text:span></text:span></text:p>
      <text:p text:style-name="P10">5.1 <text:span text:style-name="T14">У</text:span>ровень доступности дошкольного образования и численность населения, получающего дошкольное образование.</text:p>
      <text:p text:style-name="P10">5.2. <text:span text:style-name="T14">С</text:span>одержание образовательной деятельности и организация образовательного процесса по образовательным программам дошкольного образования.</text:p>
      <text:p text:style-name="P10">5.3. <text:span text:style-name="T14">К</text:span>адровое обеспечение <text:span text:style-name="T14">ДОУ</text:span> и оценка уровня заработной платы педагогических работников.</text:p>
      <text:p text:style-name="P10">5.4. <text:span text:style-name="T14">М</text:span>атериально-техническое и информационное обеспечение <text:span text:style-name="T14">ДОУ</text:span>.</text:p>
      <text:p text:style-name="P10">5.5. <text:span text:style-name="T14">У</text:span>словия получения дошкольного образования лицами с ограниченными возможностями здоровья и инвалидами.</text:p>
      <text:p text:style-name="P10">5.6. <text:span text:style-name="T14">С</text:span>остояние здоровья лиц, обучающихся по программам дошкольного образования.</text:p>
      <text:p text:style-name="P10">5.7. <text:span text:style-name="T14">Ф</text:span>инансово-экономическая деятельность <text:span text:style-name="T14">ДОУ</text:span>.</text:p>
      <text:p text:style-name="P10">5.8. <text:span text:style-name="T14">С</text:span>оздание безопасных условий при организации образовательного процесса в <text:span text:style-name="T14">ДОУ</text:span>.</text:p>
      <text:p text:style-name="P7"><text:span text:style-name="Emphasis"><text:span text:style-name="T11"/></text:span></text:p>
      <text:p text:style-name="P7"><text:soft-page-break/><text:span text:style-name="Emphasis"><text:span text:style-name="T11">6. Принципы оценки.</text:span></text:span></text:p>
      <text:p text:style-name="P10">В основу системы оценки качества образования положены следующие принципы: <text:s text:c="26"/>6.1. <text:span text:style-name="T14">О</text:span>бъективности, достоверности, полноты и системности информации о качестве образования; <text:s text:c="149"/>6.2 <text:span text:style-name="T14">Р</text:span>еалистичности требований, норм и показателей качества образования, их социальной и личностной значимости, учёта индивидуальных особенностей развития отдельных воспитанников при оценке результатов их обучения и воспитания; <text:s text:c="59"/>6.3. <text:span text:style-name="T14">О</text:span>ткрытости, прозрачности процедур оценки качества образования; преемственности, интеграции; <text:s text:c="157"/>6.4 <text:span text:style-name="T14">Д</text:span>оступности информации о состоянии и качестве образования для различных групп потребителей; <text:s text:c="155"/>6.5. <text:span text:style-name="T14">Р</text:span>ефлексивности, реализуемый через включение педагогов в критериальный самоанализ и самооценку своей деятельности с опорой на объективные критерии и показатели; повышения потенциала внутренней оценки, самооценки, самоанализа каждого педагога; <text:s text:c="56"/>6.6. <text:span text:style-name="T14">О</text:span>птимальности использования источников первичных данных для определения показателей качества и эффективности образования (с учетом возможности их многократного использования); <text:s text:c="136"/>6.7 <text:span text:style-name="T14">И</text:span>нструментальности и технологичности используемых показателей (с учетом существующих возможностей сбора данных, методик измерений, анализа и интерпретации данных, подготовленности потребителей к их восприятию); <text:s text:c="74"/>6.8. <text:span text:style-name="T14">М</text:span>инимизации системы показателей с учетом потребностей разных уровней управления; сопоставимости системы показателей с муниципальными, региональными аналогами; <text:s text:c="33"/>6.9. <text:span text:style-name="T14">В</text:span>заимного дополнения оценочных процедур, установление между ними взаимосвязей и взаимозависимости; <text:s text:c="123"/>- 6.10. <text:span text:style-name="T14">С</text:span>облюдения морально-этических норм при проведении процедур оценки качества образования в <text:span text:style-name="T14">ДОУ</text:span>.</text:p>
      <text:p text:style-name="P11">7. Организация мониторинга.</text:p>
      <text:p text:style-name="P10">7.1. Мониторинг осуществляется на основе основной общеобразовательной программы <text:span text:style-name="T14">ДОУ</text:span> и <text:span text:style-name="T14">Годового </text:span>плана работы <text:span text:style-name="T14">ДОУ</text:span>.</text:p>
      <text:p text:style-name="P10">7.2. Состав мониторинговой группы и её руководитель определяется и утверждается приказом <text:span text:style-name="T14">директора ДОУ</text:span>, который издается не позднее, чем за 2 недели до начала мониторинга.</text:p>
      <text:p text:style-name="P10">7.3. Проект плана-задания к мониторингу составляется руководителем мониторинговой группы (заместителем <text:span text:style-name="T14">директора по ОВР</text:span>), в котором указываются направления деятельности, методы мониторинга, сроки выполнения и формы отчетности, распределяются обязанности между членами группы.</text:p>
      <text:p text:style-name="P10">7.4. План-задание утверждается <text:span text:style-name="T14">директором ДОУ</text:span>.</text:p>
      <text:list xml:id="list4251727681566867964" text:style-name="L7">
        <text:list-item>
          <text:list>
            <text:list-item>
              <text:p text:style-name="P24">В работе по проведению мониторинга качества образования используются следующие <text:span text:style-name="T18">методы:</text:span></text:p>
            </text:list-item>
          </text:list>
        </text:list-item>
      </text:list>
      <text:list xml:id="list4996886818942761775" text:style-name="L9">
        <text:list-item>
          <text:p text:style-name="P16"><text:span text:style-name="T15">н</text:span><text:span text:style-name="T29">аблюдение в группах</text:span><text:span text:style-name="T20"> </text:span></text:p>
        </text:list-item>
        <text:list-item>
          <text:p text:style-name="P16"><text:span text:style-name="T30">а</text:span><text:span text:style-name="T29">нкетирование</text:span><text:span text:style-name="T20"> </text:span></text:p>
        </text:list-item>
        <text:list-item>
          <text:p text:style-name="P16"><text:span text:style-name="T30">а</text:span><text:span text:style-name="T29">нализ документации.</text:span></text:p>
        </text:list-item>
      </text:list>
      <text:p text:style-name="P10">7.6. Требования к собираемой информации:</text:p>
      <text:list xml:id="list2397711225418716833" text:style-name="L10">
        <text:list-item>
          <text:p text:style-name="P17">полнота,</text:p>
        </text:list-item>
        <text:list-item>
          <text:p text:style-name="P17">конкретность,</text:p>
        </text:list-item>
        <text:list-item>
          <text:p text:style-name="P17">объективность,</text:p>
        </text:list-item>
        <text:list-item>
          <text:p text:style-name="P17"><text:soft-page-break/>своевременность.</text:p>
        </text:list-item>
      </text:list>
      <text:p text:style-name="P10">7.7. Формой отчета руководителя мониторинговой группы является аналитическая справка, которая предоставляется не позднее 7 дней с момента завершения мониторинга.</text:p>
      <text:p text:style-name="P10">7.8. По итогам мониторинга проводятся заседания педагогического совета, ПМПк <text:span text:style-name="T14">ДОУ</text:span>, собрания, административные и педагогические совещания.</text:p>
      <text:p text:style-name="P10">7.9. По результатам мониторинга <text:span text:style-name="T14">директор </text:span><text:s/>издает приказ, в котором указываются:</text:p>
      <text:list xml:id="list5710110418160911127" text:style-name="L11">
        <text:list-item>
          <text:p text:style-name="P18">результаты мониторинга,</text:p>
        </text:list-item>
        <text:list-item>
          <text:p text:style-name="P18">управленческое решение по его результатам,</text:p>
        </text:list-item>
        <text:list-item>
          <text:p text:style-name="P18">назначаются ответственные лица по исполнению решения,</text:p>
        </text:list-item>
        <text:list-item>
          <text:p text:style-name="P18">указываются сроки устранения недостатков,</text:p>
        </text:list-item>
        <text:list-item>
          <text:p text:style-name="P18">проведение контроля устранения недостатков,</text:p>
        </text:list-item>
        <text:list-item>
          <text:p text:style-name="P18">поощрение работников по результатам мониторинга.</text:p>
        </text:list-item>
      </text:list>
      <text:p text:style-name="P10">7.10. По окончании учебного года, на основании аналитических справок по итогам мониторинга определяется эффективность проведенной работы, сопоставление с нормативными показателями, вырабатываются и определяются проблемы, пути их решения и приоритетные задачи <text:span text:style-name="T14">ДОУ</text:span> для реализации в новом учебном году.</text:p>
      <text:p text:style-name="P10">Результаты итоговой диагностики в конце года отражаются в аналитической справке по итогам года.</text:p>
      <text:p text:style-name="P6"><text:span text:style-name="Emphasis"><text:span text:style-name="T13">8.Функциональные обязанности участников мониторинговых исследований.</text:span></text:span></text:p>
      <text:p text:style-name="P4">Группа мониторинга:</text:p>
      <text:list xml:id="list488255372704420908" text:style-name="L12">
        <text:list-item>
          <text:p text:style-name="P22">участвует в разработке методики оценки качества образования;</text:p>
        </text:list-item>
        <text:list-item>
          <text:p text:style-name="P22">в разработке системы показателей, характеризующих состояние и динамику развития <text:span text:style-name="T14">ДОУ</text:span>;</text:p>
        </text:list-item>
        <text:list-item>
          <text:p text:style-name="P22">проводит мониторинговые исследования;</text:p>
        </text:list-item>
        <text:list-item>
          <text:p text:style-name="P22">анализирует результаты мониторинга;</text:p>
        </text:list-item>
        <text:list-item>
          <text:p text:style-name="P22">ведет учет результатов мониторинга;</text:p>
        </text:list-item>
        <text:list-item>
          <text:p text:style-name="P19">вырабатывает рекомендации по устранению отмеченных недостатков.</text:p>
        </text:list-item>
      </text:list>
      <text:list xml:id="list3136914771504640071" text:style-name="L2">
        <text:list-header>
          <text:p text:style-name="P25"><text:span text:style-name="T6">9. </text:span><text:span text:style-name="T23">З</text:span><text:span text:style-name="T22">аключительные положения.</text:span></text:p>
        </text:list-header>
      </text:list>
      <text:p text:style-name="P1">9.1 <text:span text:style-name="T14">Настоящее положение вступает в силу с момента издания приказа директора ДОУ «Об утверждении «Положения о внутренней системе оценки качества образования в ЧДОУ «Детский сад «Веселый Светлячок».</text:span></text:p>
      <text:p text:style-name="P1">9.2. <text:span text:style-name="T14">Изменения в настоящее положение могут вноситься ДОУ в соответствии с действующим законодательством и Уставом ДОУ.</text:span></text:p>
      <text:p text:style-name="P1"/>
      <text:p text:style-name="P1"/>
      <text:p text:style-name="P3"/>
      <text:p text:style-name="P3"/>
      <text:p text:style-name="P3"/>
      <text:p text:style-name="P3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6M40S</meta:editing-duration>
    <meta:editing-cycles>13</meta:editing-cycles>
    <meta:generator>OpenOffice/4.1.1$Win32 OpenOffice.org_project/411m6$Build-9775</meta:generator>
    <dc:date>2017-09-04T15:32:43.10</dc:date>
    <meta:print-date>2017-09-04T15:31:56.72</meta:print-date>
    <meta:document-statistic meta:table-count="0" meta:image-count="0" meta:object-count="0" meta:page-count="5" meta:paragraph-count="78" meta:word-count="1062" meta:character-count="10813"/>
    <meta:user-defined meta:name="Info 1"/>
    <meta:user-defined meta:name="Info 2"/>
    <meta:user-defined meta:name="Info 3"/>
    <meta:user-defined meta:name="Info 4"/>
  </office:meta>
</office:document-meta>
</file>