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3cm" fo:margin-left="0.116cm" fo:margin-right="-0.025cm" table:align="margins"/>
    </style:style>
    <style:style style:name="Таблица1.A" style:family="table-column">
      <style:table-column-properties style:column-width="0.979cm" style:rel-column-width="555*"/>
    </style:style>
    <style:style style:name="Таблица1.B" style:family="table-column">
      <style:table-column-properties style:column-width="4.577cm" style:rel-column-width="2595*"/>
    </style:style>
    <style:style style:name="Таблица1.C" style:family="table-column">
      <style:table-column-properties style:column-width="3.254cm" style:rel-column-width="1845*"/>
    </style:style>
    <style:style style:name="Таблица1.D" style:family="table-column">
      <style:table-column-properties style:column-width="5.572cm" style:rel-column-width="3159*"/>
    </style:style>
    <style:style style:name="Таблица1.E" style:family="table-column">
      <style:table-column-properties style:column-width="2.671cm" style:rel-column-width="1514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4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language="ru" fo:country="RU" fo:font-weight="bold"/>
    </style:style>
    <style:style style:name="P14" style:family="paragraph" style:parent-style-name="Text_20_body">
      <style:text-properties fo:font-variant="normal" fo:text-transform="none" fo:color="#000000" style:font-name="Times New Roman2" fo:font-size="12pt" fo:letter-spacing="normal" fo:language="ru" fo:country="RU" fo:font-style="normal" fo:font-weight="normal" style:font-weight-asian="normal" style:font-weight-complex="normal"/>
    </style:style>
    <style:style style:name="P15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fo:font-weight="bold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fo:font-weight="bold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6600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6600" style:font-name="Times New Roman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orphans="2" fo:widows="2" fo:text-indent="0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top="0cm" fo:margin-bottom="0.212cm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text-properties fo:language="ru" fo:country="RU"/>
    </style:style>
    <style:style style:name="P41" style:family="paragraph" style:parent-style-name="Text_20_body" style:list-style-name="L2">
      <style:paragraph-properties fo:orphans="2" fo:widows="2"/>
    </style:style>
    <style:style style:name="P42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3" style:family="paragraph" style:parent-style-name="Text_20_body" style:list-style-name="L3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4" style:family="paragraph" style:parent-style-name="Text_20_body" style:list-style-name="L4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5" style:family="paragraph" style:parent-style-name="Text_20_body" style:list-style-name="L5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style:font-style-asian="normal" style:font-style-complex="normal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fo:font-size="12pt" fo:letter-spacing="normal" fo:font-style="normal" fo:font-weight="bold"/>
    </style:style>
    <style:style style:name="T12" style:family="text">
      <style:text-properties fo:font-variant="normal" fo:text-transform="none" fo:color="#000000" fo:font-size="12pt" fo:letter-spacing="normal" fo:language="ru" fo:country="RU" fo:font-style="normal" fo:font-weight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fo:background-color="transparent"/>
    </style:style>
    <style:style style:name="T16" style:family="text">
      <style:text-properties fo:color="#ff33ff"/>
    </style:style>
    <style:style style:name="T17" style:family="text">
      <style:text-properties fo:color="#000000" fo:language="ru" fo:country="RU" fo:font-weight="bold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language="ru" fo:country="RU" style:font-size-asian="12pt" style:font-size-complex="12pt"/>
    </style:style>
    <style:style style:name="T21" style:family="text">
      <style:text-properties fo:color="#000000" style:font-name="Times New Roman1" fo:font-size="12pt" style:font-size-asian="12pt" style:font-size-complex="12pt"/>
    </style:style>
    <style:style style:name="T22" style:family="text">
      <style:text-properties fo:background-color="transparent"/>
    </style:style>
    <style:style style:name="T23" style:family="text">
      <style:text-properties style:use-window-font-color="true" fo:language="ru" fo:country="RU" fo:background-color="transparent"/>
    </style:style>
    <style:style style:name="T24" style:family="text">
      <style:text-properties style:use-window-font-color="true" fo:background-color="transparen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fo:language="ru" fo:country="RU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нято <text:s text:c="93"/>Приказ № 30 от 05.10.2016.</text:p>
      <text:p text:style-name="P21">на заседании Совета педагогов <text:s text:c="56"/>(Приложение № 1)</text:p>
      <text:p text:style-name="P21">Протокол № 4/16 <text:s text:c="64"/></text:p>
      <text:p text:style-name="P21">от 04.10.16г. <text:s text:c="112"/></text:p>
      <text:p text:style-name="P22"><text:s/></text:p>
      <text:p text:style-name="P22"><text:s/></text:p>
      <text:p text:style-name="P18">ПОРЯДОК </text:p>
      <text:p text:style-name="P17"><text:s/>учета мнения родителей (законных представителей ) </text:p>
      <text:p text:style-name="P17"><text:span text:style-name="T1">воспитанников</text:span> при принятии локальных нормативных актов </text:p>
      <text:p text:style-name="P17"><text:span text:style-name="T1">Ч</text:span>ДОУ «Детский сад "<text:span text:style-name="T1">Веселый Светлячок</text:span>»</text:p>
      <text:p text:style-name="P18"/>
      <text:p text:style-name="P10">1. <text:span text:style-name="T1">ОБЩИЕ ПОЛОЖЕНИЯ</text:span></text:p>
      <text:p text:style-name="P12">1.1.<text:span text:style-name="T1">Настоящий Порядок (далее Порядок)</text:span> <text:s/>регулирует процесс <text:span text:style-name="T1">учета мнения родителей (законных представителей) воспитанников <text:s/>Частного дошкольного образовательного учреждения «Детский сад "Веселый Светлячок» <text:s/>(далее – ДОУ) при принятии локальных актов, затрагивающих интересы воспитанников <text:s/>ДОУ и их родителей.</text:span></text:p>
      <text:p text:style-name="Text_20_body"><text:span text:style-name="T1">1.2. Порядок направлен на реализацию требований законодательства по образованию по <text:s text:c="3"/>обеспечению </text:span><text:span text:style-name="T23">учета мнения родителей (законных представителей) воспитанников при принятии <text:s/>локальных актов, затрагивающих интересы воспитанников <text:s/>ДОУ и их родителей с целью обеспечения и защиты конституционных прав граждан Российской Федерации на образование.</text:span></text:p>
      <text:p text:style-name="Text_20_body"><text:span text:style-name="T22"><text:s/></text:span>1.3.Настоящий Порядок разработан в соответствии с:</text:p>
      <text:list xml:id="list2737066427171800195" text:style-name="L1">
        <text:list-item>
          <text:p text:style-name="P39">Конституцией Российской Федерации;</text:p>
        </text:list-item>
        <text:list-item>
          <text:p text:style-name="P39">Федеральным законом от 29.12.2012г. <text:s/>№ 273 – ФЗ «Об образовании в Российской Федерации» (части 3, 4 ст. 30 );</text:p>
        </text:list-item>
        <text:list-item>
          <text:p text:style-name="P40">Уставом ДОУ</text:p>
        </text:list-item>
      </text:list>
      <text:p text:style-name="P14">1.4. С целью ознакомления родителей (законных представителей) воспитанников с настоящим Порядком, он <text:s/>размещается на информационном стенде ДОУ и на официальном сайте ДОУ.</text:p>
      <text:p text:style-name="P14"/>
      <text:p text:style-name="P11"><text:s/>2. <text:span text:style-name="T1">ОСНОВНЫЕ ПОНЯТИЯ И ТЕРМИНЫ, </text:span></text:p>
      <text:p text:style-name="P13">ИСПОЛЬЗУЕМЫЕ В НАСТОЯЩЕМ ПОРЯДКЕ</text:p>
      <text:p text:style-name="Text_20_body"><text:span text:style-name="T7">Локальный нормативный акт – </text:span>нормативно<text:span text:style-name="T1">е</text:span> предписание, принятое на уровне образовательного учреждения и регулирующее его внутреннюю деятельность.</text:p>
      <text:p text:style-name="Text_20_body"><text:span text:style-name="T8">ДОУ</text:span> <text:s text:c="2"/>- <text:s/><text:span text:style-name="T23">образовательное учреждение, </text:span><text:span text:style-name="T24">осуществляющ</text:span><text:span text:style-name="T23">ее</text:span><text:span text:style-name="T24"> в качестве основной цели е</text:span><text:span text:style-name="T23">го</text:span><text:span text:style-name="T24"> деятельности реализацию основных общеобразовательных программ дошкольного образования, а также присмотр и уход за детьми;</text:span><text:span text:style-name="T16"> </text:span></text:p>
      <text:p text:style-name="Text_20_body"><text:span text:style-name="T2">Воспитанники </text:span>(<text:span text:style-name="T1">дети)</text:span> – <text:span text:style-name="T1">лица</text:span>, осваивающ<text:span text:style-name="T1">и</text:span>е образовательную программу <text:span text:style-name="T1">дошкольного </text:span><text:span text:style-name="T1">образования</text:span>.</text:p>
      <text:p text:style-name="Text_20_body"><text:span text:style-name="T7">Педагогический работник -</text:span>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<text:span text:style-name="T1">воспитанников</text:span> и (или) организации образовательной деятельности.</text:p>
      <text:p text:style-name="Text_20_body"><text:span text:style-name="T7">Участники образовательных отношений </text:span>– <text:span text:style-name="T1">воспитанники</text:span>, родители (законные представители) несовершеннолетних <text:span text:style-name="T1">воспитанников</text:span>, педагогические работники <text:span text:style-name="T1">и их представители,</text:span> организации, осуществляющие образовательную деятельность.</text:p>
      <text:p text:style-name="Text_20_body"><text:soft-page-break/><text:span text:style-name="T7">Отношения в сфере образования </text:span>– совокупность общественных отношений по реализации права граждан на образование, целью которых является освоение <text:span text:style-name="T1">воспитанниками</text:span> содержания образовательных программ (образовательные отношения), и общественных отношений, которые связаны с образовательными отношениями и целью которых является создание условий для реализации прав граждан на образование;</text:p>
      <text:p text:style-name="P19"><text:span text:style-name="T6">Конфликт интересов педагогического работника </text:span>– <text:span text:style-name="T9">ситуация,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воспитанника, родителей (законных представителей) несовершеннолетних обучающихся. </text:span></text:p>
      <text:p text:style-name="P21"/>
      <text:p text:style-name="P1"><text:span text:style-name="T11">3. </text:span><text:span text:style-name="T12">РАССМОТРЕНИЕ И СОГЛАСОВАНИЕ </text:span></text:p>
      <text:p text:style-name="P2">ПРОЕКТОВ ЛОКАЛЬНЫХ НОРМАТИВНЫХ АКТОВ ДОУ</text:p>
      <text:p text:style-name="P2"><text:s/>С СОВЕТОМ РОДИТЕЛЕЙ (ЗАКОННЫХ ПРЕДСТАВИТЕЛЕЙ) </text:p>
      <text:p text:style-name="P2">ВОСПИТАННИКОВ</text:p>
      <text:p text:style-name="P23"/>
      <text:p text:style-name="P23">3.1. <text:span text:style-name="T4">Любые локальные</text:span><text:span text:style-name="T22"> нормативные акты, затрагивающие интересы </text:span><text:span text:style-name="T4">воспитанников</text:span><text:span text:style-name="T22">, принимаемые в </text:span><text:span text:style-name="T4">ДОУ</text:span><text:span text:style-name="T22">, </text:span><text:span text:style-name="T4">должны учитывать</text:span><text:span text:style-name="T22"> права </text:span><text:span text:style-name="T4">воспитанников</text:span><text:span text:style-name="T22">, установленные законодательством Российской Федерации, независимо от пола, расы, национальности, языка, происхождения, имущественного, социаль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</text:span></text:p>
      <text:p text:style-name="P30"><text:span text:style-name="T13">3.2. </text:span><text:span text:style-name="T14">ДОУ разрабатывает и утверждает локальные нормативные акты по основным вопросам организации и осуществления образовательной деятельности, в том числе регламентирующие правила приёма воспитанников, режим занятий воспитанников, порядок оформления возникновения, приостановления и прекращения отношений между ДОУ и родителями (законными представителями) воспитанников и др.</text:span></text:p>
      <text:p text:style-name="P23">3.3.Нормы локальных нормативных актов, ухудшающие положение <text:span text:style-name="T1">воспитанников</text:span> по сравнению с установленным законодательством об образовании, либо принятые с нарушением установленного законодательством порядка, не применяются и подлежат отмене.</text:p>
      <text:p text:style-name="P29"><text:span text:style-name="T13">3.4.В целях учета мнения родителей (законных представителей) </text:span><text:span text:style-name="T14">воспитанников</text:span><text:span text:style-name="T13"> при принятии </text:span><text:span text:style-name="T14"><text:s/></text:span><text:span text:style-name="T13">локальных нормативных актов </text:span><text:span text:style-name="T14">ДОУ</text:span><text:span text:style-name="T13">, затрагивающих их права и законные интересы, по инициативе <text:s/>родителей (законных представителей) </text:span><text:span text:style-name="T14">воспитанников в соответствии с Уставом ДОУ может создаваться Совет</text:span><text:span text:style-name="T13"> родителей. <text:s/></text:span></text:p>
      <text:p text:style-name="P27">3.5.Проекты локальных нормативных актов, затрагивающих интересы <text:span text:style-name="T1">воспитанников ДОУ, для согласования направляются для ознакомления в С</text:span>овет родителей <text:span text:style-name="T1">сопроводительным письмом</text:span>. <text:span text:style-name="T1">Совет родителей </text:span><text:span text:style-name="T5">не позднее пяти рабочих дней со дня получения проекта локального нормативного акта </text:span><text:span text:style-name="T1">направляет директору ДОУ свое </text:span><text:span text:style-name="T4">мнение по проекту в виде опросного листа (Приложение № 1). <text:s text:c="2"/></text:span></text:p>
      <text:p text:style-name="P29"><text:span text:style-name="T15">3.6. </text:span><text:span text:style-name="T4">В случае, если мнение Совета родителей не содержит согласия с проектом локального нормативного акта либо содержит предложения по его совершенствованию, директор <text:s/>может согласиться с ним либо обязан в течение 3 (трёх) рабочих дней после получения мнения провести дополнительные консультации с  Советом родителей в целях достижения взаимоприемлемого решения.</text:span><text:span text:style-name="T15"> <text:s text:c="57"/></text:span></text:p>
      <text:p text:style-name="P27">3.7. В случае выявления нарушений законных интересов <text:span text:style-name="T1">воспитанников</text:span> или родителей (законных представителей) <text:span text:style-name="T1">воспитанников</text:span> в проекты локальных нормативных актов вносятся соответствующие изменения с учетом мнения <text:s/><text:span text:style-name="T1">С</text:span>овет<text:span text:style-name="T1">а</text:span> родителей. <text:s/></text:p>
      <text:p text:style-name="P28">3.8.Согласованный с Советом родителей проект локального нормативного акта утверждается директором в установленном порядке.</text:p>
      <text:p text:style-name="P28"/>
      <text:p text:style-name="P28"><text:soft-page-break/>                    <text:span text:style-name="T25">4. КОНФЛИКТ ИНТЕРЕСОВ <text:s/></text:span></text:p>
      <text:p text:style-name="P31">4.1.<text:span text:style-name="T10">    </text:span>В случаев возникновения конфликта интересов, споры и конфликты регулируются <text:span text:style-name="T1">К</text:span>омиссией по урегулированию споров между участниками образовательных отношений, созданной <text:span text:style-name="T1">в ДОУ</text:span>. <text:s/></text:p>
      <text:p text:style-name="P31">4.2.<text:span text:style-name="T10">    </text:span>Комиссия по урегулированию споров между участниками образовательных отношений создаётся в <text:span text:style-name="T1">ДОУ</text:span> в целях урегулирования разногласий между участниками образовательных отношений по вопросам реализации права на образование, в том числе в случаях <text:span text:style-name="T1">утверждения</text:span> локальных нормативных актов <text:span text:style-name="T1">ДОУ</text:span>.</text:p>
      <text:p text:style-name="P31">4.3.<text:span text:style-name="T10">    </text:span>Решение <text:span text:style-name="T1">К</text:span>омиссии по урегулированию споров между участниками  образовательных отношений является обязательным для всех участников образовательных отношений и подлежит исполнению в сроки, предусмотренные указанным решением.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.</text:p>
      <text:p text:style-name="P25"/>
      <text:p text:style-name="P26"><text:span text:style-name="T17">5</text:span><text:span text:style-name="T18">. </text:span><text:span text:style-name="T17">ПРАВА И ОБЯЗЯННОСТИ УЧАСТНИКОВ </text:span></text:p>
      <text:p text:style-name="P24">ОБРАЗОВАТЕЛЬНЫХ ОТНОШЕНИЙ</text:p>
      <text:p text:style-name="P24">ПРИ РАССМОТРЕНИИ И СОГЛАСОВАНИИ ПРОЕКТОВ </text:p>
      <text:p text:style-name="P24">ЛОКАЛЬНЫХ <text:s/>НОРМАТИВНЫХ АКТОВ</text:p>
      <text:p text:style-name="P23">5.1. <text:span text:style-name="T7">Директор </text:span></text:p>
      <text:p text:style-name="P23">5.1.1.Имеет право:</text:p>
      <text:list xml:id="list1410691068645378078" text:style-name="L2">
        <text:list-item>
          <text:p text:style-name="P41"><text:span text:style-name="T13">определять потребность в разработке тех или иных локальных нормативных актов, затрагивающих права и законные интересы </text:span><text:span text:style-name="T14">воспитанников</text:span><text:span text:style-name="T13">, родителей (законных представителей) </text:span><text:span text:style-name="T14">воспитанников</text:span><text:span text:style-name="T13">;</text:span></text:p>
        </text:list-item>
        <text:list-item>
          <text:p text:style-name="P42">утверждать локальные нормативные акты, затрагивающи<text:span text:style-name="T1">е</text:span> права и законные интересы <text:span text:style-name="T1">воспитанников</text:span>, родителей (законных представителей) <text:span text:style-name="T1">воспитанников</text:span> в соответствии с <text:span text:style-name="T1"><text:s/></text:span><text:span text:style-name="T23">Уставом.</text:span></text:p>
        </text:list-item>
      </text:list>
      <text:p text:style-name="P23">5.1.2.Обязан:</text:p>
      <text:list xml:id="list3870342039212198557" text:style-name="L3">
        <text:list-item>
          <text:p text:style-name="P43">учитывать мнения участников образовательных отношений <text:s/>в процессе разработки и утверждения локальных нормативных актов;</text:p>
        </text:list-item>
        <text:list-item>
          <text:p text:style-name="P43">соблюдать права и свободы <text:s/><text:span text:style-name="T1">всех </text:span>участников образовательных отношений.</text:p>
        </text:list-item>
      </text:list>
      <text:p text:style-name="P23">5.2. <text:span text:style-name="T2"><text:s/>Р</text:span><text:span text:style-name="T7">одители </text:span><text:span text:style-name="T8">(законные представители) </text:span><text:span text:style-name="T3">воспитанников</text:span><text:span text:style-name="T8"> <text:s/></text:span></text:p>
      <text:p text:style-name="P23">5.2.1.Имеют право:</text:p>
      <text:list xml:id="list8840896969421927953" text:style-name="L4">
        <text:list-item>
          <text:p text:style-name="P44">участвовать <text:span text:style-name="T1">в </text:span>обсуждении локальных нормативных актов, затрагивающих права и законные интересы <text:span text:style-name="T1">воспитанников</text:span>, родителей (законных представителей) <text:span text:style-name="T1">воспитанников</text:span>, высказывать свое мнение, давать предложения и рекомендации;</text:p>
        </text:list-item>
        <text:list-item>
          <text:p text:style-name="P44">в случае <text:span text:style-name="T1">возникновения </text:span>конфликта интересов <text:span text:style-name="T1">ДОУ и родителей (законных представителей) воспитанников при согласовании <text:s/>локальных нормативных актов, затрагивающих права и законные интересы воспитанников, родителей (законных </text:span><text:span text:style-name="T1">представителей) воспитанников <text:s/>обращаться в комиссию по урегулированию споров между участниками образовательных отношений.</text:span></text:p>
        </text:list-item>
      </text:list>
      <text:p text:style-name="P23">5.2.2.Обязаны:</text:p>
      <text:list xml:id="list3360067983047115634" text:style-name="L5">
        <text:list-item>
          <text:p text:style-name="P45">уважать и соблюдать права и свободы <text:span text:style-name="T1">всех </text:span>участников образовательных отношений <text:span text:style-name="T1">ДОУ</text:span>.</text:p>
        </text:list-item>
      </text:list>
      <text:p text:style-name="P15"/>
      <text:p text:style-name="P15"/>
      <text:p text:style-name="P15"/>
      <text:p text:style-name="P4"><text:soft-page-break/>ПРИЛОЖЕНИЕ №1</text:p>
      <text:p text:style-name="P7"><text:span text:style-name="T1">к</text:span><text:span text:style-name="T27"> </text:span><text:span text:style-name="T28">«</text:span><text:span text:style-name="T19">Порядк</text:span><text:span text:style-name="T20">у</text:span><text:span text:style-name="T19"> учета мнения родителей (законных представителей ) </text:span></text:p>
      <text:p text:style-name="P16"><text:span text:style-name="T21">воспитанников при принятии локальных нормативных актов ЧДОУ «Детский сад "Веселый Светлячок»</text:span><text:span text:style-name="T29"> </text:span><text:span text:style-name="T1"><text:s text:c="2"/></text:span></text:p>
      <text:p text:style-name="P5"/>
      <text:p text:style-name="P6"/>
      <text:p text:style-name="P8"><text:s/><text:span text:style-name="T26">Опросный лист по учету мнения Совета родителей</text:span></text:p>
      <text:p text:style-name="P9">при принятии локальных актов ДОУ,</text:p>
      <text:p text:style-name="P9">затрагивающих интересы воспитанников </text:p>
      <text:p text:style-name="P9">или их родителей (законных представителей) </text:p>
      <text:p text:style-name="P9"><text:span text:style-name="T9">№ 1 от 10.11.2016г. <text:s text:c="2"/></text:span><text:s text:c="2"/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35">Наименование локального акта:</text:p>
            <text:p text:style-name="P36">«Правила внутреннего распорядка воспитанников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4">№</text:p>
          </table:table-cell>
          <table:table-cell table:style-name="Таблица1.A2" office:value-type="string">
            <text:p text:style-name="P37"/>
            <text:p text:style-name="P34">Ф.И.О. члена Совета родителей</text:p>
          </table:table-cell>
          <table:table-cell table:style-name="Таблица1.A2" office:value-type="string">
            <text:p text:style-name="P34">Резолюция</text:p>
            <text:p text:style-name="P34">(согласен, не согласен)</text:p>
          </table:table-cell>
          <table:table-cell table:style-name="Таблица1.A2" office:value-type="string">
            <text:p text:style-name="P34"/>
            <text:p text:style-name="P34">Предложения </text:p>
          </table:table-cell>
          <table:table-cell table:style-name="Таблица1.E2" office:value-type="string">
            <text:p text:style-name="P37"/>
            <text:p text:style-name="P34">Подпись</text:p>
          </table:table-cell>
        </table:table-row>
        <table:table-row>
          <table:table-cell table:style-name="Таблица1.A2" office:value-type="string">
            <text:p text:style-name="P38">1.</text:p>
          </table:table-cell>
          <table:table-cell table:style-name="Таблица1.A2" office:value-type="string">
            <text:p text:style-name="P33">Чистякова И.Н.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>2.</text:p>
          </table:table-cell>
          <table:table-cell table:style-name="Таблица1.A2" office:value-type="string">
            <text:p text:style-name="P33">Ценева Н.В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>3.</text:p>
          </table:table-cell>
          <table:table-cell table:style-name="Таблица1.A2" office:value-type="string">
            <text:p text:style-name="P33">Наумова И.В. 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Таблица1.E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>4.</text:p>
          </table:table-cell>
          <table:table-cell table:style-name="Таблица1.A2" office:value-type="string">
            <text:p text:style-name="P33">Соловьева Т.Е.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  <text:p text:style-name="P38"/>
            <text:p text:style-name="P38"/>
            <text:p text:style-name="P38"/>
          </table:table-cell>
          <table:table-cell table:style-name="Таблица1.E2" office:value-type="string">
            <text:p text:style-name="P3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912cm" fo:margin-left="2cm" fo:margin-right="1.8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M32S</meta:editing-duration>
    <meta:editing-cycles>27</meta:editing-cycles>
    <meta:generator>OpenOffice/4.1.1$Win32 OpenOffice.org_project/411m6$Build-9775</meta:generator>
    <dc:date>2017-02-08T16:13:38.88</dc:date>
    <meta:print-date>2017-02-08T16:12:11.38</meta:print-date>
    <meta:document-statistic meta:table-count="1" meta:image-count="0" meta:object-count="0" meta:page-count="4" meta:paragraph-count="84" meta:word-count="1008" meta:character-count="9055"/>
    <meta:user-defined meta:name="Info 1"/>
    <meta:user-defined meta:name="Info 2"/>
    <meta:user-defined meta:name="Info 3"/>
    <meta:user-defined meta:name="Info 4"/>
  </office:meta>
</office:document-meta>
</file>