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fo:background-color="#ffffff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2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language="ru" fo:country="RU"/>
    </style:style>
    <style:style style:name="P18" style:family="paragraph" style:parent-style-name="Text_20_body" style:list-style-name="L4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9" style:family="paragraph" style:parent-style-name="Text_20_body" style:list-style-name="L5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0" style:family="paragraph" style:parent-style-name="Text_20_body" style:list-style-name="L6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 style:list-style-name="L4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23" style:family="paragraph" style:parent-style-name="Text_20_body" style:list-style-name="L6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5" style:family="paragraph" style:parent-style-name="Text_20_body" style:list-style-name="L5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6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tyle-asian="italic" style:font-weight-asian="normal" style:font-style-complex="italic" style:font-weight-complex="normal"/>
    </style:style>
    <style:style style:name="P27" style:family="paragraph" style:parent-style-name="Text_20_body" style:list-style-name="L3">
      <style:paragraph-properties fo:margin-left="0cm" fo:margin-right="0cm" fo:margin-top="0cm" fo:margin-bottom="0.26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8" style:family="paragraph" style:parent-style-name="Text_20_body" style:list-style-name="L13">
      <style:paragraph-properties fo:margin-top="0cm" fo:margin-bottom="0.265cm" fo:text-align="justify" style:justify-single-word="false" fo:orphans="2" fo:widows="2" fo:padding="0cm" fo:border="none"/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P29" style:family="paragraph" style:parent-style-name="Text_20_body" style:list-style-name="L7">
      <style:paragraph-properties fo:margin-top="0cm" fo:margin-bottom="0.265cm" fo:text-align="justify" style:justify-single-word="false" fo:orphans="2" fo:widows="2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0" style:family="paragraph" style:parent-style-name="Text_20_body" style:list-style-name="L7">
      <style:paragraph-properties fo:margin-top="0cm" fo:margin-bottom="0.265cm" fo:text-align="justify" style:justify-single-word="false" fo:orphans="2" fo:widows="2" fo:padding="0cm" fo:border="none"/>
    </style:style>
    <style:style style:name="P31" style:family="paragraph" style:parent-style-name="Text_20_body" style:list-style-name="L8">
      <style:paragraph-properties fo:margin-top="0cm" fo:margin-bottom="0.265cm" fo:text-align="justify" style:justify-single-word="false" fo:orphans="2" fo:widows="2" fo:padding="0cm" fo:border="none"/>
    </style:style>
    <style:style style:name="P32" style:family="paragraph" style:parent-style-name="Text_20_body" style:list-style-name="L12">
      <style:paragraph-properties fo:margin-top="0cm" fo:margin-bottom="0.265cm" fo:text-align="justify" style:justify-single-word="false" fo:orphans="2" fo:widows="2" fo:padding="0cm" fo:border="none"/>
    </style:style>
    <style:style style:name="P33" style:family="paragraph" style:parent-style-name="Text_20_body" style:list-style-name="L9">
      <style:paragraph-properties fo:margin-top="0cm" fo:margin-bottom="0.265cm" fo:text-align="justify" style:justify-single-word="false" fo:orphans="2" fo:widows="2" fo:padding="0cm" fo:border="none"/>
      <style:text-properties fo:language="ru" fo:country="RU"/>
    </style:style>
    <style:style style:name="P34" style:family="paragraph" style:parent-style-name="Text_20_body" style:list-style-name="L11">
      <style:paragraph-properties fo:margin-top="0cm" fo:margin-bottom="0.265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tyle-asian="italic" style:font-weight-asian="normal" style:font-style-complex="italic" style:font-weight-complex="normal"/>
    </style:style>
    <style:style style:name="P35" style:family="paragraph" style:parent-style-name="Text_20_body" style:list-style-name="L12">
      <style:paragraph-properties fo:margin-top="0cm" fo:margin-bottom="0.265cm" fo:text-align="justify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size="14pt" fo:font-style="normal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1" fo:font-size="14pt" fo:language="ru" fo:country="RU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fo:background-color="#ffffff" style:font-style-asian="normal" style:font-style-complex="normal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imes New Roman1" fo:font-size="12pt" fo:letter-spacing="normal" fo:language="ru" fo:country="RU" fo:font-style="normal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/>
    </style:style>
    <style:style style:name="T17" style:family="text">
      <style:text-properties fo:font-style="normal" fo:background-color="#ffffff" style:font-style-asian="normal" style:font-style-complex="normal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Принято </text:span><text:span text:style-name="T6"><text:s text:c="6"/></text:span><text:s text:c="51"/><text:span text:style-name="T3"><text:s text:c="24"/>ПРИЛОЖЕ</text:span><text:span text:style-name="T18">НИЕ № 1</text:span></text:p>
      <text:p text:style-name="P11"><text:span text:style-name="T5">решением Совет педагогов <text:s/></text:span><text:span text:style-name="T3"><text:s text:c="2"/></text:span><text:s text:c="49"/><text:span text:style-name="T5">Приказ № 52 <text:s/>от 30.12.16г.</text:span></text:p>
      <text:p text:style-name="P13">Протокол № 5/16 от <text:s/>01.12.16г.</text:p>
      <text:p text:style-name="P9"/>
      <text:p text:style-name="P5">Положение</text:p>
      <text:p text:style-name="P6">о рабоч<text:span text:style-name="T7">их</text:span> программ<text:span text:style-name="T7">ах</text:span> <text:span text:style-name="T7">специалистов</text:span></text:p>
      <text:p text:style-name="P7"><text:span text:style-name="T1"><text:s/></text:span><text:span text:style-name="T2">ЧДОУ «Детский сад «Веселый Светлячок»</text:span></text:p>
      <text:p text:style-name="P8"/>
      <text:p text:style-name="P3">1. Общие положения.</text:p>
      <text:p text:style-name="P10"><text:span text:style-name="T11">1.1. </text:span><text:span text:style-name="T17">.Настоящее Положение разработано в соответствии с Федеральным законом Российской Федерации от 29.12.12г. № 273-ФЗ «Об образовании Российской Федерации» (редакция от 23.07.2013), приказом МОиН РФ от 17.10.2013г. № 1155 «Об утверждении федерального государственного образовательного стандарта дошкольного образования», приказом министерства образования и науки РФ от 30 августа 2013 года №1014 "Об утверждении порядка организации осуществления образовательной деятельности по основным общеобразовательным программам - образовательным программам дошкольного образования", Уставом </text:span><text:span text:style-name="T8">ДОУ</text:span><text:span text:style-name="T17"> и регламентирует порядок разработки и реализации рабочих программ </text:span><text:span text:style-name="T8">узких специалистов</text:span></text:p>
      <text:p text:style-name="P10"><text:span text:style-name="T10">1.2.Рабочая программа </text:span><text:span text:style-name="T14">специалиста (далее РП) </text:span><text:span text:style-name="T7">является нормативным документом, разрабатывается педагогом на основе Основной образовательной программы ДОУ и утверждается приказом директором ДОУ. </text:span></text:p>
      <text:p text:style-name="P10">1.3. Структура и содержание <text:span text:style-name="T7">РП</text:span> разрабатывается в соответствии с ФГОС <text:span text:style-name="T7">ДО</text:span>.</text:p>
      <text:p text:style-name="P1">1.4. <text:span text:style-name="T7">Наличие </text:span>РП является <text:span text:style-name="T7">обязательным</text:span> для всех <text:span text:style-name="T7">специалистов</text:span>, работающих в ДО<text:span text:style-name="T7">У</text:span>.</text:p>
      <text:p text:style-name="P10"><text:span text:style-name="T10">1.5. Срок действия настоящего Положения не ограничен. Положение вступает в силу с момента издания приказа </text:span><text:span text:style-name="T14">о</text:span><text:span text:style-name="T10">б утверждении Положения и действует до принятия нового. </text:span></text:p>
      <text:p text:style-name="P9"><text:span text:style-name="T13">2. Цели и задачи </text:span><text:span text:style-name="T16">рабочей РП</text:span></text:p>
      <text:p text:style-name="P10">2.1. Цель <text:span text:style-name="T7">РП</text:span> - адаптация содержания форм, методов педагогической деятельности <text:span text:style-name="T7"><text:s/>специалиста </text:span>к условиям ДОУ (особенности развития детей, <text:span text:style-name="T7">наличие разновозрастных групп</text:span>, нестандартность индивидуальных результатов обучения и воспитания). </text:p>
      <text:p text:style-name="P1">2.2. Задачи:</text:p>
      <text:list xml:id="list7350215849182364481" text:style-name="L7">
        <text:list-item>
          <text:p text:style-name="P29">регламентировать деятельность <text:span text:style-name="T7"><text:s/>специалиста ДОУ</text:span></text:p>
        </text:list-item>
        <text:list-item>
          <text:p text:style-name="P30"><text:span text:style-name="T7">о</text:span>пределить содержание, объем и порядок изучения образовательной области с учетом целей, задач, специфики образовательного процесса ДОУ и контингента воспитанников </text:p>
        </text:list-item>
        <text:list-item>
          <text:p text:style-name="P30">обеспечивать развитие личности <text:span text:style-name="T7">воспитанников</text:span> в различных видах <text:s text:c="2"/>деятельности с учѐтом их возрастных, индивидуальных психологических и физиологических особенностей. </text:p>
        </text:list-item>
      </text:list>
      <text:list xml:id="list2367870198788932913" text:style-name="L1">
        <text:list-header>
          <text:p text:style-name="P14">3. Технология разработки <text:span text:style-name="T7">РП</text:span></text:p>
          <text:p text:style-name="P15">3.1. Разработка содержания <text:span text:style-name="T7">РП</text:span> должна соответств<text:span text:style-name="T7">овать</text:span> современному содержанию и технологиям дошкольного образования, основным направлениям личностно-ориентированного взаимодействия с детьми, принципам, заложенным в ФГОС <text:span text:style-name="T7">ДО</text:span>.</text:p>
          <text:p text:style-name="P15"><text:soft-page-break/><text:s/>3.2. Р<text:span text:style-name="T7">П</text:span> должна отвечать следующим характеристикам: </text:p>
        </text:list-header>
      </text:list>
      <text:list xml:id="list5328709079367919641" text:style-name="L8">
        <text:list-item>
          <text:p text:style-name="P31"><text:span text:style-name="T7">ц</text:span>елостность — обеспечение согласованности и полноты взаимодействия и последовательности действий для реализации цели </text:p>
        </text:list-item>
        <text:list-item>
          <text:p text:style-name="P31"><text:span text:style-name="T7">р</text:span>еалистичность — соответствие цели и предлагаемых средств ее достижения </text:p>
        </text:list-item>
        <text:list-item>
          <text:p text:style-name="P31"><text:span text:style-name="T7">а</text:span>ктуальность — ориентация на потребности сегодняшнего дня системы дошкольного образования детей </text:p>
        </text:list-item>
        <text:list-item>
          <text:p text:style-name="P31"><text:span text:style-name="T7">п</text:span>рогностичность — способность в планируемых целях и действиях проектировать эффективные решения </text:p>
        </text:list-item>
        <text:list-item>
          <text:p text:style-name="P31"><text:span text:style-name="T7">р</text:span>ациональность — определение таких способов достижения цели, которые в конкретных условиях позволят получить максимально достижимый результат </text:p>
        </text:list-item>
        <text:list-item>
          <text:p text:style-name="P31"><text:span text:style-name="T7">к</text:span>онтролируемость — определение ожидаемых результатов на основе отражения соответствующих способов их проверки </text:p>
        </text:list-item>
        <text:list-item>
          <text:p text:style-name="P31"><text:span text:style-name="T7">к</text:span>орректируемость — своевременное обнаружение и быстрое реагирование на возникающие отклонения и изменения. </text:p>
        </text:list-item>
      </text:list>
      <text:list xml:id="list32588006" text:continue-list="list2367870198788932913" text:style-name="L1">
        <text:list-header>
          <text:p text:style-name="P15">3.3. Основной характеристикой <text:span text:style-name="T7">РП</text:span> являются развивающий характер, учет возможностей самовыражения детей, комплексный и интегрированный подход к содержанию, сочетание коллективных и индивидуальных форм педагогической деятельности, показатели результативности освоения детьми того или иного уровня содержания. </text:p>
          <text:p text:style-name="P15">3.4. <text:span text:style-name="T7">РП</text:span> разрабатывается <text:span text:style-name="T7">специалистами </text:span>с учетом приоритетного направления предоставления образовательных услуг в соответствии с ФГОС дошкольного образования по следующим областям: «Социально-коммуникативное развитие», «Познавательное развитие», «Речевое развитие», «Художественно-эстетическое развитие», «Физическое развитие» на каждую группу на один учебный год. </text:p>
          <text:p text:style-name="P15">3.5. Проектирование содержания дошкольного образования на уровне отдельной образовательной области осуществляется индивидуально каждым <text:span text:style-name="T7">специалистом</text:span> в соответствии с уровнем его профессионального мастерства и авторским видением содержания образовательной области. </text:p>
        </text:list-header>
      </text:list>
      <text:p text:style-name="P2">4.Структура РП</text:p>
      <text:p text:style-name="P1">4.1. Структура РП является формой представления образовательных областей как целостной системы, отражающей внутреннюю логику организации учебно-методического материала.</text:p>
      <text:p text:style-name="P1"><text:span text:style-name="T7">4.2. В</text:span>ключает в себя следующие элементы:</text:p>
      <text:p text:style-name="P17">4.2.1.Титульный лист:</text:p>
      <text:list xml:id="list5935971778930037609" text:style-name="L9">
        <text:list-item>
          <text:p text:style-name="P33">наименование организации</text:p>
        </text:list-item>
        <text:list-item>
          <text:p text:style-name="P33">название РП</text:p>
        </text:list-item>
        <text:list-item>
          <text:p text:style-name="P33">ФИО специалиста</text:p>
        </text:list-item>
        <text:list-item>
          <text:p text:style-name="P33">номер приказа, дата утверждения РП</text:p>
        </text:list-item>
        <text:list-item>
          <text:p text:style-name="P33">ФИО, должность руководителя ДОУ, утвердившего РП.</text:p>
        </text:list-item>
      </text:list>
      <text:list xml:id="list6714734108660138850" text:style-name="L2">
        <text:list-header>
          <text:p text:style-name="P16"><text:span text:style-name="T12">4.2.2.Пояснительная записка:</text:span></text:p>
        </text:list-header>
      </text:list>
      <text:list xml:id="list2089569337430807264" text:style-name="L12">
        <text:list-item>
          <text:p text:style-name="P32"><text:span text:style-name="T15">нормативная база</text:span></text:p>
        </text:list-item>
        <text:list-item>
          <text:p text:style-name="P35"><text:soft-page-break/><text:span text:style-name="T7">ц</text:span>ели и задачи реализации программы </text:p>
        </text:list-item>
      </text:list>
      <text:list xml:id="list8975755741783057976" text:style-name="L11">
        <text:list-item>
          <text:p text:style-name="P34"><text:span text:style-name="T7">п</text:span>ринципы и подходы к формированию программы. </text:p>
        </text:list-item>
      </text:list>
      <text:list xml:id="list139907446837275939" text:style-name="L3">
        <text:list-item>
          <text:list>
            <text:list-header>
              <text:p text:style-name="P26">4.2.3. Характеристика особенностей развития детей раннего и дошкольного возраста, воспитывающихся в ДОУ. </text:p>
              <text:p text:style-name="P26">4.2.4. <text:span text:style-name="T7">П</text:span>ланируемые результаты ос<text:span text:style-name="T7">воения РП</text:span> (целевые ориентиры) .</text:p>
              <text:p text:style-name="P27"><text:span text:style-name="T12">4.2.5. Описание образовательной деятельности </text:span><text:span text:style-name="T15">специалиста с учетом одного из основных направлений развития ребенка: с</text:span><text:span text:style-name="T12">оциально-коммуникативное развитие, </text:span><text:span text:style-name="T15">п</text:span><text:span text:style-name="T12">ознавательное развитие, <text:s text:c="2"/></text:span><text:span text:style-name="T15">р</text:span><text:span text:style-name="T12">ечевое развитие, <text:s text:c="2"/></text:span><text:span text:style-name="T15">х</text:span><text:span text:style-name="T12">удожественно-эстетическое развитие </text:span><text:span text:style-name="T15">или</text:span><text:span text:style-name="T12"> <text:s text:c="2"/></text:span><text:span text:style-name="T15">ф</text:span><text:span text:style-name="T12">изическое развитие. <text:s text:c="2"/></text:span></text:p>
              <text:p text:style-name="P27"><text:span text:style-name="T12">4.2.6.Особенности организации развивающей предметно-пространственной среды </text:span><text:span text:style-name="T15">ДОУ.</text:span><text:span text:style-name="T12"> <text:s text:c="27"/>4.2.7.Обеспеченность </text:span><text:span text:style-name="T15">РП </text:span><text:span text:style-name="T12">методическими материалами и средствами обучения и воспитания. </text:span></text:p>
            </text:list-header>
          </text:list>
        </text:list-item>
      </text:list>
      <text:list xml:id="list4245061602569945020" text:style-name="L4">
        <text:list-header>
          <text:p text:style-name="P18">5. Рассмотрение и утверждение <text:span text:style-name="T7">РП</text:span></text:p>
          <text:p text:style-name="P21">5.1. <text:span text:style-name="T7">РП</text:span> рассматриваются на <text:span text:style-name="T7">Совете педагогов</text:span> <text:span text:style-name="T7">ДОУ. </text:span><text:s/></text:p>
          <text:p text:style-name="P21">5.2. <text:s/><text:span text:style-name="T7">Совет педагогов ДОУ </text:span>выносит свое решение о соответствии <text:span text:style-name="T7">РП</text:span> существующим требованиям <text:span text:style-name="T7">Основной образовательной программы </text:span>и Уставу <text:span text:style-name="T7">ДОУ</text:span>. </text:p>
          <text:p text:style-name="P21">5.3.<text:span text:style-name="T7">В срок </text:span>до 1 сентября текущего <text:span text:style-name="T7">учебного года осуществляется Утверждение</text:span> <text:span text:style-name="T7">РП</text:span> <text:span text:style-name="T7">директором ДОУ.</text:span> <text:s/></text:p>
          <text:p text:style-name="P21">5.4. <text:span text:style-name="T7">К</text:span>онтроль <text:s/>реализаци<text:span text:style-name="T7">и</text:span> <text:span text:style-name="T7">РП в течение</text:span> учебного года <text:span text:style-name="T7">осуществляет заместитель директора по ОВР. <text:s/></text:span><text:s/></text:p>
        </text:list-header>
      </text:list>
      <text:list xml:id="list7984175452864555000" text:style-name="L5">
        <text:list-header>
          <text:p text:style-name="P19">6.Изменения и дополнения в <text:span text:style-name="T7">РП</text:span></text:p>
          <text:p text:style-name="P22">6.1.Р<text:span text:style-name="T7">П</text:span> являются документом, отражающим <text:span text:style-name="T7">воспитательно-образовательный </text:span>процесс <text:span text:style-name="T7">в</text:span> <text:s/><text:span text:style-name="T7">ДОУ</text:span>. 6.2. <text:s/><text:span text:style-name="T7">Содержание </text:span><text:s/><text:span text:style-name="T7">РП</text:span> мо<text:span text:style-name="T7">жет</text:span> изменяться. Основания для внесения изменений: </text:p>
        </text:list-header>
      </text:list>
      <text:list xml:id="list8986478183160432943" text:style-name="L13">
        <text:list-item>
          <text:p text:style-name="P28">предложения <text:span text:style-name="T7">Совета </text:span>педагогов <text:span text:style-name="T7">и администрации ДОУ </text:span>по результатам работы в текущем учебном году</text:p>
        </text:list-item>
        <text:list-item>
          <text:p text:style-name="P28">обновление списка литературы. </text:p>
        </text:list-item>
      </text:list>
      <text:list xml:id="list32591950" text:continue-list="list7984175452864555000" text:style-name="L5">
        <text:list-header>
          <text:p text:style-name="P25"><text:span text:style-name="T19">6.3. Дополнения и изменения к </text:span><text:span text:style-name="T9">РП</text:span><text:span text:style-name="T19"> могут вноситься ежегодно перед началом нового учебного года. Изменения вносятся в </text:span><text:span text:style-name="T9">РП</text:span><text:span text:style-name="T19"> в виде вкладыша «Дополнения к </text:span><text:span text:style-name="T9">РП</text:span><text:span text:style-name="T19">». При накоплении большого количества </text:span><text:span text:style-name="T9">дополнений</text:span><text:span text:style-name="T19"> </text:span><text:span text:style-name="T9">РП</text:span><text:span text:style-name="T19"> корректируются в соответствии с накопленным материалом. </text:span></text:p>
        </text:list-header>
      </text:list>
      <text:list xml:id="list2144098222379661828" text:style-name="L6">
        <text:list-header>
          <text:p text:style-name="P20">7.Хранение рабочих программ</text:p>
          <text:p text:style-name="P23">7.1. Р<text:span text:style-name="T7">П</text:span> хранятся в методическом кабинете <text:span text:style-name="T7">ДОУ</text:span>. </text:p>
          <text:p text:style-name="P23">7.2. Копии <text:span text:style-name="T7">РП</text:span> находятся на руках <text:span text:style-name="T7">специалистов.</text:span></text:p>
          <text:p text:style-name="P23">7.2. К <text:span text:style-name="T7">РП</text:span> имеют доступ все <text:span text:style-name="T7">педагоги </text:span><text:s/>и администрация <text:span text:style-name="T7">ДОУ</text:span></text:p>
          <text:p text:style-name="P23">7.3. Р<text:span text:style-name="T7">П</text:span> хранятся 3 года после истечения срока <text:span text:style-name="T7">их</text:span> действия. </text:p>
        </text:list-header>
      </text:list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T13"><text:s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33S</meta:editing-duration>
    <meta:editing-cycles>9</meta:editing-cycles>
    <meta:generator>OpenOffice/4.1.1$Win32 OpenOffice.org_project/411m6$Build-9775</meta:generator>
    <dc:date>2017-09-05T12:41:46.59</dc:date>
    <meta:print-date>2017-09-05T12:36:00.99</meta:print-date>
    <meta:document-statistic meta:table-count="0" meta:image-count="0" meta:object-count="0" meta:page-count="4" meta:paragraph-count="64" meta:word-count="761" meta:character-count="6488"/>
    <meta:user-defined meta:name="Info 1"/>
    <meta:user-defined meta:name="Info 2"/>
    <meta:user-defined meta:name="Info 3"/>
    <meta:user-defined meta:name="Info 4"/>
  </office:meta>
</office:document-meta>
</file>