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roboto condensed', sans-serif" svg:font-family="''roboto condensed', sans-serif'"/>
    <style:font-face style:name="Calibri" svg:font-family="Calibri"/>
    <style:font-face style:name="Symbol" svg:font-family="Symbol"/>
    <style:font-face style:name="Tahoma1" svg:font-family="Tahoma"/>
    <style:font-face style:name="Times New Roman1" svg:font-family="'Times New Roman'"/>
    <style:font-face style:name="Trebuchet MS" svg:font-family="'Trebuchet M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6.674cm" fo:margin-left="0cm" table:align="left" style:may-break-between-rows="true" style:writing-mode="lr-tb"/>
    </style:style>
    <style:style style:name="Таблица1.A" style:family="table-column">
      <style:table-column-properties style:column-width="7.25cm"/>
    </style:style>
    <style:style style:name="Таблица1.B" style:family="table-column">
      <style:table-column-properties style:column-width="6.218cm"/>
    </style:style>
    <style:style style:name="Таблица1.C" style:family="table-column">
      <style:table-column-properties style:column-width="6.376cm"/>
    </style:style>
    <style:style style:name="Таблица1.D" style:family="table-column">
      <style:table-column-properties style:column-width="6.83cm"/>
    </style:style>
    <style:style style:name="Таблица1.1" style:family="table-row">
      <style:table-row-properties style:min-row-height="0.584cm"/>
    </style:style>
    <style:style style:name="Таблица1.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 style:family="table">
      <style:table-properties style:width="26.988cm" fo:margin-left="0cm" table:align="left" style:may-break-between-rows="true" style:writing-mode="lr-tb"/>
    </style:style>
    <style:style style:name="Таблица2.A" style:family="table-column">
      <style:table-column-properties style:column-width="9.467cm"/>
    </style:style>
    <style:style style:name="Таблица2.B" style:family="table-column">
      <style:table-column-properties style:column-width="9.504cm"/>
    </style:style>
    <style:style style:name="Таблица2.C" style:family="table-column">
      <style:table-column-properties style:column-width="8.017cm"/>
    </style:style>
    <style:style style:name="Таблица2.1" style:family="table-row">
      <style:table-row-properties style:min-row-height="0.672cm"/>
    </style:style>
    <style:style style:name="Таблица2.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2" style:family="table-row">
      <style:table-row-properties style:min-row-height="4.41cm"/>
    </style:style>
    <style:style style:name="Таблица3" style:family="table">
      <style:table-properties style:width="26.674cm" fo:margin-left="0cm" table:align="left" style:may-break-between-rows="true" style:writing-mode="lr-tb"/>
    </style:style>
    <style:style style:name="Таблица3.A" style:family="table-column">
      <style:table-column-properties style:column-width="7.25cm"/>
    </style:style>
    <style:style style:name="Таблица3.B" style:family="table-column">
      <style:table-column-properties style:column-width="6.218cm"/>
    </style:style>
    <style:style style:name="Таблица3.C" style:family="table-column">
      <style:table-column-properties style:column-width="6.906cm"/>
    </style:style>
    <style:style style:name="Таблица3.D" style:family="table-column">
      <style:table-column-properties style:column-width="6.301cm"/>
    </style:style>
    <style:style style:name="Таблица3.1" style:family="table-row">
      <style:table-row-properties style:min-row-height="0.584cm"/>
    </style:style>
    <style:style style:name="Таблица3.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4" style:family="table">
      <style:table-properties style:width="26.353cm" fo:margin-left="0cm" table:align="left" style:may-break-between-rows="true" style:writing-mode="lr-tb"/>
    </style:style>
    <style:style style:name="Таблица4.A" style:family="table-column">
      <style:table-column-properties style:column-width="9.075cm"/>
    </style:style>
    <style:style style:name="Таблица4.B" style:family="table-column">
      <style:table-column-properties style:column-width="8.341cm"/>
    </style:style>
    <style:style style:name="Таблица4.C" style:family="table-column">
      <style:table-column-properties style:column-width="8.936cm"/>
    </style:style>
    <style:style style:name="Таблица4.1" style:family="table-row">
      <style:table-row-properties style:min-row-height="0.672cm"/>
    </style:style>
    <style:style style:name="Таблица4.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5" style:family="table">
      <style:table-properties style:width="27.496cm" fo:margin-left="0cm" table:align="left" style:may-break-between-rows="true" style:writing-mode="lr-tb"/>
    </style:style>
    <style:style style:name="Таблица5.A" style:family="table-column">
      <style:table-column-properties style:column-width="7.091cm"/>
    </style:style>
    <style:style style:name="Таблица5.B" style:family="table-column">
      <style:table-column-properties style:column-width="6.006cm"/>
    </style:style>
    <style:style style:name="Таблица5.C" style:family="table-column">
      <style:table-column-properties style:column-width="6.976cm"/>
    </style:style>
    <style:style style:name="Таблица5.D" style:family="table-column">
      <style:table-column-properties style:column-width="7.422cm"/>
    </style:style>
    <style:style style:name="Таблица5.1" style:family="table-row">
      <style:table-row-properties style:min-row-height="0.584cm"/>
    </style:style>
    <style:style style:name="Таблица5.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6" style:family="table">
      <style:table-properties style:width="27.372cm" fo:margin-left="0cm" table:align="left" style:may-break-between-rows="true" style:writing-mode="lr-tb"/>
    </style:style>
    <style:style style:name="Таблица6.A" style:family="table-column">
      <style:table-column-properties style:column-width="8.123cm"/>
    </style:style>
    <style:style style:name="Таблица6.B" style:family="table-column">
      <style:table-column-properties style:column-width="8.784cm"/>
    </style:style>
    <style:style style:name="Таблица6.C" style:family="table-column">
      <style:table-column-properties style:column-width="10.465cm"/>
    </style:style>
    <style:style style:name="Таблица6.1" style:family="table-row">
      <style:table-row-properties style:min-row-height="0.672cm"/>
    </style:style>
    <style:style style:name="Таблица6.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7" style:family="table">
      <style:table-properties style:width="27.067cm" fo:margin-left="0cm" table:align="left" style:may-break-between-rows="true" style:writing-mode="lr-tb"/>
    </style:style>
    <style:style style:name="Таблица7.A" style:family="table-column">
      <style:table-column-properties style:column-width="9.049cm"/>
    </style:style>
    <style:style style:name="Таблица7.B" style:family="table-column">
      <style:table-column-properties style:column-width="5.403cm"/>
    </style:style>
    <style:style style:name="Таблица7.C" style:family="table-column">
      <style:table-column-properties style:column-width="6.138cm"/>
    </style:style>
    <style:style style:name="Таблица7.D" style:family="table-column">
      <style:table-column-properties style:column-width="6.477cm"/>
    </style:style>
    <style:style style:name="Таблица7.1" style:family="table-row">
      <style:table-row-properties style:min-row-height="0.584cm"/>
    </style:style>
    <style:style style:name="Таблица7.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8" style:family="table">
      <style:table-properties style:width="27.623cm" fo:margin-left="0cm" table:align="left" style:may-break-between-rows="true" style:writing-mode="lr-tb"/>
    </style:style>
    <style:style style:name="Таблица8.A" style:family="table-column">
      <style:table-column-properties style:column-width="7.983cm"/>
    </style:style>
    <style:style style:name="Таблица8.B" style:family="table-column">
      <style:table-column-properties style:column-width="8.43cm"/>
    </style:style>
    <style:style style:name="Таблица8.C" style:family="table-column">
      <style:table-column-properties style:column-width="11.21cm"/>
    </style:style>
    <style:style style:name="Таблица8.1" style:family="table-row">
      <style:table-row-properties style:min-row-height="0.672cm"/>
    </style:style>
    <style:style style:name="Таблица8.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9" style:family="table">
      <style:table-properties style:width="26.226cm" fo:margin-left="0cm" table:align="left" style:may-break-between-rows="true" style:writing-mode="lr-tb"/>
    </style:style>
    <style:style style:name="Таблица9.A" style:family="table-column">
      <style:table-column-properties style:column-width="7.673cm"/>
    </style:style>
    <style:style style:name="Таблица9.B" style:family="table-column">
      <style:table-column-properties style:column-width="6.957cm"/>
    </style:style>
    <style:style style:name="Таблица9.C" style:family="table-column">
      <style:table-column-properties style:column-width="6.306cm"/>
    </style:style>
    <style:style style:name="Таблица9.D" style:family="table-column">
      <style:table-column-properties style:column-width="5.29cm"/>
    </style:style>
    <style:style style:name="Таблица9.1" style:family="table-row">
      <style:table-row-properties style:min-row-height="0.584cm"/>
    </style:style>
    <style:style style:name="Таблица9.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0" style:family="table">
      <style:table-properties style:width="26.353cm" fo:margin-left="0cm" table:align="left" style:may-break-between-rows="true" style:writing-mode="lr-tb"/>
    </style:style>
    <style:style style:name="Таблица10.A" style:family="table-column">
      <style:table-column-properties style:column-width="8.361cm"/>
    </style:style>
    <style:style style:name="Таблица10.B" style:family="table-column">
      <style:table-column-properties style:column-width="7.461cm"/>
    </style:style>
    <style:style style:name="Таблица10.C" style:family="table-column">
      <style:table-column-properties style:column-width="10.53cm"/>
    </style:style>
    <style:style style:name="Таблица10.1" style:family="table-row">
      <style:table-row-properties style:min-row-height="0.672cm"/>
    </style:style>
    <style:style style:name="Таблица10.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1" style:family="table">
      <style:table-properties style:width="33.223cm" fo:margin-left="0cm" table:align="left" style:may-break-between-rows="true" style:writing-mode="lr-tb"/>
    </style:style>
    <style:style style:name="Таблица11.A" style:family="table-column">
      <style:table-column-properties style:column-width="8.89cm"/>
    </style:style>
    <style:style style:name="Таблица11.B" style:family="table-column">
      <style:table-column-properties style:column-width="8.41cm"/>
    </style:style>
    <style:style style:name="Таблица11.C" style:family="table-column">
      <style:table-column-properties style:column-width="9.255cm"/>
    </style:style>
    <style:style style:name="Таблица11.D" style:family="table-column">
      <style:table-column-properties style:column-width="6.668cm"/>
    </style:style>
    <style:style style:name="Таблица11.1" style:family="table-row">
      <style:table-row-properties style:min-row-height="0.584cm"/>
    </style:style>
    <style:style style:name="Таблица11.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2" style:family="table">
      <style:table-properties style:width="26.353cm" fo:margin-left="0cm" table:align="left" style:may-break-between-rows="true" style:writing-mode="lr-tb"/>
    </style:style>
    <style:style style:name="Таблица12.A" style:family="table-column">
      <style:table-column-properties style:column-width="9.79cm"/>
    </style:style>
    <style:style style:name="Таблица12.B" style:family="table-column">
      <style:table-column-properties style:column-width="9.895cm"/>
    </style:style>
    <style:style style:name="Таблица12.C" style:family="table-column">
      <style:table-column-properties style:column-width="6.668cm"/>
    </style:style>
    <style:style style:name="Таблица12.1" style:family="table-row">
      <style:table-row-properties style:min-row-height="0.672cm"/>
    </style:style>
    <style:style style:name="Таблица12.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3" style:family="table">
      <style:table-properties style:width="33.223cm" fo:margin-left="0cm" table:align="left" style:may-break-between-rows="true" style:writing-mode="lr-tb"/>
    </style:style>
    <style:style style:name="Таблица13.A" style:family="table-column">
      <style:table-column-properties style:column-width="7.488cm"/>
    </style:style>
    <style:style style:name="Таблица13.B" style:family="table-column">
      <style:table-column-properties style:column-width="6.006cm"/>
    </style:style>
    <style:style style:name="Таблица13.C" style:family="table-column">
      <style:table-column-properties style:column-width="4.736cm"/>
    </style:style>
    <style:style style:name="Таблица13.D" style:family="table-column">
      <style:table-column-properties style:column-width="14.993cm"/>
    </style:style>
    <style:style style:name="Таблица13.1" style:family="table-row">
      <style:table-row-properties style:min-row-height="0.584cm"/>
    </style:style>
    <style:style style:name="Таблица13.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4" style:family="table">
      <style:table-properties style:width="26.353cm" fo:margin-left="0cm" table:align="left" style:may-break-between-rows="true" style:writing-mode="lr-tb"/>
    </style:style>
    <style:style style:name="Таблица14.A" style:family="table-column">
      <style:table-column-properties style:column-width="7.911cm"/>
    </style:style>
    <style:style style:name="Таблица14.B" style:family="table-column">
      <style:table-column-properties style:column-width="6.985cm"/>
    </style:style>
    <style:style style:name="Таблица14.C" style:family="table-column">
      <style:table-column-properties style:column-width="11.456cm"/>
    </style:style>
    <style:style style:name="Таблица14.1" style:family="table-row">
      <style:table-row-properties style:min-row-height="0.672cm"/>
    </style:style>
    <style:style style:name="Таблица14.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5" style:family="table">
      <style:table-properties style:width="33.223cm" fo:margin-left="0cm" table:align="left" style:may-break-between-rows="true" style:writing-mode="lr-tb"/>
    </style:style>
    <style:style style:name="Таблица15.A" style:family="table-column">
      <style:table-column-properties style:column-width="6.138cm"/>
    </style:style>
    <style:style style:name="Таблица15.B" style:family="table-column">
      <style:table-column-properties style:column-width="7.594cm"/>
    </style:style>
    <style:style style:name="Таблица15.C" style:family="table-column">
      <style:table-column-properties style:column-width="6.879cm"/>
    </style:style>
    <style:style style:name="Таблица15.D" style:family="table-column">
      <style:table-column-properties style:column-width="12.612cm"/>
    </style:style>
    <style:style style:name="Таблица15.1" style:family="table-row">
      <style:table-row-properties style:min-row-height="0.584cm"/>
    </style:style>
    <style:style style:name="Таблица15.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6" style:family="table">
      <style:table-properties style:width="27.12cm" fo:margin-left="0cm" table:align="left" style:may-break-between-rows="true" style:writing-mode="lr-tb"/>
    </style:style>
    <style:style style:name="Таблица16.A" style:family="table-column">
      <style:table-column-properties style:column-width="9.684cm"/>
    </style:style>
    <style:style style:name="Таблица16.B" style:family="table-column">
      <style:table-column-properties style:column-width="5.927cm"/>
    </style:style>
    <style:style style:name="Таблица16.C" style:family="table-column">
      <style:table-column-properties style:column-width="11.509cm"/>
    </style:style>
    <style:style style:name="Таблица16.1" style:family="table-row">
      <style:table-row-properties style:min-row-height="0.672cm"/>
    </style:style>
    <style:style style:name="Таблица16.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7" style:family="table">
      <style:table-properties style:width="27.182cm" fo:margin-left="0cm" table:align="left" style:may-break-between-rows="true" style:writing-mode="lr-tb"/>
    </style:style>
    <style:style style:name="Таблица17.A" style:family="table-column">
      <style:table-column-properties style:column-width="9.042cm"/>
    </style:style>
    <style:style style:name="Таблица17.B" style:family="table-column">
      <style:table-column-properties style:column-width="8.901cm"/>
    </style:style>
    <style:style style:name="Таблица17.C" style:family="table-column">
      <style:table-column-properties style:column-width="9.239cm"/>
    </style:style>
    <style:style style:name="Таблица17.1" style:family="table-row">
      <style:table-row-properties style:min-row-height="0.584cm"/>
    </style:style>
    <style:style style:name="Таблица17.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8" style:family="table">
      <style:table-properties style:width="27.372cm" fo:margin-left="0cm" table:align="left" style:may-break-between-rows="true" style:writing-mode="lr-tb"/>
    </style:style>
    <style:style style:name="Таблица18.A" style:family="table-column">
      <style:table-column-properties style:column-width="8.387cm"/>
    </style:style>
    <style:style style:name="Таблица18.B" style:family="table-column">
      <style:table-column-properties style:column-width="8.52cm"/>
    </style:style>
    <style:style style:name="Таблица18.C" style:family="table-column">
      <style:table-column-properties style:column-width="10.465cm"/>
    </style:style>
    <style:style style:name="Таблица18.1" style:family="table-row">
      <style:table-row-properties style:min-row-height="0.672cm"/>
    </style:style>
    <style:style style:name="Таблица18.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9" style:family="table">
      <style:table-properties style:width="27.182cm" fo:margin-left="0cm" table:align="left" style:may-break-between-rows="true" style:writing-mode="lr-tb"/>
    </style:style>
    <style:style style:name="Таблица19.A" style:family="table-column">
      <style:table-column-properties style:column-width="9.042cm"/>
    </style:style>
    <style:style style:name="Таблица19.B" style:family="table-column">
      <style:table-column-properties style:column-width="8.901cm"/>
    </style:style>
    <style:style style:name="Таблица19.C" style:family="table-column">
      <style:table-column-properties style:column-width="9.239cm"/>
    </style:style>
    <style:style style:name="Таблица19.1" style:family="table-row">
      <style:table-row-properties style:min-row-height="1.27cm"/>
    </style:style>
    <style:style style:name="Таблица19.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19.2" style:family="table-row">
      <style:table-row-properties style:min-row-height="0.584cm"/>
    </style:style>
    <style:style style:name="Таблица19.C2"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Таблица20" style:family="table">
      <style:table-properties style:width="27.279cm" fo:margin-left="0cm" table:align="left" style:may-break-between-rows="true" style:writing-mode="lr-tb"/>
    </style:style>
    <style:style style:name="Таблица20.A" style:family="table-column">
      <style:table-column-properties style:column-width="7.985cm"/>
    </style:style>
    <style:style style:name="Таблица20.B" style:family="table-column">
      <style:table-column-properties style:column-width="8.874cm"/>
    </style:style>
    <style:style style:name="Таблица20.C" style:family="table-column">
      <style:table-column-properties style:column-width="10.419cm"/>
    </style:style>
    <style:style style:name="Таблица20.1" style:family="table-row">
      <style:table-row-properties style:min-row-height="0.672cm"/>
    </style:style>
    <style:style style:name="Таблица20.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1" style:family="table">
      <style:table-properties style:width="27.252cm" fo:margin-left="0cm" table:align="left" style:may-break-between-rows="true" style:writing-mode="lr-tb"/>
    </style:style>
    <style:style style:name="Таблица21.A" style:family="table-column">
      <style:table-column-properties style:column-width="10.319cm"/>
    </style:style>
    <style:style style:name="Таблица21.B" style:family="table-column">
      <style:table-column-properties style:column-width="5.001cm"/>
    </style:style>
    <style:style style:name="Таблица21.C" style:family="table-column">
      <style:table-column-properties style:column-width="4.912cm"/>
    </style:style>
    <style:style style:name="Таблица21.D" style:family="table-column">
      <style:table-column-properties style:column-width="7.02cm"/>
    </style:style>
    <style:style style:name="Таблица21.1" style:family="table-row">
      <style:table-row-properties style:min-row-height="0.584cm"/>
    </style:style>
    <style:style style:name="Таблица21.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1.D2"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Таблица22" style:family="table">
      <style:table-properties style:width="27.372cm" fo:margin-left="0cm" table:align="left" style:may-break-between-rows="true" style:writing-mode="lr-tb"/>
    </style:style>
    <style:style style:name="Таблица22.A" style:family="table-column">
      <style:table-column-properties style:column-width="9.835cm"/>
    </style:style>
    <style:style style:name="Таблица22.B" style:family="table-column">
      <style:table-column-properties style:column-width="10.564cm"/>
    </style:style>
    <style:style style:name="Таблица22.C" style:family="table-column">
      <style:table-column-properties style:column-width="6.973cm"/>
    </style:style>
    <style:style style:name="Таблица22.1" style:family="table-row">
      <style:table-row-properties style:min-row-height="0.767cm"/>
    </style:style>
    <style:style style:name="Таблица22.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2.2" style:family="table-row">
      <style:table-row-properties style:min-row-height="0.672cm"/>
    </style:style>
    <style:style style:name="Таблица23" style:family="table">
      <style:table-properties style:width="27.279cm" fo:margin-left="0cm" table:align="left" style:may-break-between-rows="true" style:writing-mode="lr-tb"/>
    </style:style>
    <style:style style:name="Таблица23.A" style:family="table-column">
      <style:table-column-properties style:column-width="7.858cm"/>
    </style:style>
    <style:style style:name="Таблица23.B" style:family="table-column">
      <style:table-column-properties style:column-width="6.429cm"/>
    </style:style>
    <style:style style:name="Таблица23.C" style:family="table-column">
      <style:table-column-properties style:column-width="6.853cm"/>
    </style:style>
    <style:style style:name="Таблица23.D" style:family="table-column">
      <style:table-column-properties style:column-width="6.138cm"/>
    </style:style>
    <style:style style:name="Таблица23.1" style:family="table-row">
      <style:table-row-properties style:min-row-height="0.584cm"/>
    </style:style>
    <style:style style:name="Таблица23.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4" style:family="table">
      <style:table-properties style:width="27.254cm" fo:margin-left="0cm" table:align="left" style:may-break-between-rows="true" style:writing-mode="lr-tb"/>
    </style:style>
    <style:style style:name="Таблица24.A" style:family="table-column">
      <style:table-column-properties style:column-width="7.264cm"/>
    </style:style>
    <style:style style:name="Таблица24.B" style:family="table-column">
      <style:table-column-properties style:column-width="7.685cm"/>
    </style:style>
    <style:style style:name="Таблица24.C" style:family="table-column">
      <style:table-column-properties style:column-width="12.305cm"/>
    </style:style>
    <style:style style:name="Таблица24.1" style:family="table-row">
      <style:table-row-properties style:min-row-height="0.672cm"/>
    </style:style>
    <style:style style:name="Таблица24.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5" style:family="table">
      <style:table-properties style:width="27.252cm" fo:margin-left="0cm" table:align="left" style:may-break-between-rows="true" style:writing-mode="lr-tb"/>
    </style:style>
    <style:style style:name="Таблица25.A" style:family="table-column">
      <style:table-column-properties style:column-width="6.877cm"/>
    </style:style>
    <style:style style:name="Таблица25.D" style:family="table-column">
      <style:table-column-properties style:column-width="6.62cm"/>
    </style:style>
    <style:style style:name="Таблица25.1" style:family="table-row">
      <style:table-row-properties style:min-row-height="0.584cm"/>
    </style:style>
    <style:style style:name="Таблица25.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6" style:family="table">
      <style:table-properties style:width="27.372cm" fo:margin-left="0cm" table:align="left" style:may-break-between-rows="true" style:writing-mode="lr-tb"/>
    </style:style>
    <style:style style:name="Таблица26.A" style:family="table-column">
      <style:table-column-properties style:column-width="7.064cm"/>
    </style:style>
    <style:style style:name="Таблица26.B" style:family="table-column">
      <style:table-column-properties style:column-width="7.197cm"/>
    </style:style>
    <style:style style:name="Таблица26.C" style:family="table-column">
      <style:table-column-properties style:column-width="13.111cm"/>
    </style:style>
    <style:style style:name="Таблица26.1" style:family="table-row">
      <style:table-row-properties style:min-row-height="0.672cm"/>
    </style:style>
    <style:style style:name="Таблица26.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7" style:family="table">
      <style:table-properties style:width="27.279cm" fo:margin-left="0cm" table:align="left" style:may-break-between-rows="true" style:writing-mode="lr-tb"/>
    </style:style>
    <style:style style:name="Таблица27.A" style:family="table-column">
      <style:table-column-properties style:column-width="6.877cm"/>
    </style:style>
    <style:style style:name="Таблица27.D" style:family="table-column">
      <style:table-column-properties style:column-width="6.646cm"/>
    </style:style>
    <style:style style:name="Таблица27.1" style:family="table-row">
      <style:table-row-properties style:min-row-height="0.584cm"/>
    </style:style>
    <style:style style:name="Таблица27.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7.D2"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Таблица28" style:family="table">
      <style:table-properties style:width="27.372cm" fo:margin-left="0cm" table:align="left" style:may-break-between-rows="true" style:writing-mode="lr-tb"/>
    </style:style>
    <style:style style:name="Таблица28.A" style:family="table-column">
      <style:table-column-properties style:column-width="7.223cm"/>
    </style:style>
    <style:style style:name="Таблица28.B" style:family="table-column">
      <style:table-column-properties style:column-width="8.017cm"/>
    </style:style>
    <style:style style:name="Таблица28.C" style:family="table-column">
      <style:table-column-properties style:column-width="12.132cm"/>
    </style:style>
    <style:style style:name="Таблица28.1" style:family="table-row">
      <style:table-row-properties style:min-row-height="0.672cm"/>
    </style:style>
    <style:style style:name="Таблица28.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29" style:family="table">
      <style:table-properties style:width="26.247cm" fo:margin-left="0cm" table:align="left" style:may-break-between-rows="true" style:writing-mode="lr-tb"/>
    </style:style>
    <style:style style:name="Таблица29.A" style:family="table-column">
      <style:table-column-properties style:column-width="9.042cm"/>
    </style:style>
    <style:style style:name="Таблица29.B" style:family="table-column">
      <style:table-column-properties style:column-width="8.901cm"/>
    </style:style>
    <style:style style:name="Таблица29.C" style:family="table-column">
      <style:table-column-properties style:column-width="8.304cm"/>
    </style:style>
    <style:style style:name="Таблица29.1" style:family="table-row">
      <style:table-row-properties style:min-row-height="0.584cm"/>
    </style:style>
    <style:style style:name="Таблица29.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0" style:family="table">
      <style:table-properties style:width="26.353cm" fo:margin-left="0cm" table:align="left" style:may-break-between-rows="true" style:writing-mode="lr-tb"/>
    </style:style>
    <style:style style:name="Таблица30.A" style:family="table-column">
      <style:table-column-properties style:column-width="5.741cm"/>
    </style:style>
    <style:style style:name="Таблица30.B" style:family="table-column">
      <style:table-column-properties style:column-width="5.239cm"/>
    </style:style>
    <style:style style:name="Таблица30.C" style:family="table-column">
      <style:table-column-properties style:column-width="15.372cm"/>
    </style:style>
    <style:style style:name="Таблица30.1" style:family="table-row">
      <style:table-row-properties style:min-row-height="0.672cm"/>
    </style:style>
    <style:style style:name="Таблица30.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1" style:family="table">
      <style:table-properties style:width="26.247cm" fo:margin-left="0cm" table:align="left" style:may-break-between-rows="true" style:writing-mode="lr-tb"/>
    </style:style>
    <style:style style:name="Таблица31.A" style:family="table-column">
      <style:table-column-properties style:column-width="9.042cm"/>
    </style:style>
    <style:style style:name="Таблица31.B" style:family="table-column">
      <style:table-column-properties style:column-width="8.901cm"/>
    </style:style>
    <style:style style:name="Таблица31.C" style:family="table-column">
      <style:table-column-properties style:column-width="8.304cm"/>
    </style:style>
    <style:style style:name="Таблица31.1" style:family="table-row">
      <style:table-row-properties style:min-row-height="0.584cm"/>
    </style:style>
    <style:style style:name="Таблица31.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2" style:family="table">
      <style:table-properties style:width="26.353cm" fo:margin-left="0cm" table:align="left" style:may-break-between-rows="true" style:writing-mode="lr-tb"/>
    </style:style>
    <style:style style:name="Таблица32.A" style:family="table-column">
      <style:table-column-properties style:column-width="9.869cm"/>
    </style:style>
    <style:style style:name="Таблица32.B" style:family="table-column">
      <style:table-column-properties style:column-width="9.922cm"/>
    </style:style>
    <style:style style:name="Таблица32.C" style:family="table-column">
      <style:table-column-properties style:column-width="6.562cm"/>
    </style:style>
    <style:style style:name="Таблица32.1" style:family="table-row">
      <style:table-row-properties style:min-row-height="0.672cm"/>
    </style:style>
    <style:style style:name="Таблица32.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3" style:family="table">
      <style:table-properties style:width="26.247cm" fo:margin-left="0cm" table:align="left" style:may-break-between-rows="true" style:writing-mode="lr-tb"/>
    </style:style>
    <style:style style:name="Таблица33.A" style:family="table-column">
      <style:table-column-properties style:column-width="9.042cm"/>
    </style:style>
    <style:style style:name="Таблица33.B" style:family="table-column">
      <style:table-column-properties style:column-width="8.901cm"/>
    </style:style>
    <style:style style:name="Таблица33.C" style:family="table-column">
      <style:table-column-properties style:column-width="8.304cm"/>
    </style:style>
    <style:style style:name="Таблица33.1" style:family="table-row">
      <style:table-row-properties style:min-row-height="0.584cm"/>
    </style:style>
    <style:style style:name="Таблица33.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4" style:family="table">
      <style:table-properties style:width="27.457cm" fo:margin-left="0cm" table:align="left" style:may-break-between-rows="true" style:writing-mode="lr-tb"/>
    </style:style>
    <style:style style:name="Таблица34.A" style:family="table-column">
      <style:table-column-properties style:column-width="7.17cm"/>
    </style:style>
    <style:style style:name="Таблица34.B" style:family="table-column">
      <style:table-column-properties style:column-width="4.577cm"/>
    </style:style>
    <style:style style:name="Таблица34.C" style:family="table-column">
      <style:table-column-properties style:column-width="15.709cm"/>
    </style:style>
    <style:style style:name="Таблица34.1" style:family="table-row">
      <style:table-row-properties style:min-row-height="0.672cm"/>
    </style:style>
    <style:style style:name="Таблица34.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5" style:family="table">
      <style:table-properties style:width="26.247cm" fo:margin-left="0cm" table:align="left" style:may-break-between-rows="true" style:writing-mode="lr-tb"/>
    </style:style>
    <style:style style:name="Таблица35.A" style:family="table-column">
      <style:table-column-properties style:column-width="9.042cm"/>
    </style:style>
    <style:style style:name="Таблица35.B" style:family="table-column">
      <style:table-column-properties style:column-width="8.901cm"/>
    </style:style>
    <style:style style:name="Таблица35.C" style:family="table-column">
      <style:table-column-properties style:column-width="8.304cm"/>
    </style:style>
    <style:style style:name="Таблица35.1" style:family="table-row">
      <style:table-row-properties style:min-row-height="0.584cm"/>
    </style:style>
    <style:style style:name="Таблица35.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6" style:family="table">
      <style:table-properties style:width="26.353cm" fo:margin-left="0cm" table:align="left" style:may-break-between-rows="true" style:writing-mode="lr-tb"/>
    </style:style>
    <style:style style:name="Таблица36.A" style:family="table-column">
      <style:table-column-properties style:column-width="6.694cm"/>
    </style:style>
    <style:style style:name="Таблица36.B" style:family="table-column">
      <style:table-column-properties style:column-width="5.794cm"/>
    </style:style>
    <style:style style:name="Таблица36.C" style:family="table-column">
      <style:table-column-properties style:column-width="13.864cm"/>
    </style:style>
    <style:style style:name="Таблица36.1" style:family="table-row">
      <style:table-row-properties style:min-row-height="0.672cm"/>
    </style:style>
    <style:style style:name="Таблица36.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7" style:family="table">
      <style:table-properties style:width="26.247cm" fo:margin-left="0cm" table:align="left" style:may-break-between-rows="true" style:writing-mode="lr-tb"/>
    </style:style>
    <style:style style:name="Таблица37.A" style:family="table-column">
      <style:table-column-properties style:column-width="9.042cm"/>
    </style:style>
    <style:style style:name="Таблица37.B" style:family="table-column">
      <style:table-column-properties style:column-width="8.901cm"/>
    </style:style>
    <style:style style:name="Таблица37.C" style:family="table-column">
      <style:table-column-properties style:column-width="8.304cm"/>
    </style:style>
    <style:style style:name="Таблица37.1" style:family="table-row">
      <style:table-row-properties style:min-row-height="0.584cm"/>
    </style:style>
    <style:style style:name="Таблица37.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8" style:family="table">
      <style:table-properties style:width="27.12cm" fo:margin-left="0cm" table:align="left" style:may-break-between-rows="true" style:writing-mode="lr-tb"/>
    </style:style>
    <style:style style:name="Таблица38.A" style:family="table-column">
      <style:table-column-properties style:column-width="6.694cm"/>
    </style:style>
    <style:style style:name="Таблица38.B" style:family="table-column">
      <style:table-column-properties style:column-width="6.244cm"/>
    </style:style>
    <style:style style:name="Таблица38.C" style:family="table-column">
      <style:table-column-properties style:column-width="14.182cm"/>
    </style:style>
    <style:style style:name="Таблица38.1" style:family="table-row">
      <style:table-row-properties style:min-row-height="0.672cm"/>
    </style:style>
    <style:style style:name="Таблица38.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39" style:family="table">
      <style:table-properties style:width="26.247cm" fo:margin-left="0cm" table:align="left" style:may-break-between-rows="true" style:writing-mode="lr-tb"/>
    </style:style>
    <style:style style:name="Таблица39.A" style:family="table-column">
      <style:table-column-properties style:column-width="9.042cm"/>
    </style:style>
    <style:style style:name="Таблица39.B" style:family="table-column">
      <style:table-column-properties style:column-width="8.901cm"/>
    </style:style>
    <style:style style:name="Таблица39.C" style:family="table-column">
      <style:table-column-properties style:column-width="8.304cm"/>
    </style:style>
    <style:style style:name="Таблица39.1" style:family="table-row">
      <style:table-row-properties style:min-row-height="0.584cm"/>
    </style:style>
    <style:style style:name="Таблица39.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40" style:family="table">
      <style:table-properties style:width="26.353cm" fo:margin-left="0cm" table:align="left" style:may-break-between-rows="true" style:writing-mode="lr-tb"/>
    </style:style>
    <style:style style:name="Таблица40.A" style:family="table-column">
      <style:table-column-properties style:column-width="5.715cm"/>
    </style:style>
    <style:style style:name="Таблица40.B" style:family="table-column">
      <style:table-column-properties style:column-width="4.657cm"/>
    </style:style>
    <style:style style:name="Таблица40.C" style:family="table-column">
      <style:table-column-properties style:column-width="15.981cm"/>
    </style:style>
    <style:style style:name="Таблица40.1" style:family="table-row">
      <style:table-row-properties style:min-row-height="0.672cm"/>
    </style:style>
    <style:style style:name="Таблица40.A1" style:family="table-cell">
      <style:table-cell-properties fo:background-color="#ffffff" fo:padding-left="0.191cm" fo:padding-right="0.191cm" fo:padding-top="0cm" fo:padding-bottom="0cm" fo:border="0.018cm solid #00000a" fo:vertical-align="top">
        <style:background-image/>
      </style:table-cell-properties>
    </style:style>
    <style:style style:name="Таблица41" style:family="table">
      <style:table-properties style:width="27.504cm" fo:margin-left="0cm" table:align="left" style:may-break-between-rows="true" style:writing-mode="lr-tb"/>
    </style:style>
    <style:style style:name="Таблица41.A" style:family="table-column">
      <style:table-column-properties style:column-width="4.713cm"/>
    </style:style>
    <style:style style:name="Таблица41.B" style:family="table-column">
      <style:table-column-properties style:column-width="22.791cm"/>
    </style:style>
    <style:style style:name="Таблица41.A1" style:family="table-cell">
      <style:table-cell-properties fo:background-color="#9bbb59" fo:padding-left="0.191cm" fo:padding-right="0.191cm" fo:padding-top="0cm" fo:padding-bottom="0cm" fo:border-left="0.035cm solid #ffffff" fo:border-right="0.035cm solid #ffffff" fo:border-top="0.035cm solid #ffffff" fo:border-bottom="0.088cm solid #ffffff" fo:vertical-align="top">
        <style:background-image/>
      </style:table-cell-properties>
    </style:style>
    <style:style style:name="Таблица41.A2" style:family="table-cell">
      <style:table-cell-properties fo:background-color="#9bbb59" fo:padding-left="0.191cm" fo:padding-right="0.191cm" fo:padding-top="0cm" fo:padding-bottom="0cm" fo:border-left="0.035cm solid #ffffff" fo:border-right="0.088cm solid #ffffff" fo:border-top="0.035cm solid #ffffff" fo:border-bottom="0.018cm solid #ffffff" fo:vertical-align="top">
        <style:background-image/>
      </style:table-cell-properties>
    </style:style>
    <style:style style:name="Таблица41.B2" style:family="table-cell">
      <style:table-cell-properties fo:background-color="#cdddac" fo:padding-left="0.191cm" fo:padding-right="0.191cm" fo:padding-top="0cm" fo:padding-bottom="0cm" fo:border-left="0.035cm solid #ffffff" fo:border-right="0.035cm solid #ffffff" fo:border-top="0.035cm solid #ffffff" fo:border-bottom="0.002cm solid #000000" fo:vertical-align="top">
        <style:background-image/>
      </style:table-cell-properties>
    </style:style>
    <style:style style:name="Таблица41.3" style:family="table-row">
      <style:table-row-properties style:min-row-height="2.988cm"/>
    </style:style>
    <style:style style:name="Таблица41.A3" style:family="table-cell">
      <style:table-cell-properties fo:background-color="#9bbb59" fo:padding-left="0.191cm" fo:padding-right="0.191cm" fo:padding-top="0cm" fo:padding-bottom="0cm" fo:border-left="0.035cm solid #ffffff" fo:border-right="0.088cm solid #ffffff" fo:border-top="0.018cm solid #ffffff" fo:border-bottom="0.018cm solid #ffffff" fo:vertical-align="top">
        <style:background-image/>
      </style:table-cell-properties>
    </style:style>
    <style:style style:name="Таблица41.B3" style:family="table-cell">
      <style:table-cell-properties fo:background-color="#cdddac" fo:padding-left="0.191cm" fo:padding-right="0.191cm" fo:padding-top="0cm" fo:padding-bottom="0cm" fo:border-left="0.018cm solid #ffffff" fo:border-right="0.035cm solid #ffffff" fo:border-top="0.018cm solid #ffffff" fo:border-bottom="0.002cm solid #000000" fo:vertical-align="top">
        <style:background-image/>
      </style:table-cell-properties>
    </style:style>
    <style:style style:name="Таблица41.5" style:family="table-row">
      <style:table-row-properties style:min-row-height="4.482cm"/>
    </style:style>
    <style:style style:name="Таблица41.A5" style:family="table-cell">
      <style:table-cell-properties fo:background-color="#9bbb59" fo:padding-left="0.191cm" fo:padding-right="0.191cm" fo:padding-top="0cm" fo:padding-bottom="0cm" fo:border-left="0.035cm solid #ffffff" fo:border-right="0.088cm solid #ffffff" fo:border-top="0.018cm solid #ffffff" fo:border-bottom="0.035cm solid #ffffff" fo:vertical-align="top">
        <style:background-image/>
      </style:table-cell-properties>
    </style:style>
    <style:style style:name="Таблица41.B5" style:family="table-cell">
      <style:table-cell-properties fo:background-color="#cdddac" fo:padding-left="0.191cm" fo:padding-right="0.191cm" fo:padding-top="0cm" fo:padding-bottom="0cm" fo:border-left="0.018cm solid #ffffff" fo:border-right="0.035cm solid #ffffff" fo:border-top="0.018cm solid #ffffff" fo:border-bottom="0.035cm solid #ffffff" fo:vertical-align="top">
        <style:background-image/>
      </style:table-cell-properties>
    </style:style>
    <style:style style:name="P1" style:family="paragraph" style:parent-style-name="Standard">
      <style:paragraph-properties fo:line-height="150%" fo:text-align="start" style:justify-single-word="false"/>
      <style:text-properties style:use-window-font-color="true" style:font-name="Calibri" fo:font-size="11pt" fo:font-weight="normal" fo:background-color="transparent" style:font-name-asian="Calibri" style:font-name-complex="Calibri"/>
    </style:style>
    <style:style style:name="P2" style:family="paragraph" style:parent-style-name="Standard">
      <style:paragraph-properties fo:line-height="150%" fo:text-align="center" style:justify-single-word="false"/>
      <style:text-properties style:use-window-font-color="true" style:font-name="Calibri" fo:font-size="11pt" fo:font-weight="normal" fo:background-color="transparent" style:font-name-asian="Calibri" style:font-name-complex="Calibri"/>
    </style:style>
    <style:style style:name="P3"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4"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line-height="100%" fo:text-align="end" style:justify-single-word="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start" style:justify-single-word="false"/>
      <style:text-properties style:use-window-font-color="true" style:font-name="Calibri" fo:font-size="12pt" fo:font-weight="normal" fo:background-color="transparent" style:font-name-asian="Calibri" style:font-size-asian="12pt" style:font-name-complex="Calibri" style:font-size-complex="12pt"/>
    </style:style>
    <style:style style:name="P7" style:family="paragraph" style:parent-style-name="Standard">
      <style:paragraph-properties fo:line-height="100%" fo:text-align="center" style:justify-single-word="false"/>
      <style:text-properties style:use-window-font-color="true" style:font-name="Times New Roman1" fo:font-size="40pt" fo:font-weight="bold" fo:background-color="transparent" style:font-name-asian="Times New Roman1" style:font-name-complex="Times New Roman1"/>
    </style:style>
    <style:style style:name="P8" style:family="paragraph" style:parent-style-name="Standard">
      <style:paragraph-properties fo:line-height="100%" fo:text-align="end" style:justify-single-word="false"/>
      <style:text-properties style:use-window-font-color="true" style:font-name="Times New Roman1" fo:font-size="24pt" fo:font-weight="bold" fo:background-color="transparent" style:font-name-asian="Times New Roman1" style:font-name-complex="Times New Roman1"/>
    </style:style>
    <style:style style:name="P9"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10"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Times New Roman1" style:font-name-complex="Times New Roman1"/>
    </style:style>
    <style:style style:name="P11" style:family="paragraph" style:parent-style-name="Standard">
      <style:paragraph-properties fo:line-height="100%" fo:text-align="end" style:justify-single-word="false"/>
      <style:text-properties style:use-window-font-color="true" style:font-name="Times New Roman1" fo:font-size="12pt" fo:font-weight="normal"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3" style:family="paragraph" style:parent-style-name="Standard">
      <style:paragraph-properties fo:line-height="15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4" style:family="paragraph" style:parent-style-name="Standard">
      <style:paragraph-properties fo:line-height="15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17"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18" style:family="paragraph" style:parent-style-name="Standard">
      <style:paragraph-properties fo:line-height="15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19"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P20" style:family="paragraph" style:parent-style-name="Standard">
      <style:paragraph-properties fo:line-height="100%" fo:text-align="start" style:justify-single-word="false"/>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21" style:family="paragraph" style:parent-style-name="Standard">
      <style:paragraph-properties fo:line-height="100%" fo:text-align="start" style:justify-single-word="false"/>
      <style:text-properties style:use-window-font-color="true" style:font-name="Times New Roman1" fo:font-size="12pt" fo:font-style="italic" fo:font-weight="bold" fo:background-color="transparent" style:font-name-asian="Times New Roman1" style:font-name-complex="Times New Roman1"/>
    </style:style>
    <style:style style:name="P22" style:family="paragraph" style:parent-style-name="Standard">
      <style:paragraph-properties fo:line-height="150%" fo:text-align="start" style:justify-single-word="false"/>
      <style:text-properties style:use-window-font-color="true" style:font-name="Times New Roman1" fo:font-size="12pt" fo:font-style="italic" fo:font-weight="bold" fo:background-color="transparent" style:font-name-asian="Times New Roman1" style:font-name-complex="Times New Roman1"/>
    </style:style>
    <style:style style:name="P23" style:family="paragraph" style:parent-style-name="Standard">
      <style:paragraph-properties fo:line-height="100%" fo:text-align="start" style:justify-single-word="false"/>
      <style:text-properties style:use-window-font-color="true" style:font-name="Times New Roman1" fo:font-size="16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24" style:family="paragraph" style:parent-style-name="Standard">
      <style:paragraph-properties fo:line-height="100%" fo:text-align="start" style:justify-single-word="false"/>
      <style:text-properties style:use-window-font-color="true" style:font-name="Times New Roman1"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25" style:family="paragraph" style:parent-style-name="Standard">
      <style:paragraph-properties fo:line-height="150%" fo:text-align="center" style:justify-single-word="false"/>
      <style:text-properties style:use-window-font-color="true" style:font-name="Times New Roman1"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26" style:family="paragraph" style:parent-style-name="Standard">
      <style:paragraph-properties fo:line-height="100%" fo:text-align="center" style:justify-single-word="false"/>
      <style:text-properties style:use-window-font-color="true" style:font-name="Trebuchet MS" fo:font-size="60pt" fo:font-weight="bold" fo:background-color="transparent" style:font-name-asian="Trebuchet MS" style:font-name-complex="Trebuchet MS"/>
    </style:style>
    <style:style style:name="P27" style:family="paragraph" style:parent-style-name="Standard">
      <style:text-properties style:font-name="Times New Roman"/>
    </style:style>
    <style:style style:name="P28" style:family="paragraph" style:parent-style-name="Standard">
      <style:text-properties fo:color="#373737" style:font-name="Times New Roman" fo:font-size="12pt" fo:language="ru" fo:country="RU" fo:font-style="normal" style:font-name-asian="Calibri1" style:font-size-asian="12pt" style:font-style-asian="normal" style:font-name-complex="Calibri1" style:font-size-complex="12pt" style:font-style-complex="normal"/>
    </style:style>
    <style:style style:name="P29" style:family="paragraph" style:parent-style-name="Standard">
      <style:paragraph-properties fo:line-height="100%" fo:text-align="start" style:justify-single-word="false"/>
      <style:text-properties fo:color="#373737" style:font-name="Times New Roman" fo:font-size="12pt" fo:language="ru" fo:country="RU" fo:font-style="normal" fo:font-weight="normal" fo:background-color="transparent" style:font-name-asian="Calibri1" style:font-size-asian="12pt" style:font-style-asian="normal" style:font-name-complex="Calibri1" style:font-size-complex="12pt" style:font-style-complex="normal"/>
    </style:style>
    <style:style style:name="P30" style:family="paragraph" style:parent-style-name="Standard">
      <style:paragraph-properties fo:line-height="100%" fo:text-align="start" style:justify-single-word="false"/>
      <style:text-properties fo:color="#000000" style:font-name="Times New Roman1" fo:font-size="12pt" fo:font-weight="bold" fo:background-color="transparent" style:font-name-asian="Times New Roman1" style:font-name-complex="Times New Roman1"/>
    </style:style>
    <style:style style:name="P31" style:family="paragraph" style:parent-style-name="Standard">
      <style:paragraph-properties fo:line-height="100%" fo:text-align="center" style:justify-single-word="false"/>
      <style:text-properties fo:color="#000000" style:font-name="Times New Roman1" fo:font-size="12pt" fo:font-weight="bold" fo:background-color="transparent" style:font-name-asian="Times New Roman1" style:font-name-complex="Times New Roman1"/>
    </style:style>
    <style:style style:name="P32"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1" style:font-name-complex="Times New Roman1"/>
    </style:style>
    <style:style style:name="P33" style:family="paragraph" style:parent-style-name="Standard">
      <style:paragraph-properties fo:line-height="100%" fo:text-align="start" style:justify-single-word="false"/>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00%" fo:text-align="start" style:justify-single-word="false"/>
      <style:text-properties fo:color="#ffffff" style:font-name="Times New Roman1" fo:font-size="12pt" fo:font-weight="bold" fo:background-color="transparent" style:font-name-asian="Times New Roman1" style:font-name-complex="Times New Roman1"/>
    </style:style>
    <style:style style:name="P36" style:family="paragraph" style:parent-style-name="Standard">
      <style:paragraph-properties fo:line-height="100%" fo:text-align="start" style:justify-single-word="false"/>
      <style:text-properties fo:color="#00000a" style:font-name="Times New Roman1" fo:font-size="12pt" fo:font-weight="normal" fo:background-color="transparent" style:font-name-asian="Times New Roman1" style:font-name-complex="Times New Roman1"/>
    </style:style>
    <style:style style:name="P37" style:family="paragraph" style:parent-style-name="Standard">
      <style:paragraph-properties fo:margin-left="1.27cm" fo:margin-right="0cm" fo:line-height="10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38" style:family="paragraph" style:parent-style-name="Standard">
      <style:paragraph-properties fo:margin-top="0.159cm" fo:margin-bottom="0.159cm" fo:line-height="100%" fo:text-align="start" style:justify-single-word="false"/>
    </style:style>
    <style:style style:name="P39" style:family="paragraph" style:parent-style-name="Standard">
      <style:paragraph-properties fo:margin-top="0.159cm" fo:margin-bottom="0.159cm" fo:line-height="100%" fo:text-align="start" style:justify-single-word="false"/>
      <style:text-properties fo:color="#000000" style:font-name="Times New Roman1" fo:font-size="12pt" fo:font-weight="normal" fo:background-color="#f4f4f4" style:font-name-asian="Times New Roman1" style:font-name-complex="Times New Roman1"/>
    </style:style>
    <style:style style:name="P40" style:family="paragraph" style:parent-style-name="Standard">
      <style:paragraph-properties fo:margin-top="0.159cm" fo:margin-bottom="0.159cm" fo:line-height="100%" fo:text-align="start" style:justify-single-word="false"/>
      <style:text-properties fo:color="#000000" style:font-name="Times New Roman1" fo:font-size="12pt" fo:font-weight="bold" fo:background-color="#f4f4f4" style:font-name-asian="Times New Roman1" style:font-name-complex="Times New Roman1"/>
    </style:style>
    <style:style style:name="P41" style:family="paragraph" style:parent-style-name="Standard">
      <style:paragraph-properties fo:margin-top="0.053cm" fo:margin-bottom="0.053cm" fo:line-height="100%" fo:text-align="start" style:justify-single-word="false"/>
      <style:text-properties fo:color="#000000" style:font-name="Times New Roman1" fo:font-size="12pt" fo:font-weight="normal" fo:background-color="#f4f4f4" style:font-name-asian="Times New Roman1" style:font-name-complex="Times New Roman1"/>
    </style:style>
    <style:style style:name="P42" style:family="paragraph" style:parent-style-name="Standard">
      <style:paragraph-properties fo:margin-top="0.053cm" fo:margin-bottom="0.053cm" fo:line-height="100%" fo:text-align="start" style:justify-single-word="false"/>
      <style:text-properties fo:color="#000000" style:font-name="Times New Roman1" fo:font-size="12pt" fo:font-weight="bold" fo:background-color="#f4f4f4" style:font-name-asian="Times New Roman1" style:font-name-complex="Times New Roman1"/>
    </style:style>
    <style:style style:name="P43" style:family="paragraph" style:parent-style-name="Standard">
      <style:paragraph-properties fo:margin-top="0.053cm" fo:margin-bottom="0.053cm" fo:line-height="100%" fo:text-align="start" style:justify-single-word="false"/>
      <style:text-properties fo:color="#000000" style:font-name="Times New Roman1" fo:font-size="12pt" fo:font-style="italic" style:text-underline-style="solid" style:text-underline-width="auto" style:text-underline-color="font-color" fo:font-weight="normal" style:text-underline-mode="continuous" style:text-overline-mode="continuous" style:text-line-through-mode="continuous" fo:background-color="#f4f4f4" style:font-name-asian="Times New Roman1" style:font-name-complex="Times New Roman1"/>
    </style:style>
    <style:style style:name="P44" style:family="paragraph" style:parent-style-name="Standard">
      <style:paragraph-properties fo:margin-top="0.053cm" fo:margin-bottom="0.053cm" fo:line-height="100%" fo:text-align="start" style:justify-single-word="false"/>
    </style:style>
    <style:style style:name="P45" style:family="paragraph" style:parent-style-name="Standard">
      <style:paragraph-properties fo:margin-top="0.053cm" fo:margin-bottom="0.053cm"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46" style:family="paragraph" style:parent-style-name="Standard">
      <style:paragraph-properties fo:margin-left="0cm" fo:margin-right="0.28cm" fo:margin-top="0cm" fo:margin-bottom="0.212cm" fo:line-height="110%" fo:text-align="center"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47" style:family="paragraph" style:parent-style-name="Standard">
      <style:paragraph-properties fo:margin-left="0cm" fo:margin-right="0.28cm" fo:margin-top="0cm" fo:margin-bottom="0.212cm" fo:line-height="11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48" style:family="paragraph" style:parent-style-name="Standard">
      <style:paragraph-properties fo:margin-left="0cm" fo:margin-right="0.28cm" fo:margin-top="0cm" fo:margin-bottom="0.212cm" fo:line-height="110%" fo:text-align="start" style:justify-single-word="false" fo:text-indent="0cm" style:auto-text-indent="false"/>
    </style:style>
    <style:style style:name="P49" style:family="paragraph" style:parent-style-name="Standard">
      <style:paragraph-properties fo:margin-left="0cm" fo:margin-right="0.28cm" fo:line-height="100%" fo:text-align="start" style:justify-single-word="false" fo:text-indent="0cm" style:auto-text-indent="false"/>
      <style:text-properties style:use-window-font-color="true" style:font-name="Times New Roman1"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50" style:family="paragraph" style:parent-style-name="Standard">
      <style:paragraph-properties fo:margin-left="0.635cm" fo:margin-right="0cm" fo:line-height="100%" fo:text-align="start" style:justify-single-word="false" fo:text-indent="0cm" style:auto-text-indent="false"/>
    </style:style>
    <style:style style:name="P51" style:family="paragraph" style:parent-style-name="Standard">
      <style:paragraph-properties fo:margin-left="0.635cm" fo:margin-right="0cm" fo:line-height="10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52" style:family="paragraph" style:parent-style-name="Standard">
      <style:paragraph-properties fo:margin-left="0.635cm" fo:margin-right="0cm" fo:line-height="100%" fo:text-align="start" style:justify-single-word="false" fo:text-indent="0cm" style:auto-text-indent="false"/>
      <style:text-properties style:use-window-font-color="true" style:font-name="Times New Roman1" fo:font-size="12pt" fo:font-weight="normal" fo:background-color="transparent" style:font-name-asian="Times New Roman1" style:font-name-complex="Times New Roman1"/>
    </style:style>
    <style:style style:name="P53" style:family="paragraph" style:parent-style-name="Standard">
      <style:paragraph-properties fo:margin-left="0.776cm" fo:margin-right="0cm" fo:line-height="100%" fo:text-align="start" style:justify-single-word="false" fo:text-indent="0cm" style:auto-text-indent="false"/>
      <style:text-properties style:use-window-font-color="true" style:font-name="Times New Roman1" fo:font-size="12pt" fo:font-weight="normal" fo:background-color="transparent" style:font-name-asian="Times New Roman1" style:font-name-complex="Times New Roman1"/>
    </style:style>
    <style:style style:name="P54" style:family="paragraph" style:parent-style-name="Standard">
      <style:paragraph-properties fo:margin-left="0cm" fo:margin-right="0cm" fo:line-height="100%" fo:text-align="justify" style:justify-single-word="false" fo:text-indent="0.953cm" style:auto-text-indent="false"/>
      <style:text-properties style:use-window-font-color="true" style:font-name="Calibri" fo:font-size="11pt" fo:font-weight="normal" fo:background-color="transparent" style:font-name-asian="Calibri" style:font-name-complex="Calibri"/>
    </style:style>
    <style:style style:name="P55" style:family="paragraph" style:parent-style-name="Standard">
      <style:paragraph-properties fo:margin-top="0cm" fo:margin-bottom="0.282cm" fo:line-height="110%" fo:text-align="start" style:justify-single-word="false"/>
      <style:text-properties style:use-window-font-color="true" style:font-name="Calibri" fo:font-size="11pt" fo:font-weight="normal" fo:background-color="transparent" style:font-name-asian="Calibri" style:font-name-complex="Calibri"/>
    </style:style>
    <style:style style:name="P56" style:family="paragraph" style:parent-style-name="Standard">
      <style:paragraph-properties fo:margin-top="0cm" fo:margin-bottom="0.282cm" fo:line-height="110%" fo:text-align="center" style:justify-single-word="false"/>
      <style:text-properties style:use-window-font-color="true" style:font-name="Calibri" fo:font-size="11pt" fo:font-weight="normal" fo:background-color="transparent" style:font-name-asian="Calibri" style:font-name-complex="Calibri"/>
    </style:style>
    <style:style style:name="P57" style:family="paragraph" style:parent-style-name="Standard">
      <style:paragraph-properties fo:margin-top="0.176cm" fo:margin-bottom="0cm"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58" style:family="paragraph" style:parent-style-name="Standard" style:list-style-name="L1">
      <style:paragraph-properties fo:margin-left="-0.635cm" fo:margin-right="0cm" fo:margin-top="0.053cm" fo:margin-bottom="0.053cm" fo:line-height="100%" fo:text-align="start" style:justify-single-word="false" fo:text-indent="0.635cm" style:auto-text-indent="false"/>
      <style:text-properties fo:color="#000000" style:font-name="Times New Roman1" fo:font-size="12pt" fo:font-weight="normal" fo:background-color="#f4f4f4" style:font-name-asian="Times New Roman1" style:font-name-complex="Times New Roman1"/>
    </style:style>
    <style:style style:name="P59" style:family="paragraph" style:parent-style-name="Standard" style:list-style-name="L2">
      <style:paragraph-properties fo:margin-left="-0.635cm" fo:margin-right="0cm" fo:margin-top="0.053cm" fo:margin-bottom="0.053cm" fo:line-height="100%" fo:text-align="start" style:justify-single-word="false" fo:text-indent="0.635cm" style:auto-text-indent="false"/>
      <style:text-properties fo:color="#000000" style:font-name="Times New Roman1" fo:font-size="12pt" fo:font-weight="normal" fo:background-color="#f4f4f4" style:font-name-asian="Times New Roman1" style:font-name-complex="Times New Roman1"/>
    </style:style>
    <style:style style:name="P60" style:family="paragraph" style:parent-style-name="Standard" style:list-style-name="L3">
      <style:paragraph-properties fo:margin-left="-0.635cm" fo:margin-right="0cm" fo:margin-top="0.053cm" fo:margin-bottom="0.053cm" fo:line-height="100%" fo:text-align="start" style:justify-single-word="false" fo:text-indent="0.635cm" style:auto-text-indent="false"/>
      <style:text-properties fo:color="#000000" style:font-name="Times New Roman1" fo:font-size="12pt" fo:font-weight="normal" fo:background-color="#f4f4f4" style:font-name-asian="Times New Roman1" style:font-name-complex="Times New Roman1"/>
    </style:style>
    <style:style style:name="P61" style:family="paragraph" style:parent-style-name="Standard" style:list-style-name="L4">
      <style:paragraph-properties fo:margin-left="-0.635cm" fo:margin-right="0cm" fo:margin-top="0.053cm" fo:margin-bottom="0.053cm" fo:line-height="100%" fo:text-align="start" style:justify-single-word="false" fo:text-indent="0.635cm" style:auto-text-indent="false"/>
      <style:text-properties fo:color="#000000" style:font-name="Times New Roman1" fo:font-size="12pt" fo:font-weight="normal" fo:background-color="#f4f4f4" style:font-name-asian="Times New Roman1" style:font-name-complex="Times New Roman1"/>
    </style:style>
    <style:style style:name="P62" style:family="paragraph" style:parent-style-name="Standard" style:list-style-name="L5">
      <style:paragraph-properties fo:margin-left="-0.635cm" fo:margin-right="0cm" fo:margin-top="0.053cm" fo:margin-bottom="0.053cm" fo:line-height="100%" fo:text-align="start" style:justify-single-word="false" fo:text-indent="0.635cm" style:auto-text-indent="false"/>
      <style:text-properties fo:color="#000000" style:font-name="Times New Roman1" fo:font-size="12pt" fo:font-weight="normal" fo:background-color="#f4f4f4" style:font-name-asian="Times New Roman1" style:font-name-complex="Times New Roman1"/>
    </style:style>
    <style:style style:name="P63" style:family="paragraph" style:parent-style-name="Standard" style:list-style-name="L6">
      <style:paragraph-properties fo:margin-left="-0.635cm" fo:margin-right="0cm" fo:margin-top="0.053cm" fo:margin-bottom="0.053cm" fo:line-height="100%" fo:text-align="start" style:justify-single-word="false" fo:text-indent="0.635cm" style:auto-text-indent="false"/>
      <style:text-properties fo:color="#000000" style:font-name="Times New Roman1" fo:font-size="12pt" fo:font-weight="normal" fo:background-color="#f4f4f4" style:font-name-asian="Times New Roman1" style:font-name-complex="Times New Roman1"/>
    </style:style>
    <style:style style:name="P64" style:family="paragraph" style:parent-style-name="Standard" style:list-style-name="L7">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65" style:family="paragraph" style:parent-style-name="Standard" style:list-style-name="L8">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66" style:family="paragraph" style:parent-style-name="Standard" style:list-style-name="L9">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67" style:family="paragraph" style:parent-style-name="Standard" style:list-style-name="L10">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68" style:family="paragraph" style:parent-style-name="Standard" style:list-style-name="L11">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69" style:family="paragraph" style:parent-style-name="Standard" style:list-style-name="L12">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0" style:family="paragraph" style:parent-style-name="Standard" style:list-style-name="L13">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1" style:family="paragraph" style:parent-style-name="Standard" style:list-style-name="L14">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2" style:family="paragraph" style:parent-style-name="Standard" style:list-style-name="L15">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3" style:family="paragraph" style:parent-style-name="Standard" style:list-style-name="L16">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4" style:family="paragraph" style:parent-style-name="Standard" style:list-style-name="L17">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5" style:family="paragraph" style:parent-style-name="Standard" style:list-style-name="L18">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6" style:family="paragraph" style:parent-style-name="Standard" style:list-style-name="L19">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7" style:family="paragraph" style:parent-style-name="Standard" style:list-style-name="L20">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8" style:family="paragraph" style:parent-style-name="Standard" style:list-style-name="L21">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79" style:family="paragraph" style:parent-style-name="Standard" style:list-style-name="L22">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0" style:family="paragraph" style:parent-style-name="Standard" style:list-style-name="L23">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1" style:family="paragraph" style:parent-style-name="Standard" style:list-style-name="L24">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2" style:family="paragraph" style:parent-style-name="Standard" style:list-style-name="L25">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3" style:family="paragraph" style:parent-style-name="Standard" style:list-style-name="L26">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4" style:family="paragraph" style:parent-style-name="Standard" style:list-style-name="L27">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5" style:family="paragraph" style:parent-style-name="Standard" style:list-style-name="L28">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6" style:family="paragraph" style:parent-style-name="Standard" style:list-style-name="L29">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7" style:family="paragraph" style:parent-style-name="Standard" style:list-style-name="L30">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8" style:family="paragraph" style:parent-style-name="Standard" style:list-style-name="L31">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89" style:family="paragraph" style:parent-style-name="Standard" style:list-style-name="L32">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0" style:family="paragraph" style:parent-style-name="Standard" style:list-style-name="L33">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1" style:family="paragraph" style:parent-style-name="Standard" style:list-style-name="L34">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2" style:family="paragraph" style:parent-style-name="Standard" style:list-style-name="L35">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3" style:family="paragraph" style:parent-style-name="Standard" style:list-style-name="L36">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4" style:family="paragraph" style:parent-style-name="Standard" style:list-style-name="L37">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5" style:family="paragraph" style:parent-style-name="Standard" style:list-style-name="L38">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6" style:family="paragraph" style:parent-style-name="Standard" style:list-style-name="L39">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7" style:family="paragraph" style:parent-style-name="Standard" style:list-style-name="L40">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8" style:family="paragraph" style:parent-style-name="Standard" style:list-style-name="L41">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99" style:family="paragraph" style:parent-style-name="Standard" style:list-style-name="L42">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0" style:family="paragraph" style:parent-style-name="Standard" style:list-style-name="L43">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1" style:family="paragraph" style:parent-style-name="Standard" style:list-style-name="L44">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2" style:family="paragraph" style:parent-style-name="Standard" style:list-style-name="L45">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3" style:family="paragraph" style:parent-style-name="Standard" style:list-style-name="L46">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4" style:family="paragraph" style:parent-style-name="Standard" style:list-style-name="L47">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5" style:family="paragraph" style:parent-style-name="Standard" style:list-style-name="L48">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6" style:family="paragraph" style:parent-style-name="Standard" style:list-style-name="L49">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7" style:family="paragraph" style:parent-style-name="Standard" style:list-style-name="L50">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8" style:family="paragraph" style:parent-style-name="Standard" style:list-style-name="L51">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09" style:family="paragraph" style:parent-style-name="Standard" style:list-style-name="L52">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0" style:family="paragraph" style:parent-style-name="Standard" style:list-style-name="L53">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1" style:family="paragraph" style:parent-style-name="Standard" style:list-style-name="L54">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2" style:family="paragraph" style:parent-style-name="Standard" style:list-style-name="L55">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3" style:family="paragraph" style:parent-style-name="Standard" style:list-style-name="L56">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4" style:family="paragraph" style:parent-style-name="Standard" style:list-style-name="L57">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5" style:family="paragraph" style:parent-style-name="Standard" style:list-style-name="L58">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6" style:family="paragraph" style:parent-style-name="Standard" style:list-style-name="L59">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7" style:family="paragraph" style:parent-style-name="Standard" style:list-style-name="L60">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8" style:family="paragraph" style:parent-style-name="Standard" style:list-style-name="L61">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19" style:family="paragraph" style:parent-style-name="Standard" style:list-style-name="L62">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0" style:family="paragraph" style:parent-style-name="Standard" style:list-style-name="L63">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1" style:family="paragraph" style:parent-style-name="Standard" style:list-style-name="L64">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2" style:family="paragraph" style:parent-style-name="Standard" style:list-style-name="L65">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3" style:family="paragraph" style:parent-style-name="Standard" style:list-style-name="L66">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4" style:family="paragraph" style:parent-style-name="Standard" style:list-style-name="L67">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5" style:family="paragraph" style:parent-style-name="Standard" style:list-style-name="L68">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6" style:family="paragraph" style:parent-style-name="Standard" style:list-style-name="L69">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7" style:family="paragraph" style:parent-style-name="Standard" style:list-style-name="L70">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8" style:family="paragraph" style:parent-style-name="Standard" style:list-style-name="L71">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29" style:family="paragraph" style:parent-style-name="Standard" style:list-style-name="L72">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30" style:family="paragraph" style:parent-style-name="Standard" style:list-style-name="L73">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31" style:family="paragraph" style:parent-style-name="Standard" style:list-style-name="L74">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32" style:family="paragraph" style:parent-style-name="Standard" style:list-style-name="L75">
      <style:paragraph-properties fo:margin-left="-0.635cm" fo:margin-right="0cm" fo:line-height="10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33" style:family="paragraph" style:parent-style-name="Standard" style:list-style-name="L24">
      <style:paragraph-properties fo:margin-left="-0.635cm" fo:margin-right="0cm" fo:line-height="100%" fo:text-align="center"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34" style:family="paragraph" style:parent-style-name="Standard" style:list-style-name="L58">
      <style:paragraph-properties fo:margin-left="-0.635cm" fo:margin-right="0cm" fo:line-height="100%" fo:text-align="center"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35" style:family="paragraph" style:parent-style-name="Standard" style:list-style-name="L76">
      <style:paragraph-properties fo:margin-left="-0.635cm" fo:margin-right="0cm" fo:line-height="150%"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36" style:family="paragraph" style:parent-style-name="Standard" style:list-style-name="L57">
      <style:paragraph-properties fo:margin-left="-0.635cm" fo:margin-right="0cm" fo:line-height="100%" fo:text-align="start" style:justify-single-word="false" fo:text-indent="0.635cm" style:auto-text-indent="false"/>
      <style:text-properties style:use-window-font-color="true" style:font-name="Calibri" fo:font-size="11pt" fo:font-weight="normal" fo:background-color="transparent" style:font-name-asian="Calibri" style:font-name-complex="Calibri"/>
    </style:style>
    <style:style style:name="T1" style:family="text">
      <style:text-properties fo:language="ru" fo:country="RU"/>
    </style:style>
    <style:style style:name="T2" style:family="text">
      <style:text-properties fo:color="#373737" fo:font-size="12pt" fo:language="ru" fo:country="RU" fo:font-style="normal" style:font-name-asian="Calibri1" style:font-size-asian="12pt" style:font-style-asian="normal" style:font-name-complex="Calibri1" style:font-size-complex="12pt" style:font-style-complex="normal"/>
    </style:style>
    <style:style style:name="T3" style:family="text">
      <style:text-properties fo:color="#373737" fo:font-size="12pt" fo:language="ru" fo:country="RU" fo:font-style="normal" fo:font-weight="bold" style:font-name-asian="Calibri1" style:font-size-asian="12pt" style:font-style-asian="normal" style:font-weight-asian="bold" style:font-name-complex="Calibri1" style:font-size-complex="12pt" style:font-style-complex="normal" style:font-weight-complex="bold"/>
    </style:style>
    <style:style style:name="T4" style:family="text">
      <style:text-properties fo:color="#cc0000"/>
    </style:style>
    <style:style style:name="T5" style:family="text">
      <style:text-properties fo:color="#000000"/>
    </style:style>
    <style:style style:name="T6" style:family="text">
      <style:text-properties fo:color="#000000" style:font-name="Times New Roman1" fo:font-size="12pt" fo:font-weight="normal" fo:background-color="#f4f4f4" style:font-name-asian="Times New Roman1" style:font-name-complex="Times New Roman1"/>
    </style:style>
    <style:style style:name="T7" style:family="text">
      <style:text-properties fo:color="#000000" style:font-name="Times New Roman1" fo:font-size="12pt" fo:font-weight="normal" fo:background-color="transparent" style:font-name-asian="Times New Roman1" style:font-name-complex="Times New Roman1"/>
    </style:style>
    <style:style style:name="T8" style:family="text">
      <style:text-properties fo:color="#000000" style:font-name="Times New Roman1" fo:font-size="12pt" fo:font-weight="bold" fo:background-color="#f4f4f4" style:font-name-asian="Times New Roman1" style:font-name-complex="Times New Roman1"/>
    </style:style>
    <style:style style:name="T9" style:family="text">
      <style:text-properties fo:color="#000000" style:font-name="Times New Roman1" fo:font-size="12pt" fo:font-weight="bold" fo:background-color="transparent" style:font-name-asian="Times New Roman1" style:font-name-complex="Times New Roman1"/>
    </style:style>
    <style:style style:name="T10" style:family="text">
      <style:text-properties fo:color="#000000" style:font-name="Times New Roman1" fo:font-size="12pt" style:text-underline-style="solid" style:text-underline-width="auto" style:text-underline-color="font-color" fo:font-weight="normal" style:text-underline-mode="continuous" style:text-overline-mode="continuous" style:text-line-through-mode="continuous" fo:background-color="#f4f4f4" style:font-name-asian="Times New Roman1" style:font-name-complex="Times New Roman1"/>
    </style:style>
    <style:style style:name="T11" style:family="text">
      <style:text-properties fo:color="#000000" style:font-name="Times New Roman1" fo:font-size="12pt" fo:font-style="italic" style:text-underline-style="solid" style:text-underline-width="auto" style:text-underline-color="font-color" fo:font-weight="normal" style:text-underline-mode="continuous" style:text-overline-mode="continuous" style:text-line-through-mode="continuous" fo:background-color="#f4f4f4" style:font-name-asian="Times New Roman1" style:font-name-complex="Times New Roman1"/>
    </style:style>
    <style:style style:name="T12" style:family="text">
      <style:text-properties fo:color="#000000" style:font-name="Times New Roman1" fo:font-size="12pt" fo:font-style="italic" fo:font-weight="normal" fo:background-color="#f4f4f4" style:font-name-asian="Times New Roman1" style:font-name-complex="Times New Roman1"/>
    </style:style>
    <style:style style:name="T13" style:family="text">
      <style:text-properties fo:color="#000000" style:font-name="Times New Roman1" fo:font-size="10pt" fo:font-weight="normal" fo:background-color="#f4f4f4" style:font-name-asian="Times New Roman1" style:font-name-complex="Times New Roman1"/>
    </style:style>
    <style:style style:name="T14" style:family="text">
      <style:text-properties fo:color="#000000" style:font-name="'roboto condensed', sans-serif" fo:font-size="10pt" fo:font-weight="normal" fo:background-color="#f4f4f4" style:font-name-asian="'roboto condensed', sans-serif" style:font-name-complex="'roboto condensed', sans-serif"/>
    </style:style>
    <style:style style:name="T15" style:family="text">
      <style:text-properties style:use-window-font-color="true" style:font-name="Times New Roman1" fo:font-size="12pt" fo:font-weight="normal" fo:background-color="#f4f4f4" style:font-name-asian="Times New Roman1" style:font-name-complex="Times New Roman1"/>
    </style:style>
    <style:style style:name="T16" style:family="text">
      <style:text-properties style:use-window-font-color="true" style:font-name="Times New Roman1" fo:font-size="12pt" fo:font-weight="normal" fo:background-color="transparent" style:font-name-asian="Times New Roman1" style:font-name-complex="Times New Roman1"/>
    </style:style>
    <style:style style:name="T17" style:family="text">
      <style:text-properties style:use-window-font-color="true" style:font-name="Times New Roman1" fo:font-size="12pt" fo:font-weight="bold" fo:background-color="transparent" style:font-name-asian="Times New Roman1" style:font-name-complex="Times New Roman1"/>
    </style:style>
    <style:style style:name="T18" style:family="text">
      <style:text-properties style:use-window-font-color="true" style:font-name="Times New Roman1" fo:font-size="14pt" fo:font-weight="bold" fo:background-color="transparent" style:font-name-asian="Times New Roman1" style:font-name-complex="Times New Roman1"/>
    </style:style>
    <style:style style:name="T19" style:family="text">
      <style:text-properties fo:text-transform="uppercase" style:use-window-font-color="true" style:font-name="Times New Roman1" fo:font-size="12pt" fo:font-weight="normal" fo:background-color="transparent" style:font-name-asian="Times New Roman1" style:font-name-complex="Times New Roman1"/>
    </style:style>
    <style:style style:name="T20" style:family="text">
      <style:text-properties fo:color="#00000a" style:font-name="Times New Roman1" fo:font-size="12pt" fo:font-weight="normal" fo:background-color="transparent" style:font-name-asian="Times New Roman1" style:font-name-complex="Times New Roman1"/>
    </style:style>
    <style:style style:name="T21" style:family="text">
      <style:text-properties fo:color="#00000a" style:font-name="Times New Roman1" fo:font-size="12pt" fo:font-weight="bold" fo:background-color="transparent" style:font-name-asian="Times New Roman1" style:font-name-complex="Times New Roman1"/>
    </style:style>
    <text:list-style style:name="L1">
      <text:list-level-style-bullet text:level="1" text:bullet-char="•">
        <style:list-level-properties text:space-before="0.8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8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8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8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8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ПРИНЯТ<text:span text:style-name="T1">А</text:span><text:span text:style-name="T2">: <text:s text:c="173"/></text:span><text:span text:style-name="T3">ПРИЛОЖЕНИЕ № 6</text:span></text:p>
      <text:p text:style-name="P28">решением Совета педагогов <text:s text:c="60"/></text:p>
      <text:p text:style-name="P29"><text:s/>протокол № 4/18 от 28.08.18 <text:s text:c="143"/><text:span text:style-name="T5"><text:s text:c="2"/>Приказ № 31 от <text:s/>28.08.18</text:span></text:p>
      <text:p text:style-name="P3"/>
      <text:p text:style-name="P4"/>
      <text:p text:style-name="P7"/>
      <text:p text:style-name="P7"/>
      <text:p text:style-name="P7"/>
      <text:p text:style-name="P7">РАБОЧАЯ <text:s text:c="2"/>ПРОГРАММА ПО <text:s/>МУЗЫКАЛЬНОМУ РАЗВИТИЮ</text:p>
      <text:p text:style-name="P5"/>
      <text:p text:style-name="P5"/>
      <text:p text:style-name="P8"/>
      <text:p text:style-name="P8"/>
      <text:p text:style-name="P8">Педагог: <text:span text:style-name="T1">Коршунова Ольга Николаевна</text:span></text:p>
      <text:p text:style-name="P37"/>
      <text:p text:style-name="P37"/>
      <text:p text:style-name="P4"/>
      <text:p text:style-name="P37"/>
      <text:p text:style-name="P37"/>
      <text:p text:style-name="P30"><text:soft-page-break/></text:p>
      <text:p text:style-name="P30">Пояснительная записка</text:p>
      <text:p text:style-name="P39">Рабочая образовательная программа предназначена для построения системы педагогической деятельности  по музыкальному воспитанию и развитию дошкольников, представляет внутренний нормативный документ и является основным для оценки качества музыкального образовательного процесса в образовательном учреждении.</text:p>
      <text:p text:style-name="P39">Основная идея рабочей программы – гуманизация, приоритет воспитания общечеловеческих ценностей: добра, красоты, истины, самоценности дошкольного детства.</text:p>
      <text:p text:style-name="P41">Настоящая рабочая программа <text:s/>музыкального руководителя <text:s/>Антоновой О.В. <text:s/>разработана на основе дополнительной программы по музыкальному развитию детей в детском саду Ветлугиной Н.А..</text:p>
      <text:p text:style-name="P44"><text:span text:style-name="T6">Программа разработана в соответствии с: Федеральным Законом Российской Федерации от 29.12.2012 № 273-ФЗ «Об образовании в Российской Федерации»; <text:s/></text:span><text:span text:style-name="T15">Федеральным <text:s/>государственным <text:s/>образовательным <text:s/>стандартом <text:s/>дошкольного образования, утвержденным Приказом Минобрнауки РФ от 17.10.2013 № 1155: с</text:span><text:span text:style-name="T6"> </text:span><text:span text:style-name="T13">СанПиН</text:span><text:span text:style-name="T14"> 2.4.1.3049-13 </text:span></text:p>
      <text:p text:style-name="P41"><text:s/></text:p>
      <text:p text:style-name="P40">Актуальность, направленность программы</text:p>
      <text:p text:style-name="P41">Программа направлена на развитие у детей <text:s/>музыкальных способностей во всех доступных им видах музыкальной деятельности .</text:p>
      <text:p text:style-name="P45"/>
      <text:p text:style-name="P38"><text:span text:style-name="T8">Цель</text:span><text:span text:style-name="T6">: развитие музыкальности детей, способности эмоционально воспринимать музыку через решение следующих задач.</text:span></text:p>
      <text:p text:style-name="P40">Задачи:  </text:p>
      <text:list xml:id="list5190622152851513501" text:style-name="L1">
        <text:list-item>
          <text:p text:style-name="P58"> развитие  музыкально-художественной деятельности;</text:p>
        </text:list-item>
        <text:list-item>
          <text:p text:style-name="P58"> приобщение к музыкальному искусству;</text:p>
        </text:list-item>
        <text:list-item>
          <text:p text:style-name="P58"> развитие музыкальности детей.</text:p>
        </text:list-item>
      </text:list>
      <text:p text:style-name="P39"> </text:p>
      <text:p text:style-name="P40">Программные <text:s/>задачи направлений музыкального развития:</text:p>
      <text:p text:style-name="P39">Раздел «ВОСПРИЯТИЕ МУЗЫКИ»</text:p>
      <text:list xml:id="list5053183547121507219" text:style-name="L2">
        <text:list-item>
          <text:p text:style-name="P59"> ознакомление с музыкальными произведениями, их запоминание, накопление музыкальных впечатлений;</text:p>
        </text:list-item>
        <text:list-item>
          <text:p text:style-name="P59"> развитие музыкальных способностей и навыков культурного слушания музыки;</text:p>
        </text:list-item>
        <text:list-item>
          <text:p text:style-name="P59"> развитие способности различать характер песен, инструментальных пьес, средств их выразительности;</text:p>
        </text:list-item>
        <text:list-item>
          <text:p text:style-name="P59"><text:soft-page-break/>формирование музыкального вкуса;</text:p>
        </text:list-item>
        <text:list-item>
          <text:p text:style-name="P59">развитие способности эмоционально воспринимать музыку;</text:p>
        </text:list-item>
        <text:list-item>
          <text:p text:style-name="P59">введение ребёнка в мир <text:s/>классической <text:s/>музыки ;</text:p>
        </text:list-item>
        <text:list-item>
          <text:p text:style-name="P59">формирование у ребёнка <text:s/>его художественной культуры;</text:p>
        </text:list-item>
        <text:list-item>
          <text:p text:style-name="P59">приобщение к истинно прекрасному. </text:p>
        </text:list-item>
      </text:list>
      <text:p text:style-name="P39">Раздел «ПЕНИЕ»    </text:p>
      <text:list xml:id="list2648300624484282947" text:style-name="L3">
        <text:list-item>
          <text:p text:style-name="P60"> формирование у детей певческих умений и навыков;</text:p>
        </text:list-item>
        <text:list-item>
          <text:p text:style-name="P60">обучение детей исполнению песен на занятиях и в быту, с помощью воспитателя и самостоятельно, с сопровождением и без сопровождения инструмента;</text:p>
        </text:list-item>
        <text:list-item>
          <text:p text:style-name="P60">развитие музыкального слуха, т.е. различение интонационно точного и неточного пения, звуков по высоте;</text:p>
        </text:list-item>
        <text:list-item>
          <text:p text:style-name="P60">длительности, слушание себя при пении и исправление своих ошибок;</text:p>
        </text:list-item>
        <text:list-item>
          <text:p text:style-name="P60">развитие певческого голоса, укрепление и расширение его диапазона.</text:p>
        </text:list-item>
      </text:list>
      <text:p text:style-name="P39">Раздел «МУЗЫКАЛЬНО-РИТМИЧЕСКИЕ ДВИЖЕНИЯ»</text:p>
      <text:list xml:id="list6179633888704445918" text:style-name="L4">
        <text:list-item>
          <text:p text:style-name="P61"> развитие музыкального восприятия, музыкально-ритмического чувства и в связи с этим ритмичности движений;</text:p>
        </text:list-item>
        <text:list-item>
          <text:p text:style-name="P61">обучение детей согласованию движений с характером музыкального произведения, наиболее яркими средствами</text:p>
        </text:list-item>
        <text:list-item>
          <text:p text:style-name="P61">музыкальной выразительности, развитие пространственных и временных ориентировок;</text:p>
        </text:list-item>
        <text:list-item>
          <text:p text:style-name="P61">обучение детей музыкально-ритмическим умениям и навыкам через игры, пляски и упражнения;</text:p>
        </text:list-item>
        <text:list-item>
          <text:p text:style-name="P61">развитие художественно-творческих способностей.</text:p>
        </text:list-item>
      </text:list>
      <text:p text:style-name="P39">Раздел «ИГРА НА ДЕТСКИХ МУЗЫКАЛЬНЫХ ИНСТРУМЕНТАХ»</text:p>
      <text:list xml:id="list4124366561621446638" text:style-name="L5">
        <text:list-item>
          <text:p text:style-name="P62">знакомство с детскими музыкальными инструментами и обучение детей игре на них;</text:p>
        </text:list-item>
        <text:list-item>
          <text:p text:style-name="P62">развитие координации музыкального мышления и двигательных функций организма;</text:p>
        </text:list-item>
        <text:list-item>
          <text:p text:style-name="P62">совершенствование эстетического восприятия и чувства ребенка;</text:p>
        </text:list-item>
        <text:list-item>
          <text:p text:style-name="P62">становление и развитие волевых качеств: выдержка, настойчивость, целеустремленность, усидчивость;</text:p>
        </text:list-item>
        <text:list-item>
          <text:p text:style-name="P62">развитие сосредоточенности, памяти, фантазии, творческих способностей, музыкального вкуса;</text:p>
        </text:list-item>
      </text:list>
      <text:p text:style-name="P39"> Раздел «ТВОРЧЕСТВО»: песенное, музыкально-игровое, танцевальное. Импровизация на детских музыкальных инструментах</text:p>
      <text:list xml:id="list5516825532840732655" text:style-name="L6">
        <text:list-item>
          <text:p text:style-name="P63"> развивать способность творческого воображения при восприятии музыки;</text:p>
        </text:list-item>
        <text:list-item>
          <text:p text:style-name="P63"><text:soft-page-break/>способствовать активизации фантазии ребенка, стремлению к достижению самостоятельно поставленной задачи;</text:p>
        </text:list-item>
        <text:list-item>
          <text:p text:style-name="P63">к поискам форм для воплощения своего замысла;</text:p>
        </text:list-item>
        <text:list-item>
          <text:p text:style-name="P63">развивать способность к песенному, музыкально-игровому, танцевальному творчеству, к импровизации на инструментах.       </text:p>
        </text:list-item>
      </text:list>
      <text:p text:style-name="P41"><text:s/></text:p>
      <text:p text:style-name="P42">Адресность: <text:s/></text:p>
      <text:p text:style-name="P41">Рабочая программа <text:s text:c="2"/>планирует и реализует образовательный процесс по музыкальному развитию для детей от 1,5 до 7 лет.</text:p>
      <text:p text:style-name="P45"/>
      <text:p text:style-name="P42">Структура <text:s/>проведения <text:s/>занятий:</text:p>
      <text:p text:style-name="P41">Музыкальная НОД состоит из трех частей</text:p>
      <text:p text:style-name="P44"><text:span text:style-name="T10"><text:s/>1. Вводная часть. </text:span><text:span text:style-name="T11">Музыкально-ритмические упражнения.</text:span></text:p>
      <text:p text:style-name="P41"><text:s/>Цель - настроить ребенка на занятие и развивать навыки основных и танцевальных движений, которые будут использованы в плясках, танцах, хороводах, <text:s/>развитие музыкального восприятия, музыкально-ритмического чувства и в связи с этим ритмичности движений, развитие способности эмоционально воспринимать и реагировать на музыку.</text:p>
      <text:p text:style-name="P44"><text:span text:style-name="T10"><text:s/>2. Основная часть. <text:s/></text:span><text:span text:style-name="T11">Слушание музыки. </text:span></text:p>
      <text:p text:style-name="P41">Цель – приучать <text:s/>ребенка вслушиваться в звучание мелодии и аккомпанемента, <text:s/>создающих художественно-музыкальный образ, эмоционально на них реагировать. </text:p>
      <text:p text:style-name="P43">Подпевание и пение. </text:p>
      <text:p text:style-name="P41">Цель - развивать вокальные задатки ребенка, учить чисто интонировать мелодию, петь без напряжения в голосе, а также начинать и заканчивать пение вместе с воспитателем. </text:p>
      <text:p text:style-name="P44"><text:span text:style-name="T6">В основную часть занятий включаются и </text:span><text:span text:style-name="T12">музыкально дидактические игры</text:span><text:span text:style-name="T6">, направленные на знакомство с детскими музыкальными инструментами, развитие памяти и воображения, музыкально-сенсорных способностей.</text:span></text:p>
      <text:p text:style-name="P44"><text:span text:style-name="T10"><text:s/>3. Заключительная часть. </text:span><text:span text:style-name="T11">Игра или пляска.</text:span><text:span text:style-name="T10"> </text:span></text:p>
      <text:p text:style-name="P45"/>
      <text:p text:style-name="P42">Форма проведения итогов</text:p>
      <text:p text:style-name="P41">Открытые праздники, развлечения.</text:p>
      <text:p text:style-name="P45"/>
      <text:p text:style-name="P42">Содержание занятий:</text:p>
      <text:p text:style-name="P44"><text:span text:style-name="T8">Учебно-тематический план <text:s/>занятий </text:span><text:span text:style-name="T6">(перспективный с таблицей <text:s/>по каждому возрасту)</text:span></text:p>
      <text:p text:style-name="P45"/>
      <text:p text:style-name="P46"><text:soft-page-break/></text:p>
      <text:p text:style-name="P9"><text:s text:c="2"/></text:p>
      <text:p text:style-name="P3"/>
      <text:p text:style-name="P3"/>
      <text:p text:style-name="P3"/>
      <text:p text:style-name="P26">Структура и формы работы по реализации основных задач по видам музыкальной деятельности</text:p>
      <text:p text:style-name="P3"/>
      <text:p text:style-name="P3"/>
      <text:p text:style-name="P3"/>
      <text:p text:style-name="P3"/>
      <text:p text:style-name="P3"><text:soft-page-break/></text:p>
      <text:p text:style-name="P23">Содержание педагогической работы по музыкальному развитию детей 1,5-3лет. </text:p>
      <text:p text:style-name="P3"/>
      <text:p text:style-name="P3"/>
      <text:p text:style-name="P16">Возрастные особенности детей 1,5-3лет.</text:p>
      <text:p text:style-name="P33"><text:span text:style-name="T7">При   восприятии   музыки   дети   проявляют ярко контрастные эмоции: веселое оживление или спокойное настроение. Слуховые ощущения более дифференцированны: ребенок различает высокий и низкий звуки, громкое и тихое звучание и даже тембровую окраску  (играет металлофон или барабан). Рождаются первые, сознательно воспроизводимые певческие интонации; подпевая взрослому, ребенок повторяет за ним окончания музыкальных фраз песни. Он овладевает   простейшими   движениями:   хлопает притопывает, кружится под звуки музыки. Малыши выполняют движения в музыкальных играх, упражнениях и плясках попоказу, по словам, по музыке. У детей  повышается чувствительность,   возможность  более  точного  различения  свойств  предметов и явлений, в том числе и музыкальных. Отмечаются также индивидуальные различия в слуховой чувствительности. Например, некоторые малыши могут точно воспроизвести несложную мелодию. Этот   период   развития   характеризуется   стремлением   к   самостоятельности.   Происходит  переход  от  ситуативной  речи  к связной,   от  наглядно-действенного   мышления  к  наглядно-образному, заметно укрепляется  мышечно-двигательный аппарат. У    ребенка появляется   желание   заниматься   музыкой,   активно   действовать.</text:span><text:span text:style-name="T16"> </text:span></text:p>
      <text:p text:style-name="P9">В работе с детьми этого возраста необходимо учитывать возрастной состав, уровень развития, здоровье малышей и особенности организации именно данной группы, с которой работаешь. Необходимо помнить, что внимание детей данного возраста устойчиво к непрерывно звучащей музыке только в течении 1-1,5 минут.</text:p>
      <text:p text:style-name="P3"/>
      <text:p text:style-name="P3"/>
      <text:p text:style-name="P20">Задачи развития:</text:p>
      <text:p text:style-name="P9">-увлекать, удивлять и радовать детей музыкой;</text:p>
      <text:p text:style-name="P9">-приучать малышей внимательно слушать музыку, развивать умение вслушиваться в неё, в её образное содержание и проявлять активный интерес к ней, различать контрастные особенности музыкального звучания: громко-тихо; высокий-нижний регистры;</text:p>
      <text:p text:style-name="P9">-развивать умение прислушиваться к словам песни, самим воспроизводить простейшие интонации; побуждать детей к подпеванию и пению;</text:p>
      <text:p text:style-name="P9">-учить выполнять под музыку игровые и плясовые движения, соответствующие словам песни и характеру музыки; развивать умение связывать с музыкой движения в сюжетных играх, упражнениях, плясках; учить ребят простейшим совместным движениям.</text:p>
      <text:p text:style-name="P3"/>
      <text:p text:style-name="P3"/>
      <text:p text:style-name="P21">Раздел «СЛУШАНИЕ»</text:p>
      <text:p text:style-name="P16">Задачи: </text:p>
      <text:p text:style-name="P33"><text:span text:style-name="T18">-</text:span><text:span text:style-name="T16">приучать детей слушать музыку, сидя на стульчиках, после слова «слушайте» затихать и ждать звучания; </text:span></text:p>
      <text:p text:style-name="P9">-слушать новые песни без музыкально-двигательного показа, узнавать знакомые песни и различать их по характерному фортепианному сопровождению;</text:p>
      <text:p text:style-name="P9"><text:soft-page-break/>-развивать навык слушать классическую музыку 5 мин с перерывами, с интересом слушать рассказы, сопровождаемые музыкальными иллюстрациями, запоминать музыку, иллюстрирующую рассказ и узнавать, о каком эпизоде или персонаже она «рассказывает»;</text:p>
      <text:p text:style-name="P3"/>
      <text:p text:style-name="P16"><text:s text:c="104"/></text:p>
      <text:p text:style-name="P21">Раздел «ПЕНИЕ»</text:p>
      <text:p text:style-name="P16">Задачи:</text:p>
      <text:p text:style-name="P9">- формирование у детей певческих умений и навыков; запоминать слова песни, петь в группе, точно передавать ритм и отдельные интонации мелодии; </text:p>
      <text:p text:style-name="P9">- обучение детей исполнению песен на занятиях и в быту, с помощью воспитателя и самостоятельно, с сопровождением и без сопровождения инструмента;</text:p>
      <text:p text:style-name="P33"><text:span text:style-name="T17">- </text:span><text:span text:style-name="T16">совершенствование голосового аппарата детей, закрепление навыков естественного звукообразования и обучение пению с жестами.</text:span></text:p>
      <text:p text:style-name="P3"/>
      <text:p text:style-name="P4"/>
      <text:p text:style-name="P21">Раздел «МУЗЫКАЛЬНО-РИТМИЧЕСКИЕ ДВИЖЕНИЯ»</text:p>
      <text:p text:style-name="P16">Задачи:</text:p>
      <text:p text:style-name="P9">-развитие музыкального восприятия, музыкально-ритмического чувства и в связи с этим ритмичности движений;</text:p>
      <text:p text:style-name="P9">-формировать навык усваивать, запоминать и воспроизводить в соответствии с музыкой: овые движения, показанные взрослыми, новые сочетания знакомых движений, новые оттенки знакомых движений;</text:p>
      <text:p text:style-name="P9">-обучение детей в сюжетных играх передавать характер движений и переходить <text:s/>с изменением музыки от одного эпизода к другому, как по показу, так и самостоятельно;</text:p>
      <text:p text:style-name="P9">-осваивать с детьми новые индивидуальные движения: ходьба, бег на месте; громкая и тихая ходьба; осторожные шаги прячущихся детей; быстрые шажки вперед-назад на носочках; прыжки на двух ногах на носочках;</text:p>
      <text:p text:style-name="P9">-освоение более сложных действий с предметами: палочками, султанчиками, платочками, листиками и т.д;</text:p>
      <text:p text:style-name="P9">-развивать согласованность движений у детей: ходьба, бег «стайкой», ходьба парами, кружение парами, самостоятельная ходьба по кругу (3-4 ребенка), сужение и расширение общего круга с помощью взрослого, умение восстанавливать круг после разных плясовых движений («крепкий круг»).</text:p>
      <text:p text:style-name="P3"/>
      <text:p text:style-name="P4"/>
      <text:p text:style-name="P23">Содержание педагогической работы по музыкальному развитию детей 3-4лет. </text:p>
      <text:p text:style-name="P3"/>
      <text:p text:style-name="P19">Возрастные особенности детей 3-4лет.</text:p>
      <text:p text:style-name="P15">В возрасте 3-4 лет необходимым становится создание условий для активного экспериментирования и практикования ребёнка со звуками с целью накопления первоначального музыкального опыта. Манипулирование музыкальными звуками и игра с ними (при их прослушивании, элементарном музицировании, пении, выполнения простейших танцевальных и ритмических движений) позволяют ребёнку начать в <text:soft-page-break/>дальнейшем ориентироваться в характере музыки, её жанрах. Содержанием музыкального воспитания детей данного возраста является приобщение их к разным видам музыкальной деятельности, формирование интереса к музыке, элементарных музыкальных способностей и освоение некоторых исполнительских навыков. В этот период, прежде всего, формируется восприятие музыки, характеризующееся эмоциональной отзывчивостью на произведения. Маленький ребёнок воспринимает музыкальное произведение в целом. Постепенно он начинает слышать и вычленять выразительную интонацию, изобразительные моменты, затем дифференцирует части произведения. Исполнительская деятельность у детей данного возраста лишь начинает своё становление. Голосовой аппарат ещё не сформирован, голосовая мышца не развита, связки тонкие, короткие. Голос ребёнка не сильный, дыхание слабое, поверхностное. Поэтому репертуар должен отличаться доступностью текста и мелодии. Поскольку малыши обладают непроизвольным вниманием, весь процесс обучения надо организовать так, чтобы он воздействовал на чувства и интересы детей. Дети проявляют эмоциональную отзывчивость на использование игровых приёмов и доступного материала. Приобщение детей к музыке происходит и в сфере музыкальной ритмической деятельности, посредством доступных и интересных упражнений, музыкальных игр, танцев, хороводов, помогающих ребёнку лучше почувствовать и полюбить музыку. Особое внимание на музыкальных занятиях уделяется игре на детских музыкальных инструментах, где дети открывают для себя мир музыкальных звуков и их отношений, различают красоту звучания различных инструментов. </text:p>
      <text:p text:style-name="P6"/>
      <text:p text:style-name="P3"/>
      <text:p text:style-name="P21">Раздел «СЛУШАНИЕ»</text:p>
      <text:p text:style-name="P16">Задачи: </text:p>
      <text:p text:style-name="P9">-ознакомление с музыкальными произведениями, их запоминание, накопление музыкальных впечатлений;</text:p>
      <text:p text:style-name="P9">-развитие музыкальных способностей и навыков культурного слушания музыки; воспитание эмоциональной отзывчивости на музыку;</text:p>
      <text:p text:style-name="P9">-развитие способности различать характер песен, инструментальных пьес, средств их выразительности; формирование музыкального вкуса;</text:p>
      <text:p text:style-name="P9">- развитие динамического, ритмического слуха, музыкальной памяти; помощь в восприятии связи музыкального искусства с окружающим миром;</text:p>
      <text:p text:style-name="P9">- развивать систему музыкальных способностей, мышление, воображение;расширение кругозора детей через знакомство с музыкальной культурой;</text:p>
      <text:p text:style-name="P9">- побуждение детей к вербальному выражению эмоций от прослушанного произведения; развитие музыкально-сенсорного слуха детей;</text:p>
      <text:p text:style-name="P33"><text:span text:style-name="T16">- обучение взаимосвязи эмоционального и интеллектуального компонентов восприятия.</text:span><text:span text:style-name="T17"> <text:s text:c="101"/></text:span></text:p>
      <text:p text:style-name="P16"><text:s text:c="112"/></text:p>
      <text:p text:style-name="P16">Формы работы</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4"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covered-table-cell/>
        </table:table-row>
        <table:table-row table:style-name="Таблица1.1">
          <table:table-cell table:style-name="Таблица1.A1" office:value-type="string">
            <text:p text:style-name="P17">Образовательная деятельность в режимных моментах </text:p>
          </table:table-cell>
          <table:table-cell table:style-name="Таблица1.A1" office:value-type="string">
            <text:p text:style-name="P17">Групповая</text:p>
            <text:p text:style-name="P17">Подгрупповая </text:p>
          </table:table-cell>
          <table:table-cell table:style-name="Таблица1.A1" office:value-type="string">
            <text:p text:style-name="P17">Поддержка детской индивидуальности</text:p>
          </table:table-cell>
          <table:table-cell table:style-name="Таблица1.A1" office:value-type="string">
            <text:p text:style-name="P17">Совместная деятельность с семьей</text:p>
          </table:table-cell>
        </table:table-row>
      </table:table>
      <text:p text:style-name="P17">Формы организации детей</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Индивидуальные</text:p>
            <text:p text:style-name="P10"><text:soft-page-break/>Подгрупповые</text:p>
          </table:table-cell>
          <table:table-cell table:style-name="Таблица2.A1" office:value-type="string">
            <text:p text:style-name="P10">Групповые, подгрупповые</text:p>
            <text:p text:style-name="P10"><text:soft-page-break/>Индивидуальные </text:p>
          </table:table-cell>
          <table:table-cell table:style-name="Таблица2.A1" office:value-type="string">
            <text:p text:style-name="P10">Индивидуальные </text:p>
            <text:p text:style-name="P10"><text:soft-page-break/>Подгрупповые </text:p>
          </table:table-cell>
        </table:table-row>
        <table:table-row table:style-name="Таблица2.2">
          <table:table-cell table:style-name="Таблица2.A1" office:value-type="string">
            <text:list xml:id="list7976542961378932082" text:style-name="L7">
              <text:list-item>
                <text:p text:style-name="P64">Использование музыки:</text:p>
              </text:list-item>
            </text:list>
            <text:p text:style-name="P52">- на утренней гимнастике и в непосредственной образовательной деятельности (раздел «Физическое развитие»);</text:p>
            <text:p text:style-name="P52">- в непосредственной образовательной деятельности (раздел «Музыкальное развитие»);</text:p>
            <text:p text:style-name="P52">- во время умывания;</text:p>
            <text:list xml:id="list4020669315688440621" text:style-name="L8">
              <text:list-item>
                <text:p text:style-name="P65">в другой непосредственной образовательной деятельности (познавательное, речевое развитие, <text:s/>и др.);</text:p>
              </text:list-item>
            </text:list>
            <text:p text:style-name="P9">- во время <text:s/>прогулки (в теплое время); </text:p>
            <text:p text:style-name="P9">- в сюжетно-ролевых играх; </text:p>
            <text:p text:style-name="P9">- перед дневным сном; </text:p>
            <text:p text:style-name="P9">- при пробуждении; </text:p>
            <text:list xml:id="list5116030982947591770" text:style-name="L9">
              <text:list-item>
                <text:p text:style-name="P66">- на праздниках и развлечениях</text:p>
              </text:list-item>
            </text:list>
            <text:p text:style-name="P51"/>
            <text:p text:style-name="P51"/>
          </table:table-cell>
          <table:table-cell table:style-name="Таблица2.A1" office:value-type="string">
            <text:list xml:id="list6954003740322172988" text:style-name="L10">
              <text:list-item>
                <text:p text:style-name="P67">Использование музыки:</text:p>
              </text:list-item>
            </text:list>
            <text:p text:style-name="P52">- в непосредственной образовательной <text:s/>деятельности</text:p>
            <text:p text:style-name="P52">- на праздниках, развлечениях;</text:p>
            <text:list xml:id="list3319653822241170861" text:style-name="L11">
              <text:list-item>
                <text:p text:style-name="P68">Музыка в повседневной жизни:</text:p>
              </text:list-item>
            </text:list>
            <text:p text:style-name="P52">-в непосредственной образовательной деятельности (в различных образовательных направлениях);</text:p>
            <text:p text:style-name="P52">-в театрализованной деятельности;</text:p>
            <text:p text:style-name="P52">-при слушании музыкальных произведений в группе;</text:p>
            <text:p text:style-name="P9">-на прогулке <text:s/>(подпевание знакомых песен, попевок);</text:p>
            <text:list xml:id="list7477327198272475964" text:style-name="L12">
              <text:list-item>
                <text:p text:style-name="P69">-в детских играх, забавах, потешках; <text:s/></text:p>
              </text:list-item>
              <text:list-item>
                <text:p text:style-name="P69"><text:s text:c="5"/>- при рассматривании картинок, иллюстраций в детских книгах, репродукций, предметов окружающей действительности</text:p>
              </text:list-item>
            </text:list>
          </table:table-cell>
          <table:table-cell table:style-name="Таблица2.A1" office:value-type="string">
            <text:list xml:id="list3279224279230716086" text:style-name="L13">
              <text:list-item>
                <text:p text:style-name="P70">Создание условий для самостоятельной музыкальной деятельности в группе: подбор музыкальных инструментов (озвученных и не озвученных), музыкальных игрушек, театральных кукол, атрибутов для ряжения, ТСО.</text:p>
              </text:list-item>
              <text:list-item>
                <text:p text:style-name="P70">Экспериментирование со звуками, используя музыкальные игрушки и шумовые инструменты</text:p>
              </text:list-item>
              <text:list-item>
                <text:p text:style-name="P70">Игры в «праздники», «концерт»</text:p>
              </text:list-item>
            </text:list>
            <text:p text:style-name="P3"/>
          </table:table-cell>
        </table:table-row>
      </table:table>
      <text:p text:style-name="P3"/>
      <text:p text:style-name="P21">Раздел «ПЕНИЕ»</text:p>
      <text:p text:style-name="P16">Задачи:</text:p>
      <text:p text:style-name="P9">- формирование у детей певческих умений и навыков;</text:p>
      <text:p text:style-name="P9">- обучение детей исполнению песен на занятиях и в быту, с помощью воспитателя и самостоятельно, с сопровождением и без сопровождения инструмента;</text:p>
      <text:p text:style-name="P9">- развитие музыкального слуха, т.е. различение интонационно точного и неточного пения, звуков по высоте, длительности, слушание себя при пении и исправление своих ошибок;</text:p>
      <text:p text:style-name="P33"><text:span text:style-name="T17">- </text:span><text:span text:style-name="T16">совершенствование голосового аппарата детей, закрепление навыков естественного звукообразования и обучение пению с жестами.</text:span></text:p>
      <text:p text:style-name="P3"/>
      <text:p text:style-name="P17"/>
      <text:p text:style-name="P17"/>
      <text:p text:style-name="P17"/>
      <text:p text:style-name="P17"/>
      <text:p text:style-name="P17"><text:soft-page-break/>Формы работы</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4" office:value-type="string">
            <text:p text:style-name="P4"/>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ext:p text:style-name="P4"/>
          </table:table-cell>
          <table:covered-table-cell/>
          <table:covered-table-cell/>
          <table:covered-table-cell/>
        </table:table-row>
        <table:table-row table:style-name="Таблица3.1">
          <table:table-cell table:style-name="Таблица3.A1" office:value-type="string">
            <text:p text:style-name="P17">Образовательная деятельность в режимных моментах </text:p>
          </table:table-cell>
          <table:table-cell table:style-name="Таблица3.A1" office:value-type="string">
            <text:p text:style-name="P17">Групповая</text:p>
            <text:p text:style-name="P17">Подгрупповая </text:p>
          </table:table-cell>
          <table:table-cell table:style-name="Таблица3.A1" office:value-type="string">
            <text:p text:style-name="P17">Поддержка детской индивидуальности</text:p>
          </table:table-cell>
          <table:table-cell table:style-name="Таблица3.A1" office:value-type="string">
            <text:p text:style-name="P17">Совместная деятельность с семьей</text:p>
          </table:table-cell>
        </table:table-row>
      </table:table>
      <text:p text:style-name="P4"/>
      <text:p text:style-name="P17">Формы организации детей</text:p>
      <text:p text:style-name="P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0">Индивидуальные</text:p>
            <text:p text:style-name="P10">Подгрупповые</text:p>
          </table:table-cell>
          <table:table-cell table:style-name="Таблица4.A1" office:value-type="string">
            <text:p text:style-name="P10">Групповые</text:p>
            <text:p text:style-name="P10">Подгрупповые</text:p>
            <text:p text:style-name="P10">Индивидуальные </text:p>
          </table:table-cell>
          <table:table-cell table:style-name="Таблица4.A1" office:value-type="string">
            <text:p text:style-name="P10">Индивидуальные </text:p>
            <text:p text:style-name="P10">Подгрупповые</text:p>
            <text:p text:style-name="P4"/>
          </table:table-cell>
        </table:table-row>
        <table:table-row table:style-name="Таблица4.1">
          <table:table-cell table:style-name="Таблица4.A1" office:value-type="string">
            <text:list xml:id="list412303952742580872" text:style-name="L14">
              <text:list-item>
                <text:p text:style-name="P71">Использование пения:</text:p>
              </text:list-item>
            </text:list>
            <text:p text:style-name="P52">- в непосредственной образовательной деятельности (раздел «Музыкальное развитие»);</text:p>
            <text:p text:style-name="P52">- во время умывания</text:p>
            <text:p text:style-name="P52">- в другой непосредственной образовательной деятельности (познавательное, речевое развитие, <text:s/>и др);</text:p>
            <text:p text:style-name="P52">- во время <text:s/>прогулки (в теплое время); </text:p>
            <text:p text:style-name="P52">- в сюжетно-ролевых играх;</text:p>
            <text:p text:style-name="P52">-в театрализованной деятельности;</text:p>
            <text:p text:style-name="P52">- на праздниках и развлечениях</text:p>
            <text:p text:style-name="P3"/>
          </table:table-cell>
          <table:table-cell table:style-name="Таблица4.A1" office:value-type="string">
            <text:list xml:id="list775449608463820183" text:style-name="L15">
              <text:list-item>
                <text:p text:style-name="P72">Непосредственная образовательная деятельность;</text:p>
              </text:list-item>
              <text:list-item>
                <text:p text:style-name="P72">Праздники, развлечения;</text:p>
              </text:list-item>
              <text:list-item>
                <text:p text:style-name="P72">Музыка в повседневной жизни:</text:p>
              </text:list-item>
            </text:list>
            <text:p text:style-name="P9">-театрализованная деятельность;</text:p>
            <text:p text:style-name="P9">-пение знакомых песен во время игр, прогулок в теплую погоду;</text:p>
            <text:p text:style-name="P9">- подпевание и пение знакомых песенок, попевок при рассматривании картинок, иллюстраций в детских книгах, репродукций, предметов окружающей действительности</text:p>
          </table:table-cell>
          <table:table-cell table:style-name="Таблица4.A1" office:value-type="string">
            <text:list xml:id="list357683320167401876" text:style-name="L16">
              <text:list-item>
                <text:p text:style-name="P73">Создание условий для самостоятельной музыкальной деятельности в группе: подбор музыкальных инструментов (озвученных и не озвученных), музыкальных игрушек, макетов инструментов, театральных кукол, атрибутов для ряжения, элементов костюмов различных персонажей. ТСО</text:p>
              </text:list-item>
              <text:list-item>
                <text:p text:style-name="P73">Создание предметной среды, способствующей проявлению у детей: </text:p>
              </text:list-item>
            </text:list>
            <text:p text:style-name="P52">-песенного творчества</text:p>
            <text:p text:style-name="P52">(сочинение грустных и веселых мелодий),</text:p>
            <text:list xml:id="list5492821786320995747" text:style-name="L17">
              <text:list-item>
                <text:p text:style-name="P74">Музыкально-дидактические игры</text:p>
              </text:list-item>
            </text:list>
          </table:table-cell>
        </table:table-row>
      </table:table>
      <text:p text:style-name="P3"/>
      <text:p text:style-name="P21">Раздел «МУЗЫКАЛЬНО-РИТМИЧЕСКИЕ ДВИЖЕНИЯ»</text:p>
      <text:p text:style-name="P16">Задачи:</text:p>
      <text:p text:style-name="P9">- развитие музыкального восприятия, музыкально-ритмического чувства и в связи с этим ритмичности движений;</text:p>
      <text:p text:style-name="P9">- обучение детей согласованию движений с характером музыкального произведения, наиболее яркими средствами музыкальной выразительности, развитие пространственных и временных ориентировок и расширение навыков выразительного движения;</text:p>
      <text:p text:style-name="P33"><text:span text:style-name="T16">- обучение детей музыкально-ритмическим умениям и навыкам через игры, пляски и упражнения, </text:span><text:span text:style-name="T7">развитие внимания</text:span><text:span text:style-name="T9">, </text:span><text:span text:style-name="T7">двигательной </text:span><text:soft-page-break/><text:span text:style-name="T7">реакции</text:span><text:span text:style-name="T16">;</text:span></text:p>
      <text:p text:style-name="P9">- развитие художественно-творческих, музыкально-сенсорных способностей детей и освоение двух и трёхчастной формы, динамики, регистра;</text:p>
      <text:p text:style-name="P9">- содействие эмоциональному восприятию музыки через музыкально-ритмическую деятельность;</text:p>
      <text:p text:style-name="P3"/>
      <text:p text:style-name="P17">Формы работы</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columns-spanned="4" office:value-type="string">
            <text:p text:style-name="P4"/>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ext:p text:style-name="P4"/>
          </table:table-cell>
          <table:covered-table-cell/>
          <table:covered-table-cell/>
          <table:covered-table-cell/>
        </table:table-row>
        <table:table-row table:style-name="Таблица5.1">
          <table:table-cell table:style-name="Таблица5.A1" office:value-type="string">
            <text:p text:style-name="P17">Образовательная деятельность в режимных моментах </text:p>
          </table:table-cell>
          <table:table-cell table:style-name="Таблица5.A1" office:value-type="string">
            <text:p text:style-name="P17">Групповая</text:p>
            <text:p text:style-name="P17">Подгрупповая </text:p>
          </table:table-cell>
          <table:table-cell table:style-name="Таблица5.A1" office:value-type="string">
            <text:p text:style-name="P17">Поддержка детской </text:p>
            <text:p text:style-name="P17">индивидуальности </text:p>
          </table:table-cell>
          <table:table-cell table:style-name="Таблица5.A1" office:value-type="string">
            <text:p text:style-name="P17">Совместная деятельность с семьей</text:p>
          </table:table-cell>
        </table:table-row>
      </table:table>
      <text:p text:style-name="P1"/>
      <text:p text:style-name="P17">Формы организации детей</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Индивидуальные и подгрупповые</text:p>
          </table:table-cell>
          <table:table-cell table:style-name="Таблица6.A1" office:value-type="string">
            <text:p text:style-name="P9">Групповые, подгрупповые и индивидуальные </text:p>
          </table:table-cell>
          <table:table-cell table:style-name="Таблица6.A1" office:value-type="string">
            <text:p text:style-name="P10">Индивидуальные и подгрупповые</text:p>
            <text:p text:style-name="P4"/>
          </table:table-cell>
        </table:table-row>
        <table:table-row table:style-name="Таблица6.1">
          <table:table-cell table:style-name="Таблица6.A1" office:value-type="string">
            <text:list xml:id="list8745136024069879291" text:style-name="L18">
              <text:list-item>
                <text:p text:style-name="P75">Использование музыкально-ритмических движений:</text:p>
              </text:list-item>
            </text:list>
            <text:p text:style-name="P52">- на утренней гимнастике и в непосредственной образовательной деятельности (раздел «Физическое развитие»);</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9">- на праздниках и развлечениях</text:p>
          </table:table-cell>
          <table:table-cell table:style-name="Таблица6.A1" office:value-type="string">
            <text:list xml:id="list825704165896023324" text:style-name="L19">
              <text:list-item>
                <text:p text:style-name="P76">Непосредственная образовательная деятельность;</text:p>
              </text:list-item>
              <text:list-item>
                <text:p text:style-name="P76">Праздники, развлечения;</text:p>
              </text:list-item>
              <text:list-item>
                <text:p text:style-name="P76">Музыка в повседневной жизни:</text:p>
              </text:list-item>
            </text:list>
            <text:p text:style-name="P9">- театрализованная деятельность;</text:p>
            <text:p text:style-name="P9">- игры, хороводы; </text:p>
            <text:p text:style-name="P9">- празднование дней рождения</text:p>
            <text:p text:style-name="P3"/>
          </table:table-cell>
          <table:table-cell table:style-name="Таблица6.A1" office:value-type="string">
            <text:list xml:id="list1074824941672565053" text:style-name="L20">
              <text:list-item>
                <text:p text:style-name="P77">Создание условий для самостоятельной музыкальной деятельности в группе: подбор музыкальных инструментов, музыкальных игрушек, макетов инструментов, атрибутов для театрализации, элементов костюмов различных персонажей, атрибутов для самостоятельного танцевального творчества (ленточки, платочки, косыночки и т.д.). ТСО; </text:p>
              </text:list-item>
              <text:list-item>
                <text:p text:style-name="P77">Создание для детей игровых творческих ситуаций (сюжетно-ролевая игра), способствующих активизации выполнения движений, передающих характер изображаемых животных;</text:p>
              </text:list-item>
              <text:list-item>
                <text:p text:style-name="P77">Стимулирование самостоятельного выполнения танцевальных движений под плясовые мелодии</text:p>
              </text:list-item>
            </text:list>
            <text:p text:style-name="P3"/>
          </table:table-cell>
        </table:table-row>
      </table:table>
      <text:p text:style-name="P22"/>
      <text:p text:style-name="P22">Раздел «ИГРА НА ДЕТСКИХ МУЗЫКАЛЬНЫХ ИНСТРУМЕНТАХ»</text:p>
      <text:p text:style-name="P16">Задачи:</text:p>
      <text:p text:style-name="P9"><text:soft-page-break/>- совершенствование эстетического восприятия и чувства ребенка; совершенствование музыкальной памяти.</text:p>
      <text:p text:style-name="P9">- становление и развитие волевых качеств: выдержка, настойчивость, целеустремленность, усидчивость;</text:p>
      <text:p text:style-name="P9">- развитие сосредоточенности, памяти, фантазии, творческих способностей, музыкального вкуса; развитие мелкой моторики;</text:p>
      <text:p text:style-name="P9">- знакомство с детскими музыкальными инструментами и обучение детей игре на них; работа над ритмическим слухом;</text:p>
      <text:list xml:id="list501967360186000990" text:style-name="L21">
        <text:list-item>
          <text:p text:style-name="P78">развитие координации музыкального мышления и двигательных функций организма;</text:p>
        </text:list-item>
      </text:list>
      <text:p text:style-name="P4"/>
      <text:p text:style-name="P17">Формы работы</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P3"/>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ext:p text:style-name="P3"/>
          </table:table-cell>
          <table:covered-table-cell/>
          <table:covered-table-cell/>
          <table:covered-table-cell/>
        </table:table-row>
        <table:table-row table:style-name="Таблица7.1">
          <table:table-cell table:style-name="Таблица7.A1" office:value-type="string">
            <text:p text:style-name="P17">Образовательная деятельность в режимных моментах </text:p>
          </table:table-cell>
          <table:table-cell table:style-name="Таблица7.A1" office:value-type="string">
            <text:p text:style-name="P17">Групповая</text:p>
            <text:p text:style-name="P17">Подгрупповая </text:p>
          </table:table-cell>
          <table:table-cell table:style-name="Таблица7.A1" office:value-type="string">
            <text:p text:style-name="P17">Поддержка детской индивидуальности </text:p>
          </table:table-cell>
          <table:table-cell table:style-name="Таблица7.A1" office:value-type="string">
            <text:p text:style-name="P17">Совместная деятельность с семьей</text:p>
          </table:table-cell>
        </table:table-row>
      </table:table>
      <text:p text:style-name="P3"/>
      <text:p text:style-name="P17">Формы организации детей</text:p>
      <text:p text:style-name="P3"/>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Индивидуальные</text:p>
            <text:p text:style-name="P10">Подгрупповые</text:p>
          </table:table-cell>
          <table:table-cell table:style-name="Таблица8.A1" office:value-type="string">
            <text:p text:style-name="P10">Групповые</text:p>
            <text:p text:style-name="P10">Подгрупповые</text:p>
            <text:p text:style-name="P10">Индивидуальные </text:p>
          </table:table-cell>
          <table:table-cell table:style-name="Таблица8.A1" office:value-type="string">
            <text:p text:style-name="P10">Индивидуальные </text:p>
            <text:p text:style-name="P10">Подгрупповые</text:p>
            <text:p text:style-name="P4"/>
          </table:table-cell>
        </table:table-row>
        <table:table-row table:style-name="Таблица8.1">
          <table:table-cell table:style-name="Таблица8.A1" office:value-type="string">
            <text:p text:style-name="P52">Использование детских музыкальных инструментов:</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9">- на праздниках и развлечениях</text:p>
          </table:table-cell>
          <table:table-cell table:style-name="Таблица8.A1" office:value-type="string">
            <text:list xml:id="list5451434930695178242" text:style-name="L22">
              <text:list-item>
                <text:p text:style-name="P79">Непосредственная образовательная деятельность</text:p>
              </text:list-item>
              <text:list-item>
                <text:p text:style-name="P79">Праздники, развлечения</text:p>
              </text:list-item>
              <text:list-item>
                <text:p text:style-name="P79">Музыка в повседневной жизни:</text:p>
              </text:list-item>
            </text:list>
            <text:p text:style-name="P9">-театрализованная деятельность;</text:p>
            <text:p text:style-name="P9">-игры с элементами <text:s/>аккомпанемента;</text:p>
            <text:p text:style-name="P9">- празднование дней рождения</text:p>
            <text:p text:style-name="P3"/>
            <text:p text:style-name="P3"/>
          </table:table-cell>
          <table:table-cell table:style-name="Таблица8.A1" office:value-type="string">
            <text:list xml:id="list5041530496818118034" text:style-name="L23">
              <text:list-item>
                <text:p text:style-name="P80">Создание условий для самостоятельной музыкальной деятельности в группе: подбор музыкальных инструментов, музыкальных игрушек, макетов инструментов, хорошо иллюстрированных «нотных тетрадей по песенному репертуару», театральных кукол, атрибутов для ряжения, элементов костюмов различных персонажей. ТСО</text:p>
              </text:list-item>
              <text:list-item>
                <text:p text:style-name="P80">Игра на шумовых музыкальных инструментах; экспериментирование со звуками,</text:p>
              </text:list-item>
              <text:list-item>
                <text:p text:style-name="P80">Музыкально-дидактические игры</text:p>
              </text:list-item>
            </text:list>
            <text:p text:style-name="P3"/>
          </table:table-cell>
        </table:table-row>
      </table:table>
      <text:p text:style-name="P3"/>
      <text:p text:style-name="P3"/>
      <text:p text:style-name="P3"/>
      <text:p text:style-name="P3"/>
      <text:p text:style-name="P21"><text:soft-page-break/>Раздел «ТВОРЧЕСТВО (песенное, музыкально-игровое, танцевальное. Импровизация на детских музыкальных инструментах)»</text:p>
      <text:p text:style-name="P16">Задачи:</text:p>
      <text:p text:style-name="P9">- развитие способности творческого воображения при восприятии музыки;</text:p>
      <text:p text:style-name="P9">- способствование активизации фантазии ребенка, стремлению к достижению самостоятельно поставленной задачи, к поискам форм для воплощения своего замысла;</text:p>
      <text:p text:style-name="P9">- развитие способности к песенному, музыкально-игровому, танцевальному творчеству;</text:p>
      <text:p text:style-name="P9">- формирование устойчивого интереса к импровизации;</text:p>
      <text:p text:style-name="P9">- развитие эмоциональности детей.</text:p>
      <text:p text:style-name="P4"/>
      <text:p text:style-name="P17">Формы работы</text:p>
      <text:p text:style-name="P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4" office:value-type="string">
            <text:p text:style-name="P4"/>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ext:p text:style-name="P4"/>
          </table:table-cell>
          <table:covered-table-cell/>
          <table:covered-table-cell/>
          <table:covered-table-cell/>
        </table:table-row>
        <table:table-row table:style-name="Таблица9.1">
          <table:table-cell table:style-name="Таблица9.A1" office:value-type="string">
            <text:p text:style-name="P17">Образовательная деятельность в режимных моментах </text:p>
          </table:table-cell>
          <table:table-cell table:style-name="Таблица9.A1" office:value-type="string">
            <text:p text:style-name="P17">Групповая</text:p>
            <text:p text:style-name="P17">Подгрупповая </text:p>
          </table:table-cell>
          <table:table-cell table:style-name="Таблица9.A1" office:value-type="string">
            <text:p text:style-name="P17">Поддержка детской индивидуальности </text:p>
          </table:table-cell>
          <table:table-cell table:style-name="Таблица9.A1" office:value-type="string">
            <text:p text:style-name="P16"><text:s text:c="10"/>Совместная деятельность с семьей</text:p>
          </table:table-cell>
        </table:table-row>
      </table:table>
      <text:p text:style-name="P3"/>
      <text:p text:style-name="P17">Формы организации детей</text:p>
      <text:p text:style-name="P3"/>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0">Индивидуальные</text:p>
            <text:p text:style-name="P10">Подгрупповые</text:p>
          </table:table-cell>
          <table:table-cell table:style-name="Таблица10.A1" office:value-type="string">
            <text:p text:style-name="P10">Групповые</text:p>
            <text:p text:style-name="P10">Подгрупповые</text:p>
            <text:p text:style-name="P10">Индивидуальные </text:p>
          </table:table-cell>
          <table:table-cell table:style-name="Таблица10.A1" office:value-type="string">
            <text:p text:style-name="P10">Индивидуальные </text:p>
            <text:p text:style-name="P10">Подгрупповые</text:p>
            <text:p text:style-name="P4"/>
          </table:table-cell>
        </table:table-row>
        <table:table-row table:style-name="Таблица10.1">
          <table:table-cell table:style-name="Таблица10.A1" office:value-type="string">
            <text:list xml:id="list1701463535265428875" text:style-name="L24">
              <text:list-item>
                <text:p text:style-name="P81">В непосредственной образовательной деятельности (область «Музыка»);</text:p>
              </text:list-item>
              <text:list-item>
                <text:p text:style-name="P81">В другой непосредственной образовательной деятельности; </text:p>
              </text:list-item>
              <text:list-item>
                <text:p text:style-name="P81">Во время <text:s/>прогулки; </text:p>
              </text:list-item>
              <text:list-item>
                <text:p text:style-name="P81">В сюжетно-ролевых играх;</text:p>
              </text:list-item>
              <text:list-item>
                <text:p text:style-name="P133">На праздниках и развлечениях</text:p>
              </text:list-item>
            </text:list>
          </table:table-cell>
          <table:table-cell table:style-name="Таблица10.A1" office:value-type="string">
            <text:list xml:id="list5531578665021795863" text:style-name="L25">
              <text:list-item>
                <text:p text:style-name="P82">Непосредственная образовательная деятельность</text:p>
              </text:list-item>
              <text:list-item>
                <text:p text:style-name="P82">Праздники, развлечения</text:p>
              </text:list-item>
              <text:list-item>
                <text:p text:style-name="P82">В повседневной жизни:</text:p>
              </text:list-item>
            </text:list>
            <text:p text:style-name="P9">-театрализованная деятельность;</text:p>
            <text:p text:style-name="P9">-игры;</text:p>
            <text:p text:style-name="P9">- празднование дней рождения</text:p>
            <text:p text:style-name="P3"/>
          </table:table-cell>
          <table:table-cell table:style-name="Таблица10.A1" office:value-type="string">
            <text:list xml:id="list7110240241888985354" text:style-name="L26">
              <text:list-item>
                <text:p text:style-name="P83">Создание условий для самостоятельной музыкальной деятельности в группе: подбор музыкальных инструментов (озвученных и не озвученных), музыкальных игрушек, театральных кукол, атрибутов для ряжения, ТСО.</text:p>
              </text:list-item>
              <text:list-item>
                <text:p text:style-name="P83">Экспериментирование со звуками, используя музыкальные игрушки и шумовые инструменты</text:p>
              </text:list-item>
              <text:list-item>
                <text:p text:style-name="P83">Игры в «праздники», «концерт»</text:p>
              </text:list-item>
              <text:list-item>
                <text:p text:style-name="P83">Создание предметной среды, способствующей проявлению у детей песенного, игрового творчества, музицирования</text:p>
              </text:list-item>
              <text:list-item>
                <text:p text:style-name="P83"><text:soft-page-break/>Музыкально-дидактические игры</text:p>
              </text:list-item>
            </text:list>
          </table:table-cell>
        </table:table-row>
      </table:table>
      <text:p text:style-name="P3"/>
      <text:p text:style-name="P3"/>
      <text:p text:style-name="P3"/>
      <text:p text:style-name="P3"/>
      <text:p text:style-name="P24">Содержание педагогической работы по музыкальному развитию детей 4-5лет. </text:p>
      <text:p text:style-name="P3"/>
      <text:p text:style-name="P33"><text:span text:style-name="T17"><text:s/>Возрастные особенности детей 4-5 лет</text:span><text:span text:style-name="T16">.</text:span></text:p>
      <text:p text:style-name="P9"><text:s text:c="7"/>В среднем дошкольном возрасте благодаря возросшей самостоятельности и накопленному музыкальному опыту ребёнок становится активным участником танцевальной, певческой, инструментальной деятельности. Чувственное познание свойств музыкального звука и двигательное, перцептивное восприятие метро - ритмической основы музыкальных произведений позволяют дошкольнику интерпретировать характер музыкальных образов, настроение музыки, ориентируясь в средствах их выражения.</text:p>
      <text:p text:style-name="P9"><text:s text:c="7"/>Умение понять характер и настроение музыки вызывает у ребёнка потребность и желание пробовать себя в попытках самостоятельного исполнительства. <text:s/>Начинает <text:s/>развиваться образное мышление. <text:s/>Дети могут самостоятельно придумать небольшую сказку на <text:s/>заданную тему. Увеличивается устойчивость внимания. Ребенку оказывается доступной <text:s/></text:p>
      <text:p text:style-name="P9">сосредоточенная деятельность в течение 20 минут. Он способен удерживать в памяти при <text:s/>выполнении каких-либо действий несложное условие.</text:p>
      <text:p text:style-name="P9"><text:s text:c="7"/>В <text:s/>среднем дошкольном возрасте улучшается произношение <text:s/>звуков <text:s/>и <text:s/>дикция. <text:s/>Речь <text:s/>становится предметом активности детей. <text:s/>Они удачно имитируют голоса животных, интонационно выделяют речь тех или иных персонажей. <text:s/></text:p>
      <text:p text:style-name="P9">Интерес <text:s/>вызывают <text:s/>ритмическая <text:s/>структура речи, рифмы. <text:s/>Развивается грамматическая сторона речи. Дошкольники занимаются словотворчеством <text:s/>на основе грамматических правил. Речь детей при взаимодействии друг с другом носит <text:s/>ситуативный характер, а при общении с взрослым становится вне ситуативной. </text:p>
      <text:p text:style-name="P9"><text:s text:c="7"/>Изменяется содержание общения ребенка и взрослого. <text:s/>Оно выходит за пределы <text:s/>конкретной ситуации, в которой оказывается ребенок. Ведущим становится познавательный <text:s/>мотив. Информация, которую ребенок получает в процессе общения, может быть сложной <text:s/>и трудной для понимания, но она вызывает у него интерес. <text:s/>У детей формируется потребность в уважении со стороны взрослого, для них оказывается чрезвычайно важной его похвала. <text:s text:c="9"/></text:p>
      <text:p text:style-name="P9">Основные достижения возраста связаны с развитием игровой деятельности; <text:s/>появлением ролевых и реальных взаимодействий; с развитием изобразительной деятельности; <text:s/>конструированием по замыслу, планированием; совершенствованием восприятия, развитием <text:s/>образного мышления и воображения, эгоцентричностью познавательной позиции; развитием <text:s/>памяти, внимания, речи, познавательной мотивации, совершенствования восприятия; <text:s/>формированием потребности в уважении со стороны взрослого.</text:p>
      <text:p text:style-name="P3"/>
      <text:p text:style-name="P33"><text:span text:style-name="T16"><text:s/></text:span><text:span text:style-name="T17"><text:s/>Задачи в области музыкального восприятия-слушания- интерпретации.</text:span></text:p>
      <text:list xml:id="list7584011177706994764" text:style-name="L27">
        <text:list-item>
          <text:p text:style-name="P84">Воспитывать слушательскую культуру детей, развивать умение понимать и интерпретировать выразительные средства музыки.</text:p>
        </text:list-item>
        <text:list-item>
          <text:p text:style-name="P84">Развивать умение детей общаться и сообщать о себе, своем настроении с помощью музыки.</text:p>
        </text:list-item>
        <text:list-item>
          <text:p text:style-name="P84"><text:soft-page-break/>Развивать у дошкольников музыкальный слух - интонационный, мелодический, гармонический, ладовый; способствовать освоению детьми элементарной музыкальной грамоты.</text:p>
        </text:list-item>
      </text:list>
      <text:p text:style-name="P53">Задачи в области музыкального исполнительства- импровизации- творчества.</text:p>
      <text:list xml:id="list6587500222394600205" text:style-name="L28">
        <text:list-item>
          <text:p text:style-name="P85">Развивать у детей координацию слуха и голоса, способствовать приобретению ими певческих навыков.</text:p>
        </text:list-item>
        <text:list-item>
          <text:p text:style-name="P85">Способствовать освоению детьми приемам игры на детских музыкальных инструментах.</text:p>
        </text:list-item>
        <text:list-item>
          <text:p text:style-name="P85">Способствовать освоению элементов танца и ритмопластики для создании музыкальных двигательных образов в играх и драматизациях.</text:p>
        </text:list-item>
        <text:list-item>
          <text:p text:style-name="P85">Стимулировать желание ребенка самостоятельно заниматься музыкальной деятельностью. </text:p>
        </text:list-item>
      </text:list>
      <text:p text:style-name="P33"><text:span text:style-name="T18">С</text:span><text:span text:style-name="T17">труктура и формы работы по реализации основных задач по видам музыкальной деятельности детей 4-5 лет </text:span></text:p>
      <text:p text:style-name="P21">Раздел «СЛУШАНИЕ»</text:p>
      <text:p text:style-name="P16">Задачи: </text:p>
      <text:p text:style-name="P9">- ознакомление с музыкальными произведениями, их запоминание, накопление музыкальных впечатлений;</text:p>
      <text:p text:style-name="P9">- развитие музыкальных способностей и навыков культурного слушания музыки, развитие музыкально-сенсорного слуха детей;</text:p>
      <text:p text:style-name="P9">- развитие способности различать характер песен, инструментальных пьес, средств их выразительности; формирование музыкального вкуса;</text:p>
      <text:p text:style-name="P9">- развитие динамического, ритмического слуха, музыкальной памяти, помощь в восприятии связи музыкального искусства с окружающим миром;</text:p>
      <text:p text:style-name="P9">- развивать систему музыкальных способностей, мышление, воображение, воспитание эмоциональной отзывчивости на музыку;</text:p>
      <text:p text:style-name="P9">- побуждение детей к вербальному выражению эмоций от прослушанного произведения;</text:p>
      <text:p text:style-name="P9">- расширение кругозора детей через знакомство с музыкальной культурой;</text:p>
      <text:p text:style-name="P9">- обучение взаимосвязи эмоционального и интеллектуального компонентов восприятия.</text:p>
      <text:p text:style-name="P17">Формы работ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cell table:style-name="Таблица11.A1" office:value-type="string">
            <text:p text:style-name="P4"/>
          </table:table-cell>
        </table:table-row>
        <table:table-row table:style-name="Таблица11.1">
          <table:table-cell table:style-name="Таблица11.A1" office:value-type="string">
            <text:p text:style-name="P17">Образовательная деятельность в режимных моментах </text:p>
          </table:table-cell>
          <table:table-cell table:style-name="Таблица11.A1" office:value-type="string">
            <text:p text:style-name="P17">Групповая Подгрупповая </text:p>
          </table:table-cell>
          <table:table-cell table:style-name="Таблица11.A1" office:value-type="string">
            <text:p text:style-name="P17">Поддержка детской индивидуальности</text:p>
          </table:table-cell>
          <table:table-cell table:style-name="Таблица11.A1" office:value-type="string">
            <text:p text:style-name="P17">Совместная деятельность с семьей</text:p>
          </table:table-cell>
        </table:table-row>
      </table:table>
      <text:p text:style-name="P17">Формы организации детей</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0">Индивидуальные</text:p>
            <text:p text:style-name="P10">Подгрупповые</text:p>
          </table:table-cell>
          <table:table-cell table:style-name="Таблица12.A1" office:value-type="string">
            <text:p text:style-name="P10">Групповые Подгрупповые</text:p>
            <text:p text:style-name="P10">Индивидуальные </text:p>
          </table:table-cell>
          <table:table-cell table:style-name="Таблица12.A1" office:value-type="string">
            <text:p text:style-name="P10">Индивидуальные</text:p>
            <text:p text:style-name="P10"><text:s/>Подгрупповые</text:p>
          </table:table-cell>
        </table:table-row>
        <table:table-row table:style-name="Таблица12.1">
          <table:table-cell table:style-name="Таблица12.A1" office:value-type="string">
            <text:list xml:id="list6457060843547554824" text:style-name="L29">
              <text:list-item>
                <text:p text:style-name="P86">Использование музыки:</text:p>
              </text:list-item>
            </text:list>
            <text:p text:style-name="P52">- на утренней гимнастике и в непосредственной образовательной деятельности (раздел «Физическое развитие»);</text:p>
            <text:p text:style-name="P52">- в непосредственной образовательной деятельности (раздел «Музыкальное развитие»);</text:p>
            <text:p text:style-name="P52"><text:soft-page-break/>- во время умывания;</text:p>
            <text:p text:style-name="P52">- в другой непосредственной образовательной деятельности ((познавательное, речевое развитие, <text:s/>и др);</text:p>
            <text:p text:style-name="P52">- во время <text:s/>прогулки (в теплое время); </text:p>
            <text:p text:style-name="P52">- в сюжетно-ролевых играх;</text:p>
            <text:p text:style-name="P52">- перед дневным сном/ при пробуждении;</text:p>
            <text:p text:style-name="P52">- на праздниках и развлечениях.</text:p>
            <text:p text:style-name="P3"/>
          </table:table-cell>
          <table:table-cell table:style-name="Таблица12.A1" office:value-type="string">
            <text:list xml:id="list8362433395217295089" text:style-name="L30">
              <text:list-item>
                <text:p text:style-name="P87">Использование музыки:</text:p>
              </text:list-item>
            </text:list>
            <text:p text:style-name="P52">- в непосредственной образовательной деят-ти;</text:p>
            <text:p text:style-name="P52">- на праздниках, развлечениях;</text:p>
            <text:list xml:id="list4915539897109920104" text:style-name="L31">
              <text:list-item>
                <text:p text:style-name="P88">Музыка в повседневной жизни:</text:p>
              </text:list-item>
            </text:list>
            <text:p text:style-name="P9">-в непосредственной образовательной деятельности (в различных образовательных направлениях);</text:p>
            <text:p text:style-name="P9">- в театрализованной деятельности; </text:p>
            <text:p text:style-name="P9"><text:soft-page-break/>-при слушании музыкальных сказок;</text:p>
            <text:p text:style-name="P9">- просмотр мультфильмов, фрагментов детских музыкальных фильмов; </text:p>
            <text:p text:style-name="P9">- при рассматривании картинок, иллюстраций в детских книгах, репродукций, предметов окружающей действительности;</text:p>
            <text:p text:style-name="P9">- при рассматривании портретов композиторов.</text:p>
            <text:p text:style-name="P51"/>
            <text:p text:style-name="P3"/>
          </table:table-cell>
          <table:table-cell table:style-name="Таблица12.A1" office:value-type="string">
            <text:list xml:id="list8138281884454631802" text:style-name="L32">
              <text:list-item>
                <text:p text:style-name="P89">Создание условий для самостоятельной музыкальной деятельности в группе: подбор музыкальных инструментов (озвученных и не озвученных), музыкальных игрушек, театральных кукол, атрибутов, <text:soft-page-break/>элементов костюмов для театрализованной деятельности. ТСО</text:p>
              </text:list-item>
              <text:list-item>
                <text:p text:style-name="P89">Игры в «праздники», «концерт», «оркестр»</text:p>
              </text:list-item>
            </text:list>
            <text:p text:style-name="P3"/>
          </table:table-cell>
        </table:table-row>
      </table:table>
      <text:p text:style-name="P3"/>
      <text:p text:style-name="P3"/>
      <text:p text:style-name="P3"/>
      <text:p text:style-name="P21">Раздел «ПЕНИЕ»</text:p>
      <text:p text:style-name="P16">Задачи:</text:p>
      <text:p text:style-name="P9">- формирование у детей певческих умений и навыков;</text:p>
      <text:p text:style-name="P9">- обучение детей исполнению песен на занятиях и в быту, с помощью воспитателя и самостоятельно, с сопровождением и без сопровождения инструмента;</text:p>
      <text:p text:style-name="P9">- развитие музыкального слуха, т.е. различение интонационно точного и неточного пения, звуков по высоте, </text:p>
      <text:p text:style-name="P9">длительности, слушание себя при пении и исправление своих ошибок;</text:p>
      <text:p text:style-name="P9">- обучение диафрагмальному дыханию;</text:p>
      <text:p text:style-name="P33"><text:span text:style-name="T17">- </text:span><text:span text:style-name="T16">совершенствование голосового аппарата детей;</text:span></text:p>
      <text:p text:style-name="P9">- закрепление навыков естественного звукообразования;</text:p>
      <text:p text:style-name="P9">- обучение пению с жестами.</text:p>
      <text:p text:style-name="P3"/>
      <text:p text:style-name="P17">Формы работы</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4"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covered-table-cell/>
        </table:table-row>
        <table:table-row table:style-name="Таблица13.1">
          <table:table-cell table:style-name="Таблица13.A1" office:value-type="string">
            <text:p text:style-name="P17">Образовательная деятельность в режимных моментах </text:p>
          </table:table-cell>
          <table:table-cell table:style-name="Таблица13.A1" office:value-type="string">
            <text:p text:style-name="P17">Групповая</text:p>
            <text:p text:style-name="P17">Подгрупповая </text:p>
          </table:table-cell>
          <table:table-cell table:style-name="Таблица13.A1" office:value-type="string">
            <text:p text:style-name="P17">Поддержка детской индивидуальности</text:p>
          </table:table-cell>
          <table:table-cell table:style-name="Таблица13.A1" office:value-type="string">
            <text:p text:style-name="P16"><text:s text:c="4"/>Совместная деятельность с семьей</text:p>
          </table:table-cell>
        </table:table-row>
      </table:table>
      <text:p text:style-name="P3"/>
      <text:p text:style-name="P4"/>
      <text:p text:style-name="P17">Формы организации детей</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0">Индивидуальные и подгрупповые</text:p>
          </table:table-cell>
          <table:table-cell table:style-name="Таблица14.A1" office:value-type="string">
            <text:p text:style-name="P10">Групповые, подгрупповые и</text:p>
            <text:p text:style-name="P10">индивидуальные </text:p>
          </table:table-cell>
          <table:table-cell table:style-name="Таблица14.A1" office:value-type="string">
            <text:p text:style-name="P10">Индивидуальные и подгрупповые</text:p>
            <text:p text:style-name="P4"/>
          </table:table-cell>
        </table:table-row>
        <text:soft-page-break/>
        <table:table-row table:style-name="Таблица14.1">
          <table:table-cell table:style-name="Таблица14.A1" office:value-type="string">
            <text:list xml:id="list2714888126041922632" text:style-name="L33">
              <text:list-item>
                <text:p text:style-name="P90">Использование пения:</text:p>
              </text:list-item>
            </text:list>
            <text:p text:style-name="P52">- в непосредственной образовательной деятельности (раздел «Музыкальное развитие»);</text:p>
            <text:p text:style-name="P52">- во время умывания</text:p>
            <text:p text:style-name="P52">- в другой непосредственной образовательной деятельности (познавательное, речевое развитие, <text:s/>и др);</text:p>
            <text:p text:style-name="P52">- во время <text:s/>прогулки (в теплое время); </text:p>
            <text:p text:style-name="P52">- в сюжетно-ролевых играх;</text:p>
            <text:p text:style-name="P52">-в театрализованной деятельности</text:p>
            <text:p text:style-name="P52">- на праздниках и развлечениях</text:p>
            <text:p text:style-name="P3"/>
          </table:table-cell>
          <table:table-cell table:style-name="Таблица14.A1" office:value-type="string">
            <text:list xml:id="list4810265642916107818" text:style-name="L34">
              <text:list-item>
                <text:p text:style-name="P91">Непосредственная образовательная деятельность;</text:p>
              </text:list-item>
              <text:list-item>
                <text:p text:style-name="P91">Праздники, развлечения</text:p>
              </text:list-item>
              <text:list-item>
                <text:p text:style-name="P91">Музыка в повседневной жизни:</text:p>
              </text:list-item>
            </text:list>
            <text:p text:style-name="P9">-театрализованная деятельность</text:p>
            <text:p text:style-name="P9">-пение знакомых песен во время игр, прогулок в теплую погоду;</text:p>
            <text:p text:style-name="P9">- подпевание и пение знакомых песен при рассматривании иллюстраций в детских книгах, репродукций, предметов окружающей действительности</text:p>
          </table:table-cell>
          <table:table-cell table:style-name="Таблица14.A1" office:value-type="string">
            <text:list xml:id="list1974664162784487295" text:style-name="L35">
              <text:list-item>
                <text:p text:style-name="P92">Создание условий для самостоятельной музыкальной деятельности в группе: подбор музыкальных инструментов, музыкальных игрушек, макетов инструментов, театральных кукол, атрибутов и элементов костюмов различных персонажей. Портреты композиторов. ТСО; Музыкально-дидактические игры</text:p>
              </text:list-item>
              <text:list-item>
                <text:p text:style-name="P92">Создание для детей игровых творческих ситуаций (сюжетно-ролевая игра), способствующих сочинению мелодий марша, мелодий на заданный текст; </text:p>
              </text:list-item>
              <text:list-item>
                <text:p text:style-name="P92">Игры в «музыкальные занятия», «концерты для кукол», «семью», <text:s/>где дети исполняют известные им песни; </text:p>
              </text:list-item>
            </text:list>
          </table:table-cell>
        </table:table-row>
      </table:table>
      <text:p text:style-name="P3"/>
      <text:p text:style-name="P21">Раздел «МУЗЫКАЛЬНО-РИТМИЧЕСКИЕ ДВИЖЕНИЯ»</text:p>
      <text:p text:style-name="P16">Задачи:</text:p>
      <text:p text:style-name="P9">- развитие музыкального восприятия, музыкально-ритмического чувства и в связи с этим ритмичности движений;</text:p>
      <text:p text:style-name="P9">- обучение детей согласованию движений с характером музыкального произведения, наиболее яркими средствами музыкальной выразительности, развитие пространственных и временных ориентировок;</text:p>
      <text:p text:style-name="P9">- обучение детей музыкально-ритмическим умениям и навыкам через игры, пляски и упражнения;</text:p>
      <text:p text:style-name="P9">- развитие художественно-творческих способностей;</text:p>
      <text:p text:style-name="P9">- развитие музыкально-сенсорных способностей детей;</text:p>
      <text:p text:style-name="P9">- содействие эмоциональному восприятию музыки через музыкально-ритмическую деятельность;</text:p>
      <text:p text:style-name="P9">- обучение реакциям на смену двух и трёхчастной формы, динамики, регистра;</text:p>
      <text:p text:style-name="P9">- расширение навыков выразительного движения;</text:p>
      <text:p text:style-name="P33"><text:span text:style-name="T16">- </text:span><text:span text:style-name="T7">развитие внимания</text:span><text:span text:style-name="T9">, </text:span><text:span text:style-name="T7">двигательной реакции.</text:span></text:p>
      <text:p text:style-name="P3"/>
      <text:p text:style-name="P17">Формы работы</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cell table:style-name="Таблица15.A1" office:value-type="string">
            <text:p text:style-name="P4"/>
          </table:table-cell>
        </table:table-row>
        <table:table-row table:style-name="Таблица15.1">
          <table:table-cell table:style-name="Таблица15.A1" office:value-type="string">
            <text:p text:style-name="P17">Образовательная деятельность в режимных моментах </text:p>
          </table:table-cell>
          <table:table-cell table:style-name="Таблица15.A1" office:value-type="string">
            <text:p text:style-name="P17">Групповая</text:p>
            <text:p text:style-name="P17">Подгрупповая </text:p>
          </table:table-cell>
          <table:table-cell table:style-name="Таблица15.A1" office:value-type="string">
            <text:p text:style-name="P17">Поддержка детской индивидуальности</text:p>
          </table:table-cell>
          <table:table-cell table:style-name="Таблица15.A1" office:value-type="string">
            <text:p text:style-name="P16">Совместная деятельность с семьей</text:p>
          </table:table-cell>
        </table:table-row>
      </table:table>
      <text:p text:style-name="P4"><text:soft-page-break/></text:p>
      <text:p text:style-name="P17">Формы организации детей</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0">Индивидуальные и подгрупповые</text:p>
          </table:table-cell>
          <table:table-cell table:style-name="Таблица16.A1" office:value-type="string">
            <text:p text:style-name="P10">Групповые, подгрупповые</text:p>
            <text:p text:style-name="P10">Индивидуальные </text:p>
          </table:table-cell>
          <table:table-cell table:style-name="Таблица16.A1" office:value-type="string">
            <text:p text:style-name="P10">Индивидуальные <text:s/>и подгрупповые</text:p>
            <text:p text:style-name="P4"/>
          </table:table-cell>
        </table:table-row>
        <table:table-row table:style-name="Таблица16.1">
          <table:table-cell table:style-name="Таблица16.A1" office:value-type="string">
            <text:list xml:id="list1747859515166525823" text:style-name="L36">
              <text:list-item>
                <text:p text:style-name="P93">Использование музыкально-ритмических движений:</text:p>
              </text:list-item>
            </text:list>
            <text:p text:style-name="P52">- на утренней гимнастике и в непосредственной образовательной деятельности (раздел «Физическое развитие»);</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52">- на праздниках и развлечениях</text:p>
          </table:table-cell>
          <table:table-cell table:style-name="Таблица16.A1" office:value-type="string">
            <text:list xml:id="list8333315097663730645" text:style-name="L37">
              <text:list-item>
                <text:p text:style-name="P94">Непосредственная образовательная деятельность</text:p>
              </text:list-item>
              <text:list-item>
                <text:p text:style-name="P94">Праздники, развлечения</text:p>
              </text:list-item>
              <text:list-item>
                <text:p text:style-name="P94">Музыка в повседневной жизни:</text:p>
              </text:list-item>
            </text:list>
            <text:p text:style-name="P9">-театрализованная деятельность;</text:p>
            <text:p text:style-name="P9">-музыкальные игры, хороводы с пением;</text:p>
            <text:p text:style-name="P9">- празднование дней рождения</text:p>
            <text:p text:style-name="P3"/>
          </table:table-cell>
          <table:table-cell table:style-name="Таблица16.A1" office:value-type="string">
            <text:list xml:id="list5094729689764681750" text:style-name="L38">
              <text:list-item>
                <text:p text:style-name="P95">Создание условий для самостоятельной музыкальной деятельности в группе: </text:p>
              </text:list-item>
            </text:list>
            <text:p text:style-name="P9">-подбор музыкальных инструментов, музыкальных игрушек, макетов инструментов, хорошо иллюстрированных «нотных тетрадей по песенному репертуару», атрибутов для музыкально-игровых упражнений. Портреты композиторов. ТСО;</text:p>
            <text:p text:style-name="P9">-подбор элементов костюмов различных персонажей для инсценирования песен, музыкальных игр и постановок небольших музыкальных спектаклей</text:p>
            <text:list xml:id="list8719924282404479056" text:style-name="L39">
              <text:list-item>
                <text:p text:style-name="P96">Импровизация танцевальных движений в образах животных. Концерты-импровизации</text:p>
              </text:list-item>
            </text:list>
            <text:p text:style-name="P54"/>
            <text:p text:style-name="P3"/>
          </table:table-cell>
        </table:table-row>
      </table:table>
      <text:p text:style-name="P1"/>
      <text:p text:style-name="P22">Раздел «ИГРА НА ДЕТСКИХ МУЗЫКАЛЬНЫХ ИНСТРУМЕНТАХ»</text:p>
      <text:p text:style-name="P16">Задачи:</text:p>
      <text:p text:style-name="P9">- совершенствование эстетического восприятия и чувства ребенка;</text:p>
      <text:p text:style-name="P9">- становление и развитие волевых качеств: выдержка, настойчивость, целеустремленность, усидчивость;</text:p>
      <text:p text:style-name="P9">- развитие сосредоточенности, памяти, фантазии, творческих способностей, музыкального вкуса;</text:p>
      <text:p text:style-name="P9">- знакомство с детскими музыкальными инструментами и обучение детей игре на них;</text:p>
      <text:p text:style-name="P9">- развитие координации музыкального мышления и двигательных функций организма;</text:p>
      <text:p text:style-name="P9">- работа над ритмическим слухом;</text:p>
      <text:p text:style-name="P9">- развитие мелкой моторики;</text:p>
      <text:p text:style-name="P9">- совершенствование музыкальной памяти.</text:p>
      <text:p text:style-name="P3"/>
      <text:p text:style-name="P17">Формы работы</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ext:soft-page-break/>
        <table:table-row table:style-name="Таблица17.1">
          <table:table-cell table:style-name="Таблица17.A1" office:value-type="string">
            <text:p text:style-name="P17">Образовательная деятельность в режимных моментах </text:p>
          </table:table-cell>
          <table:table-cell table:style-name="Таблица17.A1" office:value-type="string">
            <text:p text:style-name="P17">Групповая</text:p>
            <text:p text:style-name="P17">Подгрупповая </text:p>
          </table:table-cell>
          <table:table-cell table:style-name="Таблица17.A1" office:value-type="string">
            <text:p text:style-name="P17">Поддержка детской индивидуальности</text:p>
          </table:table-cell>
        </table:table-row>
      </table:table>
      <text:p text:style-name="P3"/>
      <text:p text:style-name="P17">Формы организации детей</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0">Индивидуальные</text:p>
            <text:p text:style-name="P10">Подгрупповые</text:p>
          </table:table-cell>
          <table:table-cell table:style-name="Таблица18.A1" office:value-type="string">
            <text:p text:style-name="P10">Групповые</text:p>
            <text:p text:style-name="P10">Подгрупповые</text:p>
            <text:p text:style-name="P10">Индивидуальные </text:p>
          </table:table-cell>
          <table:table-cell table:style-name="Таблица18.A1" office:value-type="string">
            <text:p text:style-name="P10">Индивидуальные </text:p>
            <text:p text:style-name="P10">Подгрупповые</text:p>
            <text:p text:style-name="P4"/>
          </table:table-cell>
        </table:table-row>
        <table:table-row table:style-name="Таблица18.1">
          <table:table-cell table:style-name="Таблица18.A1" office:value-type="string">
            <text:p text:style-name="P52">Использование детских музыкальных инструментов:</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9">- на праздниках и развлечениях</text:p>
          </table:table-cell>
          <table:table-cell table:style-name="Таблица18.A1" office:value-type="string">
            <text:list xml:id="list7409162483196938174" text:style-name="L40">
              <text:list-item>
                <text:p text:style-name="P97">Непосредственная образовательная деятельность</text:p>
              </text:list-item>
              <text:list-item>
                <text:p text:style-name="P97">Праздники, развлечения</text:p>
              </text:list-item>
              <text:list-item>
                <text:p text:style-name="P97">Музыка в повседневной жизни:</text:p>
              </text:list-item>
            </text:list>
            <text:p text:style-name="P9">-театрализованная деятельность;</text:p>
            <text:p text:style-name="P9">-игры с элементами <text:s/>аккомпанемента;</text:p>
            <text:p text:style-name="P9">- празднование дней рождения</text:p>
            <text:p text:style-name="P3"/>
          </table:table-cell>
          <table:table-cell table:style-name="Таблица18.A1" office:value-type="string">
            <text:list xml:id="list3187616807944037403" text:style-name="L41">
              <text:list-item>
                <text:p text:style-name="P98">Создание условий для самостоятельной музыкальной деятельности в группе: подбор музыкальных инструментов, музыкальных игрушек, макетов инструментов, хорошо иллюстрированных «нотных тетрадей по песенному репертуару», театральных кукол, атрибутов и элементов костюмов для театрализации. Портреты композиторов. ТСО </text:p>
              </text:list-item>
              <text:list-item>
                <text:p text:style-name="P98">Игра на шумовых музыкальных инструментах; экспериментирование со звуками,</text:p>
              </text:list-item>
              <text:list-item>
                <text:p text:style-name="P98">Игра на знакомых музыкальных инструментах</text:p>
              </text:list-item>
              <text:list-item>
                <text:p text:style-name="P98">Музыкально-дидактические игры</text:p>
              </text:list-item>
              <text:list-item>
                <text:p text:style-name="P98">Игры-драматизации </text:p>
              </text:list-item>
              <text:list-item>
                <text:p text:style-name="P98">Игра в «концерт», «музыкальные занятия», «оркестр»</text:p>
              </text:list-item>
            </text:list>
          </table:table-cell>
        </table:table-row>
      </table:table>
      <text:p text:style-name="P21">Раздел «ТВОРЧЕСТВО (песенное, музыкально-игровое, танцевальное. Импровизация на детских музыкальных инструментах)»</text:p>
      <text:p text:style-name="P16">Задачи:</text:p>
      <text:p text:style-name="P9">- развитие способности творческого воображения при восприятии музыки;</text:p>
      <text:p text:style-name="P9">- способствование активизации фантазии ребенка, стремлению к достижению самостоятельно поставленной задачи, к поискам форм для воплощения своего замысла;</text:p>
      <text:p text:style-name="P9">- развитие способности к песенному, музыкально-игровому, танцевальному творчеству;</text:p>
      <text:p text:style-name="P9">- формирование устойчивого интереса к импровизации;</text:p>
      <text:p text:style-name="P9">- развитие эмоциональности детей.</text:p>
      <text:p text:style-name="P17">Формы работы</text:p>
      <text:p text:style-name="P4"/>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ext:soft-page-break/>
        <table:table-row table:style-name="Таблица19.2">
          <table:table-cell table:style-name="Таблица19.A1" office:value-type="string">
            <text:p text:style-name="P17">Образовательная деятельность в режимных моментах </text:p>
          </table:table-cell>
          <table:table-cell table:style-name="Таблица19.A1" office:value-type="string">
            <text:p text:style-name="P17">Групповая</text:p>
            <text:p text:style-name="P17">Подгрупповая </text:p>
          </table:table-cell>
          <table:table-cell table:style-name="Таблица19.C2" office:value-type="string">
            <text:p text:style-name="P17">Поддержка детской индивидуальности</text:p>
          </table:table-cell>
        </table:table-row>
      </table:table>
      <text:p text:style-name="P3"/>
      <text:p text:style-name="P17">Формы организации детей</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0">Индивидуальные</text:p>
            <text:p text:style-name="P10">Подгрупповые</text:p>
          </table:table-cell>
          <table:table-cell table:style-name="Таблица20.A1" office:value-type="string">
            <text:p text:style-name="P10">Групповые</text:p>
            <text:p text:style-name="P10">Подгрупповые</text:p>
            <text:p text:style-name="P10">Индивидуальные </text:p>
          </table:table-cell>
          <table:table-cell table:style-name="Таблица20.A1" office:value-type="string">
            <text:p text:style-name="P10">Индивидуальные </text:p>
            <text:p text:style-name="P10">Подгрупповые</text:p>
            <text:p text:style-name="P4"/>
          </table:table-cell>
        </table:table-row>
        <table:table-row table:style-name="Таблица20.1">
          <table:table-cell table:style-name="Таблица20.A1" office:value-type="string">
            <text:list xml:id="list6922319830395992594" text:style-name="L42">
              <text:list-item>
                <text:p text:style-name="P99">В непосредственной образовательной деятельности (раздел «Музыкальное развитие»);</text:p>
              </text:list-item>
              <text:list-item>
                <text:p text:style-name="P99">В другой непосредственной образовательной деятельности; </text:p>
              </text:list-item>
              <text:list-item>
                <text:p text:style-name="P99">Во время <text:s/>прогулки; </text:p>
              </text:list-item>
              <text:list-item>
                <text:p text:style-name="P99">В сюжетно-ролевых играх;</text:p>
              </text:list-item>
              <text:list-item>
                <text:p text:style-name="P99">На праздниках и развлечениях</text:p>
              </text:list-item>
            </text:list>
          </table:table-cell>
          <table:table-cell table:style-name="Таблица20.A1" office:value-type="string">
            <text:list xml:id="list36390745" text:continue-numbering="true" text:style-name="L42">
              <text:list-item>
                <text:p text:style-name="P99">Непосредственная образовательная деятельность</text:p>
              </text:list-item>
              <text:list-item>
                <text:p text:style-name="P99">Праздники, развлечения</text:p>
              </text:list-item>
              <text:list-item>
                <text:p text:style-name="P99">В повседневной жизни:</text:p>
              </text:list-item>
            </text:list>
            <text:p text:style-name="P9">-театрализованная деятельность;</text:p>
            <text:p text:style-name="P9">-игры ;</text:p>
            <text:p text:style-name="P9">- празднование дней рождения</text:p>
            <text:p text:style-name="P3"/>
          </table:table-cell>
          <table:table-cell table:style-name="Таблица20.A1" office:value-type="string">
            <text:list xml:id="list7066783409012063000" text:style-name="L43">
              <text:list-item>
                <text:p text:style-name="P100">Создание условий для самостоятельной музыкальной деятельности в группе: подбор музыкальных инструментов (озвученных и не озвученных), музыкальных игрушек, театральных кукол, атрибутов для ряжения, ТСО.</text:p>
              </text:list-item>
              <text:list-item>
                <text:p text:style-name="P100">Экспериментирование со звуками, используя музыкальные игрушки и шумовые инструменты</text:p>
              </text:list-item>
              <text:list-item>
                <text:p text:style-name="P100">Игры в «праздники», «концерт»</text:p>
              </text:list-item>
              <text:list-item>
                <text:p text:style-name="P100">Создание предметной среды, способствующей проявлению у детей песенного, игрового творчества, музицирования</text:p>
              </text:list-item>
              <text:list-item>
                <text:p text:style-name="P100">Музыкально-дидактические игры</text:p>
              </text:list-item>
            </text:list>
          </table:table-cell>
        </table:table-row>
      </table:table>
      <text:p text:style-name="P55"/>
      <text:p text:style-name="P56"/>
      <text:p text:style-name="P3"/>
      <text:p text:style-name="P24">Содержание педагогической работы по музыкальному развитию детей 5-6лет. </text:p>
      <text:p text:style-name="P3"/>
      <text:p text:style-name="P16"><text:s text:c="2"/>Возрастные особенности детей 5-6 лет <text:s/></text:p>
      <text:p text:style-name="P52"><text:s text:c="5"/>В старшем дошкольном возрасте у детей происходит созревание такого важного качества, как произвольность психических процессов <text:s text:c="2"/>( внимания, памяти, мышления), что является важной предпосылкой для более углубленного музыкального воспитания.</text:p>
      <text:p text:style-name="P52">Ребенок 5-6лет отличается большой самостоятельностью, стремлением к самовыражению в различных видах художественно-творческой деятельности, у него ярко выражена потребность в общении со сверстниками. К этому возрасту у детей развивается ловкость, точность, координация движений, что в значительной степени расширяет их исполнительские возможности в ритмике. Значительно возрастает активность детей, они очень энергичны, подвижны, эмоциональны. У детей шестого года жизни более совершенна речь: расширяется активный и пассивный словарь. Улучшается звукопроизношение, грамматический строй речи, голос становится звонким и сильным. Эти особенности дают возможность дальнейшего развития певческой деятельности, использования более разнообразного и сложного <text:soft-page-break/>музыкального репертуара.</text:p>
      <text:p text:style-name="P52">Однако все перечисленные особенности проявляются индивидуально, и в целом дети шестого года жизни ещё требуют бережного и внимательного отношения: они быстро утомляются, устают от монотонности. Эти возрастные особенности необходимо учитывать при планировании и организации музыкальных образовательных ситуаций.</text:p>
      <text:p text:style-name="P3"/>
      <text:p text:style-name="P16">Структура и формы работы по реализации основных задач по видам музыкальной деятельности детей 5-6 лет </text:p>
      <text:p text:style-name="P51"/>
      <text:p text:style-name="P51"/>
      <text:p text:style-name="P21">Раздел «СЛУШАНИЕ»</text:p>
      <text:p text:style-name="P16">Задачи: </text:p>
      <text:p text:style-name="P9">- ознакомление с музыкальными произведениями, их запоминание, накопление музыкальных впечатлений;</text:p>
      <text:p text:style-name="P9">- развитие музыкальных способностей и навыков культурного слушания музыки, расширение кругозора детей через знакомство с муз.культурой;</text:p>
      <text:p text:style-name="P9">- развитие способности различать характер песен, инструментальных пьес, средств их выразительности; формирование музыкального вкуса;</text:p>
      <text:p text:style-name="P9">- развитие динамического, ритмического слуха, музыкальной памяти и помощь в восприятии связи музыкального искусства с окружающим миром;</text:p>
      <text:p text:style-name="P9">- развивать систему музыкальных способностей, мышление, воображение и развитие музыкально-сенсорного слуха детей;</text:p>
      <text:p text:style-name="P9">- воспитание эмоциональной отзывчивости на музыку и побуждение детей к вербальному выражению эмоций от прослушанного произведения;</text:p>
      <text:p text:style-name="P9">- обучение взаимосвязи эмоционального и интеллектуального компонентов восприятия.</text:p>
      <text:p text:style-name="P17">Формы работы</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table:number-columns-spanned="4"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covered-table-cell/>
        </table:table-row>
        <table:table-row table:style-name="Таблица21.1">
          <table:table-cell table:style-name="Таблица21.A1" office:value-type="string">
            <text:p text:style-name="P17">Образовательная деятельность в режимных моментах </text:p>
          </table:table-cell>
          <table:table-cell table:style-name="Таблица21.A1" office:value-type="string">
            <text:p text:style-name="P17">Групповая</text:p>
            <text:p text:style-name="P17">Подгрупповая </text:p>
          </table:table-cell>
          <table:table-cell table:style-name="Таблица21.A1" office:value-type="string">
            <text:p text:style-name="P17">Самостоятельная </text:p>
            <text:p text:style-name="P17">деятельность детей</text:p>
          </table:table-cell>
          <table:table-cell table:style-name="Таблица21.D2" office:value-type="string">
            <text:p text:style-name="P17">Совместная деятельность с семьей</text:p>
          </table:table-cell>
        </table:table-row>
      </table:table>
      <text:p text:style-name="P4"/>
      <text:p text:style-name="P17">Формы организации детей</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0">Индивидуальные и подгрупповые</text:p>
          </table:table-cell>
          <table:table-cell table:style-name="Таблица22.A1" office:value-type="string">
            <text:p text:style-name="P10">Групповые, подгрупповые и <text:s/>индивидуальные </text:p>
          </table:table-cell>
          <table:table-cell table:style-name="Таблица22.A1" office:value-type="string">
            <text:p text:style-name="P10">Индивидуальные и подгрупповые</text:p>
            <text:p text:style-name="P3"/>
          </table:table-cell>
        </table:table-row>
        <table:table-row table:style-name="Таблица22.2">
          <table:table-cell table:style-name="Таблица22.A1" office:value-type="string">
            <text:list xml:id="list3343739144963024801" text:style-name="L44">
              <text:list-item>
                <text:p text:style-name="P101">Использование музыки:</text:p>
              </text:list-item>
            </text:list>
            <text:p text:style-name="P52">- на утренней гимнастике и в непосредственной образовательной деятельности (раздел «Физическое развитие»);</text:p>
            <text:p text:style-name="P50"><text:span text:style-name="T16">- в непосредственной образовательной </text:span><text:soft-page-break/><text:span text:style-name="T16">деятельности (раздел «Музыкальное развитие»);</text:span></text:p>
            <text:p text:style-name="P52">- во время умывания;</text:p>
            <text:p text:style-name="P52">- в другой непосредственной образовательной деятельности (познавательное, речевое развитие, <text:s/>и др);</text:p>
            <text:p text:style-name="P52">- во время <text:s/>прогулки (в теплое время); </text:p>
            <text:p text:style-name="P52">- в сюжетно-ролевых играх;</text:p>
            <text:p text:style-name="P52">- перед дневным сном;</text:p>
            <text:p text:style-name="P52">- при пробуждении;</text:p>
            <text:p text:style-name="P52">- на праздниках и развлечениях</text:p>
            <text:p text:style-name="P51"/>
          </table:table-cell>
          <table:table-cell table:style-name="Таблица22.A1" office:value-type="string">
            <text:list xml:id="list5566738223544541683" text:style-name="L45">
              <text:list-item>
                <text:p text:style-name="P102">Использование музыки:</text:p>
              </text:list-item>
            </text:list>
            <text:p text:style-name="P52">- в непосредственной образовательной деятельности;</text:p>
            <text:p text:style-name="P52">- на праздниках, развлечениях;</text:p>
            <text:list xml:id="list7832869152198039808" text:style-name="L46">
              <text:list-item>
                <text:p text:style-name="P103">Музыка в повседневной жизни:</text:p>
              </text:list-item>
            </text:list>
            <text:p text:style-name="P9"><text:soft-page-break/>-в непосредственной образовательной деятельности (в различных образовательных направлениях);</text:p>
            <text:p text:style-name="P9">- в театрализованной деятельности; </text:p>
            <text:p text:style-name="P9">-при слушании музыкальных сказок;</text:p>
            <text:p text:style-name="P9">- просмотр мультфильмов, фрагментов детских музыкальных фильмов; </text:p>
            <text:p text:style-name="P9">- при рассматривании картинок, иллюстраций в детских книгах, репродукций, предметов окружающей действительности;</text:p>
            <text:p text:style-name="P9">- при рассматривании портретов композиторов.</text:p>
          </table:table-cell>
          <table:table-cell table:style-name="Таблица22.A1" office:value-type="string">
            <text:list xml:id="list2777792806639168066" text:style-name="L47">
              <text:list-item>
                <text:p text:style-name="P104">Создание условий для самостоятельной музыкальной деятельности в группе: подбор музыкальных инструментов (озвученных и не озвученных), <text:soft-page-break/>музыкальных игрушек, театральных кукол, атрибутов, элементов костюмов для театрализованной деятельности. </text:p>
              </text:list-item>
              <text:list-item>
                <text:p text:style-name="P104">Игры в «праздники», «концерт», «оркестр», «музыкальные занятия»</text:p>
              </text:list-item>
            </text:list>
            <text:p text:style-name="P3"/>
            <text:p text:style-name="P3"/>
          </table:table-cell>
        </table:table-row>
      </table:table>
      <text:p text:style-name="P3"/>
      <text:p text:style-name="P3"/>
      <text:p text:style-name="P21">Раздел «ПЕНИЕ»</text:p>
      <text:p text:style-name="P16">Задачи:</text:p>
      <text:p text:style-name="P9">- формирование у детей певческих умений и навыков, совершенствование голосового аппарата детей и закрепление навыков естественного звукообразования;</text:p>
      <text:p text:style-name="P9">- обучение детей исполнению песен на занятиях и в быту, с помощью воспитателя и самостоятельно, с сопровождением и без сопровождения инструмента, обучение пению с жестами, <text:s/>учить петь под фонограмму минус</text:p>
      <text:p text:style-name="P9">- развитие музыкального слуха, т.е. различение интонационно точного и неточного пения, звуков по высоте, длительности, слушание себя при пении и исправление своих ошибок;</text:p>
      <text:p text:style-name="P17">Формы работы</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columns-spanned="4" office:value-type="string">
            <text:p text:style-name="P11">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covered-table-cell/>
        </table:table-row>
        <table:table-row table:style-name="Таблица23.1">
          <table:table-cell table:style-name="Таблица23.A1" office:value-type="string">
            <text:p text:style-name="P17">Образовательная деятельность в режимных моментах </text:p>
          </table:table-cell>
          <table:table-cell table:style-name="Таблица23.A1" office:value-type="string">
            <text:p text:style-name="P17">Групповая</text:p>
            <text:p text:style-name="P17">Подгрупповая </text:p>
          </table:table-cell>
          <table:table-cell table:style-name="Таблица23.A1" office:value-type="string">
            <text:p text:style-name="P17">Поддержка детской индивидуальности </text:p>
          </table:table-cell>
          <table:table-cell table:style-name="Таблица23.A1" office:value-type="string">
            <text:p text:style-name="P17">Совместная деятельность с семьей</text:p>
          </table:table-cell>
        </table:table-row>
      </table:table>
      <text:p text:style-name="P4"/>
      <text:p text:style-name="P17">Формы организации детей</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0">Индивидуальные</text:p>
            <text:p text:style-name="P10">Подгрупповые</text:p>
          </table:table-cell>
          <table:table-cell table:style-name="Таблица24.A1" office:value-type="string">
            <text:p text:style-name="P10">Групповые</text:p>
            <text:p text:style-name="P10">Подгрупповые</text:p>
            <text:p text:style-name="P10">Индивидуальные </text:p>
          </table:table-cell>
          <table:table-cell table:style-name="Таблица24.A1" office:value-type="string">
            <text:p text:style-name="P10">Индивидуальные </text:p>
            <text:p text:style-name="P10">Подгрупповые</text:p>
            <text:p text:style-name="P10"><text:s/></text:p>
          </table:table-cell>
        </table:table-row>
        <table:table-row table:style-name="Таблица24.1">
          <table:table-cell table:style-name="Таблица24.A1" office:value-type="string">
            <text:list xml:id="list3008300712283579065" text:style-name="L48">
              <text:list-item>
                <text:p text:style-name="P105">Использование пения:</text:p>
              </text:list-item>
            </text:list>
            <text:p text:style-name="P50"><text:span text:style-name="T16">- в непосредственной образовательной деятельности </text:span><text:soft-page-break/><text:span text:style-name="T16">(раздел «Музыкальное развитие»);</text:span></text:p>
            <text:p text:style-name="P52">- в другой непосредственной образовательной деятельности ((познавательное, речевое развитие, <text:s/>и др);</text:p>
            <text:p text:style-name="P52">- во время <text:s/>прогулки (в теплое время); </text:p>
            <text:p text:style-name="P52">- в сюжетно-ролевых играх;</text:p>
            <text:p text:style-name="P52">-в театрализованной деятельности;</text:p>
            <text:p text:style-name="P52">- на праздниках и развлечениях</text:p>
            <text:p text:style-name="P3"/>
          </table:table-cell>
          <table:table-cell table:style-name="Таблица24.A1" office:value-type="string">
            <text:list xml:id="list1188817115795951654" text:style-name="L49">
              <text:list-item>
                <text:p text:style-name="P106">Непосредственная образовательная деятельность;</text:p>
              </text:list-item>
              <text:list-item>
                <text:p text:style-name="P106">Праздники, развлечения;</text:p>
              </text:list-item>
              <text:list-item>
                <text:p text:style-name="P106"><text:soft-page-break/>Музыка в повседневной жизни:</text:p>
              </text:list-item>
            </text:list>
            <text:p text:style-name="P9">-театрализованная деятельность;</text:p>
            <text:p text:style-name="P9">-пение знакомых песен во время игр, прогулок в теплую погоду;</text:p>
            <text:p text:style-name="P9">- пение знакомых песен при рассматривании иллюстраций в детских книгах, репродукций, предметов окружающей действительности</text:p>
          </table:table-cell>
          <table:table-cell table:style-name="Таблица24.A1" office:value-type="string">
            <text:list xml:id="list3237243463965147639" text:style-name="L50">
              <text:list-item>
                <text:p text:style-name="P107">Создание условий для самостоятельной музыкальной деятельности в группе: подбор музыкальных инструментов, иллюстраций знакомых песен, музыкальных игрушек, макетов <text:soft-page-break/>инструментов, театральных кукол, атрибутов для театрализации, элементов костюмов различных персонажей. Портреты композиторов. ТСО; </text:p>
              </text:list-item>
              <text:list-item>
                <text:p text:style-name="P107">Создание для детей игровых творческих ситуаций (сюжетно-ролевая игра), способствующих сочинению мелодий разного характера (ласковая колыбельная, задорный или бодрый марш, плавный вальс, веселая плясовая);</text:p>
              </text:list-item>
              <text:list-item>
                <text:p text:style-name="P107">Игры в «кукольный театр», «спектакль» с импровизацией; </text:p>
              </text:list-item>
              <text:list-item>
                <text:p text:style-name="P107">Музыкально-дидактические игры;</text:p>
              </text:list-item>
              <text:list-item>
                <text:p text:style-name="P107">Пение знакомых песен при рассматривании иллюстраций в детских книгах, репродукций, портретов композиторов, предметов окружающей действительности</text:p>
              </text:list-item>
            </text:list>
            <text:p text:style-name="P3"/>
          </table:table-cell>
        </table:table-row>
      </table:table>
      <text:p text:style-name="P3"/>
      <text:p text:style-name="P21">Раздел «МУЗЫКАЛЬНО-РИТМИЧЕСКИЕ ДВИЖЕНИЯ»</text:p>
      <text:p text:style-name="P18"><text:s/>Задачи:</text:p>
      <text:p text:style-name="P9">- развитие музыкального восприятия, музыкально-ритмического чувства и в связи с этим ритмичности движений;</text:p>
      <text:p text:style-name="P9">- обучение детей согласованию движений с характером музыкального произведения, наиболее яркими средствами музыкальной выразительности, развитие пространственных и временных ориентировок;</text:p>
      <text:p text:style-name="P9">- обучение детей музыкально-ритмическим умениям и навыкам через игры, пляски и упражнения;</text:p>
      <text:p text:style-name="P9">- развитие художественно-творческих способностей, обучение реакциям на смену двух и трёхчастной формы, динамики, регистра;</text:p>
      <text:p text:style-name="P9">- развитие музыкально-сенсорных способностей детей и расширение навыков выразительного движения;</text:p>
      <text:p text:style-name="P33"><text:span text:style-name="T16">- содействие эмоциональному восприятию музыки через музыкально-ритмическую деятельность и </text:span><text:span text:style-name="T7">развитие внимания</text:span><text:span text:style-name="T9">, </text:span><text:span text:style-name="T7">двигательной реакции.</text:span></text:p>
      <text:p text:style-name="P3"/>
      <text:p text:style-name="P17">Формы работы</text:p>
      <table:table table:name="Таблица25" table:style-name="Таблица25">
        <table:table-column table:style-name="Таблица25.A" table:number-columns-repeated="3"/>
        <table:table-column table:style-name="Таблица25.D"/>
        <table:table-row table:style-name="Таблица25.1">
          <table:table-cell table:style-name="Таблица25.A1" table:number-columns-spanned="4"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covered-table-cell/>
        </table:table-row>
        <table:table-row table:style-name="Таблица25.1">
          <table:table-cell table:style-name="Таблица25.A1" office:value-type="string">
            <text:p text:style-name="P17">Образовательная деятельность в режимных моментах </text:p>
          </table:table-cell>
          <table:table-cell table:style-name="Таблица25.A1" office:value-type="string">
            <text:p text:style-name="P17">Групповая</text:p>
            <text:p text:style-name="P17">Подгрупповая </text:p>
          </table:table-cell>
          <table:table-cell table:style-name="Таблица25.A1" office:value-type="string">
            <text:p text:style-name="P17">Поддержка детской индивидуальности</text:p>
          </table:table-cell>
          <table:table-cell table:style-name="Таблица25.A1" office:value-type="string">
            <text:p text:style-name="P17">Совместная деятельность с семьей</text:p>
          </table:table-cell>
        </table:table-row>
      </table:table>
      <text:p text:style-name="P4"/>
      <text:p text:style-name="P17">Формы организации детей</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0">Индивидуальные</text:p>
            <text:p text:style-name="P10">Подгрупповые</text:p>
          </table:table-cell>
          <table:table-cell table:style-name="Таблица26.A1" office:value-type="string">
            <text:p text:style-name="P10">Групповые</text:p>
            <text:p text:style-name="P10">Подгрупповые</text:p>
            <text:p text:style-name="P10"><text:soft-page-break/>Индивидуальные </text:p>
          </table:table-cell>
          <table:table-cell table:style-name="Таблица26.A1" office:value-type="string">
            <text:p text:style-name="P10">Индивидуальные </text:p>
            <text:p text:style-name="P10">Подгрупповые</text:p>
            <text:p text:style-name="P4"><text:soft-page-break/></text:p>
          </table:table-cell>
        </table:table-row>
        <table:table-row table:style-name="Таблица26.1">
          <table:table-cell table:style-name="Таблица26.A1" office:value-type="string">
            <text:list xml:id="list5810129474051774460" text:style-name="L51">
              <text:list-item>
                <text:p text:style-name="P108">Использование музыкально-ритмических движений:</text:p>
              </text:list-item>
            </text:list>
            <text:p text:style-name="P52">- на утренней гимнастике и в непосредственной образовательной деятельности (раздел «Физическое развитие»);</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10">- на праздниках и развлечениях</text:p>
          </table:table-cell>
          <table:table-cell table:style-name="Таблица26.A1" office:value-type="string">
            <text:list xml:id="list172040273546069861" text:style-name="L52">
              <text:list-item>
                <text:p text:style-name="P109">Непосредственная образовательная деятельность</text:p>
              </text:list-item>
              <text:list-item>
                <text:p text:style-name="P109">Праздники, развлечения</text:p>
              </text:list-item>
              <text:list-item>
                <text:p text:style-name="P109">Музыка в повседневной жизни:</text:p>
              </text:list-item>
            </text:list>
            <text:p text:style-name="P9">-театрализованная деятельность;</text:p>
            <text:p text:style-name="P9">-музыкальные игры, хороводы с пением;</text:p>
            <text:p text:style-name="P9">-инсценирование песен;</text:p>
            <text:p text:style-name="P9">-формирование танцевального творчества;</text:p>
            <text:p text:style-name="P9">-импровизация образов сказочных животных и птиц;</text:p>
            <text:p text:style-name="P9">- празднование дней рождения</text:p>
            <text:p text:style-name="P3"/>
          </table:table-cell>
          <table:table-cell table:style-name="Таблица26.A1" office:value-type="string">
            <text:list xml:id="list6914875357337715173" text:style-name="L53">
              <text:list-item>
                <text:p text:style-name="P110">Создание условий для самостоятельной музыкальной деятельности в группе: </text:p>
              </text:list-item>
            </text:list>
            <text:p text:style-name="P9">-подбор музыкальных инструментов, музыкальных игрушек, макетов инструментов, хорошо иллюстрированных «нотных тетрадей по песенному репертуару», атрибутов для музыкально-игровых упражнений, </text:p>
            <text:p text:style-name="P9">-подбор элементов костюмов различных персонажей для инсценирования песен, музыкальных игр и постановок небольших музыкальных спектаклей. Портреты композиторов. ТСО</text:p>
            <text:list xml:id="list4764218520522298035" text:style-name="L54">
              <text:list-item>
                <text:p text:style-name="P111">Создание для детей игровых творческих ситуаций (сюжетно-ролевая игра), способствующих импровизации движений разных персонажей под музыку соответствующего характера</text:p>
              </text:list-item>
              <text:list-item>
                <text:p text:style-name="P111">Придумывание простейших танцевальных движений</text:p>
              </text:list-item>
              <text:list-item>
                <text:p text:style-name="P111">Инсценирование содержания песен, хороводов</text:p>
              </text:list-item>
              <text:list-item>
                <text:p text:style-name="P111">Составление композиций танца</text:p>
              </text:list-item>
            </text:list>
          </table:table-cell>
        </table:table-row>
      </table:table>
      <text:p text:style-name="P3"/>
      <text:p text:style-name="P21">Раздел: <text:s/>«ИГРА НА ДЕТСКИХ МУЗЫКАЛЬНЫХ ИНСТРУМЕНТАХ»</text:p>
      <text:p text:style-name="P3"/>
      <text:p text:style-name="P16">Задачи:</text:p>
      <text:p text:style-name="P9">- совершенствование эстетического восприятия и чувства ребенка;</text:p>
      <text:p text:style-name="P9">- становление и развитие волевых качеств: выдержка, настойчивость, целеустремленность, усидчивость;</text:p>
      <text:p text:style-name="P9">- развитие сосредоточенности, памяти, фантазии, творческих способностей, музыкального вкуса;</text:p>
      <text:p text:style-name="P9">- знакомство с детскими музыкальными инструментами и обучение детей игре на них;</text:p>
      <text:p text:style-name="P9">- развитие координации музыкального мышления и двигательных функций организма;</text:p>
      <text:p text:style-name="P9">- работа над ритмическим слухом;</text:p>
      <text:p text:style-name="P9">- развитие мелкой моторики;</text:p>
      <text:p text:style-name="P9">- совершенствование музыкальной памяти.</text:p>
      <text:p text:style-name="P3"/>
      <text:p text:style-name="P17">Формы работы</text:p>
      <table:table table:name="Таблица27" table:style-name="Таблица27">
        <table:table-column table:style-name="Таблица27.A" table:number-columns-repeated="3"/>
        <table:table-column table:style-name="Таблица27.D"/>
        <table:table-row table:style-name="Таблица27.1">
          <table:table-cell table:style-name="Таблица27.A1" table:number-columns-spanned="4"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covered-table-cell/>
        </table:table-row>
        <table:table-row table:style-name="Таблица27.1">
          <table:table-cell table:style-name="Таблица27.A1" office:value-type="string">
            <text:p text:style-name="P17">Образовательная деятельность в режимных моментах </text:p>
          </table:table-cell>
          <table:table-cell table:style-name="Таблица27.A1" office:value-type="string">
            <text:p text:style-name="P17">Групповая</text:p>
            <text:p text:style-name="P17">Подгрупповая </text:p>
          </table:table-cell>
          <table:table-cell table:style-name="Таблица27.A1" office:value-type="string">
            <text:p text:style-name="P17">Поддержка детской индивидуальности</text:p>
          </table:table-cell>
          <table:table-cell table:style-name="Таблица27.D2" office:value-type="string">
            <text:p text:style-name="P17">Совместная деятельность с семьей</text:p>
          </table:table-cell>
        </table:table-row>
      </table:table>
      <text:p text:style-name="P4"><text:soft-page-break/></text:p>
      <text:p text:style-name="P17">Формы организации детей</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0">Индивидуальные</text:p>
            <text:p text:style-name="P10">Подгрупповые</text:p>
          </table:table-cell>
          <table:table-cell table:style-name="Таблица28.A1" office:value-type="string">
            <text:p text:style-name="P10">Групповые</text:p>
            <text:p text:style-name="P10">Подгрупповые</text:p>
            <text:p text:style-name="P10">Индивидуальные </text:p>
          </table:table-cell>
          <table:table-cell table:style-name="Таблица28.A1" office:value-type="string">
            <text:p text:style-name="P10">Индивидуальные </text:p>
            <text:p text:style-name="P10">Подгрупповые</text:p>
            <text:p text:style-name="P4"/>
          </table:table-cell>
        </table:table-row>
        <table:table-row table:style-name="Таблица28.1">
          <table:table-cell table:style-name="Таблица28.A1" office:value-type="string">
            <text:p text:style-name="P52">Использование детских музыкальных инструментов:</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9">- на праздниках и развлечениях</text:p>
          </table:table-cell>
          <table:table-cell table:style-name="Таблица28.A1" office:value-type="string">
            <text:list xml:id="list251650999109673879" text:style-name="L55">
              <text:list-item>
                <text:p text:style-name="P112">Непосредственная образовательная деятельность</text:p>
              </text:list-item>
              <text:list-item>
                <text:p text:style-name="P112">Праздники, развлечения</text:p>
              </text:list-item>
              <text:list-item>
                <text:p text:style-name="P112">Музыка в повседневной жизни:</text:p>
              </text:list-item>
            </text:list>
            <text:p text:style-name="P9">-театрализованная деятельность;</text:p>
            <text:p text:style-name="P9">-игры с элементами <text:s/>аккомпанемента;</text:p>
            <text:p text:style-name="P9">- празднование дней рождения</text:p>
            <text:p text:style-name="P3"/>
          </table:table-cell>
          <table:table-cell table:style-name="Таблица28.A1" office:value-type="string">
            <text:list xml:id="list5374932309445286120" text:style-name="L56">
              <text:list-item>
                <text:p text:style-name="P113">Создание условий для самостоятельной музыкальной деятельности в группе: подбор музыкальных инструментов, музыкальных игрушек, макетов инструментов, театральных кукол, атрибутов и элементов костюмов для театрализации. Портреты композиторов. ТСО </text:p>
              </text:list-item>
              <text:list-item>
                <text:p text:style-name="P113">Создание для детей игровых творческих ситуаций (сюжетно-ролевая игра), способствующих импровизации в музицировании</text:p>
              </text:list-item>
              <text:list-item>
                <text:p text:style-name="P113">Музыкально-дидактические игры</text:p>
              </text:list-item>
              <text:list-item>
                <text:p text:style-name="P113">Игры-драматизации</text:p>
              </text:list-item>
              <text:list-item>
                <text:p text:style-name="P113">Аккомпанемент в пении, танце и др.</text:p>
              </text:list-item>
              <text:list-item>
                <text:p text:style-name="P113">Детский ансамбль, оркестр. </text:p>
              </text:list-item>
              <text:list-item>
                <text:p text:style-name="P113">Игра в «концерт», «музыкальные занятия» <text:s/></text:p>
              </text:list-item>
            </text:list>
          </table:table-cell>
        </table:table-row>
      </table:table>
      <text:p text:style-name="P4"/>
      <text:p text:style-name="P21">Раздел: «ТВОРЧЕСТВО (песенное, музыкально-игровое, танцевальное, импровизация на детских музыкальных инструментах)»</text:p>
      <text:p text:style-name="P16">Задачи:</text:p>
      <text:p text:style-name="P9">- развитие способности творческого воображения при восприятии музыки;</text:p>
      <text:p text:style-name="P9">- способствование активизации фантазии ребенка, стремлению к достижению самостоятельно поставленной задачи, к поискам форм для воплощения своего замысла;</text:p>
      <text:p text:style-name="P9">- развитие способности к песенному, музыкально-игровому, танцевальному творчеству;</text:p>
      <text:p text:style-name="P9">- формирование устойчивого интереса к импровизации;</text:p>
      <text:list xml:id="list4887287216414072221" text:style-name="L57">
        <text:list-item>
          <text:p text:style-name="P114">развитие эмоциональности детей.</text:p>
        </text:list-item>
        <text:list-item>
          <text:p text:style-name="P136"/>
        </text:list-item>
      </text:list>
      <text:p text:style-name="P17">Формы работы</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able:table-row table:style-name="Таблица29.1">
          <table:table-cell table:style-name="Таблица29.A1" office:value-type="string">
            <text:p text:style-name="P17">Образовательная деятельность в режимных моментах </text:p>
          </table:table-cell>
          <table:table-cell table:style-name="Таблица29.A1" office:value-type="string">
            <text:p text:style-name="P17">Групповая</text:p>
            <text:p text:style-name="P17">Подгрупповая </text:p>
          </table:table-cell>
          <table:table-cell table:style-name="Таблица29.A1" office:value-type="string">
            <text:p text:style-name="P17">Поддержка детской индивидуальности</text:p>
          </table:table-cell>
        </table:table-row>
      </table:table>
      <text:p text:style-name="P4"/>
      <text:p text:style-name="P17">Формы организации детей</text:p>
      <table:table table:name="Таблица30" table:style-name="Таблица30">
        <table:table-column table:style-name="Таблица30.A"/>
        <table:table-column table:style-name="Таблица30.B"/>
        <table:table-column table:style-name="Таблица30.C"/>
        <text:soft-page-break/>
        <table:table-row table:style-name="Таблица30.1">
          <table:table-cell table:style-name="Таблица30.A1" office:value-type="string">
            <text:p text:style-name="P10">Индивидуальные</text:p>
            <text:p text:style-name="P10">Подгрупповые</text:p>
          </table:table-cell>
          <table:table-cell table:style-name="Таблица30.A1" office:value-type="string">
            <text:p text:style-name="P10">Групповые</text:p>
            <text:p text:style-name="P10">Подгрупповые</text:p>
            <text:p text:style-name="P10">Индивидуальные </text:p>
          </table:table-cell>
          <table:table-cell table:style-name="Таблица30.A1" office:value-type="string">
            <text:p text:style-name="P10">Индивидуальные </text:p>
            <text:p text:style-name="P10">Подгрупповые</text:p>
            <text:p text:style-name="P4"/>
          </table:table-cell>
        </table:table-row>
        <table:table-row table:style-name="Таблица30.1">
          <table:table-cell table:style-name="Таблица30.A1" office:value-type="string">
            <text:list xml:id="list4737083131868673129" text:style-name="L58">
              <text:list-item>
                <text:p text:style-name="P115">В непосредственной образовательной деятельности (раздел «Музыкальное развитие»);</text:p>
              </text:list-item>
              <text:list-item>
                <text:p text:style-name="P115">В другой <text:s text:c="14"/>непосредственной образовательной деятельности; </text:p>
              </text:list-item>
              <text:list-item>
                <text:p text:style-name="P115">Во время <text:s/>прогулки; </text:p>
              </text:list-item>
              <text:list-item>
                <text:p text:style-name="P115">В сюжетно-ролевых играх;</text:p>
              </text:list-item>
              <text:list-item>
                <text:p text:style-name="P134">На праздниках и развлечениях </text:p>
              </text:list-item>
            </text:list>
          </table:table-cell>
          <table:table-cell table:style-name="Таблица30.A1" office:value-type="string">
            <text:list xml:id="list6462182478313958127" text:style-name="L59">
              <text:list-item>
                <text:p text:style-name="P116">Непосредственная образовательная деятельность</text:p>
              </text:list-item>
              <text:list-item>
                <text:p text:style-name="P116">Праздники, развлечения</text:p>
              </text:list-item>
              <text:list-item>
                <text:p text:style-name="P116">В повседневной жизни:</text:p>
              </text:list-item>
            </text:list>
            <text:p text:style-name="P9">-театрализованная деятельность;</text:p>
            <text:p text:style-name="P9">-игры; </text:p>
            <text:p text:style-name="P9">- празднование дней рождения</text:p>
            <text:p text:style-name="P3"/>
          </table:table-cell>
          <table:table-cell table:style-name="Таблица30.A1" office:value-type="string">
            <text:list xml:id="list1173035410230352436" text:style-name="L60">
              <text:list-item>
                <text:p text:style-name="P117">Создание условий для самостоятельной музыкальной деятельности в группе: подбор музыкальных инструментов, музыкальных игрушек, макетов инструментов, театральных кукол, атрибутов и элементов костюмов для театрализации. Портреты композиторов. ТСО </text:p>
              </text:list-item>
              <text:list-item>
                <text:p text:style-name="P117">Создание для детей игровых творческих ситуаций (сюжетно-ролевая игра), способствующих импровизации в пении, движении, музицировании</text:p>
              </text:list-item>
              <text:list-item>
                <text:p text:style-name="P117">Придумывание мелодий на заданные и собственные слова</text:p>
              </text:list-item>
              <text:list-item>
                <text:p text:style-name="P117">Придумывание простейших танцевальных движений</text:p>
              </text:list-item>
              <text:list-item>
                <text:p text:style-name="P117">Инсценирование содержания песен, хороводов</text:p>
              </text:list-item>
              <text:list-item>
                <text:p text:style-name="P117">Составление композиций танца</text:p>
              </text:list-item>
              <text:list-item>
                <text:p text:style-name="P117">Импровизация на инструментах</text:p>
              </text:list-item>
              <text:list-item>
                <text:p text:style-name="P117">Музыкально-дидактические игры</text:p>
              </text:list-item>
              <text:list-item>
                <text:p text:style-name="P117">Игры-драматизации</text:p>
              </text:list-item>
              <text:list-item>
                <text:p text:style-name="P117">Аккомпанемент в пении, танце и др.</text:p>
              </text:list-item>
              <text:list-item>
                <text:p text:style-name="P117">Детский ансамбль, оркестр </text:p>
              </text:list-item>
              <text:list-item>
                <text:p text:style-name="P117">Игра в «концерт», «музыкальные занятия» <text:s/></text:p>
              </text:list-item>
            </text:list>
          </table:table-cell>
        </table:table-row>
      </table:table>
      <text:p text:style-name="P47"/>
      <text:p text:style-name="P49">Содержание педагогической работы по музыкальному развитию детей 6 - 7лет. </text:p>
      <text:p text:style-name="P47"/>
      <text:p text:style-name="P48"><text:span text:style-name="T17">Возрастные особенности детей 6-7</text:span><text:span text:style-name="T16"> </text:span><text:span text:style-name="T17">лет</text:span><text:span text:style-name="T16"> <text:s/></text:span></text:p>
      <text:p text:style-name="P9"><text:s text:c="5"/>Возраст 6-7 лет- это середина детства. Подвижные энергичные дети активны во всех видах музыкально-художественной деятельности. В этот период у них качественно меняются психофизиологические возможности: голос становится звонким, движения- ещё более координированными, увеличивается объём внимания и памяти, совершенствуется речь. У детей возрастает произвольность поведения, формируется осознанный интерес к музыке, значительно расширяется музыкальный кругозор. Новые качества позволяют реализовывать более сложные задачи музыкального развития детей.</text:p>
      <text:p text:style-name="P9"><text:s text:c="5"/>В предшкольный период актуальность идеи целостного развития личности ребёнка средствами музыки возрастает. </text:p>
      <text:p text:style-name="P9"><text:s text:c="5"/>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 </text:p>
      <text:p text:style-name="P9"><text:soft-page-break/><text:s text:c="5"/>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 </text:p>
      <text:p text:style-name="P9">Непосредственно-образовательная деятельность является основной формой обучения. Задания, которые дают детям подготовительной группы, требуют сосредоточенности и осознанности действий, хотя до какой-то степени сохраняется игровой и развлекательный характер обучения. </text:p>
      <text:p text:style-name="P9"><text:s text:c="4"/>Занятия проводятся два раза в неделю по 30 минут, их построение основывается на общих задачах музыкального воспитания, которые изложены в Программе. Музыкальное развитие детей осуществляется и на занятиях, и в повседневной жизни.</text:p>
      <text:p text:style-name="P9"><text:s text:c="5"/>Задачи в области музыкального восприятия-слушания-интерпретации</text:p>
      <text:p text:style-name="P9">- Обогащать слуховой опыт детей при знакомстве с основными жанрами, стилями и направлениями в музыке</text:p>
      <text:p text:style-name="P9">- Накапливать представления о жизни и творчестве русских и зарубежных композиторов</text:p>
      <text:p text:style-name="P9">- Обучать детей анализу, сравнению и сопоставлению при разборе музыкальных форм и средств музыкальной выразительности</text:p>
      <text:p text:style-name="P3"/>
      <text:p text:style-name="P9"><text:s text:c="5"/>Задачи в области музыкального исполнительства- импровизации-творчеств</text:p>
      <text:p text:style-name="P9">- Развивать умения чистоты интонировании в пении</text:p>
      <text:p text:style-name="P9">- Способствовать освоению навыков ритмического многоголосья посредством игрового музицирования</text:p>
      <text:p text:style-name="P9">- Стимулировать самостоятельную деятельность детей по сочинению танцев, игр, оркестровок</text:p>
      <text:p text:style-name="P9">- Развивать у детей умения сотрудничать и заниматься совместным творчеством в коллективной музыкальной деятельности</text:p>
      <text:p text:style-name="P3"/>
      <text:p text:style-name="P16">Структура и формы работы по реализации основных задач по видам музыкальной деятельности детей 6-7 лет </text:p>
      <text:p text:style-name="P51"/>
      <text:p text:style-name="P21">Раздел «СЛУШАНИЕ»</text:p>
      <text:p text:style-name="P9">-ознакомление с музыкальными произведениями, их запоминание, накопление музыкальных впечатлений;</text:p>
      <text:p text:style-name="P9">-развитие музыкальных способностей и навыков культурного слушания музыки; воспитание эмоциональной отзывчивости на музыку;</text:p>
      <text:p text:style-name="P9">-развитие способности различать характер песен, инструментальных пьес, средств их выразительности; формирование музыкального вкуса;</text:p>
      <text:p text:style-name="P9">- обучение взаимосвязи эмоционального и интеллектуального компонентов восприятия;</text:p>
      <text:p text:style-name="P9">- побуждение детей к вербальному выражению эмоций от прослушанного произведения; развитие музыкально-сенсорного слуха детей;</text:p>
      <text:p text:style-name="P9">- развитие динамического, ритмического слуха, музыкальной памяти; развивать систему музыкальных способностей, мышление, воображение;</text:p>
      <text:p text:style-name="P9">- помощь в восприятии связи музыкального искусства с окружающим миром; расширение кругозора детей через знакомство с муз.культурой.</text:p>
      <text:p text:style-name="P3"/>
      <text:p text:style-name="P17">Формы работы</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able:table-row table:style-name="Таблица31.1">
          <table:table-cell table:style-name="Таблица31.A1" office:value-type="string">
            <text:p text:style-name="P17">Образовательная деятельность в режимных <text:soft-page-break/>моментах </text:p>
          </table:table-cell>
          <table:table-cell table:style-name="Таблица31.A1" office:value-type="string">
            <text:p text:style-name="P17">Групповая</text:p>
            <text:p text:style-name="P17"><text:soft-page-break/>Подгрупповая </text:p>
          </table:table-cell>
          <table:table-cell table:style-name="Таблица31.A1" office:value-type="string">
            <text:p text:style-name="P17">Поддержка детской индивидуальности</text:p>
          </table:table-cell>
        </table:table-row>
      </table:table>
      <text:p text:style-name="P16"><text:s text:c="19"/></text:p>
      <text:p text:style-name="P16"><text:s text:c="105"/>Формы организации детей</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10">Индивидуальные</text:p>
            <text:p text:style-name="P10">Подгрупповые</text:p>
          </table:table-cell>
          <table:table-cell table:style-name="Таблица32.A1" office:value-type="string">
            <text:p text:style-name="P10">Групповые</text:p>
            <text:p text:style-name="P10">Подгрупповые</text:p>
            <text:p text:style-name="P10">Индивидуальные </text:p>
          </table:table-cell>
          <table:table-cell table:style-name="Таблица32.A1" office:value-type="string">
            <text:p text:style-name="P10">Индивидуальные </text:p>
            <text:p text:style-name="P10">Подгрупповые</text:p>
            <text:p text:style-name="P3"/>
          </table:table-cell>
        </table:table-row>
        <table:table-row table:style-name="Таблица32.1">
          <table:table-cell table:style-name="Таблица32.A1" office:value-type="string">
            <text:list xml:id="list7409705793448459906" text:style-name="L61">
              <text:list-item>
                <text:p text:style-name="P118">Использование музыки:</text:p>
              </text:list-item>
            </text:list>
            <text:p text:style-name="P52">- на утренней гимнастике и в непосредственной образовательной деятельности (раздел «Физическое развитие»);</text:p>
            <text:p text:style-name="P52">- в непосредственной образовательной деятельности раздел «Музыкальное развитие»);</text:p>
            <text:p text:style-name="P52">- во время умывания;</text:p>
            <text:p text:style-name="P52">- в другой непосредственной образовательной деятельности ((познавательное, речевое развитие, <text:s/>и др);</text:p>
            <text:p text:style-name="P52">- во время <text:s/>прогулки (в теплое время); </text:p>
            <text:p text:style-name="P52">- в сюжетно-ролевых играх;</text:p>
            <text:p text:style-name="P52">- в компьютерных играх;</text:p>
            <text:p text:style-name="P52">- перед дневным сном;</text:p>
            <text:p text:style-name="P52">- при пробуждении;</text:p>
            <text:p text:style-name="P52">- на праздниках и развлечениях</text:p>
            <text:p text:style-name="P51"/>
          </table:table-cell>
          <table:table-cell table:style-name="Таблица32.A1" office:value-type="string">
            <text:list xml:id="list7145688963893842689" text:style-name="L62">
              <text:list-item>
                <text:p text:style-name="P119">Использование музыки:</text:p>
              </text:list-item>
            </text:list>
            <text:p text:style-name="P52">- в непосредственной образовательной деятельности;</text:p>
            <text:p text:style-name="P52">- на праздниках, развлечениях;</text:p>
            <text:list xml:id="list8187552444576749388" text:style-name="L63">
              <text:list-item>
                <text:p text:style-name="P120">Музыка в повседневной жизни:</text:p>
              </text:list-item>
            </text:list>
            <text:p text:style-name="P9">-в непосредственной образовательной деятельности (в различных образовательных направлениях);</text:p>
            <text:p text:style-name="P9">- в театрализованной деятельности; </text:p>
            <text:p text:style-name="P9">-при слушании музыкальных сказок;</text:p>
            <text:p text:style-name="P9">-беседы с детьми о музыке;</text:p>
            <text:p text:style-name="P9">- просмотр мультфильмов, фрагментов детских музыкальных фильмов; </text:p>
            <text:p text:style-name="P9">- при рассматривании картинок, иллюстраций в детских книгах, репродукций, предметов окружающей действительности;</text:p>
            <text:p text:style-name="P9">- при рассматривании портретов композиторов.</text:p>
            <text:p text:style-name="P3"/>
            <text:p text:style-name="P3"/>
          </table:table-cell>
          <table:table-cell table:style-name="Таблица32.A1" office:value-type="string">
            <text:list xml:id="list5011170332024156323" text:style-name="L64">
              <text:list-item>
                <text:p text:style-name="P121">Создание условий для самостоятельной музыкальной деятельности в группе: подбор музыкальных инструментов (озвученных и не озвученных), музыкальных игрушек, театральных кукол, атрибутов, элементов костюмов для театрализованной деятельности. ТСО</text:p>
              </text:list-item>
              <text:list-item>
                <text:p text:style-name="P121">Игры в «праздники», «концерт», «оркестр», «музыкальные занятия», «телевизор»</text:p>
              </text:list-item>
            </text:list>
            <text:p text:style-name="P3"/>
          </table:table-cell>
        </table:table-row>
      </table:table>
      <text:p text:style-name="P21">Раздел «ПЕНИЕ»</text:p>
      <text:p text:style-name="P16">Задачи:</text:p>
      <text:p text:style-name="P9">- формирование у детей певческих умений и навыков;</text:p>
      <text:p text:style-name="P9">- обучение детей исполнению песен на занятиях и в быту, с помощью воспитателя и самостоятельно, с сопровождением и без сопровождения инструмента;</text:p>
      <text:p text:style-name="P9">- развитие музыкального слуха, т.е. различение интонационно точного и неточного пения, звуков по высоте, длительности, слушание себя при пении и исправление своих ошибок; обучение пению с жестами;</text:p>
      <text:p text:style-name="P9">- обучение диафрагмальному дыханию; совершенствование голосового аппарата детей; закрепление навыков естественного звукообразования;</text:p>
      <text:p text:style-name="P3"/>
      <text:p text:style-name="P16"><text:soft-page-break/><text:s text:c="109"/>Формы работы</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able:table-row table:style-name="Таблица33.1">
          <table:table-cell table:style-name="Таблица33.A1" office:value-type="string">
            <text:p text:style-name="P17">Образовательная деятельность в режимных моментах </text:p>
          </table:table-cell>
          <table:table-cell table:style-name="Таблица33.A1" office:value-type="string">
            <text:p text:style-name="P17">Групповая</text:p>
            <text:p text:style-name="P17">Подгрупповая </text:p>
          </table:table-cell>
          <table:table-cell table:style-name="Таблица33.A1" office:value-type="string">
            <text:p text:style-name="P17">Поддержка детской индивидуальности</text:p>
          </table:table-cell>
        </table:table-row>
      </table:table>
      <text:p text:style-name="P16"><text:s text:c="19"/></text:p>
      <text:p text:style-name="P17">Формы организации детей</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10">Индивидуальные</text:p>
            <text:p text:style-name="P10">Подгрупповые</text:p>
          </table:table-cell>
          <table:table-cell table:style-name="Таблица34.A1" office:value-type="string">
            <text:p text:style-name="P10">Групповые</text:p>
            <text:p text:style-name="P10">Подгрупповые</text:p>
            <text:p text:style-name="P10">Индивидуальные </text:p>
          </table:table-cell>
          <table:table-cell table:style-name="Таблица34.A1" office:value-type="string">
            <text:p text:style-name="P10">Индивидуальные </text:p>
            <text:p text:style-name="P10">Подгрупповые</text:p>
            <text:p text:style-name="P4"/>
          </table:table-cell>
        </table:table-row>
        <table:table-row table:style-name="Таблица34.1">
          <table:table-cell table:style-name="Таблица34.A1" office:value-type="string">
            <text:list xml:id="list6043854412285561592" text:style-name="L65">
              <text:list-item>
                <text:p text:style-name="P122">Использование пения:</text:p>
              </text:list-item>
            </text:list>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познавательное, речевое развитие, <text:s/>и др);</text:p>
            <text:p text:style-name="P52">- во время <text:s/>прогулки (в теплое время); </text:p>
            <text:p text:style-name="P52">- в сюжетно-ролевых играх;</text:p>
            <text:p text:style-name="P52">-в театрализованной деятельности;</text:p>
            <text:p text:style-name="P52">- на праздниках и развлечениях</text:p>
          </table:table-cell>
          <table:table-cell table:style-name="Таблица34.A1" office:value-type="string">
            <text:p text:style-name="P12">Непосредственная образовательная деятельность;</text:p>
            <text:p text:style-name="P12">Праздники; Развлечения;</text:p>
            <text:p text:style-name="P9">Музыка в повседневной жизни;</text:p>
            <text:p text:style-name="P9">Театрализованная <text:s/></text:p>
            <text:p text:style-name="P9"><text:s/>деятельность;</text:p>
            <text:p text:style-name="P9">Пение знакомых песен во время игр, прогулок в теплую погоду.</text:p>
            <text:p text:style-name="P3"/>
          </table:table-cell>
          <table:table-cell table:style-name="Таблица34.A1" office:value-type="string">
            <text:list xml:id="list6789748549682798542" text:style-name="L66">
              <text:list-item>
                <text:p text:style-name="P123">Создание условий для самостоятельной музыкальной деятельности в группе: подбор музыкальных инструментов, иллюстраций знакомых песен, музыкальных игрушек, макетов инструментов, , театральных кукол, атрибутов для театрализации, элементов костюмов различных персонажей. Портреты композиторов. ТСО; </text:p>
              </text:list-item>
              <text:list-item>
                <text:p text:style-name="P123">Создание для детей игровых творческих ситуаций, способствующих сочинению мелодий по образцу и без него, используя для этого знакомые песни, пьесы, танцы;</text:p>
              </text:list-item>
              <text:list-item>
                <text:p text:style-name="P123">Игры в «детскую оперу», «спектакль», «кукольный театр» с импровизацией; </text:p>
              </text:list-item>
              <text:list-item>
                <text:p text:style-name="P123">Музыкально-дидактические игры;</text:p>
              </text:list-item>
              <text:list-item>
                <text:p text:style-name="P123">Инсценирование песен, хороводов;</text:p>
              </text:list-item>
              <text:list-item>
                <text:p text:style-name="P123">Музыкальное музицирование с песенной импровизацией;</text:p>
              </text:list-item>
              <text:list-item>
                <text:p text:style-name="P123">Пение знакомых песен при рассматривании иллюстраций в детских книгах, репродукций, портретов композиторов, предметов окружающей действительности;</text:p>
              </text:list-item>
              <text:list-item>
                <text:p text:style-name="P123">Пение знакомых песен при рассматривании иллюстраций, портретов композиторов, предметов окружающей действительности</text:p>
              </text:list-item>
            </text:list>
          </table:table-cell>
        </table:table-row>
      </table:table>
      <text:p text:style-name="P3"/>
      <text:p text:style-name="P21">Раздел «МУЗЫКАЛЬНО-РИТМИЧЕСКИЕ ДВИЖЕНИЯ»</text:p>
      <text:p text:style-name="P16">Задачи:</text:p>
      <text:p text:style-name="P9">- развитие музыкального восприятия, музыкально-ритмического чувства и в связи с этим ритмичности движений;</text:p>
      <text:p text:style-name="P9">- обучение детей согласованию движений с характером музыкального произведения, наиболее яркими средствами музыкальной выразительности, развитие пространственных и временных ориентировок; развитие художественно-творческих способностей;</text:p>
      <text:p text:style-name="P9">- обучение детей музыкально-ритмическим умениям и навыкам через игры, пляски и упражнения;</text:p>
      <text:p text:style-name="P9">- развитие музыкально-сенсорных способностей детей; обучение реакциям на смену двух и трёхчастной формы, динамики, регистра;</text:p>
      <text:p text:style-name="P9">- содействие эмоциональному восприятию музыки через музыкально-ритмическую деятельность;</text:p>
      <text:p text:style-name="P33"><text:soft-page-break/><text:span text:style-name="T16">- расширение навыков выразительного движения; </text:span><text:span text:style-name="T7">развитие внимания</text:span><text:span text:style-name="T9">, </text:span><text:span text:style-name="T7">двигательной реакции.</text:span><text:span text:style-name="T17"> </text:span></text:p>
      <text:p text:style-name="P3"/>
      <text:p text:style-name="P16"><text:s text:c="107"/>Формы работы</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able:table-row table:style-name="Таблица35.1">
          <table:table-cell table:style-name="Таблица35.A1" office:value-type="string">
            <text:p text:style-name="P17">Образовательная деятельность в режимных моментах </text:p>
          </table:table-cell>
          <table:table-cell table:style-name="Таблица35.A1" office:value-type="string">
            <text:p text:style-name="P17">Групповая</text:p>
            <text:p text:style-name="P17">Подгрупповая </text:p>
          </table:table-cell>
          <table:table-cell table:style-name="Таблица35.A1" office:value-type="string">
            <text:p text:style-name="P17">Поддержка детской индивидуальности</text:p>
          </table:table-cell>
        </table:table-row>
      </table:table>
      <text:p text:style-name="P30"><text:s text:c="19"/></text:p>
      <text:p text:style-name="P31">Формы организации детей</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0">Индивидуальные</text:p>
            <text:p text:style-name="P10">Подгрупповые</text:p>
          </table:table-cell>
          <table:table-cell table:style-name="Таблица36.A1" office:value-type="string">
            <text:p text:style-name="P10">Групповые, подгрупповые</text:p>
            <text:p text:style-name="P10">и индивидуальные </text:p>
          </table:table-cell>
          <table:table-cell table:style-name="Таблица36.A1" office:value-type="string">
            <text:p text:style-name="P10">Индивидуальные </text:p>
            <text:p text:style-name="P10">Подгрупповые</text:p>
          </table:table-cell>
        </table:table-row>
        <table:table-row table:style-name="Таблица36.1">
          <table:table-cell table:style-name="Таблица36.A1" office:value-type="string">
            <text:list xml:id="list2461034085278393938" text:style-name="L67">
              <text:list-item>
                <text:p text:style-name="P124">Использование музыкально-ритмических движений:</text:p>
              </text:list-item>
            </text:list>
            <text:p text:style-name="P52">- на утренней гимнастике и в непосредственной образовательной деятельности (раздел «Физическое развитие»);</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10">- на праздниках и развлечениях</text:p>
          </table:table-cell>
          <table:table-cell table:style-name="Таблица36.A1" office:value-type="string">
            <text:list xml:id="list8253160783597934711" text:style-name="L68">
              <text:list-item>
                <text:p text:style-name="P125">Непосредственная образовательная деятельность</text:p>
              </text:list-item>
              <text:list-item>
                <text:p text:style-name="P125">Праздники, <text:s text:c="9"/>развлечения</text:p>
              </text:list-item>
              <text:list-item>
                <text:p text:style-name="P125">Музыка в повседневной жизни:</text:p>
              </text:list-item>
            </text:list>
            <text:p text:style-name="P9">-театрализованная деятельность;</text:p>
            <text:p text:style-name="P9">-музыкальные игры, хороводы с пением;</text:p>
            <text:p text:style-name="P9">-инсценирование песен;</text:p>
            <text:p text:style-name="P9">-развитие танцевально-игрового творчества;</text:p>
            <text:p text:style-name="P9">- празднование дней рождения</text:p>
            <text:p text:style-name="P3"/>
          </table:table-cell>
          <table:table-cell table:style-name="Таблица36.A1" office:value-type="string">
            <text:list xml:id="list5526868392355692900" text:style-name="L69">
              <text:list-item>
                <text:p text:style-name="P126">Создание условий для самостоятельной музыкальной деятельности в группе: </text:p>
              </text:list-item>
            </text:list>
            <text:p text:style-name="P9">-подбор музыкальных инструментов, музыкальных игрушек, макетов инструментов, атрибутов для музыкально-игровых упражнений, </text:p>
            <text:p text:style-name="P9">-подбор элементов костюмов различных персонажей для инсценирования песен, музыкальных игр и постановок небольших музыкальных спектаклей Портреты композиторов.</text:p>
            <text:list xml:id="list3042903125914518618" text:style-name="L70">
              <text:list-item>
                <text:p text:style-name="P127">Создание для детей игровых творческих ситуаций (сюжетно-ролевая игра), способствующих импровизации движений разных персонажей животных и людей под музыку соответствующего характера</text:p>
              </text:list-item>
              <text:list-item>
                <text:p text:style-name="P127">Придумывание простейших танцевальных движений</text:p>
              </text:list-item>
              <text:list-item>
                <text:p text:style-name="P127">Инсценирование содержания песен, хороводов </text:p>
              </text:list-item>
              <text:list-item>
                <text:p text:style-name="P127">Составление композиций русских танцев, вариаций элементов плясовых движений</text:p>
              </text:list-item>
              <text:list-item>
                <text:p text:style-name="P127">Придумывание выразительных действий с воображаемыми предметами</text:p>
              </text:list-item>
            </text:list>
          </table:table-cell>
        </table:table-row>
      </table:table>
      <text:p text:style-name="P3"/>
      <text:p text:style-name="P21">Раздел «ИГРА НА ДЕТСКИХ МУЗЫКАЛЬНЫХ ИНСТРУМЕНТАХ»</text:p>
      <text:p text:style-name="P16">Задачи:</text:p>
      <text:p text:style-name="P9">- совершенствование эстетического восприятия и чувства ребенка;</text:p>
      <text:p text:style-name="P9">- становление и развитие волевых качеств: выдержка, настойчивость, целеустремленность, усидчивость;</text:p>
      <text:p text:style-name="P9">- развитие сосредоточенности, памяти, фантазии, творческих способностей, музыкального вкуса;</text:p>
      <text:p text:style-name="P9"><text:soft-page-break/>- знакомство с детскими музыкальными инструментами и обучение детей игре на них;</text:p>
      <text:p text:style-name="P9">- развитие координации музыкального мышления и двигательных функций организма;</text:p>
      <text:p text:style-name="P9">- работа над ритмическим слухом;</text:p>
      <text:p text:style-name="P9">- развитие мелкой моторики;</text:p>
      <text:p text:style-name="P9">- совершенствование музыкальной памяти.</text:p>
      <text:p text:style-name="P16"><text:s/></text:p>
      <text:p text:style-name="P16"><text:s text:c="106"/>Формы работы</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able:table-row table:style-name="Таблица37.1">
          <table:table-cell table:style-name="Таблица37.A1" office:value-type="string">
            <text:p text:style-name="P17">Образовательная деятельность в режимных моментах </text:p>
          </table:table-cell>
          <table:table-cell table:style-name="Таблица37.A1" office:value-type="string">
            <text:p text:style-name="P17">Групповая</text:p>
            <text:p text:style-name="P17">Подгрупповая </text:p>
          </table:table-cell>
          <table:table-cell table:style-name="Таблица37.A1" office:value-type="string">
            <text:p text:style-name="P17">Поддержка детской индивидуальности</text:p>
          </table:table-cell>
        </table:table-row>
      </table:table>
      <text:p text:style-name="P30"><text:s text:c="19"/></text:p>
      <text:p text:style-name="P30"><text:s text:c="96"/>Формы организации детей</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0">Индивидуальные</text:p>
            <text:p text:style-name="P10">Подгрупповые</text:p>
          </table:table-cell>
          <table:table-cell table:style-name="Таблица38.A1" office:value-type="string">
            <text:p text:style-name="P10">Групповые, подгрупповые</text:p>
            <text:p text:style-name="P10">и индивидуальные</text:p>
          </table:table-cell>
          <table:table-cell table:style-name="Таблица38.A1" office:value-type="string">
            <text:p text:style-name="P10">Индивидуальные </text:p>
            <text:p text:style-name="P10">Подгрупповые</text:p>
          </table:table-cell>
        </table:table-row>
        <table:table-row table:style-name="Таблица38.1">
          <table:table-cell table:style-name="Таблица38.A1" office:value-type="string">
            <text:p text:style-name="P52">Использование детских музыкальных инструментов:</text:p>
            <text:p text:style-name="P52">- в непосредственной образовательной деятельности (раздел «Музыкальное развитие»);</text:p>
            <text:p text:style-name="P52">- в другой непосредственной образовательной деятельности; </text:p>
            <text:p text:style-name="P52">- во время <text:s/>прогулки; </text:p>
            <text:p text:style-name="P52">- в сюжетно-ролевых играх;</text:p>
            <text:p text:style-name="P9">- на праздниках и развлечениях</text:p>
          </table:table-cell>
          <table:table-cell table:style-name="Таблица38.A1" office:value-type="string">
            <text:list xml:id="list3107301901518611486" text:style-name="L71">
              <text:list-item>
                <text:p text:style-name="P128">Непосредственная образовательная деятельность</text:p>
              </text:list-item>
              <text:list-item>
                <text:p text:style-name="P128">Праздники, развлечения</text:p>
              </text:list-item>
              <text:list-item>
                <text:p text:style-name="P128">Музыка в повседневной жизни:</text:p>
              </text:list-item>
            </text:list>
            <text:p text:style-name="P9">-театрализованная деятельность;</text:p>
            <text:p text:style-name="P9">-игры с элементами аккомпанемента;</text:p>
            <text:p text:style-name="P9">- празднование дней рождения</text:p>
            <text:p text:style-name="P3"/>
          </table:table-cell>
          <table:table-cell table:style-name="Таблица38.A1" office:value-type="string">
            <text:list xml:id="list3786691506763477815" text:style-name="L72">
              <text:list-item>
                <text:p text:style-name="P129">Создание условий для самостоятельной музыкальной деятельности в группе: подбор музыкальных инструментов, музыкальных игрушек, макетов инструментов, театральных кукол, атрибутов и элементов костюмов для театрализации. Портреты композиторов. ТСО </text:p>
              </text:list-item>
              <text:list-item>
                <text:p text:style-name="P129">Создание для детей игровых творческих ситуаций (сюжетно-ролевая игра), способствующих импровизации в музицировании</text:p>
              </text:list-item>
              <text:list-item>
                <text:p text:style-name="P129">Импровизация на инструментах</text:p>
              </text:list-item>
              <text:list-item>
                <text:p text:style-name="P129">Музыкально-дидактические игры</text:p>
              </text:list-item>
              <text:list-item>
                <text:p text:style-name="P129">Игры-драматизации</text:p>
              </text:list-item>
              <text:list-item>
                <text:p text:style-name="P129">Аккомпанемент в пении, танце и др.</text:p>
              </text:list-item>
              <text:list-item>
                <text:p text:style-name="P129">Детский ансамбль, оркестр </text:p>
              </text:list-item>
              <text:list-item>
                <text:p text:style-name="P129">Игры в «концерт», «спектакль», «музыкальные занятия», «оркестр».</text:p>
              </text:list-item>
              <text:list-item>
                <text:p text:style-name="P129">Подбор на инструментах знакомых мелодий и сочинения новых </text:p>
              </text:list-item>
            </text:list>
            <text:p text:style-name="P3"/>
          </table:table-cell>
        </table:table-row>
      </table:table>
      <text:p text:style-name="P3"/>
      <text:p text:style-name="P3"/>
      <text:p text:style-name="P21">Раздел «ТВОРЧЕСТВО (песенное, музыкально-игровое, танцевальное, импровизация на детских музыкальных инструментах)»</text:p>
      <text:p text:style-name="P16">Задачи:</text:p>
      <text:p text:style-name="P9">- развитие способности творческого воображения при восприятии музыки;</text:p>
      <text:p text:style-name="P9"><text:soft-page-break/>- способствование активизации фантазии ребенка, стремлению к достижению самостоятельно поставленной задачи, к поискам форм для воплощения своего замысла;</text:p>
      <text:p text:style-name="P9">- развитие способности к песенному, музыкально-игровому, танцевальному творчеству;</text:p>
      <text:p text:style-name="P9">- формирование устойчивого интереса к импровизации;</text:p>
      <text:p text:style-name="P9">- развитие эмоциональности детей.</text:p>
      <text:p text:style-name="P3"/>
      <text:p text:style-name="P16"><text:s text:c="104"/>Формы работы</text:p>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table:number-columns-spanned="3" office:value-type="string">
            <text:p text:style-name="P10">Совместная деятельность взрослого и детей, направленная на становление первичной ценностной ориентации и социализации, виды деятельности и культурные практики в соответствии с образовательными областями</text:p>
          </table:table-cell>
          <table:covered-table-cell/>
          <table:covered-table-cell/>
        </table:table-row>
        <table:table-row table:style-name="Таблица39.1">
          <table:table-cell table:style-name="Таблица39.A1" office:value-type="string">
            <text:p text:style-name="P17">Образовательная деятельность в режимных моментах </text:p>
          </table:table-cell>
          <table:table-cell table:style-name="Таблица39.A1" office:value-type="string">
            <text:p text:style-name="P17">Групповая</text:p>
            <text:p text:style-name="P17">Подгрупповая </text:p>
          </table:table-cell>
          <table:table-cell table:style-name="Таблица39.A1" office:value-type="string">
            <text:p text:style-name="P17">Поддержка детской индивидуальности</text:p>
          </table:table-cell>
        </table:table-row>
      </table:table>
      <text:p text:style-name="P3"/>
      <text:p text:style-name="P17">Формы организации детей</text:p>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0">Индивидуальные</text:p>
            <text:p text:style-name="P10">Подгрупповые</text:p>
          </table:table-cell>
          <table:table-cell table:style-name="Таблица40.A1" office:value-type="string">
            <text:p text:style-name="P12">Групповые, подгруп-е</text:p>
            <text:p text:style-name="P12">и индивидуальные</text:p>
          </table:table-cell>
          <table:table-cell table:style-name="Таблица40.A1" office:value-type="string">
            <text:p text:style-name="P10">Индивидуальные </text:p>
            <text:p text:style-name="P10">Подгрупповые</text:p>
          </table:table-cell>
        </table:table-row>
        <table:table-row table:style-name="Таблица40.1">
          <table:table-cell table:style-name="Таблица40.A1" office:value-type="string">
            <text:list xml:id="list7023412224217224695" text:style-name="L73">
              <text:list-item>
                <text:p text:style-name="P130">В непосредственной образовательной деятельности (раздел «Музыкальное развитие»);</text:p>
              </text:list-item>
              <text:list-item>
                <text:p text:style-name="P130">В другой <text:s text:c="16"/>непосредственной образовательной деятельности; </text:p>
              </text:list-item>
              <text:list-item>
                <text:p text:style-name="P130">Во время <text:s/>прогулки; </text:p>
              </text:list-item>
              <text:list-item>
                <text:p text:style-name="P130">В сюжетно-ролевых играх;</text:p>
              </text:list-item>
              <text:list-item>
                <text:p text:style-name="P130">На праздниках иразвлечениях </text:p>
              </text:list-item>
            </text:list>
          </table:table-cell>
          <table:table-cell table:style-name="Таблица40.A1" office:value-type="string">
            <text:list xml:id="list36384878" text:continue-numbering="true" text:style-name="L73">
              <text:list-item>
                <text:p text:style-name="P130">Непосредствен-</text:p>
              </text:list-item>
            </text:list>
            <text:p text:style-name="P9">ная образовательная деятельность</text:p>
            <text:list xml:id="list6396315401297430058" text:style-name="L74">
              <text:list-item>
                <text:p text:style-name="P131">Праздники, <text:s text:c="9"/>развлечения</text:p>
              </text:list-item>
              <text:list-item>
                <text:p text:style-name="P131">В повседневной жизни:</text:p>
              </text:list-item>
            </text:list>
            <text:p text:style-name="P9">-театрализованная <text:s text:c="8"/>деятельность;</text:p>
            <text:p text:style-name="P9">- игры; </text:p>
            <text:p text:style-name="P9">- празднование дней рождения</text:p>
            <text:p text:style-name="P3"/>
          </table:table-cell>
          <table:table-cell table:style-name="Таблица40.A1" office:value-type="string">
            <text:list xml:id="list3414676854468274040" text:style-name="L75">
              <text:list-item>
                <text:p text:style-name="P132">Создание условий для самостоятельной музыкальной деятельности в группе: подбор музыкальных инструментов, музыкальных игрушек, театральных кукол, атрибутов для ряжения, </text:p>
              </text:list-item>
              <text:list-item>
                <text:p text:style-name="P132">Создание для детей игровых творческих ситуаций (сюжетно-ролевая игра), способствующих импровизации в пении, движении, музицировании</text:p>
              </text:list-item>
              <text:list-item>
                <text:p text:style-name="P132">Импровизация мелодий на собственные слова, придумывание песенок</text:p>
              </text:list-item>
              <text:list-item>
                <text:p text:style-name="P132">Придумывание простейших танцевальных движений</text:p>
              </text:list-item>
              <text:list-item>
                <text:p text:style-name="P132">Инсценирование содержания песен, хороводов</text:p>
              </text:list-item>
              <text:list-item>
                <text:p text:style-name="P132">Составление композиций танца</text:p>
              </text:list-item>
              <text:list-item>
                <text:p text:style-name="P132">Импровизация на инструментах</text:p>
              </text:list-item>
              <text:list-item>
                <text:p text:style-name="P132">Музыкально-дидактические игры</text:p>
              </text:list-item>
              <text:list-item>
                <text:p text:style-name="P132">Игры-драматизации</text:p>
              </text:list-item>
              <text:list-item>
                <text:p text:style-name="P132">Аккомпанемент в пении, танце и др.</text:p>
              </text:list-item>
              <text:list-item>
                <text:p text:style-name="P132">Детский ансамбль, оркестр </text:p>
              </text:list-item>
              <text:list-item>
                <text:p text:style-name="P132">Игры в «концерт», «спектакль», «музыкальные занятия», «оркестр», «телевизор».</text:p>
              </text:list-item>
            </text:list>
            <text:p text:style-name="P3"/>
          </table:table-cell>
        </table:table-row>
      </table:table>
      <text:p text:style-name="P2"/>
      <text:p text:style-name="P25"/>
      <text:p text:style-name="P25"><text:soft-page-break/>Система оценки результатов освоения Программы</text:p>
      <text:p text:style-name="P13"><text:s text:c="7"/></text:p>
      <text:p text:style-name="P13"><text:s/>В соответствии с ФГОС ДО,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text:p>
      <text:p text:style-name="P34"><text:span text:style-name="T16"><text:s text:c="10"/>Педагогическая диагностика проводится в ходе наблюдений за активностью детей в спонтанной и специально организованной деятельности.</text:span><text:span text:style-name="T19"> </text:span><text:span text:style-name="T16">Инструментарий для педагогической диагностики — карты наблюдений</text:span><text:span text:style-name="T19"> </text:span><text:span text:style-name="T16">детского развития, позволяющие фиксировать индивидуальную динамику</text:span><text:span text:style-name="T19"> </text:span><text:span text:style-name="T16">и</text:span><text:span text:style-name="T19"> </text:span><text:span text:style-name="T16">перспективы развития каждого ребенка. </text:span></text:p>
      <text:p text:style-name="P14"><text:s text:c="11"/>Результаты педагогической диагностики используются исключительно для решения следующих образовательных задач:</text:p>
      <text:p text:style-name="P14">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list xml:id="list6317444059590205931" text:style-name="L76">
        <text:list-item>
          <text:p text:style-name="P135">оптимизации работы с группой детей.</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34"><text:soft-page-break/><text:span text:style-name="T16"><text:s text:c="3"/></text:span><text:span text:style-name="T17"><text:s text:c="79"/></text:span></text:p>
      <text:p text:style-name="P16"><text:s text:c="3"/>СПИСОК <text:s text:c="3"/>ИСПОЛЬЗУЕМОЙ <text:s text:c="4"/>ЛИТЕРАТУРЫ</text:p>
      <text:p text:style-name="P4"/>
      <table:table table:name="Таблица41" table:style-name="Таблица41">
        <table:table-column table:style-name="Таблица41.A"/>
        <table:table-column table:style-name="Таблица41.B"/>
        <table:table-row>
          <table:table-cell table:style-name="Таблица41.A1" office:value-type="string">
            <text:p text:style-name="P35">Раздел</text:p>
          </table:table-cell>
          <table:table-cell table:style-name="Таблица41.A1" office:value-type="string">
            <text:p text:style-name="P35"><text:s text:c="77"/>Наименование</text:p>
          </table:table-cell>
        </table:table-row>
        <table:table-row>
          <table:table-cell table:style-name="Таблица41.A2" office:value-type="string">
            <text:p text:style-name="P35">Нормативно – правовое обеспечение</text:p>
          </table:table-cell>
          <table:table-cell table:style-name="Таблица41.B2" office:value-type="string">
            <text:p text:style-name="P9">Закон «Об образовании» Р.Ф</text:p>
            <text:p text:style-name="P9">Конвенция ООН о правах ребенка1989г</text:p>
            <text:p text:style-name="P9">«Концепция дошкольного воспитания» В.В.Давыдов1989г</text:p>
            <text:p text:style-name="P9">Приказ Минобрнауки России № 655 от 23 2009г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text:p>
            <text:p text:style-name="P9">Санитарно-эпидемиологические требования к устройству, содержанию и организации режима работы в дошкольных учреждениях СанПин 2.4.1.2660-10.</text:p>
            <text:p text:style-name="P3"/>
          </table:table-cell>
        </table:table-row>
        <table:table-row table:style-name="Таблица41.3">
          <table:table-cell table:style-name="Таблица41.A3" office:value-type="string">
            <text:p text:style-name="P35">Научно-методическая </text:p>
            <text:p text:style-name="P35">Литература</text:p>
          </table:table-cell>
          <table:table-cell table:style-name="Таблица41.B3" office:value-type="string">
            <text:p text:style-name="P9">-«Теория и методика музыкального воспитания в детском саду» Н.А.Ветлугина «Просвещение»1983г</text:p>
            <text:p text:style-name="P9">-«Методика музыкального воспитания в детском саду» Н.А.Ветлугина 1989г</text:p>
            <text:p text:style-name="P32">-«Музыкальный букварь» Ветлугина Н.А. - М.:Музыка,1966.-92 с.;</text:p>
            <text:p text:style-name="P9">-«Музыкальное образование в школе» Л.В.Школяр «Академия»2001г</text:p>
            <text:p text:style-name="P9">-«Музыкальное воспитание детей раннего и дошкольного возраста: современные педагогические технологии»</text:p>
            <text:p text:style-name="P9"><text:s/>А.Г. Гогоберидзе «Феникс» 2008г</text:p>
            <text:p text:style-name="P9">Программы:</text:p>
            <text:p text:style-name="P9">-«Элементарное музицирование с дошкольниками» Т. Э. Тютюнниковой (М.199г)</text:p>
            <text:p text:style-name="P9">-«Звук-волшебник» Т.Н.Девятовой «Линка-пресс»2000г</text:p>
            <text:p text:style-name="P9">-«Ритмическая мозаика» А.Н.Бурениной <text:s/>«Композитор»2000г</text:p>
            <text:p text:style-name="P9">-«Музыкальные шедевры» О.П.Радыновой <text:s/>«Владос» 1997г</text:p>
            <text:p text:style-name="P9">-«Синтез» К.В.Тарасовой М.1999г</text:p>
            <text:p text:style-name="P9">-«Камертон» Э.А. Костина «Линка-пресс»2008г</text:p>
            <text:p text:style-name="P9">-»Путешествие в мир прекрасного» О.А.Куревина «Баласс» 2001г</text:p>
            <text:p text:style-name="P9">-«Ладушки» И. М. Каплунова «Композитор» 2010г</text:p>
            <text:p text:style-name="P9">Технологии:</text:p>
            <text:p text:style-name="P9">-«Вокально-хоровая работа в детском саду» М. Ю. Картушина «Скрипторий» 2010г</text:p>
            <text:p text:style-name="P9">-«Этот удивительный ритм» И.М. Каплунова «Композитор»2005г</text:p>
            <text:p text:style-name="P9">Пособия:</text:p>
            <text:p text:style-name="P9">-«Музыкальные игры « И.А. Бодраченко «АЙРИС-ПРЕСС»2009г</text:p>
            <text:p text:style-name="P9">-«Мы играем, рисуем, поем» М.Ю.Картушина <text:s/>«Скрипторий»2009г</text:p>
            <text:p text:style-name="P9">-«Танцевальная ритмика для детей»Т.И.Суворова «Музыкальная палитра» 2004г</text:p>
            <text:p text:style-name="P9"><text:soft-page-break/>-«МЫ играем, сочиняем» А.Н. Зимина «Ювента»2002г</text:p>
            <text:p text:style-name="P9">-«Музыкальные ступеньки» М.А.Трубникова М.1998г</text:p>
            <text:p text:style-name="P9">-«Воспитание звуком» Т.А.Рокитянская «Академия развития»2002г</text:p>
            <text:p text:style-name="P9">-«Новый музыкальный букварь» О.Иванова «Феникс»2008г </text:p>
            <text:p text:style-name="P9">-«Азбука пения»М.Е. Белованова «Феникс» 2008г</text:p>
            <text:p text:style-name="P9">-«Игровая методика обучения пению» Кацер «Музыкальная палитра»2008г</text:p>
            <text:p text:style-name="P9">-сборники из опыта работы Г.Гусевой, Г. Вихаревой, И. Пономаревой, Е.Зарицкой, И. Каплуновой, Роот.</text:p>
            <text:p text:style-name="P9">-«Культурно-досуговая деятельность в детском саду», «Народные праздники в детском саду», «Праздники и развлечения в детском саду» М.Б. Зацепина «Мозаика-синтез»2005-2010г.</text:p>
            <text:p text:style-name="P9">- «Приобщение детей дошкольного возраста к истокам русского народного творчества» Князева,</text:p>
            <text:p text:style-name="P9">- «Знакомство детей с русским народным творчеством» Бударина Т.А., Корепанова О.Н.,</text:p>
            <text:p text:style-name="P33"><text:span text:style-name="T7">Маркеева О.В. «Детство – пресс» 2010г.</text:span><text:span text:style-name="T20">Мониторинг в детском саду.- СПб.: ДЕТСТВО- ПРЕСС,2011</text:span></text:p>
            <text:p text:style-name="P57">Буренина А.И. Ритмическая мозаика (программа по ритмической пластике для детей). - С-П, 2000.</text:p>
            <text:p text:style-name="P36">Сауко Т.Н., Буренина А.И. Топ-хлоп, малыши! Программа музыкально-ритмического воспитания детей 2-3 лет. – СПб., 2001,</text:p>
            <text:p text:style-name="P9"><text:s/>программы <text:s/>музыкального образования детей «Тутти» А. И. Бурениной, Т.Э.Тютюнниковой ,</text:p>
            <text:p text:style-name="P9"><text:s/>«Тутти» входит в основной комплект примерной общеобразовательной программы дошкольного образования</text:p>
            <text:p text:style-name="P9"><text:s/>«Мир открытий», разработанной авторским коллективом А.И.Бурениной, Н.Е.Васюковой, <text:s/>Т.Э.Тютюнниковой, под общей редакцией Л.Г. Петерсон, И.А.Лыковой.,</text:p>
            <text:p text:style-name="P33"><text:span text:style-name="T20">Примерная основная общеобразовательная программа дошкольного образования </text:span><text:span text:style-name="T21">«Детство» </text:span><text:span text:style-name="T20">под редакцией Т. И. Бабаевой, А.Г. Гогоберидзе, З.А. Михайловой. – ООО «Издательство «Детство-Пресс», 2011 год </text:span></text:p>
            <text:p text:style-name="P36">И.Каплунова, И.Новоскольцева «Праздник каждый день» с аудиоприложением,</text:p>
            <text:p text:style-name="P3"/>
            <text:p text:style-name="P3"/>
          </table:table-cell>
        </table:table-row>
        <table:table-row>
          <table:table-cell table:style-name="Таблица41.A2" office:value-type="string">
            <text:p text:style-name="P35">Периодическая печать</text:p>
          </table:table-cell>
          <table:table-cell table:style-name="Таблица41.B2" office:value-type="string">
            <text:p text:style-name="P9"><text:s text:c="44"/>Журналы:</text:p>
            <text:p text:style-name="P9">-«Музыкальная палитра»</text:p>
            <text:p text:style-name="P9"><text:s/>-«Музыкальный руководитель»</text:p>
            <text:p text:style-name="P9"><text:s/>-«Веселые нотки»</text:p>
            <text:p text:style-name="P9"><text:s/>«Книжки, нотки и игрушки для Катюшки и Андрюшки»</text:p>
            <text:p text:style-name="P9">-«Дошкольное воспитание»</text:p>
          </table:table-cell>
        </table:table-row>
        <text:soft-page-break/>
        <table:table-row table:style-name="Таблица41.5">
          <table:table-cell table:style-name="Таблица41.A5" office:value-type="string">
            <text:p text:style-name="P35">Детская литература</text:p>
          </table:table-cell>
          <table:table-cell table:style-name="Таблица41.B5" office:value-type="string">
            <text:p text:style-name="P9">-Энциклопедии для детей:</text:p>
            <text:p text:style-name="P9">- «Все обо всем» (Музыка и танец)</text:p>
            <text:p text:style-name="P9">-«Первая энциклопедия музыки»</text:p>
            <text:p text:style-name="P9">-«Детям о музыке»</text:p>
            <text:p text:style-name="P9">-«Первые уроки музыки для малышей»</text:p>
            <text:p text:style-name="P9">-«Солнечный круг»</text:p>
            <text:p text:style-name="P9">Книги «Песенки из мультфильмов»</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roboto condensed', sans-serif" svg:font-family="''roboto condensed', sans-serif'"/>
    <style:font-face style:name="Calibri" svg:font-family="Calibri"/>
    <style:font-face style:name="Symbol" svg:font-family="Symbol"/>
    <style:font-face style:name="Tahoma1" svg:font-family="Tahoma"/>
    <style:font-face style:name="Times New Roman1" svg:font-family="'Times New Roman'"/>
    <style:font-face style:name="Trebuchet MS" svg:font-family="'Trebuchet M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9S</meta:editing-duration>
    <meta:editing-cycles>5</meta:editing-cycles>
    <meta:generator>OpenOffice/4.1.2$Win32 OpenOffice.org_project/412m3$Build-9782</meta:generator>
    <dc:date>2018-09-05T16:19:35.89</dc:date>
    <meta:document-statistic meta:table-count="41" meta:image-count="0" meta:object-count="0" meta:page-count="36" meta:paragraph-count="1058" meta:word-count="7986" meta:character-count="70830"/>
    <meta:user-defined meta:name="Info 1"/>
    <meta:user-defined meta:name="Info 2"/>
    <meta:user-defined meta:name="Info 3"/>
    <meta:user-defined meta:name="Info 4"/>
  </office:meta>
</office:document-meta>
</file>