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559cm" fo:margin-left="1.242cm" table:align="left" style:writing-mode="lr-tb"/>
    </style:style>
    <style:style style:name="Таблица1.A" style:family="table-column">
      <style:table-column-properties style:column-width="1.381cm"/>
    </style:style>
    <style:style style:name="Таблица1.B" style:family="table-column">
      <style:table-column-properties style:column-width="1.545cm"/>
    </style:style>
    <style:style style:name="Таблица1.C" style:family="table-column">
      <style:table-column-properties style:column-width="10.075cm"/>
    </style:style>
    <style:style style:name="Таблица1.D" style:family="table-column">
      <style:table-column-properties style:column-width="2.5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3" style:family="table-row">
      <style:table-row-properties style:min-row-height="3.895cm" style:keep-together="true" fo:keep-together="auto"/>
    </style:style>
    <style:style style:name="Таблица1.29" style:family="table-row">
      <style:table-row-properties style:min-row-height="2.434cm" style:keep-together="true" fo:keep-together="auto"/>
    </style:style>
    <style:style style:name="Таблица2" style:family="table">
      <style:table-properties style:width="15.559cm" fo:margin-left="1.242cm" table:align="left" style:writing-mode="lr-tb"/>
    </style:style>
    <style:style style:name="Таблица2.A" style:family="table-column">
      <style:table-column-properties style:column-width="1.381cm"/>
    </style:style>
    <style:style style:name="Таблица2.B" style:family="table-column">
      <style:table-column-properties style:column-width="1.545cm"/>
    </style:style>
    <style:style style:name="Таблица2.C" style:family="table-column">
      <style:table-column-properties style:column-width="10.075cm"/>
    </style:style>
    <style:style style:name="Таблица2.D" style:family="table-column">
      <style:table-column-properties style:column-width="2.5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3" style:family="table-row">
      <style:table-row-properties style:min-row-height="2.92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style:font-name-asian="Times New Roman CYR" style:font-size-asian="12pt" style:font-name-complex="Times New Roman CYR" style:font-size-complex="12pt"/>
    </style:style>
    <style:style style:name="P6" style:family="paragraph" style:parent-style-name="Standard">
      <style:paragraph-properties fo:margin-left="10.001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Georgia" fo:font-size="12pt" fo:letter-spacing="normal" fo:font-style="normal" fo:font-weight="normal"/>
    </style:style>
    <style:style style:name="P8" style:family="paragraph" style:parent-style-name="Standard" style:master-page-name="Standard">
      <style:paragraph-properties style:page-number="auto"/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language="ru" fo:country="RU"/>
    </style:style>
    <style:style style:name="T4" style:family="text">
      <style:text-properties fo:color="#373737" fo:font-size="12pt" fo:language="ru" fo:country="RU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color="#373737" fo:font-size="12pt" fo:language="ru" fo:country="RU" fo:font-style="normal" style:font-name-asian="Calibri" style:font-size-asian="12pt" style:font-style-asian="normal" style:font-name-complex="Calibri" style:font-size-complex="12pt" style:font-style-complex="normal"/>
    </style:style>
    <style:style style:name="T6" style:family="text">
      <style:text-properties fo:color="#373737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fo:color="#373737" fo:font-style="normal" fo:font-weight="normal" fo:background-color="transparent" style:font-name-asian="Calibri" style:font-style-asian="normal" style:font-weight-asian="bold" style:font-name-complex="Calibri" style:font-style-complex="normal" style:font-weight-complex="bold"/>
    </style:style>
    <style:style style:name="T8" style:family="text">
      <style:text-properties fo:color="#373737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9" style:family="text">
      <style:text-properties fo:color="#ff0066" fo:font-style="normal" fo:font-weight="normal" fo:background-color="transparent" style:font-name-asian="Calibri" style:font-style-asian="normal" style:font-weight-asian="bold" style:font-name-complex="Calibri" style:font-style-complex="normal" style:font-weight-complex="bold"/>
    </style:style>
    <style:style style:name="T10" style:family="text">
      <style:text-properties fo:font-style="normal" fo:font-weight="normal" fo:background-color="transparent" style:font-name-asian="Calibri" style:font-style-asian="normal" style:font-weight-asian="bold" style:font-name-complex="Calibri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НЯТ<text:span text:style-name="T3">А</text:span><text:span text:style-name="T5">: <text:s text:c="92"/></text:span><text:span text:style-name="T4">ПРИЛОЖЕНИЕ № 6</text:span></text:p>
      <text:p text:style-name="P5"><text:span text:style-name="T6">решением Совета педагогов <text:s/></text:span><text:span text:style-name="T8"><text:s text:c="59"/></text:span><text:span text:style-name="T7"><text:s text:c="3"/></text:span><text:span text:style-name="T9"><text:s/></text:span><text:span text:style-name="T10"><text:s/>Приказ № 31 от 28.08.18</text:span><text:span text:style-name="T9"> <text:s/></text:span><text:span text:style-name="T7"><text:s text:c="45"/>протокол № 4/18 от 28.08.18 <text:s text:c="4"/></text:span></text:p>
      <text:p text:style-name="P4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РАБОЧАЯ <text:s/>ПРОГРАММА</text:p>
      <text:p text:style-name="P2">«По дороге к Азбуке»,</text:p>
      <text:p text:style-name="P2">«Наши прописи»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/></text:p>
      <text:p text:style-name="P1"/>
      <text:p text:style-name="P1"/>
      <text:p text:style-name="P1"/>
      <text:p text:style-name="P1"><text:soft-page-break/>ПОЯСНИТЕЛЬНАЯ <text:s text:c="2"/>ЗАПИСКА</text:p>
      <text:p text:style-name="P1"/>
      <text:p text:style-name="P7">Рабочая программа курса «По дороге к Азбуке» и «Наши прописи» » составлен<text:span text:style-name="T3">а</text:span> на основе Федерального компонента государственного стандарта дошкольной подготовки по образовательной системе « Школа 2100» и авторской программы Р.Н. Бунеева., Е.В. Бунеевой, Т.Р. Кислов<text:span text:style-name="T3">а</text:span>( Сборник программ .Дошкольное образование. Начальная школа. Под научной редакцией Д.И. Фельдштейна. Изд.2-ое, доп.-М.: Баласс,2010 )</text:p>
      <text:p text:style-name="P7">Программа обеспечена:</text:p>
      <text:p text:style-name="P7"><text:s/>Пособием: Р.Н. Бунеева., Е.В. Бунеевой, Т.Р. Кислова «По дороге к Азбуке» 3-4 часть, «Наши прописи». Тетрадь для дошкольников 5-6 лет в 2-х частях.-М.: Баласс, 2010.</text:p>
      <text:p text:style-name="P7"><text:span text:style-name="T1">Цель курса – </text:span>всестороннее развитие личности ребенка, его целостных представлений об окружающем мире, кругозора, интеллекта, личностных качеств.</text:p>
      <text:p text:style-name="P7">Курс развития речи и подготовки к обучению грамоте для дошкольников 5-6 лет является начальным звеном непрерывного курса « обучение грамоте-русский язык-чтение и литература».Дошкольный курс развития речи и подготовки к обучению грамоте призван обеспечить качественную подготовку к обучению в начальной школе. Готовность к школьному обучению определяется не умением ребенка читать и писать, а тем , в какую деятельность эти умения включены. Основным в системе подготовки руки к письму являются два упражнения-обведение по контуру и штриховка в разных направлениях.</text:p>
      <text:p text:style-name="P7">Данная рабочая программа рассчитана на детей 5-6 лет, не посещающих детские дошкольные учреждения. Форма занятий –классно-урочная. Занятия рассчитаны на 7 месяцев , по 4 занятия в каждом месяце. Продолжительность занятий 25 минут. Занятия строятся в занимательной, игровой форме с использованием речевых игр, что позволяет детям успешно овладеть звуковым анализом, с интересом наблюдать за особенностями слов, их использовании в речи. Учебный материал подается в сравнении, сопоставлении и побуждает детей постоянно рассуждать, анализировать, делать собственные выводы, учиться их обосновывать, выбирать правильные решения. <text:span text:style-name="T3">Происходит</text:span> развитие мелкой моторики руки.</text:p>
      <text:p text:style-name="P7">В результате работы <text:span text:style-name="T3">дети </text:span>могут:</text:p>
      <text:p text:style-name="P7">- конструировать словосочетания и предложения, в том числе с новыми словами;</text:p>
      <text:p text:style-name="P7">- отвечать на вопросы педагога;</text:p>
      <text:p text:style-name="P7">- задавать свои вопросы;</text:p>
      <text:p text:style-name="P7">- подробно пересказывать текст по зрительной опоре;</text:p>
      <text:p text:style-name="P7">- составлять устный рассказ по картинке, серии сюжетных картинок;</text:p>
      <text:p text:style-name="P7">- выделять звук в начале слова;</text:p>
      <text:p text:style-name="P7">- узнавать и называть буквы русского алфавита;</text:p>
      <text:p text:style-name="P7">-соединять звуки в слоги.</text:p>
      <text:p text:style-name="P7"><text:span text:style-name="T1">По программе-</text:span>30 часов</text:p>
      <text:p text:style-name="Standard"><text:span text:style-name="T2">По тематическому плану</text:span>-28 часов (1 раз в неделю)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>№</text:p>
          </table:table-cell>
          <table:table-cell table:style-name="Таблица1.A1" office:value-type="string">
            <text:p text:style-name="Standard">Дата</text:p>
          </table:table-cell>
          <table:table-cell table:style-name="Таблица1.A1" office:value-type="string">
            <text:p text:style-name="Standard">Тема занятия</text:p>
          </table:table-cell>
          <table:table-cell table:style-name="Таблица1.D1" office:value-type="string">
            <text:p text:style-name="Standard">Количество часов</text:p>
          </table:table-cell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и и буквы</text:p>
          </table:table-cell>
          <table:table-cell table:style-name="Таблица1.D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Слова. Звуки. Звук А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О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Э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И ,Ы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У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Гласные звуки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8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М. Согласные звуки. Слоги. Звук М. Твердые и мягкие согласные звуки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9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Н, звук Н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1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П звук П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Standard">1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Т, звук Т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1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К, звук К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1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Х, звук Х.</text:p>
            <text:p text:style-name="Standard">Звуки К-Х, К-Х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1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Ф, звук Ф</text:p>
            <text:p text:style-name="Standard">Звук Й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1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Двойные звуки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1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Л, звук Л</text:p>
            <text:p text:style-name="Standard">Дифференциация звуков Л и Й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17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В, звук В</text:p>
            <text:p text:style-name="Standard">Дифференциация звуков В-Ф, В-Ф</text:p>
            <text:p text:style-name="Standard">Звонкие и глухие согласные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18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Ч, звук Щ</text:p>
            <text:p text:style-name="Standard">Дифференциация звуков Ч-Щ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19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и Б и Б </text:p>
            <text:p text:style-name="Standard">Дифференциация звуков Б-П, Б-П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2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Д, звук Д</text:p>
            <text:p text:style-name="Standard">Дифференциация звуков</text:p>
            <text:p text:style-name="Standard">Д-Т, Д-Т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2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С, звук С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23">
          <table:table-cell table:style-name="Таблица1.A1" office:value-type="string">
            <text:p text:style-name="Standard">22</text:p>
            <text:p text:style-name="Standard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Ц</text:p>
            <text:p text:style-name="Standard">Дифференциация звуков</text:p>
            <text:p text:style-name="Standard">Ц-С, Ц-Ч</text:p>
            <text:p text:style-name="Standard">Звук Ц</text:p>
            <text:p text:style-name="Standard">Дифференциация звуков</text:p>
            <text:p text:style-name="Standard">Ц-С, Ц-Ч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2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Ц</text:p>
            <text:p text:style-name="Standard">Дифференциация звуков</text:p>
            <text:p text:style-name="Standard">Ц-С, Ц-Ч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2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и Г и Г</text:p>
            <text:p text:style-name="Standard">Дифференциация звуков</text:p>
            <text:p text:style-name="Standard">Г-К, Г-К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2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З</text:p>
            <text:p text:style-name="Standard"><text:soft-page-break/>Звук З</text:p>
            <text:p text:style-name="Standard">Дифференциация звуков</text:p>
            <text:p text:style-name="Standard">С-З, С-З</text:p>
            <text:p text:style-name="Standard">Свистящие согласные звуки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2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Ш</text:p>
            <text:p text:style-name="Standard">Дифференциация звуков</text:p>
            <text:p text:style-name="Standard">Ш-С, Ш-Щ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1">
          <table:table-cell table:style-name="Таблица1.A1" office:value-type="string">
            <text:p text:style-name="Standard">27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Ж</text:p>
            <text:p text:style-name="Standard">Дифференциация звуков</text:p>
            <text:p text:style-name="Standard">Ж-Ш, Ж-З</text:p>
            <text:p text:style-name="Standard">Шипящие согласные звуки</text:p>
          </table:table-cell>
          <table:table-cell table:style-name="Таблица1.D1" office:value-type="string">
            <text:p text:style-name="Standard">1</text:p>
          </table:table-cell>
        </table:table-row>
        <table:table-row table:style-name="Таблица1.29">
          <table:table-cell table:style-name="Таблица1.A1" office:value-type="string">
            <text:p text:style-name="Standard">28</text:p>
            <text:p text:style-name="Standard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Звук Ри Р</text:p>
            <text:p text:style-name="Standard">Дифференциация звуков</text:p>
            <text:p text:style-name="Standard">Р-Л, Р-Л</text:p>
            <text:p text:style-name="Standard">Страна Азбука</text:p>
          </table:table-cell>
          <table:table-cell table:style-name="Таблица1.D1" office:value-type="string">
            <text:p text:style-name="Standard">1</text:p>
            <text:p text:style-name="Standard"/>
          </table:table-cell>
        </table:table-row>
      </table:table>
      <text:p text:style-name="Standard"/>
      <text:p text:style-name="Standard"/>
      <text:p text:style-name="P1">«Наши прописи»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Standard">№</text:p>
          </table:table-cell>
          <table:table-cell table:style-name="Таблица2.A1" office:value-type="string">
            <text:p text:style-name="Standard">Дата</text:p>
          </table:table-cell>
          <table:table-cell table:style-name="Таблица2.A1" office:value-type="string">
            <text:p text:style-name="Standard">Тема занятия</text:p>
          </table:table-cell>
          <table:table-cell table:style-name="Таблица2.D1" office:value-type="string">
            <text:p text:style-name="Standard">Количество часов</text:p>
          </table:table-cell>
        </table:table-row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и буквы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Слова, звуки.Звук [А],буква А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 [ О].Буква О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 [Э].Буквы О,Э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5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[ И] ,[Ы]</text:p>
            <text:p text:style-name="Standard">Буквы Ы,И, А, О,Э.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6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 [У]. Буква У. 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7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Гласные звуки и буквы.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8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[М] и [М]. Буква М. 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9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<text:s/>[Н], [Н]. Буквы Н,М. Согласные звуки и буквы. Слоги.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10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[П], [ П]. Буквы П,Н,М. Гласные буквы.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P3"/>
            <text:p text:style-name="Standard">1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Гласные звуки и буквы (А,О, У,И,Ы, Э). Согласные звуки и буквы (М,Н,П).Звуки [Т], [Т]/ Буквы Т,П,Н.М.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12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[ К], [ К].Буквы К,Т. Слоги с буквами К,Т.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13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[Х], [ Х]/ Буквы Х, К,Н, Т, П, М.</text:p>
            <text:p text:style-name="Standard">Звуки К-Х, К-Х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1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и [Ф], [ Ф]. Буква Ф. Слоги с буквой Ф. Согласные буквы.</text:p>
            <text:p text:style-name="Standard">Звук Й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15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 [Й]. Буквы Й и И. Буква Ё. Звуки [ЙУ], [ЙО}, [ЙА]. Буквы Ю, Ё, Я.. Слоги.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16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<text:s/>[Л], <text:s/>[Л]. Буква Л. Слоги.</text:p>
            <text:p text:style-name="Standard"/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17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[В], [ В].Звуки [В], [Ф], [В], [Ф]. Буквы В, Ф. Слоги.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18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[Ч], [ Щ]. Буквы Ч, Щ.</text:p>
            <text:p text:style-name="Standard"/>
          </table:table-cell>
          <table:table-cell table:style-name="Таблица2.D1" office:value-type="string">
            <text:p text:style-name="P1">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Standard">19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[Б] и [Б ], [П], [П]. Буквы Б, П.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20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[Д], [ Д], [Т], [Т]. Буквы Д, Т.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2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<text:s/>[С], [С]. Буква С.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23">
          <table:table-cell table:style-name="Таблица2.A1" office:value-type="string">
            <text:p text:style-name="Standard">22</text:p>
            <text:p text:style-name="Standard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<text:s/>[Ц], [С],[Ч].</text:p>
            <text:p text:style-name="Standard">Буквы Ц,Ч.</text:p>
            <text:p text:style-name="Standard">Звук Ц</text:p>
            <text:p text:style-name="Standard">Дифференциация звуков</text:p>
            <text:p text:style-name="Standard">Ц-С, Ц-Ч</text:p>
          </table:table-cell>
          <table:table-cell table:style-name="Таблица2.D1" office:value-type="string">
            <text:p text:style-name="P1">1</text:p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23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[Г], <text:s/>[Г], [К], [К]. Буквы Г, К,С.</text:p>
            <text:p text:style-name="Standard"/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2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[З], [З], [С], [С]. </text:p>
            <text:p text:style-name="Standard">Буквы З,С..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25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[ Ш], [С],[Щ]. Буквы Ш, Щ.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26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<text:s/>[Ж], [Ш]. Буквы Ж, Ш.</text:p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27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Звуки [Р], [ Р].Буква Р.Звуки [Р]-[Л], [Р]-[Л]. Буквы Р ,Л.и Р</text:p>
            <text:p text:style-name="Standard"/>
          </table:table-cell>
          <table:table-cell table:style-name="Таблица2.D1" office:value-type="string">
            <text:p text:style-name="P1">1</text:p>
          </table:table-cell>
        </table:table-row>
        <table:table-row table:style-name="Таблица2.1">
          <table:table-cell table:style-name="Таблица2.A1" office:value-type="string">
            <text:p text:style-name="Standard">28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Повторение звуков и букв.</text:p>
          </table:table-cell>
          <table:table-cell table:style-name="Таблица2.D1" office:value-type="string">
            <text:p text:style-name="P1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6T12:13:53.45</meta:creation-date>
    <dc:date>2018-09-05T16:20:05.61</dc:date>
    <meta:print-date>2006-03-20T06:42:00</meta:print-date>
    <meta:editing-cycles>8</meta:editing-cycles>
    <meta:editing-duration>PT5M34S</meta:editing-duration>
    <meta:generator>OpenOffice/4.1.2$Win32 OpenOffice.org_project/412m3$Build-9782</meta:generator>
    <meta:document-statistic meta:table-count="2" meta:image-count="0" meta:object-count="0" meta:page-count="5" meta:paragraph-count="240" meta:word-count="875" meta:character-count="5022"/>
  </office:meta>
</office:document-meta>
</file>