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new roman', times, serif" svg:font-family="''times new roman', times, serif'"/>
    <style:font-face style:name="Arial" svg:font-family="Arial"/>
    <style:font-face style:name="Calibri1" svg:font-family="Calibri"/>
    <style:font-face style:name="Helvetica" svg:font-family="Helvetica"/>
    <style:font-face style:name="Tahoma" svg:font-family="Tahoma"/>
    <style:font-face style:name="Tahoma, sans-serif" svg:font-family="'Tahoma, sans-serif'"/>
    <style:font-face style:name="Times New Roman" svg:font-family="'Times New Roman'"/>
    <style:font-face style:name="Verdana" svg:font-family="Verdana"/>
    <style:font-face style:name="georgia, serif" svg:font-family="'georgia, serif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.423cm" fo:margin-bottom="0.212cm" fo:line-height="100%" fo:text-align="start" style:justify-single-word="false"/>
    </style:style>
    <style:style style:name="P3" style:family="paragraph" style:parent-style-name="Standard">
      <style:paragraph-properties fo:margin-top="0.423cm" fo:margin-bottom="0.212cm"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background-color="transparen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fo:background-color="transparent" style:font-name-asian="Tahoma, sans-serif" style:font-size-asian="12pt" style:font-weight-asian="normal" style:font-name-complex="Tahoma, sans-serif" style:font-size-complex="12pt" style:font-weight-complex="normal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.053cm" fo:margin-right="0.053cm" fo:margin-top="0.053cm" fo:margin-bottom="0.053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053cm" fo:margin-right="0.053cm" fo:margin-top="0.053cm" fo:margin-bottom="0.053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053cm" fo:margin-right="0.053cm" fo:margin-top="0.053cm" fo:margin-bottom="0.053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0.053cm" fo:margin-right="0.053cm" fo:margin-top="0.053cm" fo:margin-bottom="0.053cm" fo:line-height="100%" fo:text-align="start" style:justify-single-word="false" fo:text-indent="0cm" style:auto-text-indent="false"/>
      <style:text-properties style:use-window-font-color="true" style:font-name="Times New Roman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.132cm" fo:margin-right="0cm" fo:margin-top="0.053cm" fo:margin-bottom="0.053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margin-top="0.423cm" fo:margin-bottom="0.212cm" fo:line-height="100%" fo:text-align="justify" style:justify-single-word="false"/>
    </style:style>
    <style:style style:name="P14" style:family="paragraph" style:parent-style-name="Standard">
      <style:paragraph-properties fo:margin-top="0.423cm" fo:margin-bottom="0.212cm" fo:line-height="100%" fo:text-align="start" style:justify-single-word="false"/>
    </style:style>
    <style:style style:name="P15" style:family="paragraph" style:parent-style-name="Standard">
      <style:paragraph-properties fo:margin-top="0.423cm" fo:margin-bottom="0.212cm"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L1">
      <style:paragraph-properties fo:margin-top="0.423cm" fo:margin-bottom="0.212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.423cm" fo:margin-bottom="0.212cm" fo:line-height="100%" fo:text-align="start" style:justify-single-word="false"/>
      <style:text-properties style:use-window-font-color="true" style:font-name="Times New Roman1" fo:font-size="12pt" style:text-underline-style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423cm" fo:margin-bottom="0.212cm" fo:line-height="100%"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0" style:family="paragraph" style:parent-style-name="Standard">
      <style:paragraph-properties fo:margin-left="0cm" fo:margin-right="0cm" fo:margin-top="0.053cm" fo:margin-bottom="0.053cm" fo:line-height="100%" fo:text-align="start" style:justify-single-word="false" fo:text-indent="0cm" style:auto-text-indent="false"/>
      <style:text-properties style:use-window-font-color="true" style:font-name="Times New Roman1" fo:font-size="12pt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3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 text:display="none"/>
    </style:style>
    <style:style style:name="T5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font-weight-complex="bold" text:display="none"/>
    </style:style>
    <style:style style:name="T7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size-asian="12pt" style:font-name-complex="Tahoma" style:font-size-complex="12pt"/>
    </style:style>
    <style:style style:name="T8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size-asian="12pt" style:font-name-complex="Tahoma" style:font-size-complex="12pt" text:display="none"/>
    </style:style>
    <style:style style:name="T9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size-asian="12pt" style:font-weight-asian="bold" style:font-name-complex="Tahoma" style:font-size-complex="12pt" style:font-weight-complex="bold"/>
    </style:style>
    <style:style style:name="T10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size-asian="12pt" style:font-weight-asian="bold" style:font-name-complex="Tahoma" style:font-size-complex="12pt" style:font-weight-complex="bold" text:display="none"/>
    </style:style>
    <style:style style:name="T11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, serif" style:font-size-asian="12pt" style:font-weight-asian="bold" style:font-name-complex="georgia, serif" style:font-size-complex="12pt" style:font-weight-complex="bold"/>
    </style:style>
    <style:style style:name="T1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weight-asian="bold" style:font-name-complex="Arial" style:font-size-complex="12pt" style:font-weight-complex="bold" text:display="none"/>
    </style:style>
    <style:style style:name="T14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eorgia, serif" style:font-size-asian="12pt" style:font-name-complex="georgia, serif" style:font-size-complex="12pt"/>
    </style:style>
    <style:style style:name="T15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eorgia, serif" style:font-size-asian="12pt" style:font-weight-asian="normal" style:font-name-complex="georgia, serif" style:font-size-complex="12pt" style:font-weight-complex="normal"/>
    </style:style>
    <style:style style:name="T16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2pt" style:font-name-complex="Arial" style:font-size-complex="12pt" text:display="none"/>
    </style:style>
    <style:style style:name="T18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2pt" style:font-weight-asian="normal" style:font-name-complex="Arial" style:font-size-complex="12pt" style:font-weight-complex="normal" text:display="none"/>
    </style:style>
    <style:style style:name="T20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21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 text:display="none"/>
    </style:style>
    <style:style style:name="T2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size-asian="12pt" style:font-weight-asian="normal" style:font-name-complex="Tahoma" style:font-size-complex="12pt" style:font-weight-complex="normal"/>
    </style:style>
    <style:style style:name="T24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size-asian="12pt" style:font-weight-asian="normal" style:font-name-complex="Tahoma" style:font-size-complex="12pt" style:font-weight-complex="normal" text:display="none"/>
    </style:style>
    <style:style style:name="T25" style:family="text">
      <style:text-properties style:use-window-font-color="true" style:font-name="Times New Roman1" fo:font-size="12pt" style:text-underline-style="solid" style:text-underline-width="auto" style:text-underline-color="font-color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1" fo:font-size="12pt" style:text-underline-style="solid" style:text-underline-width="auto" style:text-underline-color="font-color" fo:font-weight="normal" fo:background-color="transparent" style:font-name-asian="'times new roman', times, serif" style:font-size-asian="12pt" style:font-weight-asian="normal" style:font-name-complex="'times new roman', times, serif" style:font-size-complex="12pt" style:font-weight-complex="normal"/>
    </style:style>
    <style:style style:name="T27" style:family="text">
      <style:text-properties style:use-window-font-color="true" style:font-name="Times New Roman1" fo:font-size="12pt" style:text-underline-style="solid" style:text-underline-width="auto" style:text-underline-color="font-color" fo:font-weight="normal" fo:background-color="transparent" style:font-name-asian="georgia, serif" style:font-size-asian="12pt" style:font-weight-asian="normal" style:font-name-complex="georgia, serif" style:font-size-complex="12pt" style:font-weight-complex="normal"/>
    </style:style>
    <style:style style:name="T28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29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 text:display="none"/>
    </style:style>
    <style:style style:name="T30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georgia, serif" style:font-size-asian="12pt" style:font-name-complex="georgia, serif" style:font-size-complex="12pt"/>
    </style:style>
    <style:style style:name="T31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ahoma" style:font-size-asian="12pt" style:font-name-complex="Tahoma" style:font-size-complex="12pt"/>
    </style:style>
    <style:style style:name="T32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ahoma" style:font-size-asian="12pt" style:font-name-complex="Tahoma" style:font-size-complex="12pt" text:display="none"/>
    </style:style>
    <style:style style:name="T33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T34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" style:font-size-asian="12pt" style:font-name-complex="Arial" style:font-size-complex="12pt" text:display="none"/>
    </style:style>
    <style:style style:name="T35" style:family="text"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T36" style:family="text">
      <style:text-properties style:use-window-font-color="true" style:font-name="Times New Roman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style:font-name="Times New Roman1" fo:font-size="12pt" fo:font-weight="bold" fo:background-color="transparent" style:font-name-asian="georgia, serif" style:font-size-asian="12pt" style:font-weight-asian="bold" style:font-name-complex="georgia, serif" style:font-size-complex="12pt" style:font-weight-complex="bold"/>
    </style:style>
    <style:style style:name="T38" style:family="text">
      <style:text-properties style:use-window-font-color="true" style:font-name="Times New Roman1" fo:font-size="12pt" fo:font-weight="bold" fo:background-color="transparent" style:font-name-asian="Verdana" style:font-size-asian="12pt" style:font-weight-asian="bold" style:font-name-complex="Verdana" style:font-size-complex="12pt" style:font-weight-complex="bold"/>
    </style:style>
    <style:style style:name="T39" style:family="text">
      <style:text-properties style:use-window-font-color="true" style:font-name="Times New Roman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40" style:family="text">
      <style:text-properties style:use-window-font-color="true" style:font-name="Times New Roman1" fo:font-size="12pt" fo:font-weight="bold" fo:background-color="transparent" style:font-name-asian="'times new roman', times, serif" style:font-size-asian="12pt" style:font-weight-asian="bold" style:font-name-complex="'times new roman', times, serif" style:font-size-complex="12pt" style:font-weight-complex="bold"/>
    </style:style>
    <style:style style:name="T41" style:family="text">
      <style:text-properties style:use-window-font-color="true" style:font-name="Times New Roman1" fo:font-size="12pt" fo:font-weight="normal" fo:background-color="transparent" style:font-name-asian="georgia, serif" style:font-size-asian="12pt" style:font-name-complex="georgia, serif" style:font-size-complex="12pt"/>
    </style:style>
    <style:style style:name="T42" style:family="text">
      <style:text-properties style:use-window-font-color="true" style:font-name="Times New Roman1" fo:font-size="12pt" fo:font-weight="normal" fo:background-color="transparent" style:font-name-asian="georgia, serif" style:font-size-asian="12pt" style:font-weight-asian="normal" style:font-name-complex="georgia, serif" style:font-size-complex="12pt" style:font-weight-complex="normal"/>
    </style:style>
    <style:style style:name="T43" style:family="text">
      <style:text-properties style:use-window-font-color="true" style:font-name="Times New Roman1" fo:font-size="12pt" fo:font-weight="normal" fo:background-color="transparent" style:font-name-asian="Verdana" style:font-size-asian="12pt" style:font-name-complex="Verdana" style:font-size-complex="12pt"/>
    </style:style>
    <style:style style:name="T44" style:family="text">
      <style:text-properties style:use-window-font-color="true" style:font-name="Times New Roman1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45" style:family="text"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T46" style:family="text"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 New Roman1" fo:font-size="12pt" fo:font-weight="normal" fo:background-color="transparent" style:font-name-asian="'times new roman', times, serif" style:font-size-asian="12pt" style:font-name-complex="'times new roman', times, serif" style:font-size-complex="12pt"/>
    </style:style>
    <style:style style:name="T48" style:family="text">
      <style:text-properties style:use-window-font-color="true" style:font-name="Times New Roman1" fo:font-size="12pt" fo:font-weight="normal" fo:background-color="transparent" style:font-name-asian="'times new roman', times, serif" style:font-size-asian="12pt" style:font-weight-asian="normal" style:font-name-complex="'times new roman', times, serif" style:font-size-complex="12pt" style:font-weight-complex="normal"/>
    </style:style>
    <style:style style:name="T49" style:family="text"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Times New Roman1" fo:font-size="12pt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style:font-name="Times New Roman1" fo:font-size="12pt" fo:font-weight="normal" style:text-underline-mode="continuous" style:text-overline-mode="continuous" style:text-line-through-mode="continuous" fo:background-color="transparent" style:font-name-asian="georgia, serif" style:font-size-asian="12pt" style:font-weight-asian="normal" style:font-name-complex="georgia, serif" style:font-size-complex="12pt" style:font-weight-complex="normal"/>
    </style:style>
    <style:style style:name="T53" style:family="text">
      <style:text-properties style:use-window-font-color="true" style:font-name="Times New Roman1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T54" style:family="text">
      <style:text-properties style:use-window-font-color="true" style:font-name="Times New Roman1" fo:font-size="12pt" fo:font-style="italic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56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 text:display="none"/>
    </style:style>
    <style:style style:name="T57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font-weight-complex="bold" text:display="none"/>
    </style:style>
    <style:style style:name="T59" style:family="text">
      <style:text-properties style:use-window-font-color="true" style:font-name="Times New Roman1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style:font-name="Times New Roman1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 text:display="none"/>
    </style:style>
    <style:style style:name="T61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 text:display="none"/>
    </style:style>
    <style:style style:name="T63" style:family="text">
      <style:text-properties style:use-window-font-color="true" style:font-name="Times New Roman1" fo:font-size="12pt" fo:font-style="italic" fo:background-color="transparent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style:font-name="Times New Roman1" fo:font-size="12pt" fo:font-style="italic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style:font-name="Times New Roman1" fo:font-size="12pt" fo:background-color="transparent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style:font-name="Times New Roman1" fo:font-size="12pt" fo:background-color="transparent" style:font-name-asian="georgia, serif" style:font-size-asian="12pt" style:font-name-complex="georgia, serif" style:font-size-complex="12pt"/>
    </style:style>
    <style:style style:name="T67" style:family="text">
      <style:text-properties style:use-window-font-color="true" style:font-name="Times New Roman1" fo:font-size="12pt" fo:background-color="transparent" style:font-name-asian="Verdana" style:font-size-asian="12pt" style:font-name-complex="Verdana" style:font-size-complex="12pt"/>
    </style:style>
    <style:style style:name="T68" style:family="text">
      <style:text-properties style:use-window-font-color="true" style:font-name="Times New Roman1" fo:font-size="12pt" fo:background-color="transparent" style:font-name-asian="Calibri1" style:font-size-asian="12pt" style:font-name-complex="Calibri1" style:font-size-complex="12pt"/>
    </style:style>
    <style:style style:name="T69" style:family="text">
      <style:text-properties style:use-window-font-color="true" style:font-name="Times New Roman1" fo:font-size="12pt" fo:background-color="transparent" style:font-name-asian="'times new roman', times, serif" style:font-size-asian="12pt" style:font-name-complex="'times new roman', times, serif" style:font-size-complex="12pt"/>
    </style:style>
    <style:style style:name="T70" style:family="text">
      <style:text-properties style:use-window-font-color="true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text:display="none"/>
    </style:style>
    <style:style style:name="T73" style:family="text">
      <style:text-properties style:use-window-font-color="true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74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T75" style:family="text">
      <style:text-properties style:use-window-font-color="true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T76" style:family="text">
      <style:text-properties fo:font-weight="normal" style:font-name-asian="Calibri1" style:font-name-complex="Calibri1"/>
    </style:style>
    <style:style style:name="T77" style:family="text">
      <style:text-properties fo:font-weight="normal" style:font-name-asian="georgia, serif" style:font-name-complex="georgia, serif"/>
    </style:style>
    <style:style style:name="T78" style:family="text">
      <style:text-properties fo:font-weight="normal" style:font-name-asian="Times New Roman" style:font-name-complex="Times New Roman"/>
    </style:style>
    <style:style style:name="T79" style:family="text">
      <style:text-properties fo:font-weight="normal" style:font-name-asian="Verdana" style:font-name-complex="Verdana"/>
    </style:style>
    <style:style style:name="T80" style:family="text">
      <style:text-properties fo:font-weight="bold" style:font-name-asian="Times New Roman" style:font-name-complex="Times New Roman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normal" style:font-name-asian="Times New Roman" style:font-name-complex="Times New Roman"/>
    </style:style>
    <style:style style:name="T83" style:family="text">
      <style:text-properties fo:language="ru" fo:country="RU" fo:font-weight="normal" style:font-name-asian="Verdana" style:font-name-complex="Verdana"/>
    </style:style>
    <style:style style:name="T84" style:family="text">
      <style:text-properties fo:language="ru" fo:country="RU" style:text-underline-style="solid" style:text-underline-width="auto" style:text-underline-color="font-color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font-variant="normal" fo:text-transform="none" fo:color="#ffffff" style:font-name="Helvetica" fo:font-size="9pt" fo:letter-spacing="normal" fo:font-style="normal" fo:font-weight="normal"/>
    </style:style>
    <style:style style:name="T88" style:family="text">
      <style:text-properties fo:font-variant="normal" fo:text-transform="none" fo:color="#ffffff" style:font-name="Helvetica" fo:font-size="9pt" fo:letter-spacing="normal" fo:language="ru" fo:country="RU" fo:font-style="normal" fo:font-weight="normal"/>
    </style:style>
    <style:style style:name="T89" style:family="text">
      <style:text-properties fo:font-variant="normal" fo:text-transform="none" style:font-name="Helvetica" fo:font-size="9pt" fo:letter-spacing="normal" fo:font-style="normal" fo:font-weight="normal"/>
    </style:style>
    <style:style style:name="T90" style:family="text">
      <style:text-properties fo:language="en" fo:country="US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3.242cm" text:min-label-width="0.499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6"><text:s/>Для</text:span><text:span text:style-name="T77"> </text:span><text:span text:style-name="T76">успешной</text:span><text:span text:style-name="T77"> </text:span><text:span text:style-name="T76">организации</text:span><text:span text:style-name="T77"> </text:span><text:span text:style-name="T76">образовательного</text:span><text:span text:style-name="T77"> </text:span><text:span text:style-name="T76">процесса</text:span><text:span text:style-name="T77"> </text:span><text:span text:style-name="T76">с</text:span><text:span text:style-name="T77"> </text:span><text:span text:style-name="T76">детьми</text:span><text:span text:style-name="T77"> </text:span><text:span text:style-name="T76">в</text:span><text:span text:style-name="T77"> </text:span><text:span text:style-name="T76">нашем</text:span><text:span text:style-name="T77"> </text:span><text:span text:style-name="T76">детском</text:span><text:span text:style-name="T77"> </text:span><text:span text:style-name="T76">саду</text:span><text:span text:style-name="T77"> </text:span><text:span text:style-name="T76">активно</text:span><text:span text:style-name="T77"> </text:span><text:span text:style-name="T76">внедряются</text:span><text:span text:style-name="T77"> </text:span><text:span text:style-name="T76">и</text:span><text:span text:style-name="T77"> </text:span><text:span text:style-name="T76">используются</text:span><text:span text:style-name="T77"> </text:span><text:span text:style-name="T76">информационно</text:span><text:span text:style-name="T77">-</text:span><text:span text:style-name="T76">коммуникационные</text:span><text:span text:style-name="T77"> </text:span><text:span text:style-name="T76">технологии</text:span><text:span text:style-name="T77"> </text:span><text:span text:style-name="T76">и</text:span><text:span text:style-name="T77"> </text:span><text:span text:style-name="T76">электронные</text:span><text:span text:style-name="T77"> </text:span><text:span text:style-name="T76">образовательные</text:span><text:span text:style-name="T77"> </text:span><text:span text:style-name="T76">ресурсы</text:span><text:span text:style-name="T77">.</text:span></text:p>
      <text:p text:style-name="P11"><text:span text:style-name="T78">В нашем детском саду педагоги используют разнообразное оборудование:</text:span><text:span text:style-name="T78"> <text:line-break/></text:span><text:span text:style-name="T78">Компьютеры;</text:span></text:p>
      <text:p text:style-name="P9">-ноутбуки;</text:p>
      <text:p text:style-name="P11"><text:span text:style-name="T78">-диапроектор;</text:span><text:span text:style-name="T80"><text:line-break/>-</text:span><text:span text:style-name="T78">мультимедийный проектор;<text:line-break/>-</text:span><text:span text:style-name="T82">ф</text:span><text:span text:style-name="T78">отокамера;</text:span></text:p>
      <text:p text:style-name="P9"><text:span text:style-name="T81">-в</text:span>идеокамера;</text:p>
      <text:p text:style-name="P11"><text:span text:style-name="T78">-сканер;</text:span></text:p>
      <text:p text:style-name="P9">- принтеры (в т.ч. цветной)</text:p>
      <text:p text:style-name="P8">Компьютер уверенно вошёл в нашу жизнь и занял в ней прочное положение. Современные информационные технологии (ИКТ) активно используются в разных видах деятельности: </text:p>
      <text:p text:style-name="P8">-в воспитательно-образовательной; </text:p>
      <text:p text:style-name="P8">-коррекционно-развивающей работе с детьми; </text:p>
      <text:p text:style-name="P8">-работе с педагогами, родителями; </text:p>
      <text:p text:style-name="P8">- в саморазвитии. </text:p>
      <text:p text:style-name="P8">Использование компьютерных технологий позволяет в короткий срок найти необходимую информацию, поделиться ею с педагогами, подготовить наглядный материал для участия в педсоветах, конференциях, семинарах. </text:p>
      <text:p text:style-name="P7">При помощи электронного оборудования можно подготовить и провести родительское собрание или консультацию в нетрадиционной форме, показать презентацию, видеозаписи занятий с детьми, записать на диск игры и задания для занятий дома и т. д. <text:line-break/>В методической работе компьютер просто незаменим. С помощью информационно-коммуникационных технологий осуществляется сохранение информации, для выполнения расчётов, построение диаграмм, графиков, оформление документации, стендовой информации.<text:line-break/>Интернет позволяет найти ответ на любой вопрос, послать письмо по электронной почте, обменяться информацией, принять участие в обсуждениях острых проблем с коллегами, повысить свой методический уровень, участвовать в том числе проходить он-лайн обучение на курсах различной направленности, принимать участие в вебинарах.<text:line-break/>Использование ИКТ помогает в реализации творческих проектов.</text:p>
      <text:p text:style-name="P10">Использование электронно-образовательных ресурсов в воспитательно-образовательном процессе ДОУ:</text:p>
      <text:p text:style-name="P20"><text:span text:style-name="T79">- </text:span><text:span text:style-name="T83">и</text:span><text:span text:style-name="T79">спользование мультимедийных презентаций;</text:span></text:p>
      <text:p text:style-name="P20"><text:span text:style-name="T79">- </text:span><text:span text:style-name="T83">и</text:span><text:span text:style-name="T79">спользование сети Интернет;</text:span></text:p>
      <text:p text:style-name="P20"><text:span text:style-name="T79">- </text:span><text:span text:style-name="T83">и</text:span><text:span text:style-name="T79">зготовление печатной продукции: информационных сообщений, тематических листовок для родителей и педагогов.</text:span></text:p>
      <text:p text:style-name="P12"><text:s/></text:p>
      <text:p text:style-name="P21">Каталог образовательных ресурсов для педагогов и родителей:</text:p>
      <text:p text:style-name="P2"><text:a xlink:type="simple" xlink:href="http://xn--80abucjiibhv9a.xn--p1ai/" text:style-name="Internet_20_link" text:visited-style-name="Visited_20_Internet_20_Link"><text:span text:style-name="T21">Министерство образования и науки Российской Федерации</text:span></text:a><text:span text:style-name="T50"> </text:span><text:span text:style-name="T42"> </text:span><text:a xlink:type="simple" xlink:href="http://www.mon.gov.ru/" text:style-name="Internet_20_link" text:visited-style-name="Visited_20_Internet_20_Link"><text:span text:style-name="T15">http://www.mon.gov.ru</text:span></text:a></text:p>
      <text:p text:style-name="P2"><text:a xlink:type="simple" xlink:href="http://www.obrnadzor.gov.ru/" text:style-name="Internet_20_link" text:visited-style-name="Visited_20_Internet_20_Link"><text:span text:style-name="T21">Федеральная служба по надзору в сфере образования и науки (Рособрнадзор)</text:span></text:a><text:span text:style-name="T50"> </text:span><text:a xlink:type="simple" xlink:href="http://yandex.ru/clck/jsredir?from=yandex.ru;search/;web;;&amp;text=&amp;etext=1101.QaewmE_DT_HPzwq8k9U0dyir-vuSC6zlj5v0xEhCAywkRUM6r8K7jxXTt1ooUHiwRmoTWRIVIXNRRxZFK3r1Krh8GFgG3X9N2Rlbbm3LDKn6PZ_NV_XrOR6pa9V-qKDtSeBoB7Cb_PbpFi1bwfqH10jspDM_j-PjIzesPIOCjU3FGr7zIJ4ZXNtP6r1u_icJ_a0yLWJmM6Z7Bzy5vwuPYYioDXKfJiuXjyywGDITGeM.d007e867ded5043b22e87539525c62dcbbae1b60&amp;uuid=&amp;state=PEtFfuTeVD4jaxywoSUvtJXex15Wcbo_PN27SaXvvNSrjOss3Xh6TRkVp9nw1WgJ&amp;data=UlNrNmk5WktYejR0eWJFYk1LdmtxdlhmUzREcUhuMGlVX2d5bkVVVVZNVUNzWlpBbXNkS0VzR0VPZUFrXy1QaXZCOEM3WVl6N2NLMm9vS0wyemxIOV9ZaElhNDUybm56QXFseEZMUUkzNUE&amp;b64e=2&amp;sign=583c15bc5fe62b6cd81f9764ddaadcee&amp;keyno=0&amp;cst=AiuY0DBWFJ4CiF6OxvZkNFREjo0bsCmYs22jZN38lye7jmBWi-fzkWebN0cJ32ZqiDDAHSWtgd-6oEE-CwXI0yBn_ms1dnX_Bo3VPDiGtv9l0D4wFpvpvlc23z_MRzF28fYVKkLRnzBJDifEVdZ3n6ugsFLTRsTgLDXq8LKi9GAa-iVDvAUqm94veSNBz8UjIUiXxEKqXyr8dhM9eEzwtLH97eREfiriSkdrxwuEQdeVvx3HJT6dtIc4Olr5UtePB2ICnygbgxnTCFdwvr5-0hIqsqfY0HKF&amp;ref=orjY4mGPRjk5boDnW0uvlrrd71vZw9kpRPBfJCnbzVFMog7pI7_t4XTpKirL_j2SglnVz1QYeK2oGAuUI3OHMDHs9jQtjVcKRp3CvqIVmD6NpOjYT-22GYZ12cc5SiJ-r2uTXEBvEx17WUzIQR3SNUntvGeytoHnl0kQSWBa3U4tBct2QaenTOtH1c16mjq3LX-iWzkOsZXLjkTfrkRHTE2CAFQYfL8E0CvaI63X1Za6XE23E3c-ASJ-Uor8yZ9r1PMveDzygu8hoM26wDTJ4PiPjYr2OnEm3JuMEv10lFbk1vhvfaFwR3-blwUzMQR-jyEuebfDCCtImzRtDkKjRcb2gA84oBQxJq0d9n4ma06ac5gs2ZGJ6zrGpHFQRzUTFXOra19gIN-g6WL0xX_saxGKXWwaY8vzc7rl3Pc5v9gGUjxf39slOb46CWXSN6bUY0XgtKelhkMQNfl22jIElkNkC9Ysnzu8uzNgTb4VSd2Qbdl0PSaDAqXazPuSP-LIaz0etaQlDwsoL8LmTZfGcEuHDsMD0WNAIQD3jzvxNQrPeUdoRFCvid_HKdqDcUEN9WmDyteemuy9TxpV46vtosLlJrd9dM7jMFo6T-8aaOP4KRFuHfGgMV3hsBReBn3gap8rNO4rDdZBQpmiipair3ZkkDP_t7I7&amp;l10n=ru&amp;cts=1467290563004&amp;mc=4.275070520364181" text:style-name="Internet_20_link" text:visited-style-name="Visited_20_Internet_20_Link"><text:span text:style-name="T21">obrnadzor.gov.ru</text:span></text:a><text:span text:style-name="T50"> </text:span></text:p>
      <text:p text:style-name="P2"><text:a xlink:type="simple" xlink:href="http://www.ed.gov.ru/" text:style-name="Internet_20_link" text:visited-style-name="Visited_20_Internet_20_Link"><text:span text:style-name="T21">Федеральное агентство по образованию (Рособразование)</text:span></text:a><text:a xlink:type="simple" xlink:href="http://www.ed.gov.ru/" text:style-name="Internet_20_link" text:visited-style-name="Visited_20_Internet_20_Link"><text:span text:style-name="T22">HYPERLINK "http://xn--80abucjiibhv9a.xn--p1ai/"</text:span></text:a><text:a xlink:type="simple" xlink:href="http://www.ed.gov.ru/" text:style-name="Internet_20_link" text:visited-style-name="Visited_20_Internet_20_Link"><text:span text:style-name="T21"> </text:span></text:a><text:a xlink:type="simple" xlink:href="http://www.ed.gov.ru/" text:style-name="Internet_20_link" text:visited-style-name="Visited_20_Internet_20_Link"><text:span text:style-name="T24">HYPERLINK "http://www.tammby.narod.ru/rus.htm"</text:span></text:a><text:a xlink:type="simple" xlink:href="http://www.ed.gov.ru/" text:style-name="Internet_20_link" text:visited-style-name="Visited_20_Internet_20_Link"><text:span text:style-name="T23">www.ed.gov.ru</text:span></text:a><text:span text:style-name="T50"> </text:span></text:p>
      <text:p text:style-name="P2"><text:span text:style-name="T50"><text:s/></text:span><text:a xlink:type="simple" xlink:href="http://www.edu.ru/" text:style-name="Internet_20_link" text:visited-style-name="Visited_20_Internet_20_Link"><text:span text:style-name="T21">Федеральный портал «Российское образование»</text:span></text:a><text:a xlink:type="simple" xlink:href="http://www.edu.ru/" text:style-name="Internet_20_link" text:visited-style-name="Visited_20_Internet_20_Link"><text:span text:style-name="T22">HYPERLINK "http://www.school.edu.ru/default.asp"</text:span></text:a><text:a xlink:type="simple" xlink:href="http://www.edu.ru/" text:style-name="Internet_20_link" text:visited-style-name="Visited_20_Internet_20_Link"><text:span text:style-name="T21">Российский общеобразовательный портал</text:span></text:a><text:a xlink:type="simple" xlink:href="http://www.edu.ru/" text:style-name="Internet_20_link" text:visited-style-name="Visited_20_Internet_20_Link"><text:span text:style-name="T22">HYPERLINK "http://xn--80abucjiibhv9a.xn--p1ai/"</text:span></text:a><text:a xlink:type="simple" xlink:href="http://www.edu.ru/" text:style-name="Internet_20_link" text:visited-style-name="Visited_20_Internet_20_Link"><text:span text:style-name="T21"> </text:span></text:a><text:span text:style-name="T50"> <text:s/></text:span><text:a xlink:type="simple" xlink:href="http://www.edu.ru/" text:style-name="Internet_20_link" text:visited-style-name="Visited_20_Internet_20_Link"><text:span text:style-name="T15">http://www.edu.ru</text:span></text:a></text:p>
      <text:p text:style-name="P2"><text:a xlink:type="simple" xlink:href="http://www.ict.edu.ru/" text:style-name="Internet_20_link" text:visited-style-name="Visited_20_Internet_20_Link"><text:span text:style-name="T21">Федеральный портал «Информационно-коммуникационные технологии в образовании»</text:span></text:a></text:p>
      <text:p text:style-name="P2"><text:soft-page-break/><text:span text:style-name="T44"><text:s/></text:span><text:a xlink:type="simple" xlink:href="http://www.edu.ru/" text:style-name="Internet_20_link" text:visited-style-name="Visited_20_Internet_20_Link"><text:span text:style-name="T18">Федеральный портал </text:span></text:a><text:a xlink:type="simple" xlink:href="http://www.edu.ru/" text:style-name="Internet_20_link" text:visited-style-name="Visited_20_Internet_20_Link"><text:span text:style-name="T19">HYPERLINK "http://www.edu.ru/"</text:span></text:a><text:a xlink:type="simple" xlink:href="http://www.edu.ru/" text:style-name="Internet_20_link" text:visited-style-name="Visited_20_Internet_20_Link"><text:span text:style-name="T18">"</text:span></text:a><text:a xlink:type="simple" xlink:href="http://www.edu.ru/" text:style-name="Internet_20_link" text:visited-style-name="Visited_20_Internet_20_Link"><text:span text:style-name="T19">HYPERLINK "http://www.edu.ru/"</text:span></text:a><text:a xlink:type="simple" xlink:href="http://www.edu.ru/" text:style-name="Internet_20_link" text:visited-style-name="Visited_20_Internet_20_Link"><text:span text:style-name="T18">Российское образование</text:span></text:a><text:a xlink:type="simple" xlink:href="http://www.edu.ru/" text:style-name="Internet_20_link" text:visited-style-name="Visited_20_Internet_20_Link"><text:span text:style-name="T19">HYPERLINK "http://www.edu.ru/"</text:span></text:a><text:a xlink:type="simple" xlink:href="http://www.edu.ru/" text:style-name="Internet_20_link" text:visited-style-name="Visited_20_Internet_20_Link"><text:span text:style-name="T18">"</text:span></text:a><text:span text:style-name="T44"> </text:span></text:p>
      <text:p text:style-name="P1"><text:span text:style-name="T25">Сайт</text:span><text:span text:style-name="T26"> </text:span><text:span text:style-name="T25">для</text:span><text:span text:style-name="T26"> </text:span><text:span text:style-name="T25">учителей</text:span><text:span text:style-name="T26"> </text:span><text:span text:style-name="T25">и</text:span><text:span text:style-name="T26"> </text:span><text:span text:style-name="T25">родителей</text:span><text:span text:style-name="T26"> «</text:span><text:span text:style-name="T25">Интер</text:span><text:span text:style-name="T26">-</text:span><text:span text:style-name="T25">педагогика</text:span><text:span text:style-name="T26">» – </text:span><text:a xlink:type="simple" xlink:href="http://www.inter-pedagogika.ru/" text:style-name="Internet_20_link" text:visited-style-name="Visited_20_Internet_20_Link"><text:span text:style-name="T21">http://www.inter-pedagogika.ru</text:span></text:a></text:p>
      <text:p text:style-name="P1"><text:span text:style-name="T25">Интернет</text:span><text:span text:style-name="T26">-</text:span><text:span text:style-name="T25">система</text:span><text:span text:style-name="T26"> «</text:span><text:span text:style-name="T25">Мир</text:span><text:span text:style-name="T26"> </text:span><text:span text:style-name="T25">семьи</text:span><text:span text:style-name="T26">» – </text:span><text:a xlink:type="simple" xlink:href="http://www.fm.ru/" text:style-name="Internet_20_link" text:visited-style-name="Visited_20_Internet_20_Link"><text:span text:style-name="T21">http://www.fm.ru</text:span></text:a></text:p>
      <text:p text:style-name="P4"/>
      <text:p text:style-name="P1"><text:span text:style-name="T25">Федеральный</text:span><text:span text:style-name="T27"> </text:span><text:span text:style-name="T25">центр</text:span><text:span text:style-name="T27"> </text:span><text:span text:style-name="T25">информационно</text:span><text:span text:style-name="T27">-</text:span><text:span text:style-name="T25">образовательных</text:span><text:span text:style-name="T27"> </text:span><text:span text:style-name="T25">ресурсов</text:span><text:span text:style-name="T27">: </text:span><text:a xlink:type="simple" xlink:href="http://fcior.edu.ru/" text:style-name="Internet_20_link" text:visited-style-name="Visited_20_Internet_20_Link"><text:span text:style-name="T15">http://fcior.edu.ru</text:span></text:a></text:p>
      <text:p text:style-name="P6"/>
      <text:p text:style-name="P15">Каталог образовательных ресурсов для педагогов:</text:p>
      <text:p text:style-name="P2"><text:a xlink:type="simple" xlink:href="http://dohcolonoc.ru/" text:style-name="Internet_20_link" text:visited-style-name="Visited_20_Internet_20_Link"><text:span text:style-name="T21">«Дошколёнок.ру»</text:span></text:a><text:a xlink:type="simple" xlink:href="http://dohcolonoc.ru/" text:style-name="Internet_20_link" text:visited-style-name="Visited_20_Internet_20_Link"><text:span text:style-name="T22">HYPERLINK "http://dohcolonoc.ru/"</text:span></text:a><text:a xlink:type="simple" xlink:href="http://dohcolonoc.ru/" text:style-name="Internet_20_link" text:visited-style-name="Visited_20_Internet_20_Link"><text:span text:style-name="T21"> </text:span></text:a><text:span text:style-name="T50">- </text:span><text:span text:style-name="T70">сайт для воспитателей детских садов</text:span></text:p>
      <text:p text:style-name="P3"><text:a xlink:type="simple" xlink:href="http://www.detstvo-press.ru/" text:style-name="Internet_20_link" text:visited-style-name="Visited_20_Internet_20_Link"><text:span text:style-name="T21">«ДЕТСТВО-ПРЕСС»</text:span></text:a><text:a xlink:type="simple" xlink:href="http://www.detstvo-press.ru/" text:style-name="Internet_20_link" text:visited-style-name="Visited_20_Internet_20_Link"><text:span text:style-name="T22">HYPERLINK "http://www.detstvo-press.ru/"</text:span></text:a><text:a xlink:type="simple" xlink:href="http://www.detstvo-press.ru/" text:style-name="Internet_20_link" text:visited-style-name="Visited_20_Internet_20_Link"><text:span text:style-name="T21"> </text:span></text:a><text:span text:style-name="T50">— одно из ведущих издательств Санкт-Петербурга, выпускающих литературу и наглядно-дидактические материалы для дошкольных образовательных учреждений.</text:span></text:p>
      <text:p text:style-name="P2"><text:a xlink:type="simple" xlink:href="http://detsad-kitty.ru/" text:style-name="Internet_20_link" text:visited-style-name="Visited_20_Internet_20_Link"><text:span text:style-name="T21">Сайт «Детсад»</text:span></text:a><text:span text:style-name="T50"> - сайт создан как место, где пользователи могут обмениваться ценной информацией, касающейся вопросов дошкольного воспитания, делиться своими наработками, выкладывать материалы, которые могут быть полезны воспитателям детских дошкольных учреждений и родителям детей-дошкольников. </text:span></text:p>
      <text:p text:style-name="P3"><text:a xlink:type="simple" xlink:href="http://vospitatel.resobr.ru/" text:style-name="Internet_20_link" text:visited-style-name="Visited_20_Internet_20_Link"><text:span text:style-name="T21">Журнал  </text:span></text:a><text:a xlink:type="simple" xlink:href="http://vospitatel.resobr.ru/" text:style-name="Internet_20_link" text:visited-style-name="Visited_20_Internet_20_Link"><text:span text:style-name="T22">HYPERLINK "http://vospitatel.resobr.ru/"</text:span></text:a><text:a xlink:type="simple" xlink:href="http://vospitatel.resobr.ru/" text:style-name="Internet_20_link" text:visited-style-name="Visited_20_Internet_20_Link"><text:span text:style-name="T21">"</text:span></text:a><text:a xlink:type="simple" xlink:href="http://vospitatel.resobr.ru/" text:style-name="Internet_20_link" text:visited-style-name="Visited_20_Internet_20_Link"><text:span text:style-name="T22">HYPERLINK "http://vospitatel.resobr.ru/"</text:span></text:a><text:a xlink:type="simple" xlink:href="http://vospitatel.resobr.ru/" text:style-name="Internet_20_link" text:visited-style-name="Visited_20_Internet_20_Link"><text:span text:style-name="T21">Справочник старшего воспитателя</text:span></text:a><text:a xlink:type="simple" xlink:href="http://vospitatel.resobr.ru/" text:style-name="Internet_20_link" text:visited-style-name="Visited_20_Internet_20_Link"><text:span text:style-name="T22">HYPERLINK "http://vospitatel.resobr.ru/"</text:span></text:a><text:a xlink:type="simple" xlink:href="http://vospitatel.resobr.ru/" text:style-name="Internet_20_link" text:visited-style-name="Visited_20_Internet_20_Link"><text:span text:style-name="T21">"</text:span></text:a><text:a xlink:type="simple" xlink:href="http://vospitatel.resobr.ru/" text:style-name="Internet_20_link" text:visited-style-name="Visited_20_Internet_20_Link"><text:span text:style-name="T22">HYPERLINK "http://vospitatel.resobr.ru/"</text:span></text:a><text:a xlink:type="simple" xlink:href="http://vospitatel.resobr.ru/" text:style-name="Internet_20_link" text:visited-style-name="Visited_20_Internet_20_Link"><text:span text:style-name="T21"> </text:span></text:a></text:p>
      <text:p text:style-name="P18"><text:span text:style-name="T74">Менобр — </text:span><text:span text:style-name="T75">www.menobr.ru</text:span></text:p>
      <text:p text:style-name="P18"><text:span text:style-name="T74">Ресобр — </text:span><text:span text:style-name="T75">www.resobr.ru</text:span></text:p>
      <text:p text:style-name="P2"><text:a xlink:type="simple" xlink:href="http://doshkolnik.ru/" text:style-name="Internet_20_link" text:visited-style-name="Visited_20_Internet_20_Link"><text:span text:style-name="T71">Сайт </text:span></text:a><text:a xlink:type="simple" xlink:href="http://doshkolnik.ru/" text:style-name="Internet_20_link" text:visited-style-name="Visited_20_Internet_20_Link"><text:span text:style-name="T72">HYPERLINK "http://doshkolnik.ru/"</text:span></text:a><text:a xlink:type="simple" xlink:href="http://doshkolnik.ru/" text:style-name="Internet_20_link" text:visited-style-name="Visited_20_Internet_20_Link"><text:span text:style-name="T71">Дошкольник</text:span></text:a><text:span text:style-name="T50"> - сайт для всей семьи и педагогов</text:span></text:p>
      <text:p text:style-name="P4"><text:span text:style-name="T86">Электронный журнал "Монтессори-клуб"</text:span></text:p>
      <text:p text:style-name="P4"><text:span text:style-name="T86"/></text:p>
      <text:p text:style-name="P17">Каталог образовательных ресурсов для <text:span text:style-name="T81">родителей и детей:</text:span></text:p>
      <text:p text:style-name="P2"><text:a xlink:type="simple" xlink:href="http://razigrushki.ru/glavnaya" text:style-name="Internet_20_link" text:visited-style-name="Visited_20_Internet_20_Link"><text:span text:style-name="T21"> </text:span></text:a><text:a xlink:type="simple" xlink:href="http://razigrushki.ru/glavnaya" text:style-name="Internet_20_link" text:visited-style-name="Visited_20_Internet_20_Link"><text:span text:style-name="T22">HYPERLINK "http://razigrushki.ru/glavnaya"</text:span></text:a><text:a xlink:type="simple" xlink:href="http://razigrushki.ru/glavnaya" text:style-name="Internet_20_link" text:visited-style-name="Visited_20_Internet_20_Link"><text:span text:style-name="T21">«РазИгрушки»</text:span></text:a><text:span text:style-name="T50"> - сайт для детей и их родителей,  которые заботятся о гармоничном развитии и воспитании своих детей. </text:span><text:a xlink:type="simple" xlink:href="http://razigrushki.ru/" text:style-name="Internet_20_link" text:visited-style-name="Visited_20_Internet_20_Link"><text:span text:style-name="T71">http://razigrushki.ru</text:span></text:a></text:p>
      <text:p text:style-name="P3"><text:a xlink:type="simple" xlink:href="http://www.baby-news.net/" text:style-name="Internet_20_link" text:visited-style-name="Visited_20_Internet_20_Link"><text:span text:style-name="T21">«Baby news» - </text:span></text:a><text:a xlink:type="simple" xlink:href="http://www.baby-news.net/" text:style-name="Internet_20_link" text:visited-style-name="Visited_20_Internet_20_Link"><text:span text:style-name="T22">HYPERLINK "http://www.baby-news.net/"</text:span></text:a><text:a xlink:type="simple" xlink:href="http://www.baby-news.net/" text:style-name="Internet_20_link" text:visited-style-name="Visited_20_Internet_20_Link"><text:span text:style-name="T21">огромное количество развивающих материалов для детей, сайт будет интересен и родителям и детям.</text:span></text:a><text:span text:style-name="T50"> </text:span><text:a xlink:type="simple" xlink:href="http://www.baby-news.net/" text:style-name="Internet_20_link" text:visited-style-name="Visited_20_Internet_20_Link"><text:span text:style-name="T21">http://www.baby-news.net</text:span></text:a></text:p>
      <text:p text:style-name="P3"><text:a xlink:type="simple" xlink:href="http://packpacku.com/" text:style-name="Internet_20_link" text:visited-style-name="Visited_20_Internet_20_Link"><text:span text:style-name="T21">"</text:span></text:a><text:a xlink:type="simple" xlink:href="http://packpacku.com/" text:style-name="Internet_20_link" text:visited-style-name="Visited_20_Internet_20_Link"><text:span text:style-name="T22">HYPERLINK "http://packpacku.com/"</text:span></text:a><text:a xlink:type="simple" xlink:href="http://packpacku.com/" text:style-name="Internet_20_link" text:visited-style-name="Visited_20_Internet_20_Link"><text:span text:style-name="T21">Раскраски</text:span></text:a><text:a xlink:type="simple" xlink:href="http://packpacku.com/" text:style-name="Internet_20_link" text:visited-style-name="Visited_20_Internet_20_Link"><text:span text:style-name="T22">HYPERLINK "http://packpacku.com/"</text:span></text:a><text:a xlink:type="simple" xlink:href="http://packpacku.com/" text:style-name="Internet_20_link" text:visited-style-name="Visited_20_Internet_20_Link"><text:span text:style-name="T21">"</text:span></text:a><text:span text:style-name="T50"> -  раскраски онлайн, раскраски из цифр, картинки из цифр, детские лабиринты, умелые ручки, развивающие детские онлайн игры, бесплатные онлайн игры для мальчиков и девочек и многое другое для Вашего ребёнка. </text:span><text:a xlink:type="simple" xlink:href="http://packpacku.com/" text:style-name="Internet_20_link" text:visited-style-name="Visited_20_Internet_20_Link"><text:span text:style-name="T21">http://packpacku.com</text:span></text:a></text:p>
      <text:p text:style-name="P3"><text:a xlink:type="simple" xlink:href="http://www.zonar.info/" text:style-name="Internet_20_link" text:visited-style-name="Visited_20_Internet_20_Link"><text:span text:style-name="T21">"</text:span></text:a><text:a xlink:type="simple" xlink:href="http://www.zonar.info/" text:style-name="Internet_20_link" text:visited-style-name="Visited_20_Internet_20_Link"><text:span text:style-name="T22">HYPERLINK "http://www.zonar.info/"</text:span></text:a><text:a xlink:type="simple" xlink:href="http://www.zonar.info/" text:style-name="Internet_20_link" text:visited-style-name="Visited_20_Internet_20_Link"><text:span text:style-name="T21">Оригами - Мир своими руками</text:span></text:a><text:a xlink:type="simple" xlink:href="http://www.zonar.info/" text:style-name="Internet_20_link" text:visited-style-name="Visited_20_Internet_20_Link"><text:span text:style-name="T22">HYPERLINK "http://www.zonar.info/"</text:span></text:a><text:a xlink:type="simple" xlink:href="http://www.zonar.info/" text:style-name="Internet_20_link" text:visited-style-name="Visited_20_Internet_20_Link"><text:span text:style-name="T21">"</text:span></text:a><text:a xlink:type="simple" xlink:href="http://www.zonar.info/" text:style-name="Internet_20_link" text:visited-style-name="Visited_20_Internet_20_Link"><text:span text:style-name="T22">HYPERLINK "http://www.zonar.info/"</text:span></text:a><text:a xlink:type="simple" xlink:href="http://www.zonar.info/" text:style-name="Internet_20_link" text:visited-style-name="Visited_20_Internet_20_Link"><text:span text:style-name="T21">. </text:span></text:a><text:span text:style-name="T50">Сайт посвящён древнему искусству складывания фигурок из бумаги. Здесь вы найдете схемы и видео схем складывания оригами. </text:span><text:a xlink:type="simple" xlink:href="http://www.zonar.info/" text:style-name="Internet_20_link" text:visited-style-name="Visited_20_Internet_20_Link"><text:span text:style-name="T21">http://www.zonar.info</text:span></text:a></text:p>
      <text:p text:style-name="P3"><text:a xlink:type="simple" xlink:href="http://www.1umka.ru/" text:style-name="Internet_20_link" text:visited-style-name="Visited_20_Internet_20_Link"><text:span text:style-name="T21">«Умка - Детский развивающий сайт». </text:span></text:a><text:span text:style-name="T50"> На сайте Вы можете посмотреть как развлекательные, так обучающие детские мультфильмы, скачать сборники, а так же послушать и скачать плюсовки и минусовки детских песен, раскрасить вместе с вашими детьми онлайн раскраски, выбрать понравившиеся вам сценарии праздников, послушать детские сказки и многое другое!  </text:span><text:a xlink:type="simple" xlink:href="http://www.1umka.ru/" text:style-name="Internet_20_link" text:visited-style-name="Visited_20_Internet_20_Link"><text:span text:style-name="T21">http://www.1umka.ru</text:span></text:a></text:p>
      <text:p text:style-name="P3"><text:soft-page-break/><text:a xlink:type="simple" xlink:href="http://bukashka.org/" text:style-name="Internet_20_link" text:visited-style-name="Visited_20_Internet_20_Link"><text:span text:style-name="T21">«Букашка», </text:span></text:a><text:span text:style-name="T50">сайт для дошкольников. Уроки рисования и музыки, развивательные игры, детские флеш игры и раскраски, потешки, колыбельные, тесты, скороговорки и потешки. </text:span><text:a xlink:type="simple" xlink:href="http://bukashka.org/" text:style-name="Internet_20_link" text:visited-style-name="Visited_20_Internet_20_Link"><text:span text:style-name="T21">http://bukashka.org</text:span></text:a></text:p>
      <text:p text:style-name="P3"><text:a xlink:type="simple" xlink:href="http://www.detkiuch.ru/" text:style-name="Internet_20_link" text:visited-style-name="Visited_20_Internet_20_Link"><text:span text:style-name="T21">"</text:span></text:a><text:a xlink:type="simple" xlink:href="http://www.detkiuch.ru/" text:style-name="Internet_20_link" text:visited-style-name="Visited_20_Internet_20_Link"><text:span text:style-name="T22">HYPERLINK "http://www.detkiuch.ru/"</text:span></text:a><text:a xlink:type="simple" xlink:href="http://www.detkiuch.ru/" text:style-name="Internet_20_link" text:visited-style-name="Visited_20_Internet_20_Link"><text:span text:style-name="T21">Обучалки и развивалки для детей</text:span></text:a><text:a xlink:type="simple" xlink:href="http://www.detkiuch.ru/" text:style-name="Internet_20_link" text:visited-style-name="Visited_20_Internet_20_Link"><text:span text:style-name="T22">HYPERLINK "http://www.detkiuch.ru/"</text:span></text:a><text:a xlink:type="simple" xlink:href="http://www.detkiuch.ru/" text:style-name="Internet_20_link" text:visited-style-name="Visited_20_Internet_20_Link"><text:span text:style-name="T21">"</text:span></text:a><text:span text:style-name="T50"> их развития, воспитания, обучения и творчества. Здесь вы найдете статьи о детях, обучающие и развивающие программы для малышей и школьников, которые можно скачать бесплатно, а ребенок непременно захочет посмотреть детское обучающее видео, лучшие мультфильмы, сказки и книги, все игры для развития, разукрашки, картинки, песенки караоке и многое другое; посмотреть или добавить детские произведения (рисунки, стихи и т.п.); все самое необходимое для ребенка (интересные игрушки, софт, музыка, книги, игры ...) </text:span><text:a xlink:type="simple" xlink:href="http://www.detkiuch.ru/" text:style-name="Internet_20_link" text:visited-style-name="Visited_20_Internet_20_Link"><text:span text:style-name="T21">http://www.detkiuch.ru</text:span></text:a><text:span text:style-name="T50"> </text:span></text:p>
      <text:p text:style-name="P3"><text:a xlink:type="simple" xlink:href="http://www.solnet.ee/" text:style-name="Internet_20_link" text:visited-style-name="Visited_20_Internet_20_Link"><text:span text:style-name="T21">Детский портал «СОЛНЫШКО»</text:span></text:a><text:span text:style-name="T50">  </text:span><text:a xlink:type="simple" xlink:href="http://www.solnet.ee/" text:style-name="Internet_20_link" text:visited-style-name="Visited_20_Internet_20_Link"><text:span text:style-name="T21">http://www.solnet.ee</text:span></text:a></text:p>
      <text:p text:style-name="P3"><text:a xlink:type="simple" xlink:href="http://www.multirussia.ru/" text:style-name="Internet_20_link" text:visited-style-name="Visited_20_Internet_20_Link"><text:span text:style-name="T21">Сайт МУЛЬТИ-РОССИЯ</text:span></text:a><text:span text:style-name="T50"> </text:span><text:a xlink:type="simple" xlink:href="http://www.multirussia.ru/" text:style-name="Internet_20_link" text:visited-style-name="Visited_20_Internet_20_Link"><text:span text:style-name="T21">http://www.multirussia.ru</text:span></text:a></text:p>
      <text:p text:style-name="P3"><text:a xlink:type="simple" xlink:href="http://teremoc.ru/" text:style-name="Internet_20_link" text:visited-style-name="Visited_20_Internet_20_Link"><text:span text:style-name="T21">Детский портал </text:span></text:a><text:a xlink:type="simple" xlink:href="http://teremoc.ru/" text:style-name="Internet_20_link" text:visited-style-name="Visited_20_Internet_20_Link"><text:span text:style-name="T22">HYPERLINK "http://teremoc.ru/"</text:span></text:a><text:a xlink:type="simple" xlink:href="http://teremoc.ru/" text:style-name="Internet_20_link" text:visited-style-name="Visited_20_Internet_20_Link"><text:span text:style-name="T21">"</text:span></text:a><text:a xlink:type="simple" xlink:href="http://teremoc.ru/" text:style-name="Internet_20_link" text:visited-style-name="Visited_20_Internet_20_Link"><text:span text:style-name="T22">HYPERLINK "http://teremoc.ru/"</text:span></text:a><text:a xlink:type="simple" xlink:href="http://teremoc.ru/" text:style-name="Internet_20_link" text:visited-style-name="Visited_20_Internet_20_Link"><text:span text:style-name="T21">Теремок</text:span></text:a><text:a xlink:type="simple" xlink:href="http://teremoc.ru/" text:style-name="Internet_20_link" text:visited-style-name="Visited_20_Internet_20_Link"><text:span text:style-name="T22">HYPERLINK "http://teremoc.ru/"</text:span></text:a><text:a xlink:type="simple" xlink:href="http://teremoc.ru/" text:style-name="Internet_20_link" text:visited-style-name="Visited_20_Internet_20_Link"><text:span text:style-name="T21">"</text:span></text:a></text:p>
      <text:p text:style-name="P3"><text:a xlink:type="simple" xlink:href="http://pochemu4ka.ru/" text:style-name="Internet_20_link" text:visited-style-name="Visited_20_Internet_20_Link"><text:span text:style-name="T21">Детский портал </text:span></text:a><text:a xlink:type="simple" xlink:href="http://pochemu4ka.ru/" text:style-name="Internet_20_link" text:visited-style-name="Visited_20_Internet_20_Link"><text:span text:style-name="T22">HYPERLINK "http://pochemu4ka.ru/"</text:span></text:a><text:a xlink:type="simple" xlink:href="http://pochemu4ka.ru/" text:style-name="Internet_20_link" text:visited-style-name="Visited_20_Internet_20_Link"><text:span text:style-name="T21">"</text:span></text:a><text:a xlink:type="simple" xlink:href="http://pochemu4ka.ru/" text:style-name="Internet_20_link" text:visited-style-name="Visited_20_Internet_20_Link"><text:span text:style-name="T22">HYPERLINK "http://pochemu4ka.ru/"</text:span></text:a><text:a xlink:type="simple" xlink:href="http://pochemu4ka.ru/" text:style-name="Internet_20_link" text:visited-style-name="Visited_20_Internet_20_Link"><text:span text:style-name="T21">Почемучка</text:span></text:a><text:a xlink:type="simple" xlink:href="http://pochemu4ka.ru/" text:style-name="Internet_20_link" text:visited-style-name="Visited_20_Internet_20_Link"><text:span text:style-name="T22">HYPERLINK "http://pochemu4ka.ru/"</text:span></text:a><text:a xlink:type="simple" xlink:href="http://pochemu4ka.ru/" text:style-name="Internet_20_link" text:visited-style-name="Visited_20_Internet_20_Link"><text:span text:style-name="T21">"</text:span></text:a></text:p>
      <text:p text:style-name="P3"><text:a xlink:type="simple" xlink:href="http://www.klepa.ru/" text:style-name="Internet_20_link" text:visited-style-name="Visited_20_Internet_20_Link"><text:span text:style-name="T21">Детский портал </text:span></text:a><text:a xlink:type="simple" xlink:href="http://www.klepa.ru/" text:style-name="Internet_20_link" text:visited-style-name="Visited_20_Internet_20_Link"><text:span text:style-name="T22">HYPERLINK "http://www.klepa.ru/"</text:span></text:a><text:a xlink:type="simple" xlink:href="http://www.klepa.ru/" text:style-name="Internet_20_link" text:visited-style-name="Visited_20_Internet_20_Link"><text:span text:style-name="T21">"</text:span></text:a><text:a xlink:type="simple" xlink:href="http://www.klepa.ru/" text:style-name="Internet_20_link" text:visited-style-name="Visited_20_Internet_20_Link"><text:span text:style-name="T22">HYPERLINK "http://www.klepa.ru/"</text:span></text:a><text:a xlink:type="simple" xlink:href="http://www.klepa.ru/" text:style-name="Internet_20_link" text:visited-style-name="Visited_20_Internet_20_Link"><text:span text:style-name="T21">Клепа</text:span></text:a><text:a xlink:type="simple" xlink:href="http://www.klepa.ru/" text:style-name="Internet_20_link" text:visited-style-name="Visited_20_Internet_20_Link"><text:span text:style-name="T22">HYPERLINK "http://www.klepa.ru/"</text:span></text:a><text:a xlink:type="simple" xlink:href="http://www.klepa.ru/" text:style-name="Internet_20_link" text:visited-style-name="Visited_20_Internet_20_Link"><text:span text:style-name="T21">"</text:span></text:a><text:a xlink:type="simple" xlink:href="http://www.klepa.ru/" text:style-name="Internet_20_link" text:visited-style-name="Visited_20_Internet_20_Link"><text:span text:style-name="T22">HYPERLINK "http://www.klepa.ru/"</text:span></text:a><text:a xlink:type="simple" xlink:href="http://www.klepa.ru/" text:style-name="Internet_20_link" text:visited-style-name="Visited_20_Internet_20_Link"><text:span text:style-name="T21"> </text:span></text:a><text:span text:style-name="T50"> 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new roman', times, serif" svg:font-family="''times new roman', times, serif'"/>
    <style:font-face style:name="Arial" svg:font-family="Arial"/>
    <style:font-face style:name="Calibri1" svg:font-family="Calibri"/>
    <style:font-face style:name="Helvetica" svg:font-family="Helvetica"/>
    <style:font-face style:name="Tahoma" svg:font-family="Tahoma"/>
    <style:font-face style:name="Tahoma, sans-serif" svg:font-family="'Tahoma, sans-serif'"/>
    <style:font-face style:name="Times New Roman" svg:font-family="'Times New Roman'"/>
    <style:font-face style:name="Verdana" svg:font-family="Verdana"/>
    <style:font-face style:name="georgia, serif" svg:font-family="'georgia, serif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6cm" fo:margin-bottom="2.007cm" fo:margin-left="1.034cm" fo:margin-right="0.7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51" meta:word-count="656" meta:character-count="5492"/>
    <dc:date>2016-07-01T11:48:23.97</dc:date>
    <meta:editing-duration>PT19M22S</meta:editing-duration>
    <meta:editing-cycles>1</meta:editing-cycles>
    <meta:generator>OpenOffice/4.1.1$Win32 OpenOffice.org_project/411m6$Build-9775</meta:generator>
  </office:meta>
</office:document-meta>
</file>